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730a" style:family="table">
      <style:table-properties style:rel-width="100" table:align="center"/>
    </style:style>
    <style:style style:name="18730a.0" style:family="table-column">
      <style:table-column-properties style:column-width="0.00cm"/>
    </style:style>
    <style:style style:name="a39baf" style:family="table">
      <style:table-properties style:rel-width="100" table:align="center"/>
    </style:style>
    <style:style style:name="a39baf.0" style:family="table-column">
      <style:table-column-properties style:column-width="0.00cm"/>
    </style:style>
    <style:style style:name="672d7f" style:family="table">
      <style:table-properties style:rel-width="100" table:align="center"/>
    </style:style>
    <style:style style:name="672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OLOSE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ional experience</text:span></text:p>
        <text:p text:style-name="P8"><text:span text:style-name="T4">53 publications (December 15th, 2020)</text:span></text:p>
        <text:p text:style-name="P10"><text:span text:style-name="T5">2848 citations</text:span></text:p>
        <text:p text:style-name="P12"><text:span text:style-name="T6">H-Index: 23</text:span></text:p>
        <text:p text:style-name="P14"><text:span text:style-name="T7">2016-Today Research engineer within Inserm U1060-INRAe 1397-CarMeN (H. Vidal, Lyon, France): expertise in studying extracellular vesicles from different origins (eukaryotes and plants)</text:span></text:p>
        <text:p text:style-name="P16"><text:span text:style-name="T8">Director of the European School for the Study of Extracellular Vesicles (ESSEV, @EV_School_ESSEV)</text:span></text:p>
        <text:p text:style-name="P18"><text:span text:style-name="T9">2012-2017 Member of the Inserm Scientific Council</text:span></text:p>
        <text:p text:style-name="P20"><text:span text:style-name="T10">2001-2016 Research engineer within Inserm U1065-C3M (P. Auberger, Nice, France): Extracellular vesicles (microvesicles and exosomes) in cancer, chemoresistance and inflammation</text:span></text:p>
        <text:p text:style-name="P22"><text:span text:style-name="T11">1997-2001 Research engineer within Inserm U442 (J.-P. Mauger, Orsay, France): InsP3R expression and regulation during cell polarization</text:span></text:p>
        <text:p text:style-name="P24"><text:span text:style-name="T12">Diplomas and qualifications</text:span></text:p>
        <text:p text:style-name="P26"><text:span text:style-name="T13">2011 International Cancer Technology Transfer fellow at the Krefting Research Centre-Göteborg University, (Prof. J. Lötvall, Sweden) (UICC-ICRETT grant)</text:span></text:p>
        <text:p text:style-name="P28"><text:span text:style-name="T14">2008 Inter-university diploma (DIU) on acquired chromosomal pathologies (Bordeaux, Grenoble, Lille, Lyon, Marseille, Nice and Paris-Sud Universities)</text:span></text:p>
        <text:p text:style-name="P30"><text:span text:style-name="T15">2000 Transgenesis and homologous recombination diploma (Paris 6 University)</text:span></text:p>
        <text:p text:style-name="P32"><text:span text:style-name="T16">1994-1997 Postdoctoral fellow at the Laboratoire de Recherche en Oncologie of the Centre Alexis Vautrin (Nancy, France): Anticancer treatment resistance (Prof. J.-L. Merlin)</text:span></text:p>
        <text:p text:style-name="P34"><text:span text:style-name="T17">1991-1994 Postdoctoral fellow at the Ludwig Institute for Cancer Research (Uppsala, Sweden): TGF-beta activation and LTBP expression (Prof. C.-H. Heldin and Prof. K. Miyazono)</text:span></text:p>
        <text:p text:style-name="P36"><text:span text:style-name="T18">1991-1987 PhD in Biomedical Engineering at the Inserm U284 (Nancy University, France): TGF-beta 1 purification, a human platelet derived growth factor (C. Rivat and Prof. J.F. Stoltz)</text:span></text:p>
        <text:p text:style-name="P38"><text:span text:style-name="T19">After completing my PhD on the TGF-beta 1 purification, a human platelet derived growth factor, at the Inserm U284 in Nancy, I was as a postdoctoral fellow at the Ludwig Institute for Cancer Research in Uppsala on TGF-beta activation and LTBP expression; followed by an other fellowship at the Laboratoire de Recherche en Oncologie (Centre Alexis Vautrin in Nancy) coordinating a cancer treatment resistance project.</text:span></text:p>
        <text:p text:style-name="P40"><text:span text:style-name="T20">I then got a permanent position as research engineer at the Inserm U442 in Orsay to study the InsP3R expression during cell polarization.</text:span></text:p>
        <text:p text:style-name="P42"><text:span text:style-name="T21">I next joined the Inserm U1065-C3M in Nice involved in cell death, differentiation, inflammation and cancer; last years, I developed skills in the characterization of extracellular vesicles (microvesicles, exosomes...) in cancer, chemoresistance and inflammation.</text:span></text:p>
        <text:p text:style-name="P44"><text:span text:style-name="T22">I'm now part of the Inserm U1060-INRAe 1397-CarMeN in Lyon to study extracellular vesicles in metabolic disorders, founding and directing the European School for the Study of Extracellular Vesicles (ESSEV, @EV_School_ESSEV).</text:span></text:p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12)</text:span></text:p>
        <text:p text:style-name="P51"/>
        <table:table table:name="18730a" table:style-name="18730a">
          <table:table-column table:style-name="18730a.0"/>
          <table:table-row>
            <table:table-cell office:value-type="string">
              <text:p text:style-name="Normal"><text:a xlink:type="simple" xlink:href="https://hal.inrae.fr/hal-04677987v1">Comparison of antioxidant efficiencies in oil‐in‐water emulsion using extracellular vesicles from olive co‐products or liposomes as antioxidants carriers</text:a></text:p>
              <text:p text:style-name="Normal"><text:a xlink:type="simple" xlink:href="https://hal.science/search/index/?q=*&amp;authFullName_s=Bruno Baréa">Bruno Baréa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Amal Fenaghra">Amal Fenaghra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Jérôme Lecomte">Jérôme Lecomte</text:a><text:span>et al.</text:span></text:p>
              <text:p text:style-name="Normal"><text:span>Journal of the American Oil Chemists' Society</text:span><text:span>, 2025, 102 (2), pp.323-337.<text:s/></text:span><text:a xlink:type="simple" xlink:href="https://dx.doi.org/10.1002/aocs.12887">⟨10.1002/aocs.12887⟩</text:a></text:p>
              <text:p text:style-name="Normal"><text:span>Article dans une revue</text:span></text:p>
              <text:p text:style-name="Normal"><text:a xlink:type="simple" xlink:href="https://hal.inrae.fr/hal-04677987v1">hal-0467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823v1">Extracellular vesicles from olive wastewater and pomace by‐products: Isolation, characterization of their lipid and phenolic profiles, and evaluation of their radical scavenging activity</text:a></text:p>
              <text:p text:style-name="Normal"><text:a xlink:type="simple" xlink:href="https://hal.science/search/index/?q=*&amp;authFullName_s=Nathalie Barouh">Nathalie Barouh</text:a><text:span>,</text:span><text:a xlink:type="simple" xlink:href="https://hal.science/search/index/?q=*&amp;authFullName_s=Amal Fenaghra">Amal Fenaghra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Bruno Baréa">Bruno Baréa</text:a><text:span>et al.</text:span></text:p>
              <text:p text:style-name="Normal"><text:span>European Journal of Lipid Science and Technology</text:span><text:span>, 2024, 126 (10), pp.2400019.<text:s/></text:span><text:a xlink:type="simple" xlink:href="https://dx.doi.org/10.1002/ejlt.202400019">⟨10.1002/ejlt.202400019⟩</text:a></text:p>
              <text:p text:style-name="Normal"><text:span>Article dans une revue</text:span></text:p>
              <text:p text:style-name="Normal"><text:a xlink:type="simple" xlink:href="https://hal.inrae.fr/hal-04701823v1">hal-047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92v1">Use of Nanovesicles from Orange Juice to Reverse Diet-Induced Gut Modifications in Diet-Induced Obese Mice</text:a></text:p>
              <text:p text:style-name="Normal"><text:a xlink:type="simple" xlink:href="https://hal.science/search/index/?q=*&amp;authFullName_s=Emmanuelle Berger">Emmanuelle Berger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Oscar Wiklander">Oscar Wiklander</text:a><text:span>et al.</text:span></text:p>
              <text:p text:style-name="Normal"><text:span>Molecular Therapy - Methods and Clinical Development</text:span><text:span>, 2020, 18, pp.880-892.<text:s/></text:span><text:a xlink:type="simple" xlink:href="https://dx.doi.org/10.1016/j.omtm.2020.08.009">⟨10.1016/j.omtm.2020.08.009⟩</text:a></text:p>
              <text:p text:style-name="Normal"><text:span>Article dans une revue</text:span></text:p>
              <text:p text:style-name="Normal"><text:a xlink:type="simple" xlink:href="https://hal.science/hal-02952992v1">hal-02952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9819v1">Lysosomal acid ceramidase ASAH1 controls the transition between invasive and proliferative phenotype in melanoma cells</text:a></text:p>
              <text:p text:style-name="Normal"><text:a xlink:type="simple" xlink:href="https://hal.science/search/index/?q=*&amp;authFullName_s=Justine Leclerc">Justine Leclerc</text:a><text:span>,</text:span><text:a xlink:type="simple" xlink:href="https://hal.science/search/index/?q=*&amp;authFullName_s=David Garandeau">David Garandeau</text:a><text:span>,</text:span><text:a xlink:type="simple" xlink:href="https://hal.science/search/index/?q=*&amp;authFullName_s=Charlotte Pandiani">Charlotte Pandiani</text:a><text:span>,</text:span><text:a xlink:type="simple" xlink:href="https://hal.science/search/index/?q=*&amp;authFullName_s=Céline Gaudel">Céline Gaudel</text:a><text:span>,</text:span><text:a xlink:type="simple" xlink:href="https://hal.science/search/index/?q=*&amp;authFullName_s=Karine Bille">Karine Bille</text:a><text:span>et al.</text:span></text:p>
              <text:p text:style-name="Normal"><text:span>Oncogene</text:span><text:span>, 2019, 38 (8), pp.1282-1295.<text:s/></text:span><text:a xlink:type="simple" xlink:href="https://dx.doi.org/10.1038/s41388-018-0500-0">⟨10.1038/s41388-018-0500-0⟩</text:a></text:p>
              <text:p text:style-name="Normal"><text:span>Article dans une revue</text:span></text:p>
              <text:p text:style-name="Normal"><text:a xlink:type="simple" xlink:href="https://inserm.hal.science/inserm-02529819v1">inserm-025298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4383v1">The oncogenic tyrosine kinase Lyn impairs the pro-apoptotic function of Bim.</text:a></text:p>
              <text:p text:style-name="Normal"><text:a xlink:type="simple" xlink:href="https://hal.science/search/index/?q=*&amp;authFullName_s=Lazaro E Aira">Lazaro E Aira</text:a><text:span>,</text:span><text:a xlink:type="simple" xlink:href="https://hal.science/search/index/?q=*&amp;authFullName_s=Elodie Villa">Elodie Villa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Parvati Gamas">Parvati Gamas</text:a><text:span>,</text:span><text:a xlink:type="simple" xlink:href="https://hal.science/search/index/?q=*&amp;authFullName_s=Laurie Signetti">Laurie Signetti</text:a><text:span>et al.</text:span></text:p>
              <text:p text:style-name="Normal"><text:span>Oncogene</text:span><text:span>, 2018, 37 (16), pp.2122 - 2136.<text:s/></text:span><text:a xlink:type="simple" xlink:href="https://dx.doi.org/10.1038/s41388-017-0112-0">⟨10.1038/s41388-017-0112-0⟩</text:a></text:p>
              <text:p text:style-name="Normal"><text:span>Article dans une revue</text:span></text:p>
              <text:p text:style-name="Normal"><text:a xlink:type="simple" xlink:href="https://inserm.hal.science/inserm-01814383v1">inserm-018143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3362v1">BCL-B (BCL2L10) is overexpressed in patients suffering from multiple myeloma (MM) and drives an MM-like disease in transgenic mice</text:a></text:p>
              <text:p text:style-name="Normal"><text:a xlink:type="simple" xlink:href="https://hal.science/search/index/?q=*&amp;authFullName_s=Mohamed Amine Hamouda">Mohamed Amine Hamouda</text:a><text:span>,</text:span><text:a xlink:type="simple" xlink:href="https://hal.science/search/index/?q=*&amp;authFullName_s=Arnaud Jacquel">Arnaud Jacquel</text:a><text:span>,</text:span><text:a xlink:type="simple" xlink:href="https://hal.science/search/index/?q=*&amp;authFullName_s=Guillaume Robert">Guillaume Robert</text:a><text:span>,</text:span><text:a xlink:type="simple" xlink:href="https://hal.science/search/index/?q=*&amp;authFullName_s=Alexandre Puissant">Alexandre Puissant</text:a><text:span>,</text:span><text:a xlink:type="simple" xlink:href="https://hal.science/search/index/?q=*&amp;authFullName_s=Valentine Richez">Valentine Richez</text:a><text:span>et al.</text:span></text:p>
              <text:p text:style-name="Normal"><text:span>Journal of Experimental Medicine</text:span><text:span>, 2016, [Epub ahead of print].<text:s/></text:span><text:a xlink:type="simple" xlink:href="https://dx.doi.org/10.1084/jem.20150983">⟨10.1084/jem.20150983⟩</text:a></text:p>
              <text:p text:style-name="Normal"><text:span>Article dans une revue</text:span></text:p>
              <text:p text:style-name="Normal"><text:a xlink:type="simple" xlink:href="https://inserm.hal.science/inserm-01353362v1">inserm-013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61v1">Resistance to sunitinib in renal clear cell carcinoma results from sequestration in lysosomes and inhibition of the autophagic flux</text:a></text:p>
              <text:p text:style-name="Normal"><text:a xlink:type="simple" xlink:href="https://hal.science/search/index/?q=*&amp;authFullName_s=Sandy Giuliano">Sandy Giuliano</text:a><text:span>,</text:span><text:a xlink:type="simple" xlink:href="https://hal.science/search/index/?q=*&amp;authFullName_s=Yann Cormerais">Yann Cormerais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Renaud Grépin">Renaud Grépin</text:a><text:span>,</text:span><text:a xlink:type="simple" xlink:href="https://hal.science/search/index/?q=*&amp;authFullName_s=Pascal Colosetti">Pascal Colosetti</text:a><text:span>et al.</text:span></text:p>
              <text:p text:style-name="Normal"><text:span>Autophagy</text:span><text:span>, 2015, 11 (10), pp.1891-1904.<text:s/></text:span><text:a xlink:type="simple" xlink:href="https://dx.doi.org/10.1080/15548627.2015.1085742">⟨10.1080/15548627.2015.1085742⟩</text:a></text:p>
              <text:p text:style-name="Normal"><text:span>Article dans une revue</text:span></text:p>
              <text:p text:style-name="Normal"><text:a xlink:type="simple" xlink:href="https://hal.science/hal-02108861v1">hal-021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91v1">Gene expression profiling of imatinib and PD166326-resistant CML cell lines identifies Fyn as a gene associated with resistance to BCR-ABL inhibitors.</text:a></text:p>
              <text:p text:style-name="Normal"><text:a xlink:type="simple" xlink:href="https://hal.science/search/index/?q=*&amp;authFullName_s=Sébastien Grosso">Sébastien Grosso</text:a><text:span>,</text:span><text:a xlink:type="simple" xlink:href="https://hal.science/search/index/?q=*&amp;authFullName_s=Alexandre Puissant">Alexandre Puissant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Arnaud Jacquel">Arnaud Jacquel</text:a><text:span>et al.</text:span></text:p>
              <text:p text:style-name="Normal"><text:span>Molecular Cancer Therapeutics</text:span><text:span>, 2009, 8 (7), pp.1924-33.<text:s/></text:span><text:a xlink:type="simple" xlink:href="https://dx.doi.org/10.1158/1535-7163.MCT-09-0168">⟨10.1158/1535-7163.MCT-09-0168⟩</text:a></text:p>
              <text:p text:style-name="Normal"><text:span>Article dans une revue</text:span></text:p>
              <text:p text:style-name="Normal"><text:a xlink:type="simple" xlink:href="https://hal.science/hal-00419091v1">hal-004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95v1">The caspase-cleaved form of LYN mediates a psoriasis-like inflammatory syndrome in mice.</text:a></text:p>
              <text:p text:style-name="Normal"><text:a xlink:type="simple" xlink:href="https://hal.science/search/index/?q=*&amp;authFullName_s=Sandrine Marchetti">Sandrine Marchetti</text:a><text:span>,</text:span><text:a xlink:type="simple" xlink:href="https://hal.science/search/index/?q=*&amp;authFullName_s=Parvati Gamas">Parvati Gamas</text:a><text:span>,</text:span><text:a xlink:type="simple" xlink:href="https://hal.science/search/index/?q=*&amp;authFullName_s=Nathalie Belhacène">Nathalie Belhacène</text:a><text:span>,</text:span><text:a xlink:type="simple" xlink:href="https://hal.science/search/index/?q=*&amp;authFullName_s=Sebastien Grosso">Sebastien Grosso</text:a><text:span>,</text:span><text:a xlink:type="simple" xlink:href="https://hal.science/search/index/?q=*&amp;authFullName_s=Ludivine A Pradelli">Ludivine A Pradelli</text:a><text:span>et al.</text:span></text:p>
              <text:p text:style-name="Normal"><text:span>EMBO Journal</text:span><text:span>, 2009, 28 (16), pp.2449-60.<text:s/></text:span><text:a xlink:type="simple" xlink:href="https://dx.doi.org/10.1038/emboj.2009.183">⟨10.1038/emboj.2009.183⟩</text:a></text:p>
              <text:p text:style-name="Normal"><text:span>Article dans une revue</text:span></text:p>
              <text:p text:style-name="Normal"><text:a xlink:type="simple" xlink:href="https://hal.science/hal-00419195v1">hal-00419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7135v1">The antidiabetic drug metformin exerts an antitumoral effect in vitro and in vivo through a decrease of cyclin D1 level.</text:a></text:p>
              <text:p text:style-name="Normal"><text:a xlink:type="simple" xlink:href="https://hal.science/search/index/?q=*&amp;authFullName_s=Issam Ben Sahra">Issam Ben Sahra</text:a><text:span>,</text:span><text:a xlink:type="simple" xlink:href="https://hal.science/search/index/?q=*&amp;authFullName_s=Kathiane Laurent">Kathiane Laurent</text:a><text:span>,</text:span><text:a xlink:type="simple" xlink:href="https://hal.science/search/index/?q=*&amp;authFullName_s=Agnès Loubat">Agnès Loubat</text:a><text:span>,</text:span><text:a xlink:type="simple" xlink:href="https://hal.science/search/index/?q=*&amp;authFullName_s=Sophie Giorgetti Peraldi">Sophie Giorgetti Peraldi</text:a><text:span>,</text:span><text:a xlink:type="simple" xlink:href="https://hal.science/search/index/?q=*&amp;authFullName_s=Pascal Colosetti">Pascal Colosetti</text:a><text:span>et al.</text:span></text:p>
              <text:p text:style-name="Normal"><text:span>Oncogene</text:span><text:span>, 2008, 27 (25), pp.3576-86.<text:s/></text:span><text:a xlink:type="simple" xlink:href="https://dx.doi.org/10.1038/sj.onc.1211024">⟨10.1038/sj.onc.1211024⟩</text:a></text:p>
              <text:p text:style-name="Normal"><text:span>Article dans une revue</text:span></text:p>
              <text:p text:style-name="Normal"><text:a xlink:type="simple" xlink:href="https://inserm.hal.science/inserm-00277135v1">inserm-0027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24v1">Phosphorylation of Bim-EL by Erk1/2 on serine 69 promotes its degradation via the proteasome pathway and regulates its proapoptotic function.</text:a></text:p>
              <text:p text:style-name="Normal"><text:a xlink:type="simple" xlink:href="https://hal.science/search/index/?q=*&amp;authFullName_s=Frederic Luciano">Frederic Luciano</text:a><text:span>,</text:span><text:a xlink:type="simple" xlink:href="https://hal.science/search/index/?q=*&amp;authFullName_s=Arnaud Jacquel">Arnaud Jacquel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Magali Herrant">Magali Herrant</text:a><text:span>,</text:span><text:a xlink:type="simple" xlink:href="https://hal.science/search/index/?q=*&amp;authFullName_s=Sebastien Cagnol">Sebastien Cagnol</text:a><text:span>et al.</text:span></text:p>
              <text:p text:style-name="Normal"><text:span>Oncogene</text:span><text:span>, 2003, 22 (43), pp.6785-93.<text:s/></text:span><text:a xlink:type="simple" xlink:href="https://dx.doi.org/10.1038/sj.onc.1206792">⟨10.1038/sj.onc.1206792⟩</text:a></text:p>
              <text:p text:style-name="Normal"><text:span>Article dans une revue</text:span></text:p>
              <text:p text:style-name="Normal"><text:a xlink:type="simple" xlink:href="https://hal.science/hal-00323924v1">hal-003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13v1">The type 3 inositol 1,4,5-trisphosphate receptor is concentrated at the tight junction level in polarized MDCK cells</text:a></text:p>
              <text:p text:style-name="Normal"><text:a xlink:type="simple" xlink:href="https://hal.science/search/index/?q=*&amp;authFullName_s=P. Colosetti">P. Colosetti</text:a><text:span>,</text:span><text:a xlink:type="simple" xlink:href="https://hal.science/search/index/?q=*&amp;authFullName_s=R.E. Tunwell">R.E. Tunwell</text:a><text:span>,</text:span><text:a xlink:type="simple" xlink:href="https://hal.science/search/index/?q=*&amp;authFullName_s=C. Cruttwell">C. Cruttwell</text:a><text:span>,</text:span><text:a xlink:type="simple" xlink:href="https://hal.science/search/index/?q=*&amp;authFullName_s=J.P. Arsanto">J.P. Arsanto</text:a><text:span>,</text:span><text:a xlink:type="simple" xlink:href="https://hal.science/search/index/?q=*&amp;authFullName_s=J.P. Mauger">J.P. Mauger</text:a><text:span>et al.</text:span></text:p>
              <text:p text:style-name="Normal"><text:span>Journal of Cell Science</text:span><text:span>, 2003, 116, pp.2791-2803</text:span></text:p>
              <text:p text:style-name="Normal"><text:span>Article dans une revue</text:span></text:p>
              <text:p text:style-name="Normal"><text:a xlink:type="simple" xlink:href="https://hal.science/hal-00306513v1">hal-00306513v1</text:a></text:p>
            </table:table-cell>
          </table:table-row>
        </table:table>
        <text:p text:style-name="P52"/>
        <text:p text:style-name="Heading2"><text:span text:style-name="T25">Communication dans un congrès (1)</text:span></text:p>
        <text:p text:style-name="P54"/>
        <table:table table:name="a39baf" table:style-name="a39baf">
          <table:table-column table:style-name="a39baf.0"/>
          <table:table-row>
            <table:table-cell office:value-type="string">
              <text:p text:style-name="Normal"><text:a xlink:type="simple" xlink:href="https://hal.science/hal-02356668v1">Extracellular vesicles from olive co-products: Isolation, characterization and antioxidant activity</text:a></text:p>
              <text:p text:style-name="Normal"><text:a xlink:type="simple" xlink:href="https://hal.science/search/index/?q=*&amp;authFullName_s=Amal Fenaghra">Amal Fenaghra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Bruno Barea">Bruno Barea</text:a><text:span>,</text:span><text:a xlink:type="simple" xlink:href="https://hal.science/search/index/?q=*&amp;authFullName_s=Nathalie Barouh">Nathalie Barouh</text:a><text:span>et al.</text:span></text:p>
              <text:p text:style-name="Normal"><text:span>17. Euro Fed Lipid Congress</text:span><text:span>, Oct 2019, Seville, Spain</text:span></text:p>
              <text:p text:style-name="Normal"><text:span>Communication dans un congrès</text:span></text:p>
              <text:p text:style-name="Normal"><text:a xlink:type="simple" xlink:href="https://hal.science/hal-02356668v1">hal-02356668v1</text:a></text:p>
            </table:table-cell>
          </table:table-row>
        </table:table>
        <text:p text:style-name="P55"/>
        <text:p text:style-name="Heading2"><text:span text:style-name="T26">Thèse (1)</text:span></text:p>
        <text:p text:style-name="P57"/>
        <table:table table:name="672d7f" table:style-name="672d7f">
          <table:table-column table:style-name="672d7f.0"/>
          <table:table-row>
            <table:table-cell office:value-type="string">
              <text:p text:style-name="Normal"><text:a xlink:type="simple" xlink:href="https://hal.univ-lorraine.fr/tel-01747167v1">Contribution à la purification de facteurs de croissance humains d'origine plaquettaire : le Transforming Growth Factor-Beta 1 (TGF-[bêta]1)</text:a></text:p>
              <text:p text:style-name="Normal"><text:a xlink:type="simple" xlink:href="https://hal.science/search/index/?q=*&amp;authFullName_s=Pascal Colosetti">Pascal Colosetti</text:a></text:p>
              <text:p text:style-name="Normal"><text:span>Biochimie, Biologie Moléculaire. Université Henri Poincaré - Nancy 1, 1991. Français.<text:s/></text:span><text:a xlink:type="simple" xlink:href="https://www.theses.fr/1991NAN10436">⟨NNT : 1991NAN10436⟩</text:a></text:p>
              <text:p text:style-name="Normal"><text:span>Thèse</text:span></text:p>
              <text:p text:style-name="Normal"><text:a xlink:type="simple" xlink:href="https://hal.univ-lorraine.fr/tel-01747167v1">tel-01747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OLOSETTI</dc:title>
    <dc:subject/>
    <dc:description>CV</dc:description>
    <dc:creator/>
    <dc:date>2026-05-10T07:51:37.000</dc:date>
    <meta:generator>PHPWord</meta:generator>
    <meta:initial-creator>CCSD</meta:initial-creator>
    <meta:creation-date>2026-05-10T07:51:37.000</meta:creation-date>
    <meta:keyword/>
    <meta:user-defined meta:name="Category"/>
    <meta:user-defined meta:name="Company"/>
    <meta:user-defined meta:name="Manager"/>
  </office:meta>
</office:document-meta>
</file>