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5754" style:family="table">
      <style:table-properties style:rel-width="100" table:align="center"/>
    </style:style>
    <style:style style:name="b45754.0" style:family="table-column">
      <style:table-column-properties style:column-width="0.00cm"/>
    </style:style>
    <style:style style:name="026d02" style:family="table">
      <style:table-properties style:rel-width="100" table:align="center"/>
    </style:style>
    <style:style style:name="026d02.0" style:family="table-column">
      <style:table-column-properties style:column-width="0.00cm"/>
    </style:style>
    <style:style style:name="3af006" style:family="table">
      <style:table-properties style:rel-width="100" table:align="center"/>
    </style:style>
    <style:style style:name="3af006.0" style:family="table-column">
      <style:table-column-properties style:column-width="0.00cm"/>
    </style:style>
    <style:style style:name="165bdf" style:family="table">
      <style:table-properties style:rel-width="100" table:align="center"/>
    </style:style>
    <style:style style:name="165bdf.0" style:family="table-column">
      <style:table-column-properties style:column-width="0.00cm"/>
    </style:style>
    <style:style style:name="0e0c79" style:family="table">
      <style:table-properties style:rel-width="100" table:align="center"/>
    </style:style>
    <style:style style:name="0e0c79.0" style:family="table-column">
      <style:table-column-properties style:column-width="0.00cm"/>
    </style:style>
    <style:style style:name="8c3142" style:family="table">
      <style:table-properties style:rel-width="100" table:align="center"/>
    </style:style>
    <style:style style:name="8c3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ristof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45754" table:style-name="b45754">
          <table:table-column table:style-name="b45754.0"/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92v1">Des empreintes cartographiques. Restitution de données géohistoriques à partir de la Carte de France de Cassini, 1750 - 1789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Laurence Jolivet">Laurence Jolivet</text:a><text:span>et al.</text:span></text:p>
              <text:p text:style-name="Normal"><text:span>Cartes &amp; géomatique</text:span><text:span>, 2019, 29 ème conférence cartographique internationale (241-242), pp.13-16.<text:s/></text:span><text:a xlink:type="simple" xlink:href="https://dx.doi.org/10.62437/cixz344-652etyknpgmcw-19188133">⟨10.62437/cixz344-652etyknpgmcw-19188133⟩</text:a></text:p>
              <text:p text:style-name="Normal"><text:span>Article dans une revue</text:span></text:p>
              <text:p text:style-name="Normal"><text:a xlink:type="simple" xlink:href="https://hal.science/hal-05085092v1">hal-050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53v1">Temporalités à l’œuvre dans les chantiers du bâtiment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Nicoletta Rolla">Nicoletta Rolla</text:a></text:p>
              <text:p text:style-name="Normal"><text:span>Temporalités : revue de sciences sociales et humaines</text:span><text:span>, 2018, 27,<text:s/></text:span><text:a xlink:type="simple" xlink:href="https://dx.doi.org/10.4000/temporalites.4456">⟨10.4000/temporalites.4456⟩</text:a></text:p>
              <text:p text:style-name="Normal"><text:span>Article dans une revue</text:span></text:p>
              <text:p text:style-name="Normal"><text:a xlink:type="simple" xlink:href="https://hal.science/hal-03169953v1">hal-0316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2v1">Études des dynamiques de l’occupation du sol - Questionnements, simplifications et limit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 Varet-Vitu">Anne Varet-Vitu</text:a><text:span>,</text:span><text:a xlink:type="simple" xlink:href="https://hal.science/search/index/?q=*&amp;authFullName_s=Bertrand Dumenieu">Bertrand Dumenieu</text:a><text:span>et al.</text:span></text:p>
              <text:p text:style-name="Normal"><text:span>Revue Internationale de Géomatique</text:span><text:span>, 2015, Modéliser les dynamiques spatiales, 25 (3), pp.301-330.<text:s/></text:span><text:a xlink:type="simple" xlink:href="https://dx.doi.org/10.3166/RIG.25.301-330">⟨10.3166/RIG.25.301-330⟩</text:a></text:p>
              <text:p text:style-name="Normal"><text:span>Article dans une revue</text:span></text:p>
              <text:p text:style-name="Normal"><text:a xlink:type="simple" xlink:href="https://shs.hal.science/halshs-01182622v1">halshs-0118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2698v1">Principes et usages des dessins de réseaux</text:a></text:p>
              <text:p text:style-name="Normal"><text:a xlink:type="simple" xlink:href="https://hal.science/search/index/?q=*&amp;authFullName_s=Cristofoli Pascal">Cristofoli Pascal</text:a></text:p>
              <text:p text:style-name="Normal"><text:span>Histoire et Informatique / Geschichte und Informatik</text:span><text:span>, 2015, La visualisation des données en histoire, 18/19, pp. 23‑58</text:span></text:p>
              <text:p text:style-name="Normal"><text:span>Article dans une revue</text:span></text:p>
              <text:p text:style-name="Normal"><text:a xlink:type="simple" xlink:href="https://shs.hal.science/halshs-03722698v1">halshs-037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34v1">De l'étude des nomenclatures territoriales à la modélisation des dynamiques des territoires administratifs en France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Claude Motte">Claude Motte</text:a></text:p>
              <text:p text:style-name="Normal"><text:span>Revue Internationale de Géomatique</text:span><text:span>, 2015, Modéliser les dynamiques spatiales, 25 (3), pp.355-392.<text:s/></text:span><text:a xlink:type="simple" xlink:href="https://dx.doi.org/10.3166/RIG.25.355-392">⟨10.3166/RIG.25.355-392⟩</text:a></text:p>
              <text:p text:style-name="Normal"><text:span>Article dans une revue</text:span></text:p>
              <text:p text:style-name="Normal"><text:a xlink:type="simple" xlink:href="https://hal.science/hal-01228634v1">hal-0122863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26d02" table:style-name="026d02">
          <table:table-column table:style-name="026d02.0"/>
          <table:table-row>
            <table:table-cell office:value-type="string">
              <text:p text:style-name="Normal"><text:a xlink:type="simple" xlink:href="https://hal.science/hal-05444727v1">Mezanno : des sources sérielles aux données structurées pour les humanités numér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Extraction et Gestion de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44727v1">hal-05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70v1">Reprendre le contrôle des processus de traitement de données de recherche en histoire quantitative : présentation de l'écosystème Mezzano</text:a></text:p>
              <text:p text:style-name="Normal"><text:a xlink:type="simple" xlink:href="https://hal.science/search/index/?q=*&amp;authFullName_s=Jonathan Perrinet">Jonathan Perrin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et al.</text:span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70v1">hal-054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76v1">The Paris coordinate reference system, geometrically surveyed by the citizen Verniquet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Chadeyron">Julien Chadeyron</text:a><text:span>et al.</text:span></text:p>
              <text:p text:style-name="Normal"><text:span>International Conference on the History of Cartography</text:span><text:span>, Imago Mundi; University of Lyon, Jul 2024, Lyon, France</text:span></text:p>
              <text:p text:style-name="Normal"><text:span>Communication dans un congrès</text:span></text:p>
              <text:p text:style-name="Normal"><text:a xlink:type="simple" xlink:href="https://hal.science/hal-04679476v1">hal-046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72v1">Reconstructing the location of Parisian address numbering in the 19th century by cross-referencing spatial and social sourc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Mathieu Fernandez">Mathieu Fernandez</text:a></text:p>
              <text:p text:style-name="Normal"><text:span>International Conference on the History of Cartography</text:span><text:span>, Imago Mundi and the University of Lyon, Jul 2024, Lyon, France</text:span></text:p>
              <text:p text:style-name="Normal"><text:span>Communication dans un congrès</text:span></text:p>
              <text:p text:style-name="Normal"><text:a xlink:type="simple" xlink:href="https://hal.science/hal-04649672v1">hal-046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45v1">Extraction de données, Approche du projet SoDUCo : De l’image d’annuaire du commerce ancien au graphe de données interrogeab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Séminaire SoDuCo : Res(t)ituer les annuaires commerciaux et les évolutions de l’espace Parisien du XIXe siècle - Partager l’expérience et les ressources du programme ANR SoDUCo</text:span><text:span>, Projet SoDuCo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401445v1">hal-044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62v1">Les données géohistoriques produites au cours du programme SoDUCo. Évaluation d’une « source numérique »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B. Duménieu">B. Duménieu</text:a><text:span>,</text:span><text:a xlink:type="simple" xlink:href="https://hal.science/search/index/?q=*&amp;authFullName_s=Solenn Tual">Solenn Tual</text:a><text:span>et al.</text:span></text:p>
              <text:p text:style-name="Normal"><text:span>4e Journée d'étude SoDUCo/BnF. Res(t)ituer les annuaires commerciaux et les évolutions de l’espace Parisien du XIXe siècle - Partager l’expérience et les ressources du programme ANR SoDUCo</text:span><text:span>, BnF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275462v1">hal-0427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312v1">Inventaire critique du corpus des collections d’ouvrages proposant des listes d’adresses parisiennes au XIXe siècle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Stéphane Baciocchi">Stéphane Baciocchi</text:a></text:p>
              <text:p text:style-name="Normal"><text:span>2e Journée d'étude SoDUCo/BnF. Res(t)ituer les adresses des almanachs et annuaires commerciaux parisiens du XIXe siècle. Un corpus de localisations urbaines à grande échelle</text:span><text:span>, BnF Bibliothèque nationale de France, Nov 2022, Paris BnF, France</text:span></text:p>
              <text:p text:style-name="Normal"><text:span>Communication dans un congrès</text:span></text:p>
              <text:p text:style-name="Normal"><text:a xlink:type="simple" xlink:href="https://shs.hal.science/halshs-04526312v1">halshs-045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66v1">Le système référence de coordonnées de Paris, levé géométriquement par le citoyen Verniquet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Yann Ménéroux">Yann Ménéroux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Stéphane Baciocchi">Stéphane Baciocchi</text:a><text:span>et al.</text:span></text:p>
              <text:p text:style-name="Normal"><text:span>Séminaire SoDuCo-BNF: Paris, capitale géodésique. Atlas et plans à grande échelle: 1780 – 1950</text:span><text:span>, Projet SoDuCo; Bibliothèque Nationale de France, Apr 2022, Paris, France</text:span></text:p>
              <text:p text:style-name="Normal"><text:span>Communication dans un congrès</text:span></text:p>
              <text:p text:style-name="Normal"><text:a xlink:type="simple" xlink:href="https://hal.science/hal-04401366v1">hal-04401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4532v1">From Historical Documents To Social Network Visualization: Potential Pitfalls and Network Modeling</text:a></text:p>
              <text:p text:style-name="Normal"><text:a xlink:type="simple" xlink:href="https://hal.science/search/index/?q=*&amp;authFullName_s=Alexis Pister">Alexis Pister</text:a><text:span>,</text:span><text:a xlink:type="simple" xlink:href="https://hal.science/search/index/?q=*&amp;authFullName_s=Nicole Dufournaud">Nicole Dufournaud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Jean-Daniel Fekete">Jean-Daniel Fekete</text:a></text:p>
              <text:p text:style-name="Normal"><text:span>VIS4DH 2022 - 7th Workshop on Visualization for the Digital Humanities</text:span><text:span>, Oct 2022, Oklahoma City, United States</text:span></text:p>
              <text:p text:style-name="Normal"><text:span>Communication dans un congrès</text:span></text:p>
              <text:p text:style-name="Normal"><text:a xlink:type="simple" xlink:href="https://inria.hal.science/hal-03784532v1">hal-0378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991v1">Explorer des données historiques / archéologiques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Mélanie Le Couédic">Mélanie Le Couédic</text:a></text:p>
              <text:p text:style-name="Normal"><text:span>Ecole thématique CNRS Explo SHS</text:span><text:span>, MATE-SHS; CNRS, Oct 2020, La Rochelle, France</text:span></text:p>
              <text:p text:style-name="Normal"><text:span>Communication dans un congrès</text:span></text:p>
              <text:p text:style-name="Normal"><text:a xlink:type="simple" xlink:href="https://shs.hal.science/halshs-03097991v1">halshs-030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32v1">L'espace d'une vie : une cartographie des trajectoires individuelles à l'aide des méthodes d'analyse des réseaux sociaux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France Guérin-Pace">France Guérin-Pace</text:a></text:p>
              <text:p text:style-name="Normal"><text:span>CIST2014 - Fronts et frontières des sciences du territoire</text:span><text:span>, Collège international des sciences du territoire (CIST), Mar 2014, Paris, France. pp.120-126</text:span></text:p>
              <text:p text:style-name="Normal"><text:span>Communication dans un congrès</text:span></text:p>
              <text:p text:style-name="Normal"><text:a xlink:type="simple" xlink:href="https://hal.science/hal-01353432v1">hal-01353432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af006" table:style-name="3af006">
          <table:table-column table:style-name="3af006.0"/>
          <table:table-row>
            <table:table-cell office:value-type="string">
              <text:p text:style-name="Normal"><text:a xlink:type="simple" xlink:href="https://shs.hal.science/halshs-04526423v1">Distribution annuelle des principales collections et séries d'ouvrages proposant des listes d'adresses parisiennes (1780-1914) avec mention de la disponibilité d'une version numérique librement accessible de chaque ouvrage et des sources cartographiques et types de numérotation associées à la période</text:a></text:p>
              <text:p text:style-name="Normal"><text:a xlink:type="simple" xlink:href="https://hal.science/search/index/?q=*&amp;authFullName_s=Pascal Cristofoli">Pascal Cristofoli</text:a><text:span>,</text:span><text:a xlink:type="simple" xlink:href="https://hal.science/search/index/?q=*&amp;authFullName_s=Stéphane Baciocchi">Stéphane Baciocch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526423v1">halshs-0452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443v1">Inventaire des ouvrages proposant des listes d’adresses parisiennes entre 1780 et 1914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526443v1">halshs-0452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55v1">Exploration dans la recherche en sciences sociales : mise en perspective, revue des pratiques, nouveaux défis. Enjeux scientifiques et prolongements de l'école thématique EXPLO-SHS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Julie Pierson">Julie Pier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855v1">hal-0312585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165bdf" table:style-name="165bdf">
          <table:table-column table:style-name="165bdf.0"/>
          <table:table-row>
            <table:table-cell office:value-type="string">
              <text:p text:style-name="Normal"><text:a xlink:type="simple" xlink:href="https://hal.science/hal-04524006v1">[Data] SoDUCo geo-historical addresses gazetteer from Paris maps, 18-19th centuries, formatted for import in Pelias geocoder.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/text:p>
              <text:p text:style-name="Normal"><text:span>2024,<text:s/></text:span><text:a xlink:type="simple" xlink:href="https://dx.doi.org/10.34847/nkl.8c2c27tn">⟨10.34847/nkl.8c2c27tn⟩</text:a></text:p>
              <text:p text:style-name="Normal"><text:span>Autre publication scientifique</text:span></text:p>
              <text:p text:style-name="Normal"><text:a xlink:type="simple" xlink:href="https://hal.science/hal-04524006v1">hal-045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71v1">Populations des quartiers de Paris (1801-1911)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Julie Gravier">Julie Gravier</text:a></text:p>
              <text:p text:style-name="Normal"><text:span>2022,<text:s/></text:span><text:a xlink:type="simple" xlink:href="https://dx.doi.org/10.34847/NKL.E173C93P">⟨10.34847/NKL.E173C93P⟩</text:a></text:p>
              <text:p text:style-name="Normal"><text:span>Autre publication scientifique</text:span></text:p>
              <text:p text:style-name="Normal"><text:a xlink:type="simple" xlink:href="https://hal.science/hal-04105271v1">hal-0410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78v1">[Données] Un jeu de données d'annuaires du commerce français de 19ème sièc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2022,<text:s/></text:span><text:a xlink:type="simple" xlink:href="https://dx.doi.org/10.5281/zenodo.6394464">⟨10.5281/zenodo.6394464⟩</text:a></text:p>
              <text:p text:style-name="Normal"><text:span>Autre publication scientifique</text:span></text:p>
              <text:p text:style-name="Normal"><text:a xlink:type="simple" xlink:href="https://hal.science/hal-04421578v1">hal-0442157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e0c79" table:style-name="0e0c79">
          <table:table-column table:style-name="0e0c79.0"/>
          <table:table-row>
            <table:table-cell office:value-type="string">
              <text:p text:style-name="Normal"><text:a xlink:type="simple" xlink:href="https://hal.science/hal-02173847v1">Engraved footprints from the past. Retrieving cartographic geohistorical data from the Cassini Carte de France, 1750-1789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Laurence Jolivet">Laurence Jolivet</text:a><text:span>et al.</text:span></text:p>
              <text:p text:style-name="Normal"><text:span>International Cartographic Conference 2019</text:span><text:span>, Jul 2019, Tokyo, Japan</text:span></text:p>
              <text:p text:style-name="Normal"><text:span>Poster de conférence</text:span></text:p>
              <text:p text:style-name="Normal"><text:a xlink:type="simple" xlink:href="https://hal.science/hal-02173847v1">hal-02173847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8c3142" table:style-name="8c3142">
          <table:table-column table:style-name="8c3142.0"/>
          <table:table-row>
            <table:table-cell office:value-type="string">
              <text:p text:style-name="Normal"><text:a xlink:type="simple" xlink:href="https://hal.science/hal-02508730v1">L'analyse des réseaux, une aide à penser : réflexions sur les stratégies économique et sociale de Marie Boucher, marchande à Nantes au XVII e siècle</text:a></text:p>
              <text:p text:style-name="Normal"><text:a xlink:type="simple" xlink:href="https://hal.science/search/index/?q=*&amp;authFullName_s=Nicole Dufournaud">Nicole Dufournaud</text:a><text:span>,</text:span><text:a xlink:type="simple" xlink:href="https://hal.science/search/index/?q=*&amp;authFullName_s=Bernard Michon">Bernard Michon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Pascal Cristofoli">Pascal Cristofoli</text:a></text:p>
              <text:p text:style-name="Normal"><text:span>Réseaux de femmes, femmes en réseaux (XVIe-XXIe siècles)</text:span><text:span>, pp.109-137, 2017</text:span></text:p>
              <text:p text:style-name="Normal"><text:span>Chapitre d'ouvrage</text:span></text:p>
              <text:p text:style-name="Normal"><text:a xlink:type="simple" xlink:href="https://hal.science/hal-02508730v1">hal-025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24v1">Principes et usages des dessins de réseaux</text:a></text:p>
              <text:p text:style-name="Normal"><text:a xlink:type="simple" xlink:href="https://hal.science/search/index/?q=*&amp;authFullName_s=Cristofoli Pascal">Cristofoli Pascal</text:a></text:p>
              <text:p text:style-name="Normal"><text:span>Enrico Natale; Christiane Sibille; Patrick Chacherau; Manuel Hiestand Kammerer.<text:s/></text:span><text:span>Histoire et Informatique / Geschichte und Informatik</text:span><text:span>, 18/19,<text:s/></text:span><text:a xlink:type="simple" xlink:href="https://www.chronos-verlag.ch/node/20892">Ed. Chronos</text:a><text:span>, pp.23-58, 2015, La visualisation des données en histoire / Visualisierung von Daten in der Geschichtswissenschaft, 978-3-0340-1289-8</text:span></text:p>
              <text:p text:style-name="Normal"><text:span>Chapitre d'ouvrage</text:span></text:p>
              <text:p text:style-name="Normal"><text:a xlink:type="simple" xlink:href="https://hal.science/hal-03169924v1">hal-0316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ristofoli</dc:title>
    <dc:subject/>
    <dc:description>CV</dc:description>
    <dc:creator/>
    <dc:date>2026-05-26T09:42:56.000</dc:date>
    <meta:generator>PHPWord</meta:generator>
    <meta:initial-creator>CCSD</meta:initial-creator>
    <meta:creation-date>2026-05-26T09:42:56.000</meta:creation-date>
    <meta:keyword/>
    <meta:user-defined meta:name="Category"/>
    <meta:user-defined meta:name="Company"/>
    <meta:user-defined meta:name="Manager"/>
  </office:meta>
</office:document-meta>
</file>