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9357" style:family="table">
      <style:table-properties style:rel-width="100" table:align="center"/>
    </style:style>
    <style:style style:name="6f9357.0" style:family="table-column">
      <style:table-column-properties style:column-width="0.00cm"/>
    </style:style>
    <style:style style:name="8e06ef" style:family="table">
      <style:table-properties style:rel-width="100" table:align="center"/>
    </style:style>
    <style:style style:name="8e06ef.0" style:family="table-column">
      <style:table-column-properties style:column-width="0.00cm"/>
    </style:style>
    <style:style style:name="876b8f" style:family="table">
      <style:table-properties style:rel-width="100" table:align="center"/>
    </style:style>
    <style:style style:name="876b8f.0" style:family="table-column">
      <style:table-column-properties style:column-width="0.00cm"/>
    </style:style>
    <style:style style:name="687e28" style:family="table">
      <style:table-properties style:rel-width="100" table:align="center"/>
    </style:style>
    <style:style style:name="687e28.0" style:family="table-column">
      <style:table-column-properties style:column-width="0.00cm"/>
    </style:style>
    <style:style style:name="7aacae" style:family="table">
      <style:table-properties style:rel-width="100" table:align="center"/>
    </style:style>
    <style:style style:name="7aacae.0" style:family="table-column">
      <style:table-column-properties style:column-width="0.00cm"/>
    </style:style>
    <style:style style:name="678e41" style:family="table">
      <style:table-properties style:rel-width="100" table:align="center"/>
    </style:style>
    <style:style style:name="678e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De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5)</text:span></text:p>
        <text:p text:style-name="P9"/>
        <table:table table:name="6f9357" table:style-name="6f9357">
          <table:table-column table:style-name="6f9357.0"/>
          <table:table-row>
            <table:table-cell office:value-type="string">
              <text:p text:style-name="Normal"><text:a xlink:type="simple" xlink:href="https://inria.hal.science/hal-04681251v1">Towards an Onomasiological Study of Lexical Semantic Change through the Induction of Concepts</text:a></text:p>
              <text:p text:style-name="Normal"><text:a xlink:type="simple" xlink:href="https://hal.science/search/index/?q=*&amp;authFullName_s=Bastien Liétard">Bastien Liétard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Pascal Denis">Pascal Denis</text:a></text:p>
              <text:p text:style-name="Normal"><text:span>5th Workshop on Computational Approaches to Historical Language Change</text:span><text:span>, Aug 2024, Bangkok, Thailand, Thailand. pp.158-167,<text:s/></text:span><text:a xlink:type="simple" xlink:href="https://dx.doi.org/10.18653/v1/2024.lchange-1.15">⟨10.18653/v1/2024.lchange-1.15⟩</text:a></text:p>
              <text:p text:style-name="Normal"><text:span>Communication dans un congrès</text:span></text:p>
              <text:p text:style-name="Normal"><text:a xlink:type="simple" xlink:href="https://inria.hal.science/hal-04681251v1">hal-04681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3760v1">MMAR: Multilingual and multimodal anaphora resolution in instructional videos</text:a></text:p>
              <text:p text:style-name="Normal"><text:a xlink:type="simple" xlink:href="https://hal.science/search/index/?q=*&amp;authFullName_s=Cennet Oguz">Cennet Oguz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Simon Ostermann">Simon Ostermann</text:a><text:span>,</text:span><text:a xlink:type="simple" xlink:href="https://hal.science/search/index/?q=*&amp;authFullName_s=Natalia Skachkova">Natalia Skachkova</text:a><text:span>,</text:span><text:a xlink:type="simple" xlink:href="https://hal.science/search/index/?q=*&amp;authFullName_s=Emmanuel Vincent">Emmanuel Vincent</text:a><text:span>et al.</text:span></text:p>
              <text:p text:style-name="Normal"><text:span>Findings of the 2024 Conference on Empirical Methods in Natural Language Processing</text:span><text:span>, Nov 2024, Miami, United States</text:span></text:p>
              <text:p text:style-name="Normal"><text:span>Communication dans un congrès</text:span></text:p>
              <text:p text:style-name="Normal"><text:a xlink:type="simple" xlink:href="https://inria.hal.science/hal-04733760v1">hal-04733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8884v1">To Word Senses and Beyond: Inducing Concepts with Contextualized Language Models</text:a></text:p>
              <text:p text:style-name="Normal"><text:a xlink:type="simple" xlink:href="https://hal.science/search/index/?q=*&amp;authFullName_s=Bastien Liétard">Bastien Liétard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Mikaela Keller">Mikaela Keller</text:a></text:p>
              <text:p text:style-name="Normal"><text:span>EMNLP 2024 - Conference on Empirical Methods in Natural Language Processing</text:span><text:span>, Nov 2024, Miami, United States. pp.2684-2696,<text:s/></text:span><text:a xlink:type="simple" xlink:href="https://dx.doi.org/10.18653/v1/2024.emnlp-main.156">⟨10.18653/v1/2024.emnlp-main.156⟩</text:a></text:p>
              <text:p text:style-name="Normal"><text:span>Communication dans un congrès</text:span></text:p>
              <text:p text:style-name="Normal"><text:a xlink:type="simple" xlink:href="https://inria.hal.science/hal-04848884v1">hal-0484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49v1">WordNet Is All You Need: A Surprisingly Effective Unsupervised Method for Graded Lexical Entailment</text:a></text:p>
              <text:p text:style-name="Normal"><text:a xlink:type="simple" xlink:href="https://hal.science/search/index/?q=*&amp;authFullName_s=Joseph Renner">Joseph Renn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Rémi Gilleron">Rémi Gilleron</text:a></text:p>
              <text:p text:style-name="Normal"><text:span>Findings of the Association for Computational Linguistics: EMNLP 2023</text:span><text:span>, 2023, Singapore, France</text:span></text:p>
              <text:p text:style-name="Normal"><text:span>Communication dans un congrès</text:span></text:p>
              <text:p text:style-name="Normal"><text:a xlink:type="simple" xlink:href="https://hal.science/hal-04250849v1">hal-0425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61v1">Find-2-Find: Multitask Learning for Anaphora Resolution and Object Localization</text:a></text:p>
              <text:p text:style-name="Normal"><text:a xlink:type="simple" xlink:href="https://hal.science/search/index/?q=*&amp;authFullName_s=Cennet Oguz">Cennet Oguz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Simon Ostermann">Simon Ostermann</text:a><text:span>,</text:span><text:a xlink:type="simple" xlink:href="https://hal.science/search/index/?q=*&amp;authFullName_s=Josef van Genabith">Josef van Genabith</text:a></text:p>
              <text:p text:style-name="Normal"><text:span>2023 Conference on Empirical Methods in Natural Language Processing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hal.science/hal-04259861v1">hal-04259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86142v1">Exploring Category Structure with Contextual Language Models and Lexical Semantic Networks</text:a></text:p>
              <text:p text:style-name="Normal"><text:a xlink:type="simple" xlink:href="https://hal.science/search/index/?q=*&amp;authFullName_s=Joseph Renner">Joseph Renn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Angèle Brunellière">Angèle Brunellière</text:a></text:p>
              <text:p text:style-name="Normal"><text:span>EACL 2023 - 17th Conference of the European Chapter of the Association for Computational Linguistics</text:span><text:span>, May 2023, Dubrovnik, Croatia</text:span></text:p>
              <text:p text:style-name="Normal"><text:span>Communication dans un congrès</text:span></text:p>
              <text:p text:style-name="Normal"><text:a xlink:type="simple" xlink:href="https://inria.hal.science/hal-03986142v1">hal-03986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7530v1">Chop and change: Anaphora resolution in instructional cooking videos</text:a></text:p>
              <text:p text:style-name="Normal"><text:a xlink:type="simple" xlink:href="https://hal.science/search/index/?q=*&amp;authFullName_s=Cennet Oguz">Cennet Oguz</text:a><text:span>,</text:span><text:a xlink:type="simple" xlink:href="https://hal.science/search/index/?q=*&amp;authFullName_s=Ivana Kruijff-Korbayová">Ivana Kruijff-Korbayová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osef van Genabith">Josef van Genabith</text:a></text:p>
              <text:p text:style-name="Normal"><text:span>Findings of AACL-IJCNLP 2022 - 2nd Conference of the Asia-Pacific Chapter of the Association for Computational Linguistics - 12th International Joint Conference on Natural Language Processing</text:span><text:span>, Nov 2022, Taipeh, Taiwan</text:span></text:p>
              <text:p text:style-name="Normal"><text:span>Communication dans un congrès</text:span></text:p>
              <text:p text:style-name="Normal"><text:a xlink:type="simple" xlink:href="https://inria.hal.science/hal-03807530v1">hal-0380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313v1">An End-to-End Approach for Full Bridging Resolution</text:a></text:p>
              <text:p text:style-name="Normal"><text:a xlink:type="simple" xlink:href="https://hal.science/search/index/?q=*&amp;authFullName_s=Joseph Renner">Joseph Renner</text:a><text:span>,</text:span><text:a xlink:type="simple" xlink:href="https://hal.science/search/index/?q=*&amp;authFullName_s=Priyansh Trivedi">Priyansh Trivedi</text:a><text:span>,</text:span><text:a xlink:type="simple" xlink:href="https://hal.science/search/index/?q=*&amp;authFullName_s=Gaurav Maheshwari">Gaurav Maheshwari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Pascal Denis">Pascal Denis</text:a></text:p>
              <text:p text:style-name="Normal"><text:span>Proceedings of the CODI-CRAC 2021 Shared Task on Anaphora, Bridging, and Discourse Deixis in Dialogue</text:span><text:span>, Nov 2021, Punta Cana, Dominican Republic. pp.48-54,<text:s/></text:span><text:a xlink:type="simple" xlink:href="https://dx.doi.org/10.18653/v1/2021.codi-sharedtask.5">⟨10.18653/v1/2021.codi-sharedtask.5⟩</text:a></text:p>
              <text:p text:style-name="Normal"><text:span>Communication dans un congrès</text:span></text:p>
              <text:p text:style-name="Normal"><text:a xlink:type="simple" xlink:href="https://hal.science/hal-03431313v1">hal-03431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0039v1">Joint Learning of the Graph and the Data Representation for Graph-Based Semi-Supervised Learning</text:a></text:p>
              <text:p text:style-name="Normal"><text:a xlink:type="simple" xlink:href="https://hal.science/search/index/?q=*&amp;authFullName_s=Mariana Vargas-Vieyra">Mariana Vargas-Vieyra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Pascal Denis">Pascal Denis</text:a></text:p>
              <text:p text:style-name="Normal"><text:span>14th Workshop on Graph-Based Natural Language Processing (TextGraphs 2020)</text:span><text:span>, 2020, Virtual, Spain</text:span></text:p>
              <text:p text:style-name="Normal"><text:span>Communication dans un congrès</text:span></text:p>
              <text:p text:style-name="Normal"><text:a xlink:type="simple" xlink:href="https://inria.hal.science/hal-03100039v1">hal-0310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57v1">Integrating knowledge graph embeddings to improve mention representation for bridging anaphora resolution</text:a></text:p>
              <text:p text:style-name="Normal"><text:a xlink:type="simple" xlink:href="https://hal.science/search/index/?q=*&amp;authFullName_s=Onkar Pandit">Onkar Pandit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Liva Ralaivola">Liva Ralaivola</text:a></text:p>
              <text:p text:style-name="Normal"><text:span>CRAC 2020 - Third Workshop on Computational Models of Reference, Anaphora and Coreference</text:span><text:span>, Dec 2020, Virtual, France</text:span></text:p>
              <text:p text:style-name="Normal"><text:span>Communication dans un congrès</text:span></text:p>
              <text:p text:style-name="Normal"><text:a xlink:type="simple" xlink:href="https://hal.science/hal-03001157v1">hal-0300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62v1">Modal sense classification with task-specific context embeddings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Mathieu Dehouck">Mathieu Dehouck</text:a><text:span>,</text:span><text:a xlink:type="simple" xlink:href="https://hal.science/search/index/?q=*&amp;authFullName_s=Pascal Denis">Pascal Denis</text:a></text:p>
              <text:p text:style-name="Normal"><text:span>ESANN 2019 - 27th European Symposium on Artificial Neural Networks, Computational Intelligence and Machine Learning</text:span><text:span>, Apr 2019, Bruges, Belgium</text:span></text:p>
              <text:p text:style-name="Normal"><text:span>Communication dans un congrès</text:span></text:p>
              <text:p text:style-name="Normal"><text:a xlink:type="simple" xlink:href="https://hal.science/hal-02143762v1">hal-0214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61v1">Learning Rich Event Representations and Interactions for Temporal Relation Classification</text:a></text:p>
              <text:p text:style-name="Normal"><text:a xlink:type="simple" xlink:href="https://hal.science/search/index/?q=*&amp;authFullName_s=Onkar Pandit">Onkar Pandit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Liva Ralaivola">Liva Ralaivola</text:a></text:p>
              <text:p text:style-name="Normal"><text:span>ESANN 2019 - 27th European Symposium on Artificial Neural Networks, Computational Intelligence and Machine Learning</text:span><text:span>, Apr 2019, Bruges, Belgium</text:span></text:p>
              <text:p text:style-name="Normal"><text:span>Communication dans un congrès</text:span></text:p>
              <text:p text:style-name="Normal"><text:a xlink:type="simple" xlink:href="https://hal.science/hal-02265061v1">hal-0226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47v1">Phylogenetic Multi-Lingual Dependency Parsing</text:a></text:p>
              <text:p text:style-name="Normal"><text:a xlink:type="simple" xlink:href="https://hal.science/search/index/?q=*&amp;authFullName_s=Mathieu Dehouck">Mathieu Dehouck</text:a><text:span>,</text:span><text:a xlink:type="simple" xlink:href="https://hal.science/search/index/?q=*&amp;authFullName_s=Pascal Denis">Pascal Denis</text:a></text:p>
              <text:p text:style-name="Normal"><text:span>NAACL 2019 - Annual Conference of the North American Chapter of the Association for Computational Linguistics</text:span><text:span>, Jun 2019, Minneapolis, United States</text:span></text:p>
              <text:p text:style-name="Normal"><text:span>Communication dans un congrès</text:span></text:p>
              <text:p text:style-name="Normal"><text:a xlink:type="simple" xlink:href="https://hal.science/hal-02143747v1">hal-0214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934v1">A Framework for Understanding the Role of Morphology in Universal Dependency Parsing</text:a></text:p>
              <text:p text:style-name="Normal"><text:a xlink:type="simple" xlink:href="https://hal.science/search/index/?q=*&amp;authFullName_s=Mathieu Dehouck">Mathieu Dehouck</text:a><text:span>,</text:span><text:a xlink:type="simple" xlink:href="https://hal.science/search/index/?q=*&amp;authFullName_s=Pascal Denis">Pascal Denis</text:a></text:p>
              <text:p text:style-name="Normal"><text:span>EMNLP 2018 - Conference on Empirical Methods in Natural Language Processing</text:span><text:span>, Oct 2018, Brussels, Belgium</text:span></text:p>
              <text:p text:style-name="Normal"><text:span>Communication dans un congrès</text:span></text:p>
              <text:p text:style-name="Normal"><text:a xlink:type="simple" xlink:href="https://hal.science/hal-01943934v1">hal-01943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2985v1">A Probabilistic Model for Joint Learning of Word Embeddings from Texts and Images</text:a></text:p>
              <text:p text:style-name="Normal"><text:a xlink:type="simple" xlink:href="https://hal.science/search/index/?q=*&amp;authFullName_s=Melissa Ailem">Melissa Ailem</text:a><text:span>,</text:span><text:a xlink:type="simple" xlink:href="https://hal.science/search/index/?q=*&amp;authFullName_s=Bowen Zhang">Bowen Zhang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Fei Sha">Fei Sha</text:a></text:p>
              <text:p text:style-name="Normal"><text:span>Conference on Empirical Methods in Natural Language Processing (EMNLP 2018)</text:span><text:span>, 2018, Brussels, Belgium</text:span></text:p>
              <text:p text:style-name="Normal"><text:span>Communication dans un congrès</text:span></text:p>
              <text:p text:style-name="Normal"><text:a xlink:type="simple" xlink:href="https://inria.hal.science/hal-01922985v1">hal-01922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0594v1">Online Learning of Task-specific Word Representations with a Joint Biconvex Passive-Aggressive Algorithm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Liva Ralaivola">Liva Ralaivola</text:a></text:p>
              <text:p text:style-name="Normal"><text:span>European Chapter of the Association for Computational Linguistics</text:span><text:span>, Apr 2017, Valencia, Spain. pp.775 - 784,<text:s/></text:span><text:a xlink:type="simple" xlink:href="https://dx.doi.org/10.18653/v1/E17-1073">⟨10.18653/v1/E17-1073⟩</text:a></text:p>
              <text:p text:style-name="Normal"><text:span>Communication dans un congrès</text:span></text:p>
              <text:p text:style-name="Normal"><text:a xlink:type="simple" xlink:href="https://inria.hal.science/hal-01590594v1">hal-01590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0639v1">Delexicalized Word Embeddings for Cross-lingual Dependency Parsing</text:a></text:p>
              <text:p text:style-name="Normal"><text:a xlink:type="simple" xlink:href="https://hal.science/search/index/?q=*&amp;authFullName_s=Mathieu Dehouck">Mathieu Dehouck</text:a><text:span>,</text:span><text:a xlink:type="simple" xlink:href="https://hal.science/search/index/?q=*&amp;authFullName_s=Pascal Denis">Pascal Denis</text:a></text:p>
              <text:p text:style-name="Normal"><text:span>EACL</text:span><text:span>, Apr 2017, Valencia, Spain. pp.241 - 250,<text:s/></text:span><text:a xlink:type="simple" xlink:href="https://dx.doi.org/10.18653/v1/E17-1023">⟨10.18653/v1/E17-1023⟩</text:a></text:p>
              <text:p text:style-name="Normal"><text:span>Communication dans un congrès</text:span></text:p>
              <text:p text:style-name="Normal"><text:a xlink:type="simple" xlink:href="https://inria.hal.science/hal-01590639v1">hal-01590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318v1">Learning Connective-based Word Representations for Implicit Discourse Relation Identification</text:a></text:p>
              <text:p text:style-name="Normal"><text:a xlink:type="simple" xlink:href="https://hal.science/search/index/?q=*&amp;authFullName_s=Chloé Braud">Chloé Braud</text:a><text:span>,</text:span><text:a xlink:type="simple" xlink:href="https://hal.science/search/index/?q=*&amp;authFullName_s=Pascal Denis">Pascal Denis</text:a></text:p>
              <text:p text:style-name="Normal"><text:span>Empirical Methods on Natural Language Processing</text:span><text:span>, Nov 2016, Austin, United States</text:span></text:p>
              <text:p text:style-name="Normal"><text:span>Communication dans un congrès</text:span></text:p>
              <text:p text:style-name="Normal"><text:a xlink:type="simple" xlink:href="https://inria.hal.science/hal-01397318v1">hal-01397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927v1">Comparing Word Representations for Implicit Discourse Relation Classification</text:a></text:p>
              <text:p text:style-name="Normal"><text:a xlink:type="simple" xlink:href="https://hal.science/search/index/?q=*&amp;authFullName_s=Chloé Braud">Chloé Braud</text:a><text:span>,</text:span><text:a xlink:type="simple" xlink:href="https://hal.science/search/index/?q=*&amp;authFullName_s=Pascal Denis">Pascal Denis</text:a></text:p>
              <text:p text:style-name="Normal"><text:span>Empirical Methods in Natural Language Processing (EMNLP 2015)</text:span><text:span>, Sep 2015, Lisbonne, Portugal</text:span></text:p>
              <text:p text:style-name="Normal"><text:span>Communication dans un congrès</text:span></text:p>
              <text:p text:style-name="Normal"><text:a xlink:type="simple" xlink:href="https://inria.hal.science/hal-01185927v1">hal-01185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189v1">Joint Anaphoricity Detection and Coreference Resolution with Constrained Latent Structures</text:a></text:p>
              <text:p text:style-name="Normal"><text:a xlink:type="simple" xlink:href="https://hal.science/search/index/?q=*&amp;authFullName_s=Emmanuel Lassalle">Emmanuel Lassalle</text:a><text:span>,</text:span><text:a xlink:type="simple" xlink:href="https://hal.science/search/index/?q=*&amp;authFullName_s=Pascal Denis">Pascal Denis</text:a></text:p>
              <text:p text:style-name="Normal"><text:span>AAAI Conference on Artificial Intelligence (AAAI 2015)</text:span><text:span>, Jan 2015, Austin, Texas, United States</text:span></text:p>
              <text:p text:style-name="Normal"><text:span>Communication dans un congrès</text:span></text:p>
              <text:p text:style-name="Normal"><text:a xlink:type="simple" xlink:href="https://inria.hal.science/hal-01205189v1">hal-01205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7269v1">Fast Gaussian Pairwise Constrained Spectral Clustering</text:a></text:p>
              <text:p text:style-name="Normal"><text:a xlink:type="simple" xlink:href="https://hal.science/search/index/?q=*&amp;authFullName_s=David Chatel">David Chatel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Marc Tommasi">Marc Tommasi</text:a></text:p>
              <text:p text:style-name="Normal"><text:span>ECML/PKDD - 7th European Conference on Machine Learning and Principles and Practice of Knowledge Discovery in Databases</text:span><text:span>, Sep 2014, Nancy, France. pp.242 - 257,<text:s/></text:span><text:a xlink:type="simple" xlink:href="https://dx.doi.org/10.1007/978-3-662-44848-9_16">⟨10.1007/978-3-662-44848-9_16⟩</text:a></text:p>
              <text:p text:style-name="Normal"><text:span>Communication dans un congrès</text:span></text:p>
              <text:p text:style-name="Normal"><text:a xlink:type="simple" xlink:href="https://inria.hal.science/hal-01017269v1">hal-01017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7151v1">Combining Natural and Artificial Examples to Improve Implicit Discourse Relation Identification</text:a></text:p>
              <text:p text:style-name="Normal"><text:a xlink:type="simple" xlink:href="https://hal.science/search/index/?q=*&amp;authFullName_s=Chloé Braud">Chloé Braud</text:a><text:span>,</text:span><text:a xlink:type="simple" xlink:href="https://hal.science/search/index/?q=*&amp;authFullName_s=Pascal Denis">Pascal Denis</text:a></text:p>
              <text:p text:style-name="Normal"><text:span>coling</text:span><text:span>, Aug 2014, Dublin, Ireland</text:span></text:p>
              <text:p text:style-name="Normal"><text:span>Communication dans un congrès</text:span></text:p>
              <text:p text:style-name="Normal"><text:a xlink:type="simple" xlink:href="https://inria.hal.science/hal-01017151v1">hal-01017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192v1">Improving pairwise coreference models through feature space hierarchy learning</text:a></text:p>
              <text:p text:style-name="Normal"><text:a xlink:type="simple" xlink:href="https://hal.science/search/index/?q=*&amp;authFullName_s=Emmanuel Lassalle">Emmanuel Lassalle</text:a><text:span>,</text:span><text:a xlink:type="simple" xlink:href="https://hal.science/search/index/?q=*&amp;authFullName_s=Pascal Denis">Pascal Denis</text:a></text:p>
              <text:p text:style-name="Normal"><text:span>ACL 2013 - Annual meeting of the Association for Computational Linguistics</text:span><text:span>, Association for Computational Linguistics, Aug 2013, Sofia, Bulgaria</text:span></text:p>
              <text:p text:style-name="Normal"><text:span>Communication dans un congrès</text:span></text:p>
              <text:p text:style-name="Normal"><text:a xlink:type="simple" xlink:href="https://inria.hal.science/hal-00838192v1">hal-00838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983v1">Identification automatique des relations discursives &amp;quot;implicites&amp;quot; à partir de données annotées et de corpus bruts</text:a></text:p>
              <text:p text:style-name="Normal"><text:a xlink:type="simple" xlink:href="https://hal.science/search/index/?q=*&amp;authFullName_s=Chloé Braud">Chloé Braud</text:a><text:span>,</text:span><text:a xlink:type="simple" xlink:href="https://hal.science/search/index/?q=*&amp;authFullName_s=Pascal Denis">Pascal Denis</text:a></text:p>
              <text:p text:style-name="Normal"><text:span>TALN - 20ème conférence du Traitement Automatique du Langage Naturel 2013</text:span><text:span>, Jun 2013, Sables d'Olonne, France. pp.104-117</text:span></text:p>
              <text:p text:style-name="Normal"><text:span>Communication dans un congrès</text:span></text:p>
              <text:p text:style-name="Normal"><text:a xlink:type="simple" xlink:href="https://inria.hal.science/hal-00830983v1">hal-00830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617v1">Apprentissage d'une hiérarchie de modèles à paires spécialisés pour la résolution de la coréférence</text:a></text:p>
              <text:p text:style-name="Normal"><text:a xlink:type="simple" xlink:href="https://hal.science/search/index/?q=*&amp;authFullName_s=Emmanuel Lassalle">Emmanuel Lassalle</text:a><text:span>,</text:span><text:a xlink:type="simple" xlink:href="https://hal.science/search/index/?q=*&amp;authFullName_s=Pascal Denis">Pascal Denis</text:a></text:p>
              <text:p text:style-name="Normal"><text:span>TALN 2013 - 20ème conférence du Traitement Automatique du Langage Naturel 2013</text:span><text:span>, Jun 2013, Les Sables-d'Olonne, France</text:span></text:p>
              <text:p text:style-name="Normal"><text:span>Communication dans un congrès</text:span></text:p>
              <text:p text:style-name="Normal"><text:a xlink:type="simple" xlink:href="https://inria.hal.science/hal-00825617v1">hal-00825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260v1">Expressivity and comparison of models of discourse structure</text:a></text:p>
              <text:p text:style-name="Normal"><text:a xlink:type="simple" xlink:href="https://hal.science/search/index/?q=*&amp;authFullName_s=Antoine Venant">Antoine Venant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Stergos Afantenos">Stergos Afantenos</text:a></text:p>
              <text:p text:style-name="Normal"><text:span>SIGDIAL 2013 - Special Interest Group on Discourse and Dialogue Conference</text:span><text:span>, Aug 2013, Metz, France. pp.2--11</text:span></text:p>
              <text:p text:style-name="Normal"><text:span>Communication dans un congrès</text:span></text:p>
              <text:p text:style-name="Normal"><text:a xlink:type="simple" xlink:href="https://inria.hal.science/hal-00838260v1">hal-0083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82v1">Developing a corpus of strategic conversation in The Settlers of Catan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Anaïs Cadilhac">Anaïs Cadilhac</text:a><text:span>,</text:span><text:a xlink:type="simple" xlink:href="https://hal.science/search/index/?q=*&amp;authFullName_s=Cédric Dégremont">Cédric Dégremont</text:a><text:span>et al.</text:span></text:p>
              <text:p text:style-name="Normal"><text:span>1st Workshop on Games and NLP (GAMNLP 2012)</text:span><text:span>, Oct 2012, Kanazawa, Japan</text:span></text:p>
              <text:p text:style-name="Normal"><text:span>Communication dans un congrès</text:span></text:p>
              <text:p text:style-name="Normal"><text:a xlink:type="simple" xlink:href="https://hal.science/hal-03685482v1">hal-03685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611v1">Constrained decoding for text-level discourse parsing</text:a></text:p>
              <text:p text:style-name="Normal"><text:a xlink:type="simple" xlink:href="https://hal.science/search/index/?q=*&amp;authFullName_s=Philippe Muller">Philippe Muller</text:a><text:span>,</text:span><text:a xlink:type="simple" xlink:href="https://hal.science/search/index/?q=*&amp;authFullName_s=Stergos Afantenos">Stergos Afantenos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Nicholas Asher">Nicholas Asher</text:a></text:p>
              <text:p text:style-name="Normal"><text:span>24th International Conference on Computational Linguistics (COLING 2012)</text:span><text:span>, Dec 2012, Mumbai, India. pp.1883-1900</text:span></text:p>
              <text:p text:style-name="Normal"><text:span>Communication dans un congrès</text:span></text:p>
              <text:p text:style-name="Normal"><text:a xlink:type="simple" xlink:href="https://inria.hal.science/hal-00750611v1">hal-00750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618v1">Developing a corpus of strategic conversation in The Settlers of Catan (SemDial 2012)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Anaïs Cadilhac">Anaïs Cadilhac</text:a><text:span>,</text:span><text:a xlink:type="simple" xlink:href="https://hal.science/search/index/?q=*&amp;authFullName_s=Cédric Dégremont">Cédric Dégremont</text:a><text:span>,</text:span><text:a xlink:type="simple" xlink:href="https://hal.science/search/index/?q=*&amp;authFullName_s=Pascal Denis">Pascal Denis</text:a><text:span>et al.</text:span></text:p>
              <text:p text:style-name="Normal"><text:span>16th Workshop on the Semantics and Pragmatics of Dialogue (SemDial 2012)</text:span><text:span>, Sep 2012, Paris, France</text:span></text:p>
              <text:p text:style-name="Normal"><text:span>Communication dans un congrès</text:span></text:p>
              <text:p text:style-name="Normal"><text:a xlink:type="simple" xlink:href="https://inria.hal.science/hal-00750618v1">hal-00750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5916v1">Leveraging different meronym discovery methods for bridging resolution in French</text:a></text:p>
              <text:p text:style-name="Normal"><text:a xlink:type="simple" xlink:href="https://hal.science/search/index/?q=*&amp;authFullName_s=Emmanuel Lassalle">Emmanuel Lassalle</text:a><text:span>,</text:span><text:a xlink:type="simple" xlink:href="https://hal.science/search/index/?q=*&amp;authFullName_s=Pascal Denis">Pascal Denis</text:a></text:p>
              <text:p text:style-name="Normal"><text:span>DAARC 2011 - 8th Discourse Anaphora and Anaphor Resolution Colloquium</text:span><text:span>, Oct 2011, Faro, Portugal. pp.35-46,<text:s/></text:span><text:a xlink:type="simple" xlink:href="https://dx.doi.org/10.1007/978-3-642-25917-3">⟨10.1007/978-3-642-25917-3⟩</text:a></text:p>
              <text:p text:style-name="Normal"><text:span>Communication dans un congrès</text:span></text:p>
              <text:p text:style-name="Normal"><text:a xlink:type="simple" xlink:href="https://inria.hal.science/hal-00655916v1">hal-00655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633v1">French TimeBank : un corpus de référence sur la temporalité en français</text:a></text:p>
              <text:p text:style-name="Normal"><text:a xlink:type="simple" xlink:href="https://hal.science/search/index/?q=*&amp;authFullName_s=André Bittar">André Bittar</text:a><text:span>,</text:span><text:a xlink:type="simple" xlink:href="https://hal.science/search/index/?q=*&amp;authFullName_s=Pascal Amsili">Pascal Amsili</text:a><text:span>,</text:span><text:a xlink:type="simple" xlink:href="https://hal.science/search/index/?q=*&amp;authFullName_s=Pascal Denis">Pascal Denis</text:a></text:p>
              <text:p text:style-name="Normal"><text:span>TALN 2011 - Traitement Automatique des Langues Naturelles</text:span><text:span>, Laboratoire d'Informatique de Robotique et de Microélectronique &amp; Université de Montpellier 2, Jun 2011, Montpellier, France. pp.259-270</text:span></text:p>
              <text:p text:style-name="Normal"><text:span>Communication dans un congrès</text:span></text:p>
              <text:p text:style-name="Normal"><text:a xlink:type="simple" xlink:href="https://inria.hal.science/inria-00606633v1">inria-0060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04v1">FreDist: Automatic construction of distributional thesauri for French</text:a></text:p>
              <text:p text:style-name="Normal"><text:a xlink:type="simple" xlink:href="https://hal.science/search/index/?q=*&amp;authFullName_s=Enrique Henestroza Anguiano">Enrique Henestroza Anguiano</text:a><text:span>,</text:span><text:a xlink:type="simple" xlink:href="https://hal.science/search/index/?q=*&amp;authFullName_s=Pascal Denis">Pascal Denis</text:a></text:p>
              <text:p text:style-name="Normal"><text:span>TALN - 18ème conférence sur le traitement automatique des langues naturelles</text:span><text:span>, Jun 2011, Montpellier, France, France. pp.119--124</text:span></text:p>
              <text:p text:style-name="Normal"><text:span>Communication dans un congrès</text:span></text:p>
              <text:p text:style-name="Normal"><text:a xlink:type="simple" xlink:href="https://hal.science/hal-00602004v1">hal-00602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076v1">French TimeBank: An ISO-TimeML Annotated Reference Corpus</text:a></text:p>
              <text:p text:style-name="Normal"><text:a xlink:type="simple" xlink:href="https://hal.science/search/index/?q=*&amp;authFullName_s=André Bittar">André Bittar</text:a><text:span>,</text:span><text:a xlink:type="simple" xlink:href="https://hal.science/search/index/?q=*&amp;authFullName_s=Pascal Amsili">Pascal Amsili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Laurence Danlos">Laurence Danlos</text:a></text:p>
              <text:p text:style-name="Normal"><text:span>ACL 2011 - 49th Annual Meeting of the Association for Computational Linguistics</text:span><text:span>, Jun 2011, Portland, Oregon, United States. pp.130-134</text:span></text:p>
              <text:p text:style-name="Normal"><text:span>Communication dans un congrès</text:span></text:p>
              <text:p text:style-name="Normal"><text:a xlink:type="simple" xlink:href="https://shs.hal.science/halshs-00751076v1">halshs-00751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65v1">Predicting globally-coherent temporal structures from texts via endpoint inference and graph decomposition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Philippe Muller">Philippe Muller</text:a></text:p>
              <text:p text:style-name="Normal"><text:span>IJCAI-11 - International Joint Conference on Artificial Intelligence</text:span><text:span>, Jul 2011, Barcelone, Spain</text:span></text:p>
              <text:p text:style-name="Normal"><text:span>Communication dans un congrès</text:span></text:p>
              <text:p text:style-name="Normal"><text:a xlink:type="simple" xlink:href="https://inria.hal.science/inria-00614765v1">inria-00614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85v1">Combining meronym discovery methods for bridging resolution in French</text:a></text:p>
              <text:p text:style-name="Normal"><text:a xlink:type="simple" xlink:href="https://hal.science/search/index/?q=*&amp;authFullName_s=Emmanuel Lassalle">Emmanuel Lassalle</text:a><text:span>,</text:span><text:a xlink:type="simple" xlink:href="https://hal.science/search/index/?q=*&amp;authFullName_s=Pascal Denis">Pascal Denis</text:a></text:p>
              <text:p text:style-name="Normal"><text:span>Discourse Anaphora and Anaphor Resolution Colloquium</text:span><text:span>, Oct 2011, Faro, Portugal</text:span></text:p>
              <text:p text:style-name="Normal"><text:span>Communication dans un congrès</text:span></text:p>
              <text:p text:style-name="Normal"><text:a xlink:type="simple" xlink:href="https://inria.hal.science/inria-00614785v1">inria-0061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96v1">Statistical French dependency parsing: treebank conversion and first results</text:a></text:p>
              <text:p text:style-name="Normal"><text:a xlink:type="simple" xlink:href="https://hal.science/search/index/?q=*&amp;authFullName_s=Marie Candito">Marie Candito</text:a><text:span>,</text:span><text:a xlink:type="simple" xlink:href="https://hal.science/search/index/?q=*&amp;authFullName_s=Benoît Crabbé">Benoît Crabbé</text:a><text:span>,</text:span><text:a xlink:type="simple" xlink:href="https://hal.science/search/index/?q=*&amp;authFullName_s=Pascal Denis">Pascal Denis</text:a></text:p>
              <text:p text:style-name="Normal"><text:span>Seventh International Conference on Language Resources and Evaluation - LREC 2010</text:span><text:span>, May 2010, La Valletta, Malta. pp.1840-1847</text:span></text:p>
              <text:p text:style-name="Normal"><text:span>Communication dans un congrès</text:span></text:p>
              <text:p text:style-name="Normal"><text:a xlink:type="simple" xlink:href="https://hal.science/hal-00495196v1">hal-0049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10v1">Learning Recursive Segments for Discourse Parsing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Laurence Danlos">Laurence Danlos</text:a></text:p>
              <text:p text:style-name="Normal"><text:span>Language Resources and Evaluation</text:span><text:span>, May 2010, La Valette, Malta. http://www.lrec-conf.org/proceedings/lrec2010/pdf/582_Paper.pdf</text:span></text:p>
              <text:p text:style-name="Normal"><text:span>Communication dans un congrès</text:span></text:p>
              <text:p text:style-name="Normal"><text:a xlink:type="simple" xlink:href="https://hal.science/hal-00468210v1">hal-00468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1231v1">Exploitation d'une ressource lexicale pour la construction d'un étiqueteur morphosyntaxique état-de-l'art du français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Benoît Sagot">Benoît Sagot</text:a></text:p>
              <text:p text:style-name="Normal"><text:span>Traitement Automatique des Langues Naturelles : TALN 2010</text:span><text:span>, Jul 2010, Montréal, Canada</text:span></text:p>
              <text:p text:style-name="Normal"><text:span>Communication dans un congrès</text:span></text:p>
              <text:p text:style-name="Normal"><text:a xlink:type="simple" xlink:href="https://inria.hal.science/inria-00521231v1">inria-005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815v1">Benchmarking of Statistical Dependency Parsers for French</text:a></text:p>
              <text:p text:style-name="Normal"><text:a xlink:type="simple" xlink:href="https://hal.science/search/index/?q=*&amp;authFullName_s=Marie Candito">Marie Candito</text:a><text:span>,</text:span><text:a xlink:type="simple" xlink:href="https://hal.science/search/index/?q=*&amp;authFullName_s=Joakim Nivre">Joakim Nivre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Enrique Henestroza Anguiano">Enrique Henestroza Anguiano</text:a></text:p>
              <text:p text:style-name="Normal"><text:span>23rd International Conference on Computational Linguistics - COLING 2010</text:span><text:span>, Aug 2010, Beijing, China. pp.108-116</text:span></text:p>
              <text:p text:style-name="Normal"><text:span>Communication dans un congrès</text:span></text:p>
              <text:p text:style-name="Normal"><text:a xlink:type="simple" xlink:href="https://hal.science/hal-00514815v1">hal-00514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586v1">Comparison of different algebras for inducing the temporal structure of texts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Philippe Muller">Philippe Muller</text:a></text:p>
              <text:p text:style-name="Normal"><text:span>Proceedings of the 23rd International Conference on Computational Linguistics - Coling 2010</text:span><text:span>, Aug 2010, Beijing, China. pp.250--258</text:span></text:p>
              <text:p text:style-name="Normal"><text:span>Communication dans un congrès</text:span></text:p>
              <text:p text:style-name="Normal"><text:a xlink:type="simple" xlink:href="https://inria.hal.science/inria-00511586v1">inria-00511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364v1">Exploitation d'une ressource lexicale pour la construction d'un étiqueteur morpho-syntaxique état-de-l'art du français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Benoît Sagot">Benoît Sagot</text:a></text:p>
              <text:p text:style-name="Normal"><text:span>Traitement automatique des langues naturelles</text:span><text:span>, Association pour le Traitement Automatique des Langues, Jul 2010, Montréal, Canada</text:span></text:p>
              <text:p text:style-name="Normal"><text:span>Communication dans un congrès</text:span></text:p>
              <text:p text:style-name="Normal"><text:a xlink:type="simple" xlink:href="https://inria.hal.science/inria-00514364v1">inria-00514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7463v1">Extracting and Visualizing Quotations from News Wires</text:a></text:p>
              <text:p text:style-name="Normal"><text:a xlink:type="simple" xlink:href="https://hal.science/search/index/?q=*&amp;authFullName_s=Éric Villemonte de La Clergerie">Éric Villemonte de La Clergerie</text:a><text:span>,</text:span><text:a xlink:type="simple" xlink:href="https://hal.science/search/index/?q=*&amp;authFullName_s=Benoît Sagot">Benoît Sagot</text:a><text:span>,</text:span><text:a xlink:type="simple" xlink:href="https://hal.science/search/index/?q=*&amp;authFullName_s=Rosa Stern">Rosa Stern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Gaëlle Recourcé">Gaëlle Recourcé</text:a><text:span>et al.</text:span></text:p>
              <text:p text:style-name="Normal"><text:span>LTC 2009 - 4th Language and Technology Conference</text:span><text:span>, Nov 2009, Poznań, Poland. pp.522-532,<text:s/></text:span><text:a xlink:type="simple" xlink:href="https://dx.doi.org/10.1007/978-3-642-20095-3_48">⟨10.1007/978-3-642-20095-3_48⟩</text:a></text:p>
              <text:p text:style-name="Normal"><text:span>Communication dans un congrès</text:span></text:p>
              <text:p text:style-name="Normal"><text:a xlink:type="simple" xlink:href="https://inria.hal.science/inria-00607463v1">inria-0060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87v1">Analyse syntaxique du français : des constituants aux dépendances</text:a></text:p>
              <text:p text:style-name="Normal"><text:a xlink:type="simple" xlink:href="https://hal.science/search/index/?q=*&amp;authFullName_s=Marie Candito">Marie Candito</text:a><text:span>,</text:span><text:a xlink:type="simple" xlink:href="https://hal.science/search/index/?q=*&amp;authFullName_s=Benoît Crabbé">Benoît Crabbé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François Guérin">François Guérin</text:a></text:p>
              <text:p text:style-name="Normal"><text:span>16e Conférence sur le Traitement Automatique des Langues Naturelles - TALN 2009</text:span><text:span>, Jun 2009, Senlis, France</text:span></text:p>
              <text:p text:style-name="Normal"><text:span>Communication dans un congrès</text:span></text:p>
              <text:p text:style-name="Normal"><text:a xlink:type="simple" xlink:href="https://hal.science/hal-00495287v1">hal-00495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366v1">Coupling an annotated corpus and a morphosyntactic lexicon for state-of-the-art POS tagging with less human effort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Benoît Sagot">Benoît Sagot</text:a></text:p>
              <text:p text:style-name="Normal"><text:span>Pacific Asia Conference on Language, Information and Computation</text:span><text:span>, 2009, Hong Kong, China</text:span></text:p>
              <text:p text:style-name="Normal"><text:span>Communication dans un congrès</text:span></text:p>
              <text:p text:style-name="Normal"><text:a xlink:type="simple" xlink:href="https://inria.hal.science/inria-00514366v1">inria-00514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368v1">Specialized Models and Ranking for Coreference Resolution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Jason Baldridge">Jason Baldridge</text:a></text:p>
              <text:p text:style-name="Normal"><text:span>Empirical Methods on Natural Language Processing</text:span><text:span>, 2008, Honolulu, Hawaï, United States. pp.660-669</text:span></text:p>
              <text:p text:style-name="Normal"><text:span>Communication dans un congrès</text:span></text:p>
              <text:p text:style-name="Normal"><text:a xlink:type="simple" xlink:href="https://inria.hal.science/inria-00514368v1">inria-00514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931v1">A ranking approach to pronoun resolution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Jason Baldridge">Jason Baldridge</text:a></text:p>
              <text:p text:style-name="Normal"><text:span>International Joint Conferences on Artificial Intelligence</text:span><text:span>, 2007, Hyderabad, India</text:span></text:p>
              <text:p text:style-name="Normal"><text:span>Communication dans un congrès</text:span></text:p>
              <text:p text:style-name="Normal"><text:a xlink:type="simple" xlink:href="https://inria.hal.science/inria-00514931v1">inria-00514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932v1">Joint determination of anaphoricity and coreference resolution using integer programming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Jason Baldridge">Jason Baldridge</text:a></text:p>
              <text:p text:style-name="Normal"><text:span>Human Language Technologies: The Annual Conference of the North American Chapter of the Association for Computational Linguistics (NAACL-HLT 2007)</text:span><text:span>, 2007, Rochester, United States. pp.236-243</text:span></text:p>
              <text:p text:style-name="Normal"><text:span>Communication dans un congrès</text:span></text:p>
              <text:p text:style-name="Normal"><text:a xlink:type="simple" xlink:href="https://inria.hal.science/inria-00514932v1">inria-00514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094v1">Evidentiality and intensionality: Two uses of reportative constructions in discours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Julie Hunter">Julie Hunt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Brian Reese">Brian Reese</text:a></text:p>
              <text:p text:style-name="Normal"><text:span>Workshop on Constraints in Discourse Structure</text:span><text:span>, 2006, Maynooth, Ireland</text:span></text:p>
              <text:p text:style-name="Normal"><text:span>Communication dans un congrès</text:span></text:p>
              <text:p text:style-name="Normal"><text:a xlink:type="simple" xlink:href="https://inria.hal.science/inria-00515094v1">inria-00515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953v1">Applying an LFG-parser for coreference resolution: Experiments and analysis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Jonas Kuhn">Jonas Kuhn</text:a></text:p>
              <text:p text:style-name="Normal"><text:span>International Lexical Functional Grammar Conference</text:span><text:span>, 2006, Constance, Germany</text:span></text:p>
              <text:p text:style-name="Normal"><text:span>Communication dans un congrès</text:span></text:p>
              <text:p text:style-name="Normal"><text:a xlink:type="simple" xlink:href="https://inria.hal.science/inria-00514953v1">inria-005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128v1">Names and pops and discourse structure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Brian Reese">Brian Reese</text:a></text:p>
              <text:p text:style-name="Normal"><text:span>Proceedings of the Workshop on Constraints in Discourse 2006</text:span><text:span>, Jul 2006, Maynooth, Ireland. pp.11-18</text:span></text:p>
              <text:p text:style-name="Normal"><text:span>Communication dans un congrès</text:span></text:p>
              <text:p text:style-name="Normal"><text:a xlink:type="simple" xlink:href="https://hal.science/hal-03692128v1">hal-03692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096v1">Lexical ambiguity as type disjunc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ascal Denis">Pascal Denis</text:a></text:p>
              <text:p text:style-name="Normal"><text:span>3rd International Workshop on Generative Approaches to the Lexicon (GL 2005)</text:span><text:span>, Apr 2005, Genève, Switzerland. pp.10-17</text:span></text:p>
              <text:p text:style-name="Normal"><text:span>Communication dans un congrès</text:span></text:p>
              <text:p text:style-name="Normal"><text:a xlink:type="simple" xlink:href="https://inria.hal.science/inria-00515096v1">inria-005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46v1">Extracting and Using Discourse Structure to Resolve Anaphoric Dependencies: Combining Logico-Semantic and Statistical Approache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Jonas Kuhn">Jonas Kuhn</text:a><text:span>,</text:span><text:a xlink:type="simple" xlink:href="https://hal.science/search/index/?q=*&amp;authFullName_s=Brian Reese">Brian Reese</text:a><text:span>,</text:span><text:a xlink:type="simple" xlink:href="https://hal.science/search/index/?q=*&amp;authFullName_s=Linton Wang">Linton Wang</text:a></text:p>
              <text:p text:style-name="Normal"><text:span>SDRT Workshop @ 11ème conférence sur le Traitement Automatique des Langues Naturelles (TALN 2004)</text:span><text:span>, Association pour le Traitement Automatique des Langues (ATALA), Apr 2004, Fes, Morocco. pp.515--24</text:span></text:p>
              <text:p text:style-name="Normal"><text:span>Communication dans un congrès</text:span></text:p>
              <text:p text:style-name="Normal"><text:a xlink:type="simple" xlink:href="https://hal.science/hal-03690946v1">hal-03690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100v1">V-PP goal motion complexes in English: an HPSG account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Jonas Kuhn">Jonas Kuhn</text:a><text:span>,</text:span><text:a xlink:type="simple" xlink:href="https://hal.science/search/index/?q=*&amp;authFullName_s=Stephen Wechsler">Stephen Wechsler</text:a></text:p>
              <text:p text:style-name="Normal"><text:span>Proceedings of the ACL-SIGSEM workshop: The Linguistic Dimensions of Prepositions and their Use in Computational Linguistics Formalisms and Applications</text:span><text:span>, 2003, Toulouse, France. pp.121-132</text:span></text:p>
              <text:p text:style-name="Normal"><text:span>Communication dans un congrès</text:span></text:p>
              <text:p text:style-name="Normal"><text:a xlink:type="simple" xlink:href="https://inria.hal.science/inria-00515100v1">inria-00515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099v1">A semantics for temporally dependent referring expressions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Philippe Muller">Philippe Muller</text:a></text:p>
              <text:p text:style-name="Normal"><text:span>Colloque de Syntaxe et Semantique a Paris</text:span><text:span>, 2003, Paris, France. pp.45-62</text:span></text:p>
              <text:p text:style-name="Normal"><text:span>Communication dans un congrès</text:span></text:p>
              <text:p text:style-name="Normal"><text:a xlink:type="simple" xlink:href="https://inria.hal.science/inria-00515099v1">inria-00515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098v1">A fresh look at goal motion constructions</text:a></text:p>
              <text:p text:style-name="Normal"><text:a xlink:type="simple" xlink:href="https://hal.science/search/index/?q=*&amp;authFullName_s=Pascal Denis">Pascal Denis</text:a></text:p>
              <text:p text:style-name="Normal"><text:span>Chicago Linguistics Society</text:span><text:span>, 2003, Chicago, United States</text:span></text:p>
              <text:p text:style-name="Normal"><text:span>Communication dans un congrès</text:span></text:p>
              <text:p text:style-name="Normal"><text:a xlink:type="simple" xlink:href="https://inria.hal.science/inria-00515098v1">inria-0051509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8e06ef" table:style-name="8e06ef">
          <table:table-column table:style-name="8e06ef.0"/>
          <table:table-row>
            <table:table-cell office:value-type="string">
              <text:p text:style-name="Normal"><text:a xlink:type="simple" xlink:href="https://hal.science/hal-04698461v1">Revisiting modal sense classification with contextual word embeddings</text:a></text:p>
              <text:p text:style-name="Normal"><text:a xlink:type="simple" xlink:href="https://hal.science/search/index/?q=*&amp;authFullName_s=Mathieu Dehouck">Mathieu Dehouck</text:a><text:span>,</text:span><text:a xlink:type="simple" xlink:href="https://hal.science/search/index/?q=*&amp;authFullName_s=Pascal Denis">Pascal Denis</text:a></text:p>
              <text:p text:style-name="Normal"><text:span>Models of Modals</text:span><text:span>, De Gruyter, pp.225-253, 2023, 9783110738612.<text:s/></text:span><text:a xlink:type="simple" xlink:href="https://dx.doi.org/10.1515/9783110734157-009">⟨10.1515/9783110734157-009⟩</text:a></text:p>
              <text:p text:style-name="Normal"><text:span>Chapitre d'ouvrage</text:span></text:p>
              <text:p text:style-name="Normal"><text:a xlink:type="simple" xlink:href="https://hal.science/hal-04698461v1">hal-0469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10v1">Dynamic typing for lexical semantics. A case study: the genitive construction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ascal Denis">Pascal Denis</text:a></text:p>
              <text:p text:style-name="Normal"><text:span>A. Varzi and L. Vieu.<text:s/></text:span><text:span>Formal Ontology in Information Systems. Proceedings of the Third International Conference (FOIS 2004)</text:span><text:span>, IOS Press, pp.165-176, 2004</text:span></text:p>
              <text:p text:style-name="Normal"><text:span>Chapitre d'ouvrage</text:span></text:p>
              <text:p text:style-name="Normal"><text:a xlink:type="simple" xlink:href="https://hal.science/hal-03697710v1">hal-03697710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876b8f" table:style-name="876b8f">
          <table:table-column table:style-name="876b8f.0"/>
          <table:table-row>
            <table:table-cell office:value-type="string">
              <text:p text:style-name="Normal"><text:a xlink:type="simple" xlink:href="https://hal.science/hal-03267336v1">Actes de la 28e Conférence sur le Traitement Automatique des Langues Naturelles. Volume 1 : conférence principale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Rémi Cardon">Rémi Cardon</text:a><text:span>,</text:span><text:a xlink:type="simple" xlink:href="https://hal.science/search/index/?q=*&amp;authFullName_s=Bernard Jacquemin">Bernard Jacquemin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67336v1">hal-032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340v1">Actes de la 28e Conférence sur le Traitement Automatique des Langues Naturelles. Volume 3 : Démonstrations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Rémi Cardon">Rémi Cardon</text:a><text:span>,</text:span><text:a xlink:type="simple" xlink:href="https://hal.science/search/index/?q=*&amp;authFullName_s=Bernard Jacquemin">Bernard Jacquemin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67340v1">hal-03267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095v1">Proceedings of the 2004 Texas Linguistics Society Conference: Issues at the Semantics-Pragmatics Interface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Eric Mccready">Eric Mccready</text:a><text:span>,</text:span><text:a xlink:type="simple" xlink:href="https://hal.science/search/index/?q=*&amp;authFullName_s=Alexis Palmer">Alexis Palmer</text:a><text:span>,</text:span><text:a xlink:type="simple" xlink:href="https://hal.science/search/index/?q=*&amp;authFullName_s=Brian Reese">Brian Reese</text:a></text:p>
              <text:p text:style-name="Normal"><text:span>Pascal Denis and Eric McCready and Alexis Palmer and Brian Reese. Cascadilla Proceedings Project, pp.159, 2006, 978-1-57473-417-1</text:span></text:p>
              <text:p text:style-name="Normal"><text:span>Ouvrages</text:span></text:p>
              <text:p text:style-name="Normal"><text:a xlink:type="simple" xlink:href="https://inria.hal.science/inria-00515095v1">inria-00515095v1</text:a></text:p>
            </table:table-cell>
          </table:table-row>
        </table:table>
        <text:p text:style-name="P16"/>
        <text:p text:style-name="Heading2"><text:span text:style-name="T6">Article dans une revue (11)</text:span></text:p>
        <text:p text:style-name="P18"/>
        <table:table table:name="687e28" table:style-name="687e28">
          <table:table-column table:style-name="687e28.0"/>
          <table:table-row>
            <table:table-cell office:value-type="string">
              <text:p text:style-name="Normal"><text:a xlink:type="simple" xlink:href="https://inria.hal.science/hal-02860659v3">Pour plus de transparence dans l’analyse automatique des consultations ouvertes : leçons de la synthèse du Grand Débat National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Nathalie Vauquier">Nathalie Vauquier</text:a></text:p>
              <text:p text:style-name="Normal"><text:span>Statistique et Société</text:span><text:span>, 2021, Gilets jaunes et Grand Débat National : outils, données et analyses, 9 (1-2), pp.147-168</text:span></text:p>
              <text:p text:style-name="Normal"><text:span>Article dans une revue</text:span></text:p>
              <text:p text:style-name="Normal"><text:a xlink:type="simple" xlink:href="https://inria.hal.science/hal-02860659v3">hal-028606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084v1">La phylogénie des langues au service de l’analyse automatique</text:a></text:p>
              <text:p text:style-name="Normal"><text:a xlink:type="simple" xlink:href="https://hal.science/search/index/?q=*&amp;authFullName_s=Mathieu Dehouck">Mathieu Dehouck</text:a><text:span>,</text:span><text:a xlink:type="simple" xlink:href="https://hal.science/search/index/?q=*&amp;authFullName_s=Pascal Denis">Pascal Denis</text:a></text:p>
              <text:p text:style-name="Normal"><text:span>La Lettre de l'InSHS</text:span><text:span>, A paraître, Lettre de l'InSHS, 69, pp.23-25</text:span></text:p>
              <text:p text:style-name="Normal"><text:span>Article dans une revue</text:span></text:p>
              <text:p text:style-name="Normal"><text:a xlink:type="simple" xlink:href="https://hal.science/hal-03461084v1">hal-0346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09v1">Facing the facts of fake: a distributional semantics and corpus annotation approach</text:a></text:p>
              <text:p text:style-name="Normal"><text:a xlink:type="simple" xlink:href="https://hal.science/search/index/?q=*&amp;authFullName_s=Bert Cappelle">Bert Cappelle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Mikaela Keller">Mikaela Keller</text:a></text:p>
              <text:p text:style-name="Normal"><text:span>Yearbook of the German Cognitive Linguistics Association</text:span><text:span>, 2018, 6 (9-42)</text:span></text:p>
              <text:p text:style-name="Normal"><text:span>Article dans une revue</text:span></text:p>
              <text:p text:style-name="Normal"><text:a xlink:type="simple" xlink:href="https://hal.science/hal-01959609v1">hal-01959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46v1">Identifier les relations discursives implicites en combinant données naturelles et données artificielles</text:a></text:p>
              <text:p text:style-name="Normal"><text:a xlink:type="simple" xlink:href="https://hal.science/search/index/?q=*&amp;authFullName_s=Chloé Braud">Chloé Braud</text:a><text:span>,</text:span><text:a xlink:type="simple" xlink:href="https://hal.science/search/index/?q=*&amp;authFullName_s=Pascal Denis">Pascal Denis</text:a></text:p>
              <text:p text:style-name="Normal"><text:span>Revue TAL : traitement automatique des langues</text:span><text:span>, 2014, 55 (1), pp.31</text:span></text:p>
              <text:p text:style-name="Normal"><text:span>Article dans une revue</text:span></text:p>
              <text:p text:style-name="Normal"><text:a xlink:type="simple" xlink:href="https://inria.hal.science/hal-01094346v1">hal-01094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819v1">Coupling an annotated corpus and a lexicon for state-of-the-art POS tagging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Benoît Sagot">Benoît Sagot</text:a></text:p>
              <text:p text:style-name="Normal"><text:span>Language Resources and Evaluation</text:span><text:span>, 2012, 46 (4), pp.721-736.<text:s/></text:span><text:a xlink:type="simple" xlink:href="https://dx.doi.org/10.1007/s10579-012-9193-0">⟨10.1007/s10579-012-9193-0⟩</text:a></text:p>
              <text:p text:style-name="Normal"><text:span>Article dans une revue</text:span></text:p>
              <text:p text:style-name="Normal"><text:a xlink:type="simple" xlink:href="https://inria.hal.science/inria-00614819v1">inria-006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73v1">Magnus Effect: Physical Origins and Numerical Prediction</text:a></text:p>
              <text:p text:style-name="Normal"><text:a xlink:type="simple" xlink:href="https://hal.science/search/index/?q=*&amp;authFullName_s=Roxan Cayzac">Roxan Cayzac</text:a><text:span>,</text:span><text:a xlink:type="simple" xlink:href="https://hal.science/search/index/?q=*&amp;authFullName_s=Eric Carette">Eric Carette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Philippe Guillen">Philippe Guillen</text:a></text:p>
              <text:p text:style-name="Normal"><text:span>Journal of Applied Mechanics</text:span><text:span>, 2011, Volume 78 (05005), pp.0510005-1/0510005-7</text:span></text:p>
              <text:p text:style-name="Normal"><text:span>Article dans une revue</text:span></text:p>
              <text:p text:style-name="Normal"><text:a xlink:type="simple" xlink:href="https://hal.science/hal-00641573v1">hal-00641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302v1">Global joint models for coreference resolution and named entity classification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Jason Baldridge">Jason Baldridge</text:a></text:p>
              <text:p text:style-name="Normal"><text:span>Procesamiento del Lenguaje Natural</text:span><text:span>, 2009, 42</text:span></text:p>
              <text:p text:style-name="Normal"><text:span>Article dans une revue</text:span></text:p>
              <text:p text:style-name="Normal"><text:a xlink:type="simple" xlink:href="https://inria.hal.science/inria-00514302v1">inria-00514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303v1">Anaphores abstraites en français: représentation formelle</text:a></text:p>
              <text:p text:style-name="Normal"><text:a xlink:type="simple" xlink:href="https://hal.science/search/index/?q=*&amp;authFullName_s=Pascal Amsili">Pascal Amsili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Laurent Roussarie">Laurent Roussarie</text:a></text:p>
              <text:p text:style-name="Normal"><text:span>Revue TAL : traitement automatique des langues</text:span><text:span>, 2005, 46 (1), pp.15-39</text:span></text:p>
              <text:p text:style-name="Normal"><text:span>Article dans une revue</text:span></text:p>
              <text:p text:style-name="Normal"><text:a xlink:type="simple" xlink:href="https://inria.hal.science/inria-00514303v1">inria-00514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372v1">L'ellipse modale en français: le cas de devoir et pouvoir</text:a></text:p>
              <text:p text:style-name="Normal"><text:a xlink:type="simple" xlink:href="https://hal.science/search/index/?q=*&amp;authFullName_s=Joan Busquets">Joan Busquets</text:a><text:span>,</text:span><text:a xlink:type="simple" xlink:href="https://hal.science/search/index/?q=*&amp;authFullName_s=Pascal Denis">Pascal Denis</text:a></text:p>
              <text:p text:style-name="Normal"><text:span>Cahiers de Grammaire</text:span><text:span>, 2001, 26, pp.55-74</text:span></text:p>
              <text:p text:style-name="Normal"><text:span>Article dans une revue</text:span></text:p>
              <text:p text:style-name="Normal"><text:a xlink:type="simple" xlink:href="https://shs.hal.science/halshs-01648372v1">halshs-01648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307v1">L'ellipse modale en français: le cas de &amp;quot;pouvoir&amp;quot; et &amp;quot;devoir</text:a></text:p>
              <text:p text:style-name="Normal"><text:a xlink:type="simple" xlink:href="https://hal.science/search/index/?q=*&amp;authFullName_s=Joan Busquets">Joan Busquets</text:a><text:span>,</text:span><text:a xlink:type="simple" xlink:href="https://hal.science/search/index/?q=*&amp;authFullName_s=Pascal Denis">Pascal Denis</text:a></text:p>
              <text:p text:style-name="Normal"><text:span>Cahiers de Grammaire</text:span><text:span>, 2001, Sémantique et discours, 26, pp.55-74</text:span></text:p>
              <text:p text:style-name="Normal"><text:span>Article dans une revue</text:span></text:p>
              <text:p text:style-name="Normal"><text:a xlink:type="simple" xlink:href="https://inria.hal.science/inria-00514307v1">inria-00514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70v1">Dynamique démographique et mobilité du peuplement dans le Zanzan</text:a></text:p>
              <text:p text:style-name="Normal"><text:a xlink:type="simple" xlink:href="https://hal.science/search/index/?q=*&amp;authFullName_s=Patrick Pottier">Patrick Potti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N'Gotta N'Guessan">N'Gotta N'Guessan</text:a></text:p>
              <text:p text:style-name="Normal"><text:span>Les Cahiers Nantais</text:span><text:span>, 2000, 51, pp.75-88</text:span></text:p>
              <text:p text:style-name="Normal"><text:span>Article dans une revue</text:span></text:p>
              <text:p text:style-name="Normal"><text:a xlink:type="simple" xlink:href="https://shs.hal.science/halshs-00006870v1">halshs-00006870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7aacae" table:style-name="7aacae">
          <table:table-column table:style-name="7aacae.0"/>
          <table:table-row>
            <table:table-cell office:value-type="string">
              <text:p text:style-name="Normal"><text:a xlink:type="simple" xlink:href="https://hal.science/hal-03685489v1">Modelling strategic conversation: model, annotation design and corpus (poster)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Anaïs Cadilhac">Anaïs Cadilhac</text:a><text:span>,</text:span><text:a xlink:type="simple" xlink:href="https://hal.science/search/index/?q=*&amp;authFullName_s=Cédric Dégremont">Cédric Dégremont</text:a><text:span>et al.</text:span></text:p>
              <text:p text:style-name="Normal"><text:span>16th Workshop on the Semantics and Pragmatics of Dialogue (SemDial 2012)</text:span><text:span>, Sep 2012, Paris, France.<text:s/></text:span><text:a xlink:type="simple" xlink:href="https://events.illc.uva.nl/semdial/CfP-semdial2012.html">Université Paris 7</text:a><text:span>, 2012</text:span></text:p>
              <text:p text:style-name="Normal"><text:span>Poster de conférence</text:span></text:p>
              <text:p text:style-name="Normal"><text:a xlink:type="simple" xlink:href="https://hal.science/hal-03685489v1">hal-0368548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78e41" table:style-name="678e41">
          <table:table-column table:style-name="678e41.0"/>
          <table:table-row>
            <table:table-cell office:value-type="string">
              <text:p text:style-name="Normal"><text:a xlink:type="simple" xlink:href="https://inria.hal.science/inria-00514933v1">Reference Manual for the Analysis and Annotation of Rhetorical Structure</text:a></text:p>
              <text:p text:style-name="Normal"><text:a xlink:type="simple" xlink:href="https://hal.science/search/index/?q=*&amp;authFullName_s=Brian Reese">Brian Reese</text:a><text:span>,</text:span><text:a xlink:type="simple" xlink:href="https://hal.science/search/index/?q=*&amp;authFullName_s=Julie Hunter">Julie Hunter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Jason Baldridge">Jason Baldridge</text:a></text:p>
              <text:p text:style-name="Normal"><text:span>[Technical Report] University of Texas at Austin. 2007, pp.18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14933v1">inria-00514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Denis</dc:title>
    <dc:subject/>
    <dc:description>CV</dc:description>
    <dc:creator/>
    <dc:date>2026-05-26T00:12:22.000</dc:date>
    <meta:generator>PHPWord</meta:generator>
    <meta:initial-creator>CCSD</meta:initial-creator>
    <meta:creation-date>2026-05-26T00:12:22.000</meta:creation-date>
    <meta:keyword/>
    <meta:user-defined meta:name="Category"/>
    <meta:user-defined meta:name="Company"/>
    <meta:user-defined meta:name="Manager"/>
  </office:meta>
</office:document-meta>
</file>