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ad8" style:family="table">
      <style:table-properties style:rel-width="100" table:align="center"/>
    </style:style>
    <style:style style:name="1caad8.0" style:family="table-column">
      <style:table-column-properties style:column-width="0.00cm"/>
    </style:style>
    <style:style style:name="7bb8fb" style:family="table">
      <style:table-properties style:rel-width="100" table:align="center"/>
    </style:style>
    <style:style style:name="7bb8fb.0" style:family="table-column">
      <style:table-column-properties style:column-width="0.00cm"/>
    </style:style>
    <style:style style:name="50eb2a" style:family="table">
      <style:table-properties style:rel-width="100" table:align="center"/>
    </style:style>
    <style:style style:name="50e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ESMICH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§ DESMICHEL Pascal (2018), « Le terrain vague comme manière d’être au monde ; les « errances » de Raymond Depardon » dans « Terrains vagues ; les friches urbaines dans la littérature, la photographie et le cinéma français » (dir. W. Nistch, J. Broich et D. Ritter), Presses universitaires Blaise Pascal.</text:span></text:p>
        <text:p text:style-name="P8"><text:span text:style-name="T4">§</text:span><text:span text:style-name="T5"><text:s/>DESMICHEL Pascal (2018), « Les marges, espaces poétiques ; Le rôle de la photographie « américaine », Cercles (revue pluridisciplinaire du monde anglophone)</text:span></text:p>
        <text:p text:style-name="P11"><text:span text:style-name="T6">§</text:span><text:span text:style-name="T7">DESMICHEL Pascal (2016), Compte-rendu de lecture « Terres incertaines ; pour une anthropologie des espaces oubliés» (dir. Sergio Della Bernardina), pour la revue Ethnologie française, n°01/2016, pp 163-167</text:span></text:p>
        <text:p text:style-name="P14"><text:span text:style-name="T8">§</text:span><text:span text:style-name="T9">DESMICHEL Pascal (2015), &amp;quot;Partir ailleurs ; esquisse d’une autre géographie des frontières&amp;quot;, dans « Mouvement des frontières : déplacement, brouillage, effacement » (Dir. P. Antoine et W. Nitsch), Presses universitaires Blaise Pascal, Clermont-Ferrand, pp 39-54</text:span></text:p>
        <text:p text:style-name="P17"><text:span text:style-name="T10">§ COLLECTIF (2014), « Tournée générale ; quand le massif central réinvente ses bistrots », IPAMAC / éd. De la librairie des territoires, Sarrans, 115p</text:span></text:p>
        <text:p text:style-name="P19"><text:span text:style-name="T11">§</text:span><text:span text:style-name="T12">DESMICHEL Pascal (2012), « De la montagne touristique &amp;quot;lointaine&amp;quot; au nouveau cadre résidentiel quotidien : Compte-rendu d’expériences, hypothèses et chantiers futurs (Massif central, Pyrénées et Pélion) », in Du tourisme à l'habiter : la migration d'agrément, N. Martin, P. Bourdeau, J.F. Daller (dir), Paris, L’Harmattan, Coll. Tourisme et sociétés, pp 117-134. Préface du livre par Jean Viard</text:span></text:p>
        <text:p text:style-name="P22"><text:span text:style-name="T13">§</text:span><text:span text:style-name="T14">DESMICHEL Pascal (2012), « Les mutations des gares en campagne limousine ; les leçons d’un inventaire général des bâtiments voyageurs », Histoire et sociétés rurales, n°37, 1er septembre 2012, Caen, pp 149-171</text:span></text:p>
        <text:p text:style-name="P25"><text:span text:style-name="T15">§</text:span><text:span text:style-name="T16">DESMICHEL, Pascal (2011), « Les cafés de campagne : typologie des établissements du plateau de Millevaches », Norois, n°218, Rennes, pp 7-23.</text:span><text:a xlink:type="simple" xlink:href="http://norois.revues.org/3549">http://norois.revues.org/3549</text:a></text:p>
        <text:p text:style-name="P28"><text:span text:style-name="T17">§</text:span><text:span text:style-name="T18">DESMICHEL Pascal (2011), « Les associations de valorisation du patrimoine ferroviaire dans le Massif central : Des acteurs pionniers en danger», Teoros, volume 30, n°2 2011, Montréal, pp 71-81</text:span></text:p>
        <text:p text:style-name="P31"><text:span text:style-name="T19">§ RIEUTORT Laurent, DESMICHEL Pascal (2010), Les coopératives féminines en Grèce, un modèle de développement agritouristique durable ?, in L’écotourisme, entre modèle vertueux et pratiques d’acteurs territoriaux ; vers un développement durable viable ? (sous la direction de C. Gagnon), chapitre 9, presses universitaires de Québec, pp 185-206</text:span></text:p>
        <text:p text:style-name="P33"><text:span text:style-name="T20">§ DESMICHEL Pascal (2010), « La grande vitesse en Limousin. Une histoire de rendez-vous manqués », in, Pour une histoire européenne des chemins de fer, de l’intermodalité à la grande vitesse, Revue d’Histoire des chemins de fer, n°42-43, Paris, pp 175-190</text:span></text:p>
        <text:p text:style-name="P35"><text:span text:style-name="T21">§</text:span><text:span text:style-name="T22">DESMICHEL, Pascal (2008), « La gare monumentale de Canfranc à l’épreuve des temps. Grandeur et décadence d’un patrimoine ferroviaire de la montagne aragonaise (Espagne) », revue européenne de géographie Cybergeo, article 420, mis en ligne le 14 mai 2008, URL :</text:span><text:a xlink:type="simple" xlink:href="http://www.cybergeo.eu/index18342.html">http://www.cybergeo.eu/index18342.html</text:a></text:p>
        <text:p text:style-name="P38"><text:span text:style-name="T23">§</text:span><text:span text:style-name="T24">COGNARD Françoise, DIRY Jean-Paul, RIEUTORT Laurent, DESMICHEL Pascal (2006), Le massif central, une terre d’accueil, dans Massif central hautes terres d’initiatives (sous la direction de Laurent Rieutort), Chapitre 5, CERAMAC, pp 49-60</text:span></text:p>
        <text:p text:style-name="P41"><text:span text:style-name="T25">§ DESMICHEL Pascal (2005), Le chemin de fer Bort – Neussargues : apports et limites d’un sauvetage par le tourisme, Revue du TICCIH (The International Committee for the Conservation of the Industrial Heritage), n°14</text:span></text:p>
        <text:p text:style-name="P43"><text:span text:style-name="T26">§</text:span><text:span text:style-name="T27">DESMICHEL Pascal (2000), Réalité économique et perception sociale du tourisme en milieu rural fragile : analyse à travers l’exemple de trois territoires pyrénéens, Revue de Géographie Alpine, Tome 88, n°3, Grenoble, Novembre 2000, pp 51-63</text:span></text:p>
        <text:p text:style-name="P46"/>
        <text:p text:style-name="Heading2"><text:span text:style-name="T28">Publications</text:span></text:p>
        <text:p text:style-name="P48"/>
        <text:p text:style-name="P49"/>
        <text:p text:style-name="Heading2"><text:span text:style-name="T29">Article dans une revue (2)</text:span></text:p>
        <text:p text:style-name="P51"/>
        <table:table table:name="1caad8" table:style-name="1caad8">
          <table:table-column table:style-name="1caad8.0"/>
          <table:table-row>
            <table:table-cell office:value-type="string">
              <text:p text:style-name="Normal"><text:a xlink:type="simple" xlink:href="https://uca.hal.science/hal-04819681v1">Lieux et délieux ; une géographie de la frontière franco-espagnole</text:a></text:p>
              <text:p text:style-name="Normal"><text:a xlink:type="simple" xlink:href="https://hal.science/search/index/?q=*&amp;authFullName_s=Pascal Desmichel">Pascal Desmichel</text:a></text:p>
              <text:p text:style-name="Normal"><text:span>Mémoires en jeu</text:span><text:span>, 2020, pp.144-146</text:span></text:p>
              <text:p text:style-name="Normal"><text:span>Article dans une revue</text:span></text:p>
              <text:p text:style-name="Normal"><text:a xlink:type="simple" xlink:href="https://uca.hal.science/hal-04819681v1">hal-048196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19712v1">Sauver Canfranc</text:a></text:p>
              <text:p text:style-name="Normal"><text:a xlink:type="simple" xlink:href="https://hal.science/search/index/?q=*&amp;authFullName_s=Pascal Desmichel">Pascal Desmichel</text:a></text:p>
              <text:p text:style-name="Normal"><text:span>Le Festin (Bordeaux)</text:span><text:span>, 2018, 108, pp.50-57</text:span></text:p>
              <text:p text:style-name="Normal"><text:span>Article dans une revue</text:span></text:p>
              <text:p text:style-name="Normal"><text:a xlink:type="simple" xlink:href="https://uca.hal.science/hal-04819712v1">hal-04819712v1</text:a></text:p>
            </table:table-cell>
          </table:table-row>
        </table:table>
        <text:p text:style-name="P52"/>
        <text:p text:style-name="Heading2"><text:span text:style-name="T30">Communication dans un congrès (1)</text:span></text:p>
        <text:p text:style-name="P54"/>
        <table:table table:name="7bb8fb" table:style-name="7bb8fb">
          <table:table-column table:style-name="7bb8fb.0"/>
          <table:table-row>
            <table:table-cell office:value-type="string">
              <text:p text:style-name="Normal"><text:a xlink:type="simple" xlink:href="https://hal.science/hal-01414066v1">Quand l’atmosphère révèle la géographie sociale. L’exemple des cafés-restaurants de la façade maritime de Volos</text:a></text:p>
              <text:p text:style-name="Normal"><text:a xlink:type="simple" xlink:href="https://hal.science/search/index/?q=*&amp;authFullName_s=Pascal Desmichel">Pascal Desmichel</text:a><text:span>,</text:span><text:a xlink:type="simple" xlink:href="https://hal.science/search/index/?q=*&amp;authFullName_s=Frédéric Faucon">Frédéric Faucon</text:a></text:p>
              <text:p text:style-name="Normal"><text:span>Ambiances, tomorrow. Proceedings of 3rd International Congress on Ambiances. Septembre 2016, Volos, Greece</text:span><text:span>, Sep 2016, Volos, Grèce. p. 745 - 750</text:span></text:p>
              <text:p text:style-name="Normal"><text:span>Communication dans un congrès</text:span></text:p>
              <text:p text:style-name="Normal"><text:a xlink:type="simple" xlink:href="https://hal.science/hal-01414066v1">hal-01414066v1</text:a></text:p>
            </table:table-cell>
          </table:table-row>
        </table:table>
        <text:p text:style-name="P55"/>
        <text:p text:style-name="Heading2"><text:span text:style-name="T31">Autre publication scientifique (2)</text:span></text:p>
        <text:p text:style-name="P57"/>
        <table:table table:name="50eb2a" table:style-name="50eb2a">
          <table:table-column table:style-name="50eb2a.0"/>
          <table:table-row>
            <table:table-cell office:value-type="string">
              <text:p text:style-name="Normal"><text:a xlink:type="simple" xlink:href="https://hal.science/hal-04819647v1">L’essor du tourisme</text:a></text:p>
              <text:p text:style-name="Normal"><text:a xlink:type="simple" xlink:href="https://hal.science/search/index/?q=*&amp;authFullName_s=Pascal Desmichel">Pascal Desmichel</text:a></text:p>
              <text:p text:style-name="Normal"><text:span>Les batailles du rail</text:span><text:span>, 2024, pp.12-15</text:span></text:p>
              <text:p text:style-name="Normal"><text:span>Autre publication scientifique</text:span></text:p>
              <text:p text:style-name="Normal"><text:a xlink:type="simple" xlink:href="https://hal.science/hal-04819647v1">hal-04819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19738v1">[émission de radio] Canfranc : histoire d'une gare fantôme d'altitude</text:a></text:p>
              <text:p text:style-name="Normal"><text:a xlink:type="simple" xlink:href="https://hal.science/search/index/?q=*&amp;authFullName_s=Pascal Desmichel">Pascal Desmichel</text:a><text:span>,</text:span><text:a xlink:type="simple" xlink:href="https://hal.science/search/index/?q=*&amp;authFullName_s=Alain Cazenave-Piarrot">Alain Cazenave-Piarr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ca.hal.science/hal-04819738v1">hal-04819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ESMICHEL</dc:title>
    <dc:subject/>
    <dc:description>CV</dc:description>
    <dc:creator/>
    <dc:date>2026-05-01T12:20:38.000</dc:date>
    <meta:generator>PHPWord</meta:generator>
    <meta:initial-creator>CCSD</meta:initial-creator>
    <meta:creation-date>2026-05-01T12:20:38.000</meta:creation-date>
    <meta:keyword/>
    <meta:user-defined meta:name="Category"/>
    <meta:user-defined meta:name="Company"/>
    <meta:user-defined meta:name="Manager"/>
  </office:meta>
</office:document-meta>
</file>