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ab9f" style:family="table">
      <style:table-properties style:rel-width="100" table:align="center"/>
    </style:style>
    <style:style style:name="7eab9f.0" style:family="table-column">
      <style:table-column-properties style:column-width="0.00cm"/>
    </style:style>
    <style:style style:name="5675a8" style:family="table">
      <style:table-properties style:rel-width="100" table:align="center"/>
    </style:style>
    <style:style style:name="5675a8.0" style:family="table-column">
      <style:table-column-properties style:column-width="0.00cm"/>
    </style:style>
    <style:style style:name="11ca58" style:family="table">
      <style:table-properties style:rel-width="100" table:align="center"/>
    </style:style>
    <style:style style:name="11ca58.0" style:family="table-column">
      <style:table-column-properties style:column-width="0.00cm"/>
    </style:style>
    <style:style style:name="559c34" style:family="table">
      <style:table-properties style:rel-width="100" table:align="center"/>
    </style:style>
    <style:style style:name="559c34.0" style:family="table-column">
      <style:table-column-properties style:column-width="0.00cm"/>
    </style:style>
    <style:style style:name="70a892" style:family="table">
      <style:table-properties style:rel-width="100" table:align="center"/>
    </style:style>
    <style:style style:name="70a892.0" style:family="table-column">
      <style:table-column-properties style:column-width="0.00cm"/>
    </style:style>
    <style:style style:name="b83df5" style:family="table">
      <style:table-properties style:rel-width="100" table:align="center"/>
    </style:style>
    <style:style style:name="b83d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dherbecou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7eab9f" table:style-name="7eab9f">
          <table:table-column table:style-name="7eab9f.0"/>
          <table:table-row>
            <table:table-cell office:value-type="string">
              <text:p text:style-name="Normal"><text:a xlink:type="simple" xlink:href="https://hal.science/hal-04294272v1">GaN HEMT power amplifier design for 2.45 GHz wireless applications</text:a></text:p>
              <text:p text:style-name="Normal"><text:a xlink:type="simple" xlink:href="https://hal.science/search/index/?q=*&amp;authFullName_s=Paula Akossiwa Atchike">Paula Akossiwa Atchike</text:a><text:span>,</text:span><text:a xlink:type="simple" xlink:href="https://hal.science/search/index/?q=*&amp;authFullName_s=Jamal Zbitou">Jamal Zbitou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Pascal Dherbécourt">Pascal Dherbécourt</text:a></text:p>
              <text:p text:style-name="Normal"><text:span>SAIEE Africa Research Journal</text:span><text:span>, 2023, 114 (4), pp.106-113.<text:s/></text:span><text:a xlink:type="simple" xlink:href="https://dx.doi.org/10.23919/SAIEE.2023.10319379">⟨10.23919/SAIEE.2023.10319379⟩</text:a></text:p>
              <text:p text:style-name="Normal"><text:span>Article dans une revue</text:span></text:p>
              <text:p text:style-name="Normal"><text:a xlink:type="simple" xlink:href="https://hal.science/hal-04294272v1">hal-04294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82052v1">A novel methodology to characterize LGA packaged GaN power transistors using a mother/daughter board configuration for the reliability qualification in the mild hybrid applications</text:a></text:p>
              <text:p text:style-name="Normal"><text:a xlink:type="simple" xlink:href="https://hal.science/search/index/?q=*&amp;authFullName_s=Chawki Douzi">Chawki Douzi</text:a><text:span>,</text:span><text:a xlink:type="simple" xlink:href="https://hal.science/search/index/?q=*&amp;authFullName_s=Moncef Kadi">Moncef Kadi</text:a><text:span>,</text:span><text:a xlink:type="simple" xlink:href="https://hal.science/search/index/?q=*&amp;authFullName_s=Moncef Kadi">Moncef 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Mohamed Akram Besserour">Mohamed Akram Besserour</text:a><text:span>et al.</text:span></text:p>
              <text:p text:style-name="Normal"><text:span>Microelectronics Reliability</text:span><text:span>, 2022, 138, pp.114777.<text:s/></text:span><text:a xlink:type="simple" xlink:href="https://dx.doi.org/10.1016/j.microrel.2022.114777">⟨10.1016/j.microrel.2022.114777⟩</text:a></text:p>
              <text:p text:style-name="Normal"><text:span>Article dans une revue</text:span></text:p>
              <text:p text:style-name="Normal"><text:a xlink:type="simple" xlink:href="https://normandie-univ.hal.science/hal-03882052v1">hal-0388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12v1">PHM method for detecting degradation of GaN HEMT ON resistance, application to power converter</text:a></text:p>
              <text:p text:style-name="Normal"><text:a xlink:type="simple" xlink:href="https://hal.science/search/index/?q=*&amp;authFullName_s=H. Boulzazen">H. Boulzazen</text:a><text:span>,</text:span><text:a xlink:type="simple" xlink:href="https://hal.science/search/index/?q=*&amp;authFullName_s=Chawki Douzi">Chawki Douzi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Moncef Kadi">Moncef Kadi</text:a><text:span>et al.</text:span></text:p>
              <text:p text:style-name="Normal"><text:span>e-Prime – Advances in Electrical Engineering, Electronics and Energy</text:span><text:span>, 2022, 2, pp.100060.<text:s/></text:span><text:a xlink:type="simple" xlink:href="https://dx.doi.org/10.1016/j.prime.2022.100060">⟨10.1016/j.prime.2022.100060⟩</text:a></text:p>
              <text:p text:style-name="Normal"><text:span>Article dans une revue</text:span></text:p>
              <text:p text:style-name="Normal"><text:a xlink:type="simple" xlink:href="https://hal.science/hal-03872112v1">hal-0387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65v1">Estimation of losses of GaN HEMT in power switching applications based on experimental characterization</text:a></text:p>
              <text:p text:style-name="Normal"><text:a xlink:type="simple" xlink:href="https://hal.science/search/index/?q=*&amp;authFullName_s=Al Mehdi Bouchour">Al Mehdi Bouchour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O. Latry">O. Latry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Andres Echeverri">Andres Echeverri</text:a></text:p>
              <text:p text:style-name="Normal"><text:span>Computers and Electrical Engineering</text:span><text:span>, 2020, 84, pp.106622.<text:s/></text:span><text:a xlink:type="simple" xlink:href="https://dx.doi.org/10.1016/j.compeleceng.2020.106622">⟨10.1016/j.compeleceng.2020.106622⟩</text:a></text:p>
              <text:p text:style-name="Normal"><text:span>Article dans une revue</text:span></text:p>
              <text:p text:style-name="Normal"><text:a xlink:type="simple" xlink:href="https://hal.science/hal-02614065v1">hal-026140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74373v1">Physical Study of SiC Power MOSFETs Towards HTRB Stress Based on C-V Characteristics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Mohamed Lamine Masmoudi">Mohamed Lamine Masmoudi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Pascal Dherbécourt">Pascal Dherbécourt</text:a></text:p>
              <text:p text:style-name="Normal"><text:span>IEEE Transactions on Device and Materials Reliability</text:span><text:span>, 2020, 20 (3), pp.506-511.<text:s/></text:span><text:a xlink:type="simple" xlink:href="https://dx.doi.org/10.1109/TDMR.2020.2999029">⟨10.1109/TDMR.2020.2999029⟩</text:a></text:p>
              <text:p text:style-name="Normal"><text:span>Article dans une revue</text:span></text:p>
              <text:p text:style-name="Normal"><text:a xlink:type="simple" xlink:href="https://normandie-univ.hal.science/hal-03174373v1">hal-03174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283v1">In‐depth analysis of the static behaviour of a SiC MOSFET and of its associated parameters using both compact modelling and physical simulation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Mohamed Lamine Masmoudi">Mohamed Lamine Masmoudi</text:a><text:span>,</text:span><text:a xlink:type="simple" xlink:href="https://hal.science/search/index/?q=*&amp;authFullName_s=Joubert Eric">Joubert Eric</text:a></text:p>
              <text:p text:style-name="Normal"><text:span>IET Circuits, Devices &amp; Systems</text:span><text:span>, 2020, 14 (2), pp.222-228.<text:s/></text:span><text:a xlink:type="simple" xlink:href="https://dx.doi.org/10.1049/iet-cds.2018.5509">⟨10.1049/iet-cds.2018.5509⟩</text:a></text:p>
              <text:p text:style-name="Normal"><text:span>Article dans une revue</text:span></text:p>
              <text:p text:style-name="Normal"><text:a xlink:type="simple" xlink:href="https://normandie-univ.hal.science/hal-04355283v1">hal-04355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74379v1">Investigation of the aging of power GaN HEMT under operational switching conditions, impact on the power converters efficiency</text:a></text:p>
              <text:p text:style-name="Normal"><text:a xlink:type="simple" xlink:href="https://hal.science/search/index/?q=*&amp;authFullName_s=A.M. Bouchour">A.M. Bouchour</text:a><text:span>,</text:span><text:a xlink:type="simple" xlink:href="https://hal.science/search/index/?q=*&amp;authFullName_s=A. El Oualkadi">A. El 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O. Latry">O. Latry</text:a><text:span>,</text:span><text:a xlink:type="simple" xlink:href="https://hal.science/search/index/?q=*&amp;authFullName_s=A. Echeverri">A. Echeverri</text:a></text:p>
              <text:p text:style-name="Normal"><text:span>Microelectronics Reliability</text:span><text:span>, 2019, 100-101, pp.113403.<text:s/></text:span><text:a xlink:type="simple" xlink:href="https://dx.doi.org/10.1016/j.microrel.2019.113403">⟨10.1016/j.microrel.2019.113403⟩</text:a></text:p>
              <text:p text:style-name="Normal"><text:span>Article dans une revue</text:span></text:p>
              <text:p text:style-name="Normal"><text:a xlink:type="simple" xlink:href="https://normandie-univ.hal.science/hal-03174379v1">hal-0317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25v1">An Improved SPICE Model for the Study of Electro-thermal Static Behavior for two New Generations of SiC MOSFET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Lamine Masmoudi">Mohamed Lamine Masmoudi</text:a></text:p>
              <text:p text:style-name="Normal"><text:span>International Journal of Information Science &amp; Technology</text:span><text:span>, 2019,<text:s/></text:span><text:a xlink:type="simple" xlink:href="https://dx.doi.org/10.57675/IMIST.PRSM/ijist-v3i1.44">⟨10.57675/IMIST.PRSM/ijist-v3i1.44⟩</text:a></text:p>
              <text:p text:style-name="Normal"><text:span>Article dans une revue</text:span></text:p>
              <text:p text:style-name="Normal"><text:a xlink:type="simple" xlink:href="https://hal.science/hal-02295925v1">hal-0229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04v1">Experimental and microscopic analysis of 600V GaN-GIT under the short-circuit aging tests</text:a></text:p>
              <text:p text:style-name="Normal"><text:a xlink:type="simple" xlink:href="https://hal.science/search/index/?q=*&amp;authFullName_s=Jian Zhi Fu">Jian Zhi Fu</text:a><text:span>,</text:span><text:a xlink:type="simple" xlink:href="https://hal.science/search/index/?q=*&amp;authFullName_s=François Fouquet">François Fouquet</text:a><text:span>,</text:span><text:a xlink:type="simple" xlink:href="https://hal.science/search/index/?q=*&amp;authFullName_s=Moncef Kadi">Moncef 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Fabien Cuvilly">Fabien Cuvilly</text:a></text:p>
              <text:p text:style-name="Normal"><text:span>International Journal of Information Science &amp; Technology</text:span><text:span>, 2019</text:span></text:p>
              <text:p text:style-name="Normal"><text:span>Article dans une revue</text:span></text:p>
              <text:p text:style-name="Normal"><text:a xlink:type="simple" xlink:href="https://hal.science/hal-02295904v1">hal-02295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905v1">Silicon Carbide Power MOSFET Model: An Accurate Parameter Extraction Method Based on the Levenberg–Marquardt Algorithm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Lamine Masmoudi">Mohamed Lamine Masmoudi</text:a></text:p>
              <text:p text:style-name="Normal"><text:span>IEEE Transactions on Power Electronics</text:span><text:span>, 2018, 33 (11), pp.9130-9133.<text:s/></text:span><text:a xlink:type="simple" xlink:href="https://dx.doi.org/10.1109/TPEL.2018.2822939">⟨10.1109/TPEL.2018.2822939⟩</text:a></text:p>
              <text:p text:style-name="Normal"><text:span>Article dans une revue</text:span></text:p>
              <text:p text:style-name="Normal"><text:a xlink:type="simple" xlink:href="https://normandie-univ.hal.science/hal-02177905v1">hal-0217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04v1">Failure investigation of packaged SiC-diodes after thermal storage in extreme operating condition</text:a></text:p>
              <text:p text:style-name="Normal"><text:a xlink:type="simple" xlink:href="https://hal.science/search/index/?q=*&amp;authFullName_s=O. Latry">O. Latry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Patrick Denis">Patrick Denis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Moncef Kadi">Moncef Kadi</text:a></text:p>
              <text:p text:style-name="Normal"><text:span>Engineering Failure Analysis</text:span><text:span>, 2018, 83, pp.185-192.<text:s/></text:span><text:a xlink:type="simple" xlink:href="https://dx.doi.org/10.1016/J.ENGFAILANAL.2017.09.010">⟨10.1016/J.ENGFAILANAL.2017.09.010⟩</text:a></text:p>
              <text:p text:style-name="Normal"><text:span>Article dans une revue</text:span></text:p>
              <text:p text:style-name="Normal"><text:a xlink:type="simple" xlink:href="https://api.istex.fr/ark:/67375/6H6-Q5BQ239L-4/fulltext.pdf?sid=hal">istex</text:a></text:p>
              <text:p text:style-name="Normal"><text:a xlink:type="simple" xlink:href="https://hal.science/hal-02131204v1">hal-02131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673v1">Evolution of C-V and I-V characteristics for a commercial 600 V GaN GIT power device under repetitive short-circuit tests</text:a></text:p>
              <text:p text:style-name="Normal"><text:a xlink:type="simple" xlink:href="https://hal.science/search/index/?q=*&amp;authFullName_s=J.Z. Fu">J.Z. Fu</text:a><text:span>,</text:span><text:a xlink:type="simple" xlink:href="https://hal.science/search/index/?q=*&amp;authFullName_s=F. Fouquet">F. Fouquet</text:a><text:span>,</text:span><text:a xlink:type="simple" xlink:href="https://hal.science/search/index/?q=*&amp;authFullName_s=M. Kadi">M. Kadi</text:a><text:span>,</text:span><text:a xlink:type="simple" xlink:href="https://hal.science/search/index/?q=*&amp;authFullName_s=Pascal Dherbécourt">Pascal Dherbécourt</text:a></text:p>
              <text:p text:style-name="Normal"><text:span>Microelectronics Reliability</text:span><text:span>, 2018, 88-90, pp.652-655.<text:s/></text:span><text:a xlink:type="simple" xlink:href="https://dx.doi.org/10.1016/j.microrel.2018.06.034">⟨10.1016/j.microrel.2018.06.034⟩</text:a></text:p>
              <text:p text:style-name="Normal"><text:span>Article dans une revue</text:span></text:p>
              <text:p text:style-name="Normal"><text:a xlink:type="simple" xlink:href="https://normandie-univ.hal.science/hal-02181673v1">hal-0218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37v1">Extraction of physical Schottky parameters using the Lambert function in Ni/AlGaN/GaN HEMT devices with defined conduction phenomena</text:a></text:p>
              <text:p text:style-name="Normal"><text:a xlink:type="simple" xlink:href="https://hal.science/search/index/?q=*&amp;authFullName_s=O. Latry">O. Latry</text:a><text:span>,</text:span><text:a xlink:type="simple" xlink:href="https://hal.science/search/index/?q=*&amp;authFullName_s=A. Divay">A. Divay</text:a><text:span>,</text:span><text:a xlink:type="simple" xlink:href="https://hal.science/search/index/?q=*&amp;authFullName_s=D. Fadil">D. Fadil</text:a><text:span>,</text:span><text:a xlink:type="simple" xlink:href="https://hal.science/search/index/?q=*&amp;authFullName_s=Pascal Dherbécourt">Pascal Dherbécourt</text:a></text:p>
              <text:p text:style-name="Normal"><text:span>Journal of Semiconductors</text:span><text:span>, 2017, 38 (1),<text:s/></text:span><text:a xlink:type="simple" xlink:href="https://dx.doi.org/10.1088/1674-4926/38/1/014007">⟨10.1088/1674-4926/38/1/014007⟩</text:a></text:p>
              <text:p text:style-name="Normal"><text:span>Article dans une revue</text:span></text:p>
              <text:p text:style-name="Normal"><text:a xlink:type="simple" xlink:href="https://hal.science/hal-01766037v1">hal-017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26v1">Short-circuit robustness test and in depth microstructural analysis study of SiC MOSFET</text:a></text:p>
              <text:p text:style-name="Normal"><text:a xlink:type="simple" xlink:href="https://hal.science/search/index/?q=*&amp;authFullName_s=S. Mbarek">S. Mbarek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O. Latry">O. Latry</text:a><text:span>,</text:span><text:a xlink:type="simple" xlink:href="https://hal.science/search/index/?q=*&amp;authFullName_s=F. Fouquet">F. Fouquet</text:a></text:p>
              <text:p text:style-name="Normal"><text:span>Microelectronics Reliability</text:span><text:span>, 2017, 76-77, pp.527 - 531.<text:s/></text:span><text:a xlink:type="simple" xlink:href="https://dx.doi.org/10.1016/j.microrel.2017.07.002">⟨10.1016/j.microrel.2017.07.002⟩</text:a></text:p>
              <text:p text:style-name="Normal"><text:span>Article dans une revue</text:span></text:p>
              <text:p text:style-name="Normal"><text:a xlink:type="simple" xlink:href="https://hal.science/hal-01766126v1">hal-0176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93v1">Reliability and failure analysis of UHF RFID passive tags under thermal storage</text:a></text:p>
              <text:p text:style-name="Normal"><text:a xlink:type="simple" xlink:href="https://hal.science/search/index/?q=*&amp;authFullName_s=Sanae Taoufik">Sanae Taoufik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Ahmed Eloualkadi">Ahmed Eloualkadi</text:a><text:span>,</text:span><text:a xlink:type="simple" xlink:href="https://hal.science/search/index/?q=*&amp;authFullName_s=Farid Temcamani">Farid Temcamani</text:a></text:p>
              <text:p text:style-name="Normal"><text:span>IEEE Transactions on Device and Materials Reliability</text:span><text:span>, 2017, 17 (3), pp.531 - 538.<text:s/></text:span><text:a xlink:type="simple" xlink:href="https://dx.doi.org/10.1109/TDMR.2017.2733519">⟨10.1109/TDMR.2017.2733519⟩</text:a></text:p>
              <text:p text:style-name="Normal"><text:span>Article dans une revue</text:span></text:p>
              <text:p text:style-name="Normal"><text:a xlink:type="simple" xlink:href="https://hal.science/hal-01619293v1">hal-016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56v1">Gate Oxide Degradation of SiC MOSFET under Short-Circuit Aging Tests</text:a></text:p>
              <text:p text:style-name="Normal"><text:a xlink:type="simple" xlink:href="https://hal.science/search/index/?q=*&amp;authFullName_s=S. Mbarek">S. Mbarek</text:a><text:span>,</text:span><text:a xlink:type="simple" xlink:href="https://hal.science/search/index/?q=*&amp;authFullName_s=F. Fouquet">F. Fouquet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Mohamed Lamine Masmoudi">Mohamed Lamine Masmoudi</text:a><text:span>,</text:span><text:a xlink:type="simple" xlink:href="https://hal.science/search/index/?q=*&amp;authFullName_s=O. Latry">O. Latry</text:a></text:p>
              <text:p text:style-name="Normal"><text:span>Microelectronics Reliability</text:span><text:span>, 2016, 64, pp.415-418.<text:s/></text:span><text:a xlink:type="simple" xlink:href="https://dx.doi.org/10.1016/j.microrel.2016.07.132">⟨10.1016/j.microrel.2016.07.132⟩</text:a></text:p>
              <text:p text:style-name="Normal"><text:span>Article dans une revue</text:span></text:p>
              <text:p text:style-name="Normal"><text:a xlink:type="simple" xlink:href="https://hal.science/hal-01954256v1">hal-0195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760v1">Simulation and experimentation of an RFID system in the UHF band for the reliability of passive tags</text:a></text:p>
              <text:p text:style-name="Normal"><text:a xlink:type="simple" xlink:href="https://hal.science/search/index/?q=*&amp;authFullName_s=Sanae Taoufik">Sanae Taoufik</text:a><text:span>,</text:span><text:a xlink:type="simple" xlink:href="https://hal.science/search/index/?q=*&amp;authFullName_s=Farid Temcamani">Farid Temcamani</text:a><text:span>,</text:span><text:a xlink:type="simple" xlink:href="https://hal.science/search/index/?q=*&amp;authFullName_s=Ahmed Eloualkadi">Ahmed Eloualkadi</text:a><text:span>,</text:span><text:a xlink:type="simple" xlink:href="https://hal.science/search/index/?q=*&amp;authFullName_s=Bruno Delacressonniere">Bruno Delacressonniere</text:a><text:span>,</text:span><text:a xlink:type="simple" xlink:href="https://hal.science/search/index/?q=*&amp;authFullName_s=Pascal Dherbécourt">Pascal Dherbécourt</text:a></text:p>
              <text:p text:style-name="Normal"><text:span>Lecture Notes in Electrical Engineering, Springer</text:span><text:span>, 2016, 1, pp.35-43.<text:s/></text:span><text:a xlink:type="simple" xlink:href="https://dx.doi.org/10.1007/978-3-319-30301-7_5">⟨10.1007/978-3-319-30301-7_5⟩</text:a></text:p>
              <text:p text:style-name="Normal"><text:span>Article dans une revue</text:span></text:p>
              <text:p text:style-name="Normal"><text:a xlink:type="simple" xlink:href="https://hal.science/hal-01341760v1">hal-01341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6382v1">Robustness of 4H-SiC 1200V Schottky diodes under high electrostatic discharge like human body model stresses : An in-depth failure analysis</text:a></text:p>
              <text:p text:style-name="Normal"><text:a xlink:type="simple" xlink:href="https://hal.science/search/index/?q=*&amp;authFullName_s=P. Denis">P. Denis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O. Latry">O. Latry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Fabien Cuvilly">Fabien Cuvilly</text:a><text:span>et al.</text:span></text:p>
              <text:p text:style-name="Normal"><text:span>Diamond and Related Materials</text:span><text:span>, 2014, 44, pp.62-70.<text:s/></text:span><text:a xlink:type="simple" xlink:href="https://dx.doi.org/10.1016/j.diamond.2014.02.002">⟨10.1016/j.diamond.2014.02.002⟩</text:a></text:p>
              <text:p text:style-name="Normal"><text:span>Article dans une revue</text:span></text:p>
              <text:p text:style-name="Normal"><text:a xlink:type="simple" xlink:href="https://normandie-univ.hal.science/hal-02156382v1">hal-0215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92v1">Characterization and modeling of hot carrier injection in LDMOS for L-band radar application</text:a></text:p>
              <text:p text:style-name="Normal"><text:a xlink:type="simple" xlink:href="https://hal.science/search/index/?q=*&amp;authFullName_s=L. Lacheze">L. Lacheze</text:a><text:span>,</text:span><text:a xlink:type="simple" xlink:href="https://hal.science/search/index/?q=*&amp;authFullName_s=O. Latry">O. Latry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K. Mourgues">K. Mourgues</text:a><text:span>,</text:span><text:a xlink:type="simple" xlink:href="https://hal.science/search/index/?q=*&amp;authFullName_s=V. Purohit">V. Purohit</text:a><text:span>et al.</text:span></text:p>
              <text:p text:style-name="Normal"><text:span>Microelectronics Reliability</text:span><text:span>, 2011, 51 (8), pp.1289-1294.<text:s/></text:span><text:a xlink:type="simple" xlink:href="https://dx.doi.org/10.1016/j.microrel.2011.03.040">⟨10.1016/j.microrel.2011.03.040⟩</text:a></text:p>
              <text:p text:style-name="Normal"><text:span>Article dans une revue</text:span></text:p>
              <text:p text:style-name="Normal"><text:a xlink:type="simple" xlink:href="https://api.istex.fr/ark:/67375/6H6-4C2Z80D5-C/fulltext.pdf?sid=hal">istex</text:a></text:p>
              <text:p text:style-name="Normal"><text:a xlink:type="simple" xlink:href="https://hal.science/hal-02267392v1">hal-0226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82v1">Adding channels with PSBT format at 40Gbit/s in an existing 10Gbit/s optical network</text:a></text:p>
              <text:p text:style-name="Normal"><text:a xlink:type="simple" xlink:href="https://hal.science/search/index/?q=*&amp;authFullName_s=F. Khecib">F. Khecib</text:a><text:span>,</text:span><text:a xlink:type="simple" xlink:href="https://hal.science/search/index/?q=*&amp;authFullName_s=O. Latry">O. Latry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M. Kétata">M. Kétata</text:a></text:p>
              <text:p text:style-name="Normal"><text:span>Optics Communications</text:span><text:span>, 2011, 284 (21), pp.5125-5129.<text:s/></text:span><text:a xlink:type="simple" xlink:href="https://dx.doi.org/10.1016/j.optcom.2011.06.064">⟨10.1016/j.optcom.2011.06.064⟩</text:a></text:p>
              <text:p text:style-name="Normal"><text:span>Article dans une revue</text:span></text:p>
              <text:p text:style-name="Normal"><text:a xlink:type="simple" xlink:href="https://api.istex.fr/ark:/67375/6H6-6F51SWX1-X/fulltext.pdf?sid=hal">istex</text:a></text:p>
              <text:p text:style-name="Normal"><text:a xlink:type="simple" xlink:href="https://hal.science/hal-02267382v1">hal-0226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99v1">A 5000h RF life test on 330 W RF-LDMOS transistors for radars applications</text:a></text:p>
              <text:p text:style-name="Normal"><text:a xlink:type="simple" xlink:href="https://hal.science/search/index/?q=*&amp;authFullName_s=O. Latry">O. Latry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K. Mourgues">K. Mourgues</text:a><text:span>,</text:span><text:a xlink:type="simple" xlink:href="https://hal.science/search/index/?q=*&amp;authFullName_s=H. Maanane">H. Maanane</text:a><text:span>,</text:span><text:a xlink:type="simple" xlink:href="https://hal.science/search/index/?q=*&amp;authFullName_s=P. Sipma">P. Sipma</text:a><text:span>et al.</text:span></text:p>
              <text:p text:style-name="Normal"><text:span>Microelectronics Reliability</text:span><text:span>, 2010, 50 (9-11), pp.1574-1576.<text:s/></text:span><text:a xlink:type="simple" xlink:href="https://dx.doi.org/10.1016/j.microrel.2010.07.086">⟨10.1016/j.microrel.2010.07.086⟩</text:a></text:p>
              <text:p text:style-name="Normal"><text:span>Article dans une revue</text:span></text:p>
              <text:p text:style-name="Normal"><text:a xlink:type="simple" xlink:href="https://api.istex.fr/ark:/67375/6H6-4MW0XKXB-V/fulltext.pdf?sid=hal">istex</text:a></text:p>
              <text:p text:style-name="Normal"><text:a xlink:type="simple" xlink:href="https://hal.science/hal-02267399v1">hal-02267399v1</text:a></text:p>
            </table:table-cell>
          </table:table-row>
        </table:table>
        <text:p text:style-name="P12"/>
        <text:p text:style-name="Heading2"><text:span text:style-name="T5">Communication dans un congrès (20)</text:span></text:p>
        <text:p text:style-name="P14"/>
        <table:table table:name="5675a8" table:style-name="5675a8">
          <table:table-column table:style-name="5675a8.0"/>
          <table:table-row>
            <table:table-cell office:value-type="string">
              <text:p text:style-name="Normal"><text:a xlink:type="simple" xlink:href="https://hal.science/hal-05186030v1">Design of a High-Power Amplifier Using Wilkinson Power Divider/Combiner for S-band Applications</text:a></text:p>
              <text:p text:style-name="Normal"><text:a xlink:type="simple" xlink:href="https://hal.science/search/index/?q=*&amp;authFullName_s=Paula Akossiwa Atchike">Paula Akossiwa Atchike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Eric Joubert">Eric Joubert</text:a></text:p>
              <text:p text:style-name="Normal"><text:span>2025 33rd Mediterranean Conference on Control and Automation (MED)</text:span><text:span>, Jun 2025, Tangier, France. pp.532-535,<text:s/></text:span><text:a xlink:type="simple" xlink:href="https://dx.doi.org/10.1109/MED64031.2025.11073528">⟨10.1109/MED64031.2025.11073528⟩</text:a></text:p>
              <text:p text:style-name="Normal"><text:span>Communication dans un congrès</text:span></text:p>
              <text:p text:style-name="Normal"><text:a xlink:type="simple" xlink:href="https://hal.science/hal-05186030v1">hal-051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96v1">Design of Dedicated Radar Meteorology Power Amplifier at 3 GHz</text:a></text:p>
              <text:p text:style-name="Normal"><text:a xlink:type="simple" xlink:href="https://hal.science/search/index/?q=*&amp;authFullName_s=Paula Akossiwa Atchike">Paula Akossiwa Atchike</text:a><text:span>,</text:span><text:a xlink:type="simple" xlink:href="https://hal.science/search/index/?q=*&amp;authFullName_s=Taoufik Sanae">Taoufik Sanae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Ahmed El Oualkadi">Ahmed El Oualkadi</text:a></text:p>
              <text:p text:style-name="Normal"><text:span>2024 4th International Conference on Innovative Research in Applied Science, Engineering and Technology (IRASET)</text:span><text:span>, May 2024, FEZ, France. pp.1-5,<text:s/></text:span><text:a xlink:type="simple" xlink:href="https://dx.doi.org/10.1109/IRASET60544.2024.10548928">⟨10.1109/IRASET60544.2024.10548928⟩</text:a></text:p>
              <text:p text:style-name="Normal"><text:span>Communication dans un congrès</text:span></text:p>
              <text:p text:style-name="Normal"><text:a xlink:type="simple" xlink:href="https://hal.science/hal-04612396v1">hal-0461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89v1">Design of An S-Band Power Amplifier Using Loadpull</text:a></text:p>
              <text:p text:style-name="Normal"><text:a xlink:type="simple" xlink:href="https://hal.science/search/index/?q=*&amp;authFullName_s=Paula Akossiwa Atchike">Paula Akossiwa Atchike</text:a><text:span>,</text:span><text:a xlink:type="simple" xlink:href="https://hal.science/search/index/?q=*&amp;authFullName_s=Jamal Zbitou">Jamal Zbitou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Ahmed El Oualkadi">Ahmed El Oualkadi</text:a></text:p>
              <text:p text:style-name="Normal"><text:span>2024 International Conference on Computing, Internet of Things and Microwave Systems (ICCIMS)</text:span><text:span>, Jul 2024, Gatineau, Canada. pp.1-5,<text:s/></text:span><text:a xlink:type="simple" xlink:href="https://dx.doi.org/10.1109/ICCIMS61672.2024.10690567">⟨10.1109/ICCIMS61672.2024.10690567⟩</text:a></text:p>
              <text:p text:style-name="Normal"><text:span>Communication dans un congrès</text:span></text:p>
              <text:p text:style-name="Normal"><text:a xlink:type="simple" xlink:href="https://hal.science/hal-04718189v1">hal-04718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4896v1">Parasitic Elements Extraction of the GaN HEMT Packaged Power Transistors based on S-parameter measurements</text:a></text:p>
              <text:p text:style-name="Normal"><text:a xlink:type="simple" xlink:href="https://hal.science/search/index/?q=*&amp;authFullName_s=Al Mehdi Bouchour">Al Mehdi Bouchour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Olivier Latry">Olivier Latry</text:a></text:p>
              <text:p text:style-name="Normal"><text:span>2020 International Symposium on Advanced Electrical and Communication Technologies (ISAECT)</text:span><text:span>, Nov 2020, Marrakech, Morocco. pp.1-6,<text:s/></text:span><text:a xlink:type="simple" xlink:href="https://dx.doi.org/10.1109/ISAECT50560.2020.9523645">⟨10.1109/ISAECT50560.2020.9523645⟩</text:a></text:p>
              <text:p text:style-name="Normal"><text:span>Communication dans un congrès</text:span></text:p>
              <text:p text:style-name="Normal"><text:a xlink:type="simple" xlink:href="https://normandie-univ.hal.science/hal-03354896v1">hal-0335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01v1">Temperature Effects of GaN HEMTs on the Design of Power Converters</text:a></text:p>
              <text:p text:style-name="Normal"><text:a xlink:type="simple" xlink:href="https://hal.science/search/index/?q=*&amp;authFullName_s=Al Mehdi Bouchour">Al Mehdi Bouchour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Olivier Latry">Olivier Latry</text:a><text:span>,</text:span><text:a xlink:type="simple" xlink:href="https://hal.science/search/index/?q=*&amp;authFullName_s=Ahmed El Oualkadi">Ahmed El Oualkadi</text:a></text:p>
              <text:p text:style-name="Normal"><text:span>Third International Conference on Computing and Wireless Communication Systems, ICCWCS 2019, April 24-25, 2019, Faculty of Sciences, Ibn Tofaïl University -Kénitra- Morocco</text:span><text:span>, Apr 2019, Kenitra, France.<text:s/></text:span><text:a xlink:type="simple" xlink:href="https://dx.doi.org/10.4108/eai.24-4-2019.2284227">⟨10.4108/eai.24-4-2019.2284227⟩</text:a></text:p>
              <text:p text:style-name="Normal"><text:span>Communication dans un congrès</text:span></text:p>
              <text:p text:style-name="Normal"><text:a xlink:type="simple" xlink:href="https://hal.science/hal-04879301v1">hal-048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09v1">New Technologies of Power Transistors for Efficiency Increase of Power Converters: The Reliability Consideration</text:a></text:p>
              <text:p text:style-name="Normal"><text:a xlink:type="simple" xlink:href="https://hal.science/search/index/?q=*&amp;authFullName_s=Pascal Dherbécourt">Pascal Dherbécourt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Al Mehdi Bouchour">Al Mehdi Bouchour</text:a><text:span>,</text:span><text:a xlink:type="simple" xlink:href="https://hal.science/search/index/?q=*&amp;authFullName_s=Wadia Jouha">Wadia Jouha</text:a><text:span>et al.</text:span></text:p>
              <text:p text:style-name="Normal"><text:span>Third International Conference on Computing and Wireless Communication Systems, ICCWCS 2019, April 24-25, 2019, Faculty of Sciences, Ibn Tofaïl University -Kénitra- Morocco</text:span><text:span>, Apr 2019, Kenitra, France.<text:s/></text:span><text:a xlink:type="simple" xlink:href="https://dx.doi.org/10.4108/eai.24-4-2019.2284211">⟨10.4108/eai.24-4-2019.2284211⟩</text:a></text:p>
              <text:p text:style-name="Normal"><text:span>Communication dans un congrès</text:span></text:p>
              <text:p text:style-name="Normal"><text:a xlink:type="simple" xlink:href="https://hal.science/hal-04879309v1">hal-04879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678v1">Experimental study of 600V GaN transistor under the short-circuit aging tests</text:a></text:p>
              <text:p text:style-name="Normal"><text:a xlink:type="simple" xlink:href="https://hal.science/search/index/?q=*&amp;authFullName_s=J-Z. Fu">J-Z. Fu</text:a><text:span>,</text:span><text:a xlink:type="simple" xlink:href="https://hal.science/search/index/?q=*&amp;authFullName_s=F. Fouquet">F. Fouquet</text:a><text:span>,</text:span><text:a xlink:type="simple" xlink:href="https://hal.science/search/index/?q=*&amp;authFullName_s=M. Kadi">M. Kadi</text:a><text:span>,</text:span><text:a xlink:type="simple" xlink:href="https://hal.science/search/index/?q=*&amp;authFullName_s=Pascal Dherbécourt">Pascal Dherbécourt</text:a></text:p>
              <text:p text:style-name="Normal"><text:span>2018 19th IEEE Mediterranean Electrotechnical Conference (MELECON)</text:span><text:span>, May 2018, Marrakech, France. pp.249-253,<text:s/></text:span><text:a xlink:type="simple" xlink:href="https://dx.doi.org/10.1109/MELCON.2018.8379102">⟨10.1109/MELCON.2018.8379102⟩</text:a></text:p>
              <text:p text:style-name="Normal"><text:span>Communication dans un congrès</text:span></text:p>
              <text:p text:style-name="Normal"><text:a xlink:type="simple" xlink:href="https://normandie-univ.hal.science/hal-02181678v1">hal-0218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44v1">An Extraction Method of SiC Power MOSFET Threshold Voltage</text:a></text:p>
              <text:p text:style-name="Normal"><text:a xlink:type="simple" xlink:href="https://hal.science/search/index/?q=*&amp;authFullName_s=Ahmed Eloualkaki">Ahmed Eloualkak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Lamine Masmoudi">Mohamed Lamine Masmoudi</text:a><text:span>,</text:span><text:a xlink:type="simple" xlink:href="https://hal.science/search/index/?q=*&amp;authFullName_s=Wadia Jouha">Wadia Jouha</text:a></text:p>
              <text:p text:style-name="Normal"><text:span>3rd International Conference on Electrical and Information Technologies</text:span><text:span>, Nov 2017, Rabat, Morocco.<text:s/></text:span><text:a xlink:type="simple" xlink:href="https://dx.doi.org/10.1007/978-3-030-05276-8_2">⟨10.1007/978-3-030-05276-8_2⟩</text:a></text:p>
              <text:p text:style-name="Normal"><text:span>Communication dans un congrès</text:span></text:p>
              <text:p text:style-name="Normal"><text:a xlink:type="simple" xlink:href="https://hal.science/hal-02295944v1">hal-022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06v1">Modeling of Power GaN HEMT for Switching Circuits Applications Using Levenberg-Marquardt Algorithm</text:a></text:p>
              <text:p text:style-name="Normal"><text:a xlink:type="simple" xlink:href="https://hal.science/search/index/?q=*&amp;authFullName_s=Al Mehdi Bouchour">Al Mehdi Bouchour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Andres Echeverri">Andres Echeverri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O. Latry">O. Latry</text:a></text:p>
              <text:p text:style-name="Normal"><text:span>2018 International Symposium on Advanced Electrical and Communication Technologies (ISAECT)</text:span><text:span>, Nov 2018, Rabat, Morocco. pp.1-6</text:span></text:p>
              <text:p text:style-name="Normal"><text:span>Communication dans un congrès</text:span></text:p>
              <text:p text:style-name="Normal"><text:a xlink:type="simple" xlink:href="https://hal.science/hal-02131106v1">hal-02131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848v1">Aging of GaN GIT under repetitive short-circuit tests</text:a></text:p>
              <text:p text:style-name="Normal"><text:a xlink:type="simple" xlink:href="https://hal.science/search/index/?q=*&amp;authFullName_s=J-Z. Fu">J-Z. Fu</text:a><text:span>,</text:span><text:a xlink:type="simple" xlink:href="https://hal.science/search/index/?q=*&amp;authFullName_s=F. Fouquet">F. Fouquet</text:a><text:span>,</text:span><text:a xlink:type="simple" xlink:href="https://hal.science/search/index/?q=*&amp;authFullName_s=Moncef Kadi">Moncef Kadi</text:a><text:span>,</text:span><text:a xlink:type="simple" xlink:href="https://hal.science/search/index/?q=*&amp;authFullName_s=Pascal Dherbécourt">Pascal Dherbécourt</text:a></text:p>
              <text:p text:style-name="Normal"><text:span>2018 1st Workshop on Wide Bandgap Power Devices and Applications in Asia (WiPDA Asia)</text:span><text:span>, May 2018, Xi'an, China. pp.189-193,<text:s/></text:span><text:a xlink:type="simple" xlink:href="https://dx.doi.org/10.1109/WiPDAAsia.2018.8734539">⟨10.1109/WiPDAAsia.2018.8734539⟩</text:a></text:p>
              <text:p text:style-name="Normal"><text:span>Communication dans un congrès</text:span></text:p>
              <text:p text:style-name="Normal"><text:a xlink:type="simple" xlink:href="https://normandie-univ.hal.science/hal-02306848v1">hal-02306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925v1">A new extraction method of SiC power MOSFET threshold voltage using a physical approach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Lamine Masmoudi">Mohamed Lamine Masmoudi</text:a></text:p>
              <text:p text:style-name="Normal"><text:span>2017 International Conference on Electrical and Information Technologies (ICEIT)</text:span><text:span>, Nov 2017, Rabat, France. pp.1-6,<text:s/></text:span><text:a xlink:type="simple" xlink:href="https://dx.doi.org/10.1109/EITech.2017.8255289">⟨10.1109/EITech.2017.8255289⟩</text:a></text:p>
              <text:p text:style-name="Normal"><text:span>Communication dans un congrès</text:span></text:p>
              <text:p text:style-name="Normal"><text:a xlink:type="simple" xlink:href="https://normandie-univ.hal.science/hal-02177925v1">hal-021779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344v1">Behavoir study of a 600v gan transistor under short-circuit experimental test</text:a></text:p>
              <text:p text:style-name="Normal"><text:a xlink:type="simple" xlink:href="https://hal.science/search/index/?q=*&amp;authFullName_s=Jian Zhi Fu">Jian Zhi Fu</text:a><text:span>,</text:span><text:a xlink:type="simple" xlink:href="https://hal.science/search/index/?q=*&amp;authFullName_s=Francois Fouquet">Francois Fouquet</text:a><text:span>,</text:span><text:a xlink:type="simple" xlink:href="https://hal.science/search/index/?q=*&amp;authFullName_s=Moncef Kadi">Moncef Kadi</text:a><text:span>,</text:span><text:a xlink:type="simple" xlink:href="https://hal.science/search/index/?q=*&amp;authFullName_s=Pascal Dherbécourt">Pascal Dherbécourt</text:a></text:p>
              <text:p text:style-name="Normal"><text:span>TELECOM 2017 et 10ème JFMMA</text:span><text:span>, May 2017, Rabat, Morocco</text:span></text:p>
              <text:p text:style-name="Normal"><text:span>Communication dans un congrès</text:span></text:p>
              <text:p text:style-name="Normal"><text:a xlink:type="simple" xlink:href="https://normandie-univ.hal.science/hal-02310344v1">hal-02310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3722v1">Static behavior analysis of silicon carbide power MOSFET for temperature variations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Ahmed El Oualkadi">Ahmed El Oualkadi</text:a></text:p>
              <text:p text:style-name="Normal"><text:span>2016 International Conference on Electrical and Information Technologies (ICEIT)</text:span><text:span>, May 2016, Tangiers, Morocco. pp.276-280,<text:s/></text:span><text:a xlink:type="simple" xlink:href="https://dx.doi.org/10.1109/EITech.2016.7519605">⟨10.1109/EITech.2016.7519605⟩</text:a></text:p>
              <text:p text:style-name="Normal"><text:span>Communication dans un congrès</text:span></text:p>
              <text:p text:style-name="Normal"><text:a xlink:type="simple" xlink:href="https://normandie-univ.hal.science/hal-02173722v1">hal-0217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1v1">Analyse par électroluminescence des dégradations de transistors SiC-MOSFET</text:a></text:p>
              <text:p text:style-name="Normal"><text:a xlink:type="simple" xlink:href="https://hal.science/search/index/?q=*&amp;authFullName_s=Pascal Dherbécourt">Pascal Dherbécourt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61v1">hal-013616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378v1">Etude de la Robustesse et des Mécanismes de défaillance d’un transistor MOSFET en SiC sous contraintes électriques et thermiques</text:a></text:p>
              <text:p text:style-name="Normal"><text:a xlink:type="simple" xlink:href="https://hal.science/search/index/?q=*&amp;authFullName_s=Mbarek Safa">Mbarek Safa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François Fouquet">François Fouquet</text:a><text:span>,</text:span><text:a xlink:type="simple" xlink:href="https://hal.science/search/index/?q=*&amp;authFullName_s=Olivier Latry">Olivier Latry</text:a></text:p>
              <text:p text:style-name="Normal"><text:span>Télécom &amp; JFMMA</text:span><text:span>, 2015, Meknès, Maroc</text:span></text:p>
              <text:p text:style-name="Normal"><text:span>Communication dans un congrès</text:span></text:p>
              <text:p text:style-name="Normal"><text:a xlink:type="simple" xlink:href="https://normandie-univ.hal.science/hal-02407378v1">hal-0240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801v1">Simulation and experimentation of an RFID system in the UHF band for the reliability of passive tags</text:a></text:p>
              <text:p text:style-name="Normal"><text:a xlink:type="simple" xlink:href="https://hal.science/search/index/?q=*&amp;authFullName_s=Sanae Taoufik">Sanae Taoufik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Farid Temcamani">Farid Temcamani</text:a><text:span>,</text:span><text:a xlink:type="simple" xlink:href="https://hal.science/search/index/?q=*&amp;authFullName_s=B Delacressonniere">B Delacressonniere</text:a><text:span>,</text:span><text:a xlink:type="simple" xlink:href="https://hal.science/search/index/?q=*&amp;authFullName_s=Pascal Dherbécourt">Pascal Dherbécourt</text:a></text:p>
              <text:p text:style-name="Normal"><text:span>MEDICT</text:span><text:span>, 2015, SAIDIA, France</text:span></text:p>
              <text:p text:style-name="Normal"><text:span>Communication dans un congrès</text:span></text:p>
              <text:p text:style-name="Normal"><text:a xlink:type="simple" xlink:href="https://hal.science/hal-01171801v1">hal-0117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92v1">Vieillissement thermique de diodes Schottky en carbure de silicium: validation de l'analyse de défaillance par le cas singulier</text:a></text:p>
              <text:p text:style-name="Normal"><text:a xlink:type="simple" xlink:href="https://hal.science/search/index/?q=*&amp;authFullName_s=Patrick Denis">Patrick Denis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O. Latry">O. Latry</text:a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92v1">hal-0106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74v1">Robustness Study of SiC MOSFET Under Harsh Electrical and Thermal Constraints</text:a></text:p>
              <text:p text:style-name="Normal"><text:a xlink:type="simple" xlink:href="https://hal.science/search/index/?q=*&amp;authFullName_s=Mbarek Safa">Mbarek Safa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O. Latry">O. Latry</text:a><text:span>,</text:span><text:a xlink:type="simple" xlink:href="https://hal.science/search/index/?q=*&amp;authFullName_s=Francois Fouquet">Francois Fouquet</text:a><text:span>,</text:span><text:a xlink:type="simple" xlink:href="https://hal.science/search/index/?q=*&amp;authFullName_s=Othman Dhouha">Othman Dhouha</text:a><text:span>et al.</text:span></text:p>
              <text:p text:style-name="Normal"><text:span>CENICS</text:span><text:span>, 2014, Lisbonne, Portugal</text:span></text:p>
              <text:p text:style-name="Normal"><text:span>Communication dans un congrès</text:span></text:p>
              <text:p text:style-name="Normal"><text:a xlink:type="simple" xlink:href="https://hal.science/hal-01700474v1">hal-0170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523v1">Etude de la fiabilité d'un amplificateur de puissance classe B à base de HEMT GaN, en bande S.</text:a></text:p>
              <text:p text:style-name="Normal"><text:a xlink:type="simple" xlink:href="https://hal.science/search/index/?q=*&amp;authFullName_s=Jean Baptiste Fonder">Jean Baptiste Fonder</text:a><text:span>,</text:span><text:a xlink:type="simple" xlink:href="https://hal.science/search/index/?q=*&amp;authFullName_s=Farid Temcamani">Farid Temcamani</text:a><text:span>,</text:span><text:a xlink:type="simple" xlink:href="https://hal.science/search/index/?q=*&amp;authFullName_s=Cédric Duperrier">Cédric Duperrier</text:a><text:span>,</text:span><text:a xlink:type="simple" xlink:href="https://hal.science/search/index/?q=*&amp;authFullName_s=Olivier Latry">Olivier Latry</text:a><text:span>,</text:span><text:a xlink:type="simple" xlink:href="https://hal.science/search/index/?q=*&amp;authFullName_s=Pascal Dherbécourt">Pascal Dherbécourt</text:a><text:span>et al.</text:span></text:p>
              <text:p text:style-name="Normal"><text:span>17èmes Journées Nationales Microondes</text:span><text:span>, May 2011, Brest, France. pp.4C-2</text:span></text:p>
              <text:p text:style-name="Normal"><text:span>Communication dans un congrès</text:span></text:p>
              <text:p text:style-name="Normal"><text:a xlink:type="simple" xlink:href="https://hal.science/hal-00671523v1">hal-0067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95v1">Conception et qualification d'un amplificateur de puissance radiofréquence à base de HEMT GaN.</text:a></text:p>
              <text:p text:style-name="Normal"><text:a xlink:type="simple" xlink:href="https://hal.science/search/index/?q=*&amp;authFullName_s=Jean Baptiste Fonder">Jean Baptiste Fonder</text:a><text:span>,</text:span><text:a xlink:type="simple" xlink:href="https://hal.science/search/index/?q=*&amp;authFullName_s=Farid Temcamani">Farid Temcamani</text:a><text:span>,</text:span><text:a xlink:type="simple" xlink:href="https://hal.science/search/index/?q=*&amp;authFullName_s=Cédric Duperrier">Cédric Duperrier</text:a><text:span>,</text:span><text:a xlink:type="simple" xlink:href="https://hal.science/search/index/?q=*&amp;authFullName_s=Olivier Latry">Olivier Latry</text:a><text:span>,</text:span><text:a xlink:type="simple" xlink:href="https://hal.science/search/index/?q=*&amp;authFullName_s=Pascal Dherbécourt">Pascal Dherbécourt</text:a><text:span>et al.</text:span></text:p>
              <text:p text:style-name="Normal"><text:span>13èmes Journées Nano Micro et Optoélectronique, Les Issambres (France)</text:span><text:span>, Sep 2010, Les Issambres, France. pp.Poster 38</text:span></text:p>
              <text:p text:style-name="Normal"><text:span>Communication dans un congrès</text:span></text:p>
              <text:p text:style-name="Normal"><text:a xlink:type="simple" xlink:href="https://hal.science/hal-00735895v1">hal-0073589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11ca58" table:style-name="11ca58">
          <table:table-column table:style-name="11ca58.0"/>
          <table:table-row>
            <table:table-cell office:value-type="string">
              <text:p text:style-name="Normal"><text:a xlink:type="simple" xlink:href="https://hal.science/hal-01696225v1">Analyse par électroluminescence des dégradations de transistor MOSFET en SiC</text:a></text:p>
              <text:p text:style-name="Normal"><text:a xlink:type="simple" xlink:href="https://hal.science/search/index/?q=*&amp;authFullName_s=Tien Anh Nguyen">Tien Anh Nguyen</text:a><text:span>,</text:span><text:a xlink:type="simple" xlink:href="https://hal.science/search/index/?q=*&amp;authFullName_s=Echeverri Andres">Echeverri Andres</text:a><text:span>,</text:span><text:a xlink:type="simple" xlink:href="https://hal.science/search/index/?q=*&amp;authFullName_s=Mbarek Safa">Mbarek Safa</text:a><text:span>,</text:span><text:a xlink:type="simple" xlink:href="https://hal.science/search/index/?q=*&amp;authFullName_s=Niemat Moultif">Niemat Moultif</text:a><text:span>,</text:span><text:a xlink:type="simple" xlink:href="https://hal.science/search/index/?q=*&amp;authFullName_s=Pascal Dherbécourt">Pascal Dherbécourt</text:a><text:span>et al.</text:span></text:p>
              <text:p text:style-name="Normal"><text:span>Symposium de Génie Electrique 2016 - SGE2016</text:span><text:span>, Jun 2016, Grenoble, France</text:span></text:p>
              <text:p text:style-name="Normal"><text:span>Poster de conférence</text:span></text:p>
              <text:p text:style-name="Normal"><text:a xlink:type="simple" xlink:href="https://hal.science/hal-01696225v1">hal-01696225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559c34" table:style-name="559c34">
          <table:table-column table:style-name="559c34.0"/>
          <table:table-row>
            <table:table-cell office:value-type="string">
              <text:p text:style-name="Normal"><text:a xlink:type="simple" xlink:href="https://hal.science/hal-04815347v1">An Extraction Method of SiC Power MOSFET Threshold Voltage</text:a></text:p>
              <text:p text:style-name="Normal"><text:a xlink:type="simple" xlink:href="https://hal.science/search/index/?q=*&amp;authFullName_s=W. Jouha">W. Jouha</text:a><text:span>,</text:span><text:a xlink:type="simple" xlink:href="https://hal.science/search/index/?q=*&amp;authFullName_s=A. El Oualkadi">A. El 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Joubert Eric">Joubert Eric</text:a><text:span>,</text:span><text:a xlink:type="simple" xlink:href="https://hal.science/search/index/?q=*&amp;authFullName_s=Mohamed Lamine Masmoudi">Mohamed Lamine Masmoudi</text:a></text:p>
              <text:p text:style-name="Normal"><text:span>Springer International Publishing, pp.11-20, 2019, Advances in Science, Technology &amp; Innovation,<text:s/></text:span><text:a xlink:type="simple" xlink:href="https://dx.doi.org/10.1007/978-3-030-05276-8_2">⟨10.1007/978-3-030-05276-8_2⟩</text:a></text:p>
              <text:p text:style-name="Normal"><text:span>Ouvrages</text:span><text:span><text:s/>(manuel)</text:span></text:p>
              <text:p text:style-name="Normal"><text:a xlink:type="simple" xlink:href="https://hal.science/hal-04815347v1">hal-0481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51v1">Embedded Mechatronic Systems</text:a></text:p>
              <text:p text:style-name="Normal"><text:a xlink:type="simple" xlink:href="https://hal.science/search/index/?q=*&amp;authFullName_s=Pascal Dherbécourt">Pascal Dherbécourt</text:a></text:p>
              <text:p text:style-name="Normal"><text:span>Elsevier, 2019,<text:s/></text:span><text:a xlink:type="simple" xlink:href="https://dx.doi.org/10.1016/C2016-0-01028-8">⟨10.1016/C2016-0-01028-8⟩</text:a></text:p>
              <text:p text:style-name="Normal"><text:span>Ouvrages</text:span></text:p>
              <text:p text:style-name="Normal"><text:a xlink:type="simple" xlink:href="https://hal.science/hal-04815351v1">hal-04815351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70a892" table:style-name="70a892">
          <table:table-column table:style-name="70a892.0"/>
          <table:table-row>
            <table:table-cell office:value-type="string">
              <text:p text:style-name="Normal"><text:a xlink:type="simple" xlink:href="https://hal.science/hal-01740826v1">Chap 2. Aging Power Transistors in Operational Conditions</text:a></text:p>
              <text:p text:style-name="Normal"><text:a xlink:type="simple" xlink:href="https://hal.science/search/index/?q=*&amp;authFullName_s=Pascal Dherbécourt">Pascal Dherbécourt</text:a><text:span>,</text:span><text:a xlink:type="simple" xlink:href="https://hal.science/search/index/?q=*&amp;authFullName_s=O. Latry">O. Latry</text:a><text:span>,</text:span><text:a xlink:type="simple" xlink:href="https://hal.science/search/index/?q=*&amp;authFullName_s=K. Dehais-Mourgues">K. Dehais-Mourgues</text:a><text:span>,</text:span><text:a xlink:type="simple" xlink:href="https://hal.science/search/index/?q=*&amp;authFullName_s=Jean Baptiste Fonder">Jean Baptiste Fonder</text:a><text:span>,</text:span><text:a xlink:type="simple" xlink:href="https://hal.science/search/index/?q=*&amp;authFullName_s=Cédric Duperrier">Cédric Duperrier</text:a><text:span>et al.</text:span></text:p>
              <text:p text:style-name="Normal"><text:span>Embedded Mechatronic Systems 2: Analysis of Failures, Modeling, Simulation and Optimization</text:span><text:span>, 2, ISTE Press - Elsevier, pp.23-48, 2015, 978-1785480140.<text:s/></text:span><text:a xlink:type="simple" xlink:href="https://dx.doi.org/10.1016/B978-1-78548-014-0.50002-5">⟨10.1016/B978-1-78548-014-0.50002-5⟩</text:a></text:p>
              <text:p text:style-name="Normal"><text:span>Chapitre d'ouvrage</text:span></text:p>
              <text:p text:style-name="Normal"><text:a xlink:type="simple" xlink:href="https://hal.science/hal-01740826v1">hal-01740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3702v1">Internal Temperature Measurement of Electronic Components</text:a></text:p>
              <text:p text:style-name="Normal"><text:a xlink:type="simple" xlink:href="https://hal.science/search/index/?q=*&amp;authFullName_s=Eric Joubert">Eric Joubert</text:a><text:span>,</text:span><text:a xlink:type="simple" xlink:href="https://hal.science/search/index/?q=*&amp;authFullName_s=Olivier Latry">Olivier Latry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Maxime Fontaine">Maxime Fontaine</text:a><text:span>,</text:span><text:a xlink:type="simple" xlink:href="https://hal.science/search/index/?q=*&amp;authFullName_s=Christian Gautier">Christian Gautier</text:a><text:span>et al.</text:span></text:p>
              <text:p text:style-name="Normal"><text:span>Abdelkhalak El Hami &amp; Philippe Pougnet (Eds).<text:s/></text:span><text:span>Embedded Mechatronic Systems 1</text:span><text:span>, Elsevier, pp.165-184, 2015, 978-1-78548-013-3.<text:s/></text:span><text:a xlink:type="simple" xlink:href="https://dx.doi.org/10.1016/B978-1-78548-013-3.50007-3">⟨10.1016/B978-1-78548-013-3.50007-3⟩</text:a></text:p>
              <text:p text:style-name="Normal"><text:span>Chapitre d'ouvrage</text:span></text:p>
              <text:p text:style-name="Normal"><text:a xlink:type="simple" xlink:href="https://normandie-univ.hal.science/hal-02173702v1">hal-02173702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b83df5" table:style-name="b83df5">
          <table:table-column table:style-name="b83df5.0"/>
          <table:table-row>
            <table:table-cell office:value-type="string">
              <text:p text:style-name="Normal"><text:a xlink:type="simple" xlink:href="https://hal.science/hal-01341790v1">Reliability and Failure Analysis of UHF-RFID Tags for Harsh Environments Applications</text:a></text:p>
              <text:p text:style-name="Normal"><text:a xlink:type="simple" xlink:href="https://hal.science/search/index/?q=*&amp;authFullName_s=Sanae Taoufik">Sanae Taoufik</text:a><text:span>,</text:span><text:a xlink:type="simple" xlink:href="https://hal.science/search/index/?q=*&amp;authFullName_s=A. Eloualkadi">A. El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Farid Temcamani">Farid Temcamani</text:a><text:span>,</text:span><text:a xlink:type="simple" xlink:href="https://hal.science/search/index/?q=*&amp;authFullName_s=B Delacressonniere">B Delacressonnier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1790v1">hal-01341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dherbecourt</dc:title>
    <dc:subject/>
    <dc:description>CV</dc:description>
    <dc:creator/>
    <dc:date>2026-05-27T09:56:22.000</dc:date>
    <meta:generator>PHPWord</meta:generator>
    <meta:initial-creator>CCSD</meta:initial-creator>
    <meta:creation-date>2026-05-27T09:56:22.000</meta:creation-date>
    <meta:keyword/>
    <meta:user-defined meta:name="Category"/>
    <meta:user-defined meta:name="Company"/>
    <meta:user-defined meta:name="Manager"/>
  </office:meta>
</office:document-meta>
</file>