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5d66" style:family="table">
      <style:table-properties style:rel-width="100" table:align="center"/>
    </style:style>
    <style:style style:name="115d66.0" style:family="table-column">
      <style:table-column-properties style:column-width="0.00cm"/>
    </style:style>
    <style:style style:name="631c69" style:family="table">
      <style:table-properties style:rel-width="100" table:align="center"/>
    </style:style>
    <style:style style:name="631c69.0" style:family="table-column">
      <style:table-column-properties style:column-width="0.00cm"/>
    </style:style>
    <style:style style:name="dedbbd" style:family="table">
      <style:table-properties style:rel-width="100" table:align="center"/>
    </style:style>
    <style:style style:name="dedbbd.0" style:family="table-column">
      <style:table-column-properties style:column-width="0.00cm"/>
    </style:style>
    <style:style style:name="ad55ba" style:family="table">
      <style:table-properties style:rel-width="100" table:align="center"/>
    </style:style>
    <style:style style:name="ad55ba.0" style:family="table-column">
      <style:table-column-properties style:column-width="0.00cm"/>
    </style:style>
    <style:style style:name="496ea7" style:family="table">
      <style:table-properties style:rel-width="100" table:align="center"/>
    </style:style>
    <style:style style:name="496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Dubourg Glat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15d66" table:style-name="115d66">
          <table:table-column table:style-name="115d66.0"/>
          <table:table-row>
            <table:table-cell office:value-type="string">
              <text:p text:style-name="Normal"><text:a xlink:type="simple" xlink:href="https://cnrs.hal.science/hal-04856028v1">Introduction: Esperantists in the Twentieth Century: Making Connections in an Age of Divisio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Cultural History. Journal of the International Society for Cultural History</text:span><text:span>, 2024, 13 (2), pp.103-122.<text:s/></text:span><text:a xlink:type="simple" xlink:href="https://dx.doi.org/10.3366/cult.2024.0305">⟨10.3366/cult.2024.0305⟩</text:a></text:p>
              <text:p text:style-name="Normal"><text:span>Article dans une revue</text:span></text:p>
              <text:p text:style-name="Normal"><text:a xlink:type="simple" xlink:href="https://cnrs.hal.science/hal-04856028v1">hal-0485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24v1">Facing the Choice of Language in Esperanto Literature: Edwin de Kock, Hasegawa Teru and Julius Balbin between Emotion and Ideology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Cultural History. Journal of the International Society for Cultural History</text:span><text:span>, 2024, 13 (2), pp.174-199.<text:s/></text:span><text:a xlink:type="simple" xlink:href="https://dx.doi.org/10.3366/cult.2024.0308">⟨10.3366/cult.2024.0308⟩</text:a></text:p>
              <text:p text:style-name="Normal"><text:span>Article dans une revue</text:span></text:p>
              <text:p text:style-name="Normal"><text:a xlink:type="simple" xlink:href="https://hal.science/hal-04757824v1">hal-0475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311v1">Utopie, vélo et espérant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L'Histoire</text:span><text:span>, 2023</text:span></text:p>
              <text:p text:style-name="Normal"><text:span>Article dans une revue</text:span></text:p>
              <text:p text:style-name="Normal"><text:a xlink:type="simple" xlink:href="https://shs.hal.science/halshs-04229311v1">halshs-042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2v1">“Realisma kaj vera rakonto” pri la mondo: La alveturado de Lucien Péraire orienten (1928-1932)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Beletra Almanako</text:span><text:span>, 2022, 16 (43), pp.122-137</text:span></text:p>
              <text:p text:style-name="Normal"><text:span>Article dans une revue</text:span></text:p>
              <text:p text:style-name="Normal"><text:a xlink:type="simple" xlink:href="https://hal.science/hal-03727122v1">hal-037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51v1">Esperanto-paradigmo en Berlin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Esperanto</text:span><text:span>, 2021, 1363, pp.259</text:span></text:p>
              <text:p text:style-name="Normal"><text:span>Article dans une revue</text:span></text:p>
              <text:p text:style-name="Normal"><text:a xlink:type="simple" xlink:href="https://hal.science/hal-03476051v1">hal-0347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053v1">Javier Alcalde gastprofesoro ĉe EHESS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Esperanto</text:span><text:span>, 2021, 1361, pp.203</text:span></text:p>
              <text:p text:style-name="Normal"><text:span>Article dans une revue</text:span></text:p>
              <text:p text:style-name="Normal"><text:a xlink:type="simple" xlink:href="https://hal.science/hal-03476053v1">hal-0347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65v1">Zamość, une ville d’hospitalité dans la Pologne de la Renaissanc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De Facto - Institut Convergences Migrations</text:span><text:span>, 2020, http://icmigrations.fr/2020/02/24/defacto-016-01/</text:span></text:p>
              <text:p text:style-name="Normal"><text:span>Article dans une revue</text:span></text:p>
              <text:p text:style-name="Normal"><text:a xlink:type="simple" xlink:href="https://shs.hal.science/halshs-02496465v1">halshs-0249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135v1">Esperantista infaneco en la faŝisma Italio : Interparolo kun Carlo Minnaja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Javier Alcalde">Javier Alcalde</text:a></text:p>
              <text:p text:style-name="Normal"><text:span>Beletra Almanako</text:span><text:span>, 2019, 13 (33), pp.103-117</text:span></text:p>
              <text:p text:style-name="Normal"><text:span>Article dans une revue</text:span></text:p>
              <text:p text:style-name="Normal"><text:a xlink:type="simple" xlink:href="https://shs.hal.science/halshs-02569135v1">halshs-0256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781v1">A. Becchi, Naufragi di terra e di mare : da Leonardo da Vinci a Theodor Mommsen alla ricerca dei codici Albani.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Ædificare, Revue internationale d’histoire de la construction</text:span><text:span>, 2018, pp.213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69781v1">halshs-02969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618v1">Le chantier comme miroir de la société de Gdansk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Les Carnets du paysage</text:span><text:span>, 2017, 32, pp.161-169</text:span></text:p>
              <text:p text:style-name="Normal"><text:span>Article dans une revue</text:span></text:p>
              <text:p text:style-name="Normal"><text:a xlink:type="simple" xlink:href="https://shs.hal.science/halshs-02957618v1">halshs-0295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418v1">Mécaniser la perspective : les instruments entre pratique et spéculatio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e-Phaïstos</text:span><text:span>, 2013, 2 (1), pp.23-33</text:span></text:p>
              <text:p text:style-name="Normal"><text:span>Article dans une revue</text:span></text:p>
              <text:p text:style-name="Normal"><text:a xlink:type="simple" xlink:href="https://shs.hal.science/halshs-01191418v1">halshs-0119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655v1">Les académies face à la question des techniques en architecture (de la fin du XVIIe siècle à 1750)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Studies on Voltaire and the Eighteenth Century</text:span><text:span>, 2008, pp.1-7</text:span></text:p>
              <text:p text:style-name="Normal"><text:span>Article dans une revue</text:span></text:p>
              <text:p text:style-name="Normal"><text:a xlink:type="simple" xlink:href="https://shs.hal.science/halshs-02957655v1">halshs-0295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08v1">Inter se nulli fines : representations of the presence of the Khoikhoi in early colonial maps of the Cape of Good Hope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Estelle A. Maré">Estelle A. Maré</text:a><text:span>,</text:span><text:a xlink:type="simple" xlink:href="https://hal.science/search/index/?q=*&amp;authFullName_s=Russell Stafford Viljoen">Russell Stafford Viljoen</text:a></text:p>
              <text:p text:style-name="Normal"><text:span>South African Journal of Art History</text:span><text:span>, 2008, 23 (II), pp.301-318</text:span></text:p>
              <text:p text:style-name="Normal"><text:span>Article dans une revue</text:span></text:p>
              <text:p text:style-name="Normal"><text:a xlink:type="simple" xlink:href="https://shs.hal.science/halshs-00430208v1">halshs-0043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645v1">La perspectiva en el siglo XVI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Textos, documentos de historia y teoria</text:span><text:span>, 2007, 16, pp.67-79</text:span></text:p>
              <text:p text:style-name="Normal"><text:span>Article dans une revue</text:span></text:p>
              <text:p text:style-name="Normal"><text:a xlink:type="simple" xlink:href="https://shs.hal.science/halshs-02957645v1">halshs-0295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6v1">A map and its copy by Simon van der Stel's expedition to Namaqualand (1685) : an enquiry into their visual values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Estelle A. Maré">Estelle A. Maré</text:a></text:p>
              <text:p text:style-name="Normal"><text:span>South African Journal of Art History</text:span><text:span>, 2006, 21 (21), pp.140-185</text:span></text:p>
              <text:p text:style-name="Normal"><text:span>Article dans une revue</text:span></text:p>
              <text:p text:style-name="Normal"><text:a xlink:type="simple" xlink:href="https://shs.hal.science/halshs-00452176v1">halshs-0045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0v1">La Trinité-des-Monts dans la République romaine des sciences et des arts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Antonella Romano">Antonella Romano</text:a></text:p>
              <text:p text:style-name="Normal"><text:span>Mélanges de l'École française de Rome – Italie et Méditerranée modernes et contemporaines</text:span><text:span>, 2005, La Trinité-des-Monts dans la «République romaine des sciences et des arts». Langue, langages et question nationale en Italie., 117 (1), pp.7-43</text:span></text:p>
              <text:p text:style-name="Normal"><text:span>Article dans une revue</text:span></text:p>
              <text:p text:style-name="Normal"><text:a xlink:type="simple" xlink:href="https://shs.hal.science/halshs-00452170v1">halshs-0045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1v1">Architecture et expertise mathématique : La contribution des Minimes Jacquier et Le Seur aux polémiques de 1742 sur la coupole de Saint-Pierre de Rome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Marianne Cojannot-Le Blanc">Marianne Cojannot-Le Blanc</text:a></text:p>
              <text:p text:style-name="Normal"><text:span>Mélanges de l'École française de Rome – Italie et Méditerranée modernes et contemporaines</text:span><text:span>, 2005, 117, pp.189-218</text:span></text:p>
              <text:p text:style-name="Normal"><text:span>Article dans une revue</text:span></text:p>
              <text:p text:style-name="Normal"><text:a xlink:type="simple" xlink:href="https://shs.hal.science/halshs-00452141v1">halshs-0045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74v1">Artifex, architecte, ingénieur : les conditions d'émergence du vocable à la Renaissanc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Journal de la Renaissance</text:span><text:span>, 2005, III, pp.95-110</text:span></text:p>
              <text:p text:style-name="Normal"><text:span>Article dans une revue</text:span></text:p>
              <text:p text:style-name="Normal"><text:a xlink:type="simple" xlink:href="https://shs.hal.science/halshs-00452174v1">halshs-0045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64v1">Egnatio Danti as the founder of the authentic theory of artistic perspective as compared to late Renaissance ideas on the authenticity of texts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South African Journal of Art History</text:span><text:span>, 2004, pp.48-68</text:span></text:p>
              <text:p text:style-name="Normal"><text:span>Article dans une revue</text:span></text:p>
              <text:p text:style-name="Normal"><text:a xlink:type="simple" xlink:href="https://shs.hal.science/halshs-00452164v1">halshs-0045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63v1">Perspective, optique et esthétique de l'architecture : la critique du Saint-Pierre de Maderno par Gallacini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Revue de l'Art</text:span><text:span>, 2003, 139, pp.57-62</text:span></text:p>
              <text:p text:style-name="Normal"><text:span>Article dans une revue</text:span></text:p>
              <text:p text:style-name="Normal"><text:a xlink:type="simple" xlink:href="https://shs.hal.science/halshs-00452163v1">halshs-0045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187v1">Egnatio Danti OP (1536-1586) : itinéraire d'un mathématicien parmi les artistes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élanges de l'École française de Rome – Italie et Méditerranée modernes et contemporaines</text:span><text:span>, 2002, 114 (2), pp.543-605</text:span></text:p>
              <text:p text:style-name="Normal"><text:span>Article dans une revue</text:span></text:p>
              <text:p text:style-name="Normal"><text:a xlink:type="simple" xlink:href="https://shs.hal.science/halshs-00448187v1">halshs-0044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194v1">Arts et mathématiques au Cinquecento : champs d'investigation et contexte historiographiqu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Bulletin (Association des historiens de l'art italien)</text:span><text:span>, 2000, 6, pp.6-15</text:span></text:p>
              <text:p text:style-name="Normal"><text:span>Article dans une revue</text:span></text:p>
              <text:p text:style-name="Normal"><text:a xlink:type="simple" xlink:href="https://shs.hal.science/halshs-00448194v1">halshs-0044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56v1">La merveilleuse fabrique de l'œil : anatomie et perspective à la fin du XVIe siècl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Roma moderna e contemporanea</text:span><text:span>, 1999, 7 (3), pp.369-394</text:span></text:p>
              <text:p text:style-name="Normal"><text:span>Article dans une revue</text:span></text:p>
              <text:p text:style-name="Normal"><text:a xlink:type="simple" xlink:href="https://shs.hal.science/halshs-00452156v1">halshs-00452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51v1">Panofskiana : histoire de l'art, histoire des sciences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Bulletin (Association des historiens de l'art italien)</text:span><text:span>, 1997, pp.39-43</text:span></text:p>
              <text:p text:style-name="Normal"><text:span>Article dans une revue</text:span></text:p>
              <text:p text:style-name="Normal"><text:a xlink:type="simple" xlink:href="https://shs.hal.science/halshs-00452151v1">halshs-0045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2v1">Les Commentaires de Lorenzo Ghiberti et la culture florentine du Quattrocent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Histoire de l'art</text:span><text:span>, 1993, 23, pp.15-26</text:span></text:p>
              <text:p text:style-name="Normal"><text:span>Article dans une revue</text:span></text:p>
              <text:p text:style-name="Normal"><text:a xlink:type="simple" xlink:href="https://shs.hal.science/halshs-00452142v1">halshs-0045214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31c69" table:style-name="631c69">
          <table:table-column table:style-name="631c69.0"/>
          <table:table-row>
            <table:table-cell office:value-type="string">
              <text:p text:style-name="Normal"><text:a xlink:type="simple" xlink:href="https://shs.hal.science/halshs-04691070v1">Le voyage de Lucien Péraire : un corpus numérique et plurilingue pour une exploitation interdisciplinair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International Conference on Constructed Languages</text:span><text:span>, Université d'Orléans; Université de Tours, Jul 2024, Orléans, France</text:span></text:p>
              <text:p text:style-name="Normal"><text:span>Communication dans un congrès</text:span></text:p>
              <text:p text:style-name="Normal"><text:a xlink:type="simple" xlink:href="https://shs.hal.science/halshs-04691070v1">halshs-046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23v1">Après Yalta de Piotrowski</text:a></text:p>
              <text:p text:style-name="Normal"><text:a xlink:type="simple" xlink:href="https://hal.science/search/index/?q=*&amp;authFullName_s=Alessandro Gallicchio">Alessandro Gallicchio</text:a><text:span>,</text:span><text:a xlink:type="simple" xlink:href="https://hal.science/search/index/?q=*&amp;authFullName_s=Pascal Dubourg Glatigny">Pascal Dubourg Glatigny</text:a></text:p>
              <text:p text:style-name="Normal"><text:span>Après Yalta de Piotrowski</text:span><text:span>, Centre André-Chastel, Centre Alexandre Koyré, Jun 2023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639723v1">hal-0463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944v1">Esperanto kaj la Dua Mondmilito: postmemora aliro al transnaciaj rakontoj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Internacia Kongresa Universitato</text:span><text:span>, Aug 2020, On line, Canada</text:span></text:p>
              <text:p text:style-name="Normal"><text:span>Communication dans un congrès</text:span></text:p>
              <text:p text:style-name="Normal"><text:a xlink:type="simple" xlink:href="https://shs.hal.science/halshs-02915944v1">halshs-0291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118v1">La lingva demando en la nuntempa art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INTERNACIA KONGRESA UNIVERSITATO 68-a SESIO</text:span><text:span>, UEA, Jul 2015, Lille, France</text:span></text:p>
              <text:p text:style-name="Normal"><text:span>Communication dans un congrès</text:span></text:p>
              <text:p text:style-name="Normal"><text:a xlink:type="simple" xlink:href="https://shs.hal.science/halshs-02505118v1">halshs-02505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792v1">Architecture et expertise mathématique : la contribution des Pères minimes Jacquier et Le Seur aux débats de 1742 sur la coupole de Saint-Pierre de Rome</text:a></text:p>
              <text:p text:style-name="Normal"><text:a xlink:type="simple" xlink:href="https://hal.science/search/index/?q=*&amp;authFullName_s=Marianne Cojannot-Le Blanc">Marianne Cojannot-Le Blanc</text:a><text:span>,</text:span><text:a xlink:type="simple" xlink:href="https://hal.science/search/index/?q=*&amp;authFullName_s=Pascal Dubourg Glatigny">Pascal Dubourg Glatigny</text:a></text:p>
              <text:p text:style-name="Normal"><text:span>Les Minimes dans la République romaine des sciences et des arts</text:span><text:span>, Sep 2002, Rome, Italie. pp.189-218</text:span></text:p>
              <text:p text:style-name="Normal"><text:span>Communication dans un congrès</text:span></text:p>
              <text:p text:style-name="Normal"><text:a xlink:type="simple" xlink:href="https://hal.parisnanterre.fr/hal-01538792v1">hal-0153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8v1">La cohésion des contraires : l'image de l'art à Rome à travers les Vies de Giovanni Baglione, 1642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Du Maniérisme au Baroque 1570-1620</text:span><text:span>, 1996, Chambery, France. pp.115-140</text:span></text:p>
              <text:p text:style-name="Normal"><text:span>Communication dans un congrès</text:span></text:p>
              <text:p text:style-name="Normal"><text:a xlink:type="simple" xlink:href="https://shs.hal.science/halshs-00452148v1">halshs-00452148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dedbbd" table:style-name="dedbbd">
          <table:table-column table:style-name="dedbbd.0"/>
          <table:table-row>
            <table:table-cell office:value-type="string">
              <text:p text:style-name="Normal"><text:a xlink:type="simple" xlink:href="https://shs.hal.science/halshs-02419387v1">L’architecture morte ou vive : les infortunes de la coupole de Saint-Pierre au XVIIIe siècle.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Ecole Francaise de Rome, 2017, 978-2-7283-1181-1</text:span></text:p>
              <text:p text:style-name="Normal"><text:span>Ouvrages</text:span></text:p>
              <text:p text:style-name="Normal"><text:a xlink:type="simple" xlink:href="https://shs.hal.science/halshs-02419387v1">halshs-0241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193v1">Art Beyond Borders. Artistic Exchanges in Communist Europe (1945-1989)</text:a></text:p>
              <text:p text:style-name="Normal"><text:a xlink:type="simple" xlink:href="https://hal.science/search/index/?q=*&amp;authFullName_s=Jerome Bazin">Jerome Bazin</text:a><text:span>,</text:span><text:a xlink:type="simple" xlink:href="https://hal.science/search/index/?q=*&amp;authFullName_s=Pascal Dubourg Glatigny">Pascal Dubourg Glatigny</text:a><text:span>,</text:span><text:a xlink:type="simple" xlink:href="https://hal.science/search/index/?q=*&amp;authFullName_s=Piotr Piotrowski">Piotr Piotrowski</text:a></text:p>
              <text:p text:style-name="Normal"><text:span>Central European University Press, 2016</text:span></text:p>
              <text:p text:style-name="Normal"><text:span>Ouvrages</text:span></text:p>
              <text:p text:style-name="Normal"><text:a xlink:type="simple" xlink:href="https://shs.hal.science/halshs-01639193v1">halshs-0163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325v1">Il disegno naturale del mondo - saggio sulla biografia di Egnatio Danti con l'edizione del carteggi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Aguaplano, pp.153, 2011</text:span></text:p>
              <text:p text:style-name="Normal"><text:span>Ouvrages</text:span></text:p>
              <text:p text:style-name="Normal"><text:a xlink:type="simple" xlink:href="https://shs.hal.science/halshs-00704325v1">halshs-0070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992v1">Quadratura : Geschichte, Theorie, Technik.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Matthias Bleyl">Matthias Bleyl</text:a></text:p>
              <text:p text:style-name="Normal"><text:span>Deutscher Kunstverlag, pp.287, 2011</text:span></text:p>
              <text:p text:style-name="Normal"><text:span>Ouvrages</text:span></text:p>
              <text:p text:style-name="Normal"><text:a xlink:type="simple" xlink:href="https://shs.hal.science/halshs-00638992v1">halshs-0063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16v1">Réduire en art, la technologie de la Renaissance aux Lumières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Hélène Vérin">Hélène Vérin</text:a></text:p>
              <text:p text:style-name="Normal"><text:span>Maison des sciences de l'homme éditions, pp.373, 2008</text:span></text:p>
              <text:p text:style-name="Normal"><text:span>Ouvrages</text:span></text:p>
              <text:p text:style-name="Normal"><text:a xlink:type="simple" xlink:href="https://shs.hal.science/halshs-00430216v1">halshs-0043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40v1">Academies facing the question of technique in architectur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SVEC, pp.1-95, 2008</text:span></text:p>
              <text:p text:style-name="Normal"><text:span>Ouvrages</text:span></text:p>
              <text:p text:style-name="Normal"><text:a xlink:type="simple" xlink:href="https://shs.hal.science/halshs-00452140v1">halshs-00452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791v1">L'artiste et l’œuvre à l'épreuve de la perspective</text:a></text:p>
              <text:p text:style-name="Normal"><text:a xlink:type="simple" xlink:href="https://hal.science/search/index/?q=*&amp;authFullName_s=Marianne Cojannot-Le Blanc">Marianne Cojannot-Le Blanc</text:a><text:span>,</text:span><text:a xlink:type="simple" xlink:href="https://hal.science/search/index/?q=*&amp;authFullName_s=Marisa Dalai Emiliani">Marisa Dalai Emiliani</text:a><text:span>,</text:span><text:a xlink:type="simple" xlink:href="https://hal.science/search/index/?q=*&amp;authFullName_s=Pascal Dubourg Glatigny">Pascal Dubourg Glatigny</text:a></text:p>
              <text:p text:style-name="Normal"><text:span>École française de Rome, pp.488, 2006, 978-2-7283-0740-1</text:span></text:p>
              <text:p text:style-name="Normal"><text:span>Ouvrages</text:span></text:p>
              <text:p text:style-name="Normal"><text:a xlink:type="simple" xlink:href="https://hal.parisnanterre.fr/hal-01538791v1">hal-0153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11v1">Les deux règles de la perspective pratique de Vignole, traduction et édition critiqu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CNRS éditions, pp.485, 2003</text:span></text:p>
              <text:p text:style-name="Normal"><text:span>Ouvrages</text:span></text:p>
              <text:p text:style-name="Normal"><text:a xlink:type="simple" xlink:href="https://shs.hal.science/halshs-00452111v1">halshs-0045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36v1">IIIème journée d'étude sur l'actualité de la recherche en histoire de l'art italie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Bulletin de l'Association des historiens de l'art italien, pp.51-118, 2002</text:span></text:p>
              <text:p text:style-name="Normal"><text:span>Ouvrages</text:span></text:p>
              <text:p text:style-name="Normal"><text:a xlink:type="simple" xlink:href="https://shs.hal.science/halshs-00452136v1">halshs-00452136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ad55ba" table:style-name="ad55ba">
          <table:table-column table:style-name="ad55ba.0"/>
          <table:table-row>
            <table:table-cell office:value-type="string">
              <text:p text:style-name="Normal"><text:a xlink:type="simple" xlink:href="https://shs.hal.science/halshs-04143786v1">La horo 25 estas la nuna hor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Gheorghiu, Constantin Virgil.<text:s/></text:span><text:span>La horo 25</text:span><text:span>,<text:s/></text:span><text:a xlink:type="simple" xlink:href="https://www.librejo.com/">Mondial</text:a><text:span>, pp.5-11, 2022, Serio Oriento-Okcidento, 9781595694393</text:span></text:p>
              <text:p text:style-name="Normal"><text:span>Chapitre d'ouvrage</text:span></text:p>
              <text:p text:style-name="Normal"><text:a xlink:type="simple" xlink:href="https://shs.hal.science/halshs-04143786v1">halshs-0414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771v1">Ein unfehlbarer Bau. Die Kuppel des Petersdoms im Widerstreit der Ideologie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Vorträge aus dem Warburg-Haus</text:span><text:span>, 15, Warburg Haus, pp.7-30, 2021</text:span></text:p>
              <text:p text:style-name="Normal"><text:span>Chapitre d'ouvrage</text:span></text:p>
              <text:p text:style-name="Normal"><text:a xlink:type="simple" xlink:href="https://shs.hal.science/halshs-03992771v1">halshs-0399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774v1">L'invention de la perspectiv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L'Europe, encyclopédie historique</text:span><text:span>, Actes Sud, pp.1293-1295, 2018</text:span></text:p>
              <text:p text:style-name="Normal"><text:span>Chapitre d'ouvrage</text:span></text:p>
              <text:p text:style-name="Normal"><text:a xlink:type="simple" xlink:href="https://shs.hal.science/halshs-03992774v1">halshs-0399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749v1">« François Jacquier et l’architecture »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ontègre, Gilles; Crépel, Pierre.<text:s/></text:span><text:span>François Jacquier, un savant des Lumières entre le cloître et le monde</text:span><text:span>, PUN, pp.331-338, 2018</text:span></text:p>
              <text:p text:style-name="Normal"><text:span>Chapitre d'ouvrage</text:span></text:p>
              <text:p text:style-name="Normal"><text:a xlink:type="simple" xlink:href="https://shs.hal.science/halshs-03992749v1">halshs-0399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369v1">Tout témoignage matériel du passé fait-il archive ?</text:a></text:p>
              <text:p text:style-name="Normal"><text:a xlink:type="simple" xlink:href="https://hal.science/search/index/?q=*&amp;authFullName_s=Catherine Gousseff">Catherine Gousseff</text:a><text:span>,</text:span><text:a xlink:type="simple" xlink:href="https://hal.science/search/index/?q=*&amp;authFullName_s=Pascal Dubourg Glatigny">Pascal Dubourg Glatigny</text:a></text:p>
              <text:p text:style-name="Normal"><text:span>Patrick Nardin, Catherine Perret, Soko Phay, Anna Seiderer.<text:s/></text:span><text:span>Archives au présent</text:span><text:span>, Presses universitaires de Vincennes, 2017</text:span></text:p>
              <text:p text:style-name="Normal"><text:span>Chapitre d'ouvrage</text:span></text:p>
              <text:p text:style-name="Normal"><text:a xlink:type="simple" xlink:href="https://shs.hal.science/halshs-01646369v1">halshs-0164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760v1">« Tout témoignage matériel du passé fait-il archive ? De la mise en archives et de son usage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Catherine Gousseff">Catherine Gousseff</text:a></text:p>
              <text:p text:style-name="Normal"><text:span>Perret, Catherine; Nardin, Patrick; Seiderer, Anna; Phay, Soko.<text:s/></text:span><text:span>Archives au présent</text:span><text:span>, PUV, pp.13-28, 2017, 978-2-84292-743-1</text:span></text:p>
              <text:p text:style-name="Normal"><text:span>Chapitre d'ouvrage</text:span></text:p>
              <text:p text:style-name="Normal"><text:a xlink:type="simple" xlink:href="https://shs.hal.science/halshs-03992760v1">halshs-0399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358v1">Réduction en art et Erkenntnissteuerung.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Carvais, Robert; Garçon, Anne-Françoise.<text:s/></text:span><text:span>Penser la technique autrement. En hommage à l’oeuvre d’Hélène Vérin</text:span><text:span>, Garnier, pp.31-41, 2017,<text:s/></text:span><text:a xlink:type="simple" xlink:href="https://dx.doi.org/10.15122/isbn.978-2-406-05785-7.p.0031">⟨10.15122/isbn.978-2-406-05785-7.p.0031⟩</text:a></text:p>
              <text:p text:style-name="Normal"><text:span>Chapitre d'ouvrage</text:span></text:p>
              <text:p text:style-name="Normal"><text:a xlink:type="simple" xlink:href="https://shs.hal.science/halshs-02957358v1">halshs-0295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531v1">Geography of Internationalism</text:a></text:p>
              <text:p text:style-name="Normal"><text:a xlink:type="simple" xlink:href="https://hal.science/search/index/?q=*&amp;authFullName_s=Jerome Bazin">Jerome Bazin</text:a><text:span>,</text:span><text:a xlink:type="simple" xlink:href="https://hal.science/search/index/?q=*&amp;authFullName_s=Pascal Dubourg Glatigny">Pascal Dubourg Glatigny</text:a><text:span>,</text:span><text:a xlink:type="simple" xlink:href="https://hal.science/search/index/?q=*&amp;authFullName_s=Piotr Piotrowski">Piotr Piotrowski</text:a></text:p>
              <text:p text:style-name="Normal"><text:span>P. Dubourg Glatigny; J. Bazin; P. Piotrowski.<text:s/></text:span><text:span>Art beyond borders : artistic exchanges in communist Europe 1945-1989</text:span><text:span>, CEU Press, 2016, 978-963-386-083-0</text:span></text:p>
              <text:p text:style-name="Normal"><text:span>Chapitre d'ouvrage</text:span></text:p>
              <text:p text:style-name="Normal"><text:a xlink:type="simple" xlink:href="https://shs.hal.science/halshs-02957531v1">halshs-0295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421v1">Reduction into arts and the visualization of knowledge.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A. Lantenois; G. Rouffineau.<text:s/></text:span><text:span>Voir l'architecture / Seeing Architecture</text:span><text:span>, Editions B42, 2015, Voir l'architecture</text:span></text:p>
              <text:p text:style-name="Normal"><text:span>Chapitre d'ouvrage</text:span></text:p>
              <text:p text:style-name="Normal"><text:a xlink:type="simple" xlink:href="https://shs.hal.science/halshs-01191421v1">halshs-0119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415v1">Epistemological obstacles to the analysis of structures : Giovanni Bottari’s aversion to a mathematical assessment of Saint-Peter’s Dom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A. Gerbino.<text:s/></text:span><text:span>Geometrical Objects : Architecture and the mathematical sciences 1400-1800</text:span><text:span>, pp.203-214, 2014,<text:s/></text:span><text:a xlink:type="simple" xlink:href="https://dx.doi.org/10.1007/978-3-319-05998-3_9">⟨10.1007/978-3-319-05998-3_9⟩</text:a></text:p>
              <text:p text:style-name="Normal"><text:span>Chapitre d'ouvrage</text:span></text:p>
              <text:p text:style-name="Normal"><text:a xlink:type="simple" xlink:href="https://shs.hal.science/halshs-01191415v1">halshs-0119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607v1">«Epistemological obstacles to the analysis of structures : Giovanni Bottari’s aversion to a mathematical assessment of Saint-Peter’s Dome»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Gerbino, Anthony.<text:s/></text:span><text:span>Geometrical Objects : Architecture and the mathematical sciences 1400-1800</text:span><text:span>, Springer, 2014</text:span></text:p>
              <text:p text:style-name="Normal"><text:span>Chapitre d'ouvrage</text:span></text:p>
              <text:p text:style-name="Normal"><text:a xlink:type="simple" xlink:href="https://shs.hal.science/halshs-01093607v1">halshs-0109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1412v1">Les fondements académiques de la science de la constructio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A. Becchi; H. Rousteau-Chambon; J. Sakarovitch.<text:s/></text:span><text:span>Philippe de la Hire, entre architecture et sciences</text:span><text:span>, Editions Picard, pp.237-240, 2013</text:span></text:p>
              <text:p text:style-name="Normal"><text:span>Chapitre d'ouvrage</text:span></text:p>
              <text:p text:style-name="Normal"><text:a xlink:type="simple" xlink:href="https://shs.hal.science/halshs-01191412v1">halshs-0119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571v1">Laboratoir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Anne Lafont.<text:s/></text:span><text:span>1740 Un abrégé du monde</text:span><text:span>, Fage, pp.151-156, 2012</text:span></text:p>
              <text:p text:style-name="Normal"><text:span>Chapitre d'ouvrage</text:span></text:p>
              <text:p text:style-name="Normal"><text:a xlink:type="simple" xlink:href="https://shs.hal.science/halshs-00705571v1">halshs-0070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343v1">Einleitung</text:a></text:p>
              <text:p text:style-name="Normal"><text:a xlink:type="simple" xlink:href="https://hal.science/search/index/?q=*&amp;authFullName_s=Matthias Bleyl">Matthias Bleyl</text:a><text:span>,</text:span><text:a xlink:type="simple" xlink:href="https://hal.science/search/index/?q=*&amp;authFullName_s=Pascal Dubourg Glatigny">Pascal Dubourg Glatigny</text:a></text:p>
              <text:p text:style-name="Normal"><text:span>Quadratura : Geschichte, Theorie, Technik.</text:span><text:span>, Deutscher Kunstverlag, pp.7-19, 2011</text:span></text:p>
              <text:p text:style-name="Normal"><text:span>Chapitre d'ouvrage</text:span></text:p>
              <text:p text:style-name="Normal"><text:a xlink:type="simple" xlink:href="https://shs.hal.science/halshs-02957343v1">halshs-0295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998v1">Contre toute raison naturelle et meme contre la commune practique des peintres&amp;quot; : la perspective de Hans Vredeman de Vries corrigée par Samuel Marolois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. Bleyl, P. Dubourg Glatigny.<text:s/></text:span><text:span>Quadratura : Geschichte, Theorie, Technik.</text:span><text:span>, Deutscher Kunstverlag, pp.81-95, 2011</text:span></text:p>
              <text:p text:style-name="Normal"><text:span>Chapitre d'ouvrage</text:span></text:p>
              <text:p text:style-name="Normal"><text:a xlink:type="simple" xlink:href="https://shs.hal.science/halshs-00638998v1">halshs-0063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153v1">Représenter l'ombre au XVIe siècle : voir, savoir, dessiner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Hochmann, M. ; Jacquart, D.<text:s/></text:span><text:span>Lumière et vision dans les sciences et dans les arts</text:span><text:span>, Droz, pp.231-256, 2010, EPHE, sciences historiques et philologiques</text:span></text:p>
              <text:p text:style-name="Normal"><text:span>Chapitre d'ouvrage</text:span></text:p>
              <text:p text:style-name="Normal"><text:a xlink:type="simple" xlink:href="https://shs.hal.science/halshs-00493153v1">halshs-00493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787v1">Bernin disputé : science, art et architecture dans la Rome de 1680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aria Pia Donato, Jill Kraye.<text:s/></text:span><text:span>Conflicting Duties : Science, Medicine and Religion in Rome, 1550-1750</text:span><text:span>, The Warburg Institute, pp.89-108, 2009, Warburg Institute Colloquia</text:span></text:p>
              <text:p text:style-name="Normal"><text:span>Chapitre d'ouvrage</text:span></text:p>
              <text:p text:style-name="Normal"><text:a xlink:type="simple" xlink:href="https://shs.hal.science/halshs-00470787v1">halshs-00470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87v1">Andrea Pozzo e l'architettura prospettica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Franceschini, Alessandro; Giacomelli, Luciana; Hausberger, Mauro; Tomasi, Armando.<text:s/></text:span><text:span>Tra illusione e scienza : l'arte secondo Andrea Pozzo</text:span><text:span>, Temi, pp.13-30, 2009</text:span></text:p>
              <text:p text:style-name="Normal"><text:span>Chapitre d'ouvrage</text:span></text:p>
              <text:p text:style-name="Normal"><text:a xlink:type="simple" xlink:href="https://shs.hal.science/halshs-00432487v1">halshs-0043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30v1">« Cartographier Rome au 16e siècle (1544-1599) : décrire et reconstituer »</text:a></text:p>
              <text:p text:style-name="Normal"><text:a xlink:type="simple" xlink:href="https://hal.science/search/index/?q=*&amp;authFullName_s=Jean-Marc Besse">Jean-Marc Besse</text:a><text:span>,</text:span><text:a xlink:type="simple" xlink:href="https://hal.science/search/index/?q=*&amp;authFullName_s=Pascal Dubourg Glatigny">Pascal Dubourg Glatigny</text:a></text:p>
              <text:p text:style-name="Normal"><text:span>Antonella Romano.<text:s/></text:span><text:span>Rome et la science moderne entre Renaissance et Lumières</text:span><text:span>, Ecole Française de Rome, pp.370-414, 2008</text:span></text:p>
              <text:p text:style-name="Normal"><text:span>Chapitre d'ouvrage</text:span></text:p>
              <text:p text:style-name="Normal"><text:a xlink:type="simple" xlink:href="https://shs.hal.science/halshs-00204130v1">halshs-0020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18v1">La place des arts mécaniques dans les Sciences mathématiques réduites en tables d'Egnatio Danti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Dubourg Glatigny, Pascal ; Vérin, Hélène.<text:s/></text:span><text:span>Réduire en art, la technologie de la Renaissance aux Lumières</text:span><text:span>, Maison des sciences de l'homme éditions, pp.199-212, 2008</text:span></text:p>
              <text:p text:style-name="Normal"><text:span>Chapitre d'ouvrage</text:span></text:p>
              <text:p text:style-name="Normal"><text:a xlink:type="simple" xlink:href="https://shs.hal.science/halshs-00430218v1">halshs-0043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05v1">Cartographier Rome au seizième siècle (1544-1599) : décrire et reconstituer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Jean-Marc Besse">Jean-Marc Besse</text:a></text:p>
              <text:p text:style-name="Normal"><text:span>Romano, Antonella.<text:s/></text:span><text:span>Rome et la science moderne entre Renaissance et Lumières</text:span><text:span>, Ecole française de Rome, pp.369-414, 2008,<text:s/></text:span><text:a xlink:type="simple" xlink:href="https://dx.doi.org/10.4000/books.efr.1945">⟨10.4000/books.efr.1945⟩</text:a></text:p>
              <text:p text:style-name="Normal"><text:span>Chapitre d'ouvrage</text:span></text:p>
              <text:p text:style-name="Normal"><text:a xlink:type="simple" xlink:href="https://shs.hal.science/halshs-00623705v1">halshs-00623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20v1">La réduction en art, un phénomène culturel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Hélène Vérin">Hélène Vérin</text:a></text:p>
              <text:p text:style-name="Normal"><text:span>Dubourg Glatigny, Pascal ; Vérin, Hélène.<text:s/></text:span><text:span>Réduire en art, la technologie de la Renaissance aux Lumières</text:span><text:span>, Maison des sciences de l'homme éditions, pp.59-94, 2008</text:span></text:p>
              <text:p text:style-name="Normal"><text:span>Chapitre d'ouvrage</text:span></text:p>
              <text:p text:style-name="Normal"><text:a xlink:type="simple" xlink:href="https://shs.hal.science/halshs-00430220v1">halshs-0043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82v1">La perspective dans les arts et les métiers : transmission et mise en œuvr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. Cojannot-Le Blanc, M. Dalai Emiliani, P. Dubourg Glatigny.<text:s/></text:span><text:span>L'artiste et l'œuvre à l'épreuve de la perspective</text:span><text:span>, Ecole française de Rome, pp.115-121, 2006</text:span></text:p>
              <text:p text:style-name="Normal"><text:span>Chapitre d'ouvrage</text:span></text:p>
              <text:p text:style-name="Normal"><text:a xlink:type="simple" xlink:href="https://shs.hal.science/halshs-00452182v1">halshs-0045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85v1">La question de la perspective matérielle dans les traités du Cinquecent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M. Cojannot-Le Blanc, M. Dalai Emiliani, P. Dubourg Glatigny.<text:s/></text:span><text:span>L'artiste et l'œuvre à l'épreuve de la perspective</text:span><text:span>, Ecole française de Rome, pp.365-384, 2006</text:span></text:p>
              <text:p text:style-name="Normal"><text:span>Chapitre d'ouvrage</text:span></text:p>
              <text:p text:style-name="Normal"><text:a xlink:type="simple" xlink:href="https://shs.hal.science/halshs-00452185v1">halshs-0045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39v1">La Trinité-des-Monts dans la République romaine des sciences et des arts</text:a></text:p>
              <text:p text:style-name="Normal"><text:a xlink:type="simple" xlink:href="https://hal.science/search/index/?q=*&amp;authFullName_s=Pascal Dubourg Glatigny">Pascal Dubourg Glatigny</text:a><text:span>,</text:span><text:a xlink:type="simple" xlink:href="https://hal.science/search/index/?q=*&amp;authFullName_s=Antonella Romano">Antonella Romano</text:a></text:p>
              <text:p text:style-name="Normal"><text:span>Mélanges de l'Ecole française de Rome</text:span><text:span>, publication en série, pp.7-218, 2005</text:span></text:p>
              <text:p text:style-name="Normal"><text:span>Chapitre d'ouvrage</text:span></text:p>
              <text:p text:style-name="Normal"><text:a xlink:type="simple" xlink:href="https://shs.hal.science/halshs-00452139v1">halshs-0045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973v1">La perspectiva en el siglo XVI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José Luis Montesinos Sirera ; Sergio Toledo Prats.<text:s/></text:span><text:span>Los orìgenes de la ciencia moderna</text:span><text:span>, Fundación Orotava, pp.245-258, 2004, SEMINARIO «OROTAVA» DE HISTORIA DE LA CIENCIA</text:span></text:p>
              <text:p text:style-name="Normal"><text:span>Chapitre d'ouvrage</text:span></text:p>
              <text:p text:style-name="Normal"><text:a xlink:type="simple" xlink:href="https://shs.hal.science/halshs-00450973v1">halshs-0045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59v1">Hans Vredeman de Vries en de perspectiefleer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H. Borggrefe, V. Lüpkes, P. Huvenne, B. van Beneden.<text:s/></text:span><text:span>Tussen stadspaleizen en luchtkastelen, Hans Vredeman de Vries en de Renaissance</text:span><text:span>, Ludion, pp.127-132, 2002</text:span></text:p>
              <text:p text:style-name="Normal"><text:span>Chapitre d'ouvrage</text:span></text:p>
              <text:p text:style-name="Normal"><text:a xlink:type="simple" xlink:href="https://shs.hal.science/halshs-00452159v1">halshs-0045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53v1">Le livre d'Architecture d'Antonio Labacco, 1552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C. Monbeig Goguel.<text:s/></text:span><text:span>Francesco Salviati ou la bella maniera</text:span><text:span>, RMN, pp.332-335, 1998</text:span></text:p>
              <text:p text:style-name="Normal"><text:span>Chapitre d'ouvrage</text:span></text:p>
              <text:p text:style-name="Normal"><text:a xlink:type="simple" xlink:href="https://shs.hal.science/halshs-00452153v1">halshs-00452153v1</text:a></text:p>
            </table:table-cell>
          </table:table-row>
        </table:table>
        <text:p text:style-name="P19"/>
        <text:p text:style-name="Heading2"><text:span text:style-name="T7">Autre publication scientifique (10)</text:span></text:p>
        <text:p text:style-name="P21"/>
        <table:table table:name="496ea7" table:style-name="496ea7">
          <table:table-column table:style-name="496ea7.0"/>
          <table:table-row>
            <table:table-cell office:value-type="string">
              <text:p text:style-name="Normal"><text:a xlink:type="simple" xlink:href="https://shs.hal.science/halshs-04770370v1">Peraire Ground Truth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Pérez Gilles">Pérez Gilles</text:a><text:span>,</text:span><text:a xlink:type="simple" xlink:href="https://hal.science/search/index/?q=*&amp;authFullName_s=Pascal Dubourg Glatigny">Pascal Dubourg Glatigny</text:a></text:p>
              <text:p text:style-name="Normal"><text:span>2022,<text:s/></text:span><text:a xlink:type="simple" xlink:href="https://dx.doi.org/10.5281/zenodo.7185907">⟨10.5281/zenodo.7185907⟩</text:a></text:p>
              <text:p text:style-name="Normal"><text:span>Autre publication scientifique</text:span></text:p>
              <text:p text:style-name="Normal"><text:a xlink:type="simple" xlink:href="https://shs.hal.science/halshs-04770370v1">halshs-04770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596v1">Eine Sprache für alle. Künstlerinnen und Künstler weltweit verstehen die Kraft, die in der Weltsprache Esperanto liegt, und nutzen das.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21, pp.13</text:span></text:p>
              <text:p text:style-name="Normal"><text:span>Autre publication scientifique</text:span></text:p>
              <text:p text:style-name="Normal"><text:a xlink:type="simple" xlink:href="https://shs.hal.science/halshs-03494596v1">halshs-0349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2475v1">Michela Passini, L’œil et l’archive. Une histoire de l’histoire de l’art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20, pp.235-240.<text:s/></text:span><text:a xlink:type="simple" xlink:href="https://dx.doi.org/10.4000/rhsh.4916">⟨10.4000/rhsh.4916⟩</text:a></text:p>
              <text:p text:style-name="Normal"><text:span>Autre publication scientifique</text:span></text:p>
              <text:p text:style-name="Normal"><text:a xlink:type="simple" xlink:href="https://shs.hal.science/halshs-02962475v1">halshs-02962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7633v1">Voĉoj el la Tero&amp;quot;: Meksika Nacia Belarta Muzeo ekspozicias lingvan diverseco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57633v1">halshs-0295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271v1">Une représentation de l'espace à la mesure du monde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12, pp.167-182</text:span></text:p>
              <text:p text:style-name="Normal"><text:span>Autre publication scientifique</text:span></text:p>
              <text:p text:style-name="Normal"><text:a xlink:type="simple" xlink:href="https://shs.hal.science/halshs-00769271v1">halshs-0076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568v1">L'acritica del museo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11, pp.10-11</text:span></text:p>
              <text:p text:style-name="Normal"><text:span>Autre publication scientifique</text:span></text:p>
              <text:p text:style-name="Normal"><text:a xlink:type="simple" xlink:href="https://shs.hal.science/halshs-00628568v1">halshs-00628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01v1">Les Dispareri in materia d'architettura, et perspettiva de Martino Bassi (1572)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23701v1">halshs-0062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947v1">La pratica della perspettiva de Daniel Barbaro (Venise, 1568)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5947v1">halshs-0053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966v1">Les leçons de perspective positive de Jacques Androuet du Cerceau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450966v1">halshs-0045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977v1">Raphaël le Romain</text:a></text:p>
              <text:p text:style-name="Normal"><text:a xlink:type="simple" xlink:href="https://hal.science/search/index/?q=*&amp;authFullName_s=Pascal Dubourg Glatigny">Pascal Dubourg Glatigny</text:a></text:p>
              <text:p text:style-name="Normal"><text:span>2001, pp.13-14</text:span></text:p>
              <text:p text:style-name="Normal"><text:span>Autre publication scientifique</text:span></text:p>
              <text:p text:style-name="Normal"><text:a xlink:type="simple" xlink:href="https://shs.hal.science/halshs-00450977v1">halshs-00450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Dubourg Glatigny</dc:title>
    <dc:subject/>
    <dc:description>CV</dc:description>
    <dc:creator/>
    <dc:date>2026-05-19T09:11:39.000</dc:date>
    <meta:generator>PHPWord</meta:generator>
    <meta:initial-creator>CCSD</meta:initial-creator>
    <meta:creation-date>2026-05-19T09:11:39.000</meta:creation-date>
    <meta:keyword/>
    <meta:user-defined meta:name="Category"/>
    <meta:user-defined meta:name="Company"/>
    <meta:user-defined meta:name="Manager"/>
  </office:meta>
</office:document-meta>
</file>