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T5" style:family="text">
      <style:text-properties fo:font-style="italic" style:font-style-asian="italic" style:font-style-complex="italic"/>
    </style:style>
    <style:style style:name="P9" style:family="paragraph" style:parent-style-name="Normal">
      <style:paragraph-properties/>
    </style:style>
    <style:style style:name="T6" style:family="text">
      <style:text-properties/>
    </style:style>
    <style:style style:name="P10" style:family="paragraph" style:parent-style-name="Normal">
      <style:paragraph-properties/>
    </style:style>
    <style:style style:name="T7" style:family="text">
      <style:text-properties fo:font-style="italic" style:font-style-asian="italic" style:font-style-complex="italic"/>
    </style:style>
    <style:style style:name="P11" style:family="paragraph" style:parent-style-name="Normal">
      <style:paragraph-properties/>
    </style:style>
    <style:style style:name="T8" style:family="text">
      <style:text-properties/>
    </style:style>
    <style:style style:name="P12" style:family="paragraph" style:parent-style-name="Normal">
      <style:paragraph-properties/>
    </style:style>
    <style:style style:name="T9" style:family="text">
      <style:text-properties fo:font-style="italic" style:font-style-asian="italic" style:font-style-complex="italic"/>
    </style:style>
    <style:style style:name="P13" style:family="paragraph" style:parent-style-name="Normal">
      <style:paragraph-properties/>
    </style:style>
    <style:style style:name="T10" style:family="text">
      <style:text-properties/>
    </style:style>
    <style:style style:name="P14" style:family="paragraph" style:parent-style-name="Normal">
      <style:paragraph-properties/>
    </style:style>
    <style:style style:name="T11" style:family="text">
      <style:text-properties fo:font-style="italic" style:font-style-asian="italic" style:font-style-complex="italic"/>
    </style:style>
    <style:style style:name="P15" style:family="paragraph" style:parent-style-name="Normal">
      <style:paragraph-properties/>
    </style:style>
    <style:style style:name="T12" style:family="text">
      <style:text-properties/>
    </style:style>
    <style:style style:name="P16" style:family="paragraph" style:parent-style-name="Normal">
      <style:paragraph-properties/>
    </style:style>
    <style:style style:name="T13" style:family="text">
      <style:text-properties fo:font-style="italic" style:font-style-asian="italic" style:font-style-complex="italic"/>
    </style:style>
    <style:style style:name="P17" style:family="paragraph" style:parent-style-name="Normal">
      <style:paragraph-properties/>
    </style:style>
    <style:style style:name="T14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top="20pt"/>
    </style:style>
    <style:style style:name="T15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20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21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P40" style:family="paragraph" style:parent-style-name="Normal">
      <style:paragraph-properties fo:margin-top="10pt"/>
    </style:style>
    <style:style style:name="T22" style:family="text">
      <style:text-properties fo:color="#1e198e" fo:font-weight="bold" style:font-weight-asian="bold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b548b" style:family="table">
      <style:table-properties style:rel-width="100" table:align="center"/>
    </style:style>
    <style:style style:name="3b548b.0" style:family="table-column">
      <style:table-column-properties style:column-width="0.00cm"/>
    </style:style>
    <style:style style:name="2f9582" style:family="table">
      <style:table-properties style:rel-width="100" table:align="center"/>
    </style:style>
    <style:style style:name="2f9582.0" style:family="table-column">
      <style:table-column-properties style:column-width="0.00cm"/>
    </style:style>
    <style:style style:name="faefd8" style:family="table">
      <style:table-properties style:rel-width="100" table:align="center"/>
    </style:style>
    <style:style style:name="faefd8.0" style:family="table-column">
      <style:table-column-properties style:column-width="0.00cm"/>
    </style:style>
    <style:style style:name="d8ef15" style:family="table">
      <style:table-properties style:rel-width="100" table:align="center"/>
    </style:style>
    <style:style style:name="d8ef15.0" style:family="table-column">
      <style:table-column-properties style:column-width="0.00cm"/>
    </style:style>
    <style:style style:name="560527" style:family="table">
      <style:table-properties style:rel-width="100" table:align="center"/>
    </style:style>
    <style:style style:name="560527.0" style:family="table-column">
      <style:table-column-properties style:column-width="0.00cm"/>
    </style:style>
    <style:style style:name="590520" style:family="table">
      <style:table-properties style:rel-width="100" table:align="center"/>
    </style:style>
    <style:style style:name="590520.0" style:family="table-column">
      <style:table-column-properties style:column-width="0.00cm"/>
    </style:style>
    <style:style style:name="e89576" style:family="table">
      <style:table-properties style:rel-width="100" table:align="center"/>
    </style:style>
    <style:style style:name="e8957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ascal Duris<text:s/></text:span><text:span text:style-name="T2">Professeur émérite des universités en épistémologie et histoire des sciences à l'Université de Bordeaux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Professeur émérite en épistémologie et histoire des sciences à l’Université de Bordeaux, directeur-adjoint de l’UMR(U) 4574 SPH (Sciences, Philosophie, Humanités) de 2011 à 2025 et directeur du master « Épistémologie, histoire des sciences et des techniques » de 2007 à 2025, j'ai notamment publié<text:s/></text:span><text:span text:style-name="T5">Linné et la France (1780-1850)</text:span><text:span text:style-name="T6"><text:s/>(Droz, 1993),<text:s/></text:span><text:span text:style-name="T7">Histoire des sciences de la vie</text:span><text:span text:style-name="T8"><text:s/>(Belin, 2011, avec Gabriel Gohau),<text:s/></text:span><text:span text:style-name="T9">Quelle révolution scientifique ? Les sciences de la vie dans la querelle des Anciens et des Modernes (XVIe-XVIIIe siècles)</text:span><text:span text:style-name="T10"><text:s/>(Hermann, 2016),<text:s/></text:span><text:span text:style-name="T11">La fabrique de l’entomologie. Léon Dufour (1780-1865)</text:span><text:span text:style-name="T12"><text:s/>(Presses Universitaires de Bordeaux, 2017, avec Elvire Diaz), et ai dirigé<text:s/></text:span><text:span text:style-name="T13">Traduire la science. Hier et aujourd’hui</text:span><text:span text:style-name="T14"><text:s/>(Publications de la Maison des Sciences de l’Homme d’Aquitaine, 2008).</text:span></text:p>
        <text:p text:style-name="P19"/>
        <text:p text:style-name="Heading2"><text:span text:style-name="T15">Publications</text:span></text:p>
        <text:p text:style-name="P21"/>
        <text:p text:style-name="P22"/>
        <text:p text:style-name="Heading2"><text:span text:style-name="T16">Article dans une revue (33)</text:span></text:p>
        <text:p text:style-name="P24"/>
        <table:table table:name="3b548b" table:style-name="3b548b">
          <table:table-column table:style-name="3b548b.0"/>
          <table:table-row>
            <table:table-cell office:value-type="string">
              <text:p text:style-name="Normal"><text:a xlink:type="simple" xlink:href="https://hal.science/hal-05616564v1">“À la manière de Linné”. Les monachologies d’Ignaz von Born</text:a></text:p>
              <text:p text:style-name="Normal"><text:a xlink:type="simple" xlink:href="https://hal.science/search/index/?q=*&amp;authFullName_s=Pascal Duris">Pascal Duris</text:a></text:p>
              <text:p text:style-name="Normal"><text:span>Dix-Huitième Siècle</text:span><text:span>, A paraître, 59</text:span></text:p>
              <text:p text:style-name="Normal"><text:span>Article dans une revue</text:span></text:p>
              <text:p text:style-name="Normal"><text:a xlink:type="simple" xlink:href="https://hal.science/hal-05616564v1">hal-05616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7972v1">Topiques de la découverte et figures de l’émerveillement : les lieux communs de la fulgurance savante à l’épreuve de l’histoire des sciences</text:a></text:p>
              <text:p text:style-name="Normal"><text:a xlink:type="simple" xlink:href="https://hal.science/search/index/?q=*&amp;authFullName_s=Jérôme Lamy">Jérôme Lamy</text:a><text:span>,</text:span><text:a xlink:type="simple" xlink:href="https://hal.science/search/index/?q=*&amp;authFullName_s=Pascal Duris">Pascal Duris</text:a></text:p>
              <text:p text:style-name="Normal"><text:span>La Licorne : Revue de langue et de littérature française</text:span><text:span>, A paraître</text:span></text:p>
              <text:p text:style-name="Normal"><text:span>Article dans une revue</text:span></text:p>
              <text:p text:style-name="Normal"><text:a xlink:type="simple" xlink:href="https://hal.science/hal-05377972v1">hal-05377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1425v1">De vrais nains sur les épaules de vrais géants ? Histoire anatomique d’une métaphore</text:a></text:p>
              <text:p text:style-name="Normal"><text:a xlink:type="simple" xlink:href="https://hal.science/search/index/?q=*&amp;authFullName_s=Pascal Duris">Pascal Duris</text:a></text:p>
              <text:p text:style-name="Normal"><text:span>French Studies</text:span><text:span>, A paraître, 80 (4)</text:span></text:p>
              <text:p text:style-name="Normal"><text:span>Article dans une revue</text:span></text:p>
              <text:p text:style-name="Normal"><text:a xlink:type="simple" xlink:href="https://hal.science/hal-04711425v1">hal-04711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1436v1">Du bon usage des dictionnaires en histoire des sciences du vivant</text:a></text:p>
              <text:p text:style-name="Normal"><text:a xlink:type="simple" xlink:href="https://hal.science/search/index/?q=*&amp;authFullName_s=Pascal Duris">Pascal Duris</text:a></text:p>
              <text:p text:style-name="Normal"><text:span>Bulletin d’histoire et d’épistémologie des sciences de la vie<text:s/></text:span><text:span>, 2025, 32 (2), pp.215-227</text:span></text:p>
              <text:p text:style-name="Normal"><text:span>Article dans une revue</text:span></text:p>
              <text:p text:style-name="Normal"><text:a xlink:type="simple" xlink:href="https://hal.science/hal-04711436v1">hal-04711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1434v1">La démarche scientifique à l’épreuve de l’inattendu et du malentendu</text:a></text:p>
              <text:p text:style-name="Normal"><text:a xlink:type="simple" xlink:href="https://hal.science/search/index/?q=*&amp;authFullName_s=Pascal Duris">Pascal Duris</text:a></text:p>
              <text:p text:style-name="Normal"><text:span>A contrario. Revue interdisciplinaire de sciences sociales</text:span><text:span>, 2025, 37 (1), pp.117-126</text:span></text:p>
              <text:p text:style-name="Normal"><text:span>Article dans une revue</text:span></text:p>
              <text:p text:style-name="Normal"><text:a xlink:type="simple" xlink:href="https://hal.science/hal-04711434v1">hal-04711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1424v1">Pierre Magnol (1638-1715) : entre méthode naturelle et système artificiel</text:a></text:p>
              <text:p text:style-name="Normal"><text:a xlink:type="simple" xlink:href="https://hal.science/search/index/?q=*&amp;authFullName_s=Pascal Duris">Pascal Duris</text:a></text:p>
              <text:p text:style-name="Normal"><text:span>Bulletin de la Société Botanique du Centre-Ouest<text:s/></text:span><text:span>, 2024, 55, pp.227-230</text:span></text:p>
              <text:p text:style-name="Normal"><text:span>Article dans une revue</text:span></text:p>
              <text:p text:style-name="Normal"><text:a xlink:type="simple" xlink:href="https://hal.science/hal-04711424v1">hal-04711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3408v1">Histoire des sciences et anachronismes</text:a></text:p>
              <text:p text:style-name="Normal"><text:a xlink:type="simple" xlink:href="https://hal.science/search/index/?q=*&amp;authFullName_s=Pascal Duris">Pascal Duris</text:a></text:p>
              <text:p text:style-name="Normal"><text:span>Essais : revue interdisciplinaire d'Humanités</text:span><text:span>, 2024, 21, pp.303-315</text:span></text:p>
              <text:p text:style-name="Normal"><text:span>Article dans une revue</text:span></text:p>
              <text:p text:style-name="Normal"><text:a xlink:type="simple" xlink:href="https://hal.science/hal-04463408v1">hal-04463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2718v1">La méthode scientifique est-elle toujours scientifique ?</text:a></text:p>
              <text:p text:style-name="Normal"><text:a xlink:type="simple" xlink:href="https://hal.science/search/index/?q=*&amp;authFullName_s=Pascal Duris">Pascal Duris</text:a></text:p>
              <text:p text:style-name="Normal"><text:span>Actes de l'Académie nationale des sciences, belles-lettres et arts de Bordeaux</text:span><text:span>, 2021, 5e série (46), pp.169-183</text:span></text:p>
              <text:p text:style-name="Normal"><text:span>Article dans une revue</text:span></text:p>
              <text:p text:style-name="Normal"><text:a xlink:type="simple" xlink:href="https://hal.science/hal-04192718v1">hal-04192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2725v1">Les &amp;quot;Expériences sur la génération des insectes&amp;quot; (1668) de Francesco Redi</text:a></text:p>
              <text:p text:style-name="Normal"><text:a xlink:type="simple" xlink:href="https://hal.science/search/index/?q=*&amp;authFullName_s=Pascal Duris">Pascal Duris</text:a></text:p>
              <text:p text:style-name="Normal"><text:span>Carnets d'histoire de la médecine</text:span><text:span>, 2020, 1, pp.1-13</text:span></text:p>
              <text:p text:style-name="Normal"><text:span>Article dans une revue</text:span></text:p>
              <text:p text:style-name="Normal"><text:a xlink:type="simple" xlink:href="https://hal.science/hal-04192725v1">hal-04192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2428v1">D’Adam et Ève à Homo sapiens sapiens</text:a></text:p>
              <text:p text:style-name="Normal"><text:a xlink:type="simple" xlink:href="https://hal.science/search/index/?q=*&amp;authFullName_s=Pascal Duris">Pascal Duris</text:a></text:p>
              <text:p text:style-name="Normal"><text:span>Bulletin d’histoire et d’épistémologie des sciences de la vie<text:s/></text:span><text:span>, 2019, 26 (2), pp.155-170</text:span></text:p>
              <text:p text:style-name="Normal"><text:span>Article dans une revue</text:span></text:p>
              <text:p text:style-name="Normal"><text:a xlink:type="simple" xlink:href="https://hal.science/hal-02542428v1">hal-02542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2426v1">André Dacier traducteur d'Hippocrate</text:a></text:p>
              <text:p text:style-name="Normal"><text:a xlink:type="simple" xlink:href="https://hal.science/search/index/?q=*&amp;authFullName_s=Pascal Duris">Pascal Duris</text:a></text:p>
              <text:p text:style-name="Normal"><text:span>Dix-septième siècle</text:span><text:span>, 2019, 71 (1), pp.163-181</text:span></text:p>
              <text:p text:style-name="Normal"><text:span>Article dans une revue</text:span></text:p>
              <text:p text:style-name="Normal"><text:a xlink:type="simple" xlink:href="https://hal.science/hal-02542426v1">hal-02542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2425v1">Recension de : Laurence Brockliss (éd.), From Provincial savant to Parisian naturalist. The recollections of Pierre-Joseph Amoreux (1741-1824) (Oxford : Voltaire Foundation, 2017)</text:a></text:p>
              <text:p text:style-name="Normal"><text:a xlink:type="simple" xlink:href="https://hal.science/search/index/?q=*&amp;authFullName_s=Pascal Duris">Pascal Duris</text:a></text:p>
              <text:p text:style-name="Normal"><text:span>Revue d'Histoire des Sciences</text:span><text:span>, 2018, 71 (1), pp.113-114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2542425v1">hal-02542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2420v1">Les sciences dans la théorie esthétique de l’abbé Du Bos</text:a></text:p>
              <text:p text:style-name="Normal"><text:a xlink:type="simple" xlink:href="https://hal.science/search/index/?q=*&amp;authFullName_s=Pascal Duris">Pascal Duris</text:a></text:p>
              <text:p text:style-name="Normal"><text:span>Revue d'histoire littéraire de la France</text:span><text:span>, 2017, 117 (4), pp.895-915</text:span></text:p>
              <text:p text:style-name="Normal"><text:span>Article dans une revue</text:span></text:p>
              <text:p text:style-name="Normal"><text:a xlink:type="simple" xlink:href="https://hal.science/hal-02542420v1">hal-02542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2422v1">Recension de : Paddy Bullard et Alexis Tadié (éd.), Ancients and moderns in Europe. Comparative perspectives (Oxford : Voltaire Foundation, 2016)</text:a></text:p>
              <text:p text:style-name="Normal"><text:a xlink:type="simple" xlink:href="https://hal.science/search/index/?q=*&amp;authFullName_s=Pascal Duris">Pascal Duris</text:a></text:p>
              <text:p text:style-name="Normal"><text:span>French Studies</text:span><text:span>, 2017, 71 (3), pp.413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2542422v1">hal-02542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2373v1">L’art contraint. L’exemple des images d’anatomie et d’astronomie aux XVIe et XVIIe siècles</text:a></text:p>
              <text:p text:style-name="Normal"><text:a xlink:type="simple" xlink:href="https://hal.science/search/index/?q=*&amp;authFullName_s=Claire Bouyre">Claire Bouyre</text:a><text:span>,</text:span><text:a xlink:type="simple" xlink:href="https://hal.science/search/index/?q=*&amp;authFullName_s=Pascal Duris">Pascal Duris</text:a></text:p>
              <text:p text:style-name="Normal"><text:span>Textimage : revue d'étude du dialogue texte-image<text:s/></text:span><text:span>, 2016, 5</text:span></text:p>
              <text:p text:style-name="Normal"><text:span>Article dans une revue</text:span></text:p>
              <text:p text:style-name="Normal"><text:a xlink:type="simple" xlink:href="https://hal.science/hal-02542373v1">hal-02542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2401v1">Recension de : Anita Guerrini, The Courtiers’ Anatomists. Animals and Humans in Louis XIV’s Paris (Chicago et Londres : The University of Chicago Press, 2015)</text:a></text:p>
              <text:p text:style-name="Normal"><text:a xlink:type="simple" xlink:href="https://hal.science/search/index/?q=*&amp;authFullName_s=Pascal Duris">Pascal Duris</text:a></text:p>
              <text:p text:style-name="Normal"><text:span>French Studies</text:span><text:span>, 2016, 70 (4), pp.598-599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2542401v1">hal-02542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2400v1">Recension de : Adrien Paschoud et Nathalie Vuillemin (dir.), Penser l’ordre naturel, 1680-1810 (Oxford : Voltaire Foundation, 2012)</text:a></text:p>
              <text:p text:style-name="Normal"><text:a xlink:type="simple" xlink:href="https://hal.science/search/index/?q=*&amp;authFullName_s=Pascal Duris">Pascal Duris</text:a></text:p>
              <text:p text:style-name="Normal"><text:span>Revue d'Histoire des Sciences</text:span><text:span>, 2015, 68 (1), pp.239-241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2542400v1">hal-02542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3483v1">Littérature, savoirs du vivant et histoire des sciences</text:a></text:p>
              <text:p text:style-name="Normal"><text:a xlink:type="simple" xlink:href="https://hal.science/search/index/?q=*&amp;authFullName_s=Pascal Duris">Pascal Duris</text:a></text:p>
              <text:p text:style-name="Normal"><text:span>Épistémocritique. Revue de littérature et savoirs</text:span><text:span>, 2013, 13 (automne 2013)</text:span></text:p>
              <text:p text:style-name="Normal"><text:span>Article dans une revue</text:span></text:p>
              <text:p text:style-name="Normal"><text:a xlink:type="simple" xlink:href="https://hal.science/hal-04193483v1">hal-04193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3493v1">L'introuvable révolution scientifique. Francesco Redi et la génération spontanée</text:a></text:p>
              <text:p text:style-name="Normal"><text:a xlink:type="simple" xlink:href="https://hal.science/search/index/?q=*&amp;authFullName_s=Pascal Duris">Pascal Duris</text:a></text:p>
              <text:p text:style-name="Normal"><text:span>Annals of Science</text:span><text:span>, 2010, 67 (4), pp.431-455</text:span></text:p>
              <text:p text:style-name="Normal"><text:span>Article dans une revue</text:span></text:p>
              <text:p text:style-name="Normal"><text:a xlink:type="simple" xlink:href="https://hal.science/hal-04193493v1">hal-04193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4447v1">Linné et la réforme de la nomenclature anatomique sous la Révolution</text:a></text:p>
              <text:p text:style-name="Normal"><text:a xlink:type="simple" xlink:href="https://hal.science/search/index/?q=*&amp;authFullName_s=Pascal Duris">Pascal Duris</text:a></text:p>
              <text:p text:style-name="Normal"><text:span>Archives internationales d'histoire des sciences</text:span><text:span>, 2009, 59 (162), pp.191-206</text:span></text:p>
              <text:p text:style-name="Normal"><text:span>Article dans une revue</text:span></text:p>
              <text:p text:style-name="Normal"><text:a xlink:type="simple" xlink:href="https://hal.science/hal-04194447v1">hal-04194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1365v1">Célébrer le tricentenaire de la naissance de Linné ?</text:a></text:p>
              <text:p text:style-name="Normal"><text:a xlink:type="simple" xlink:href="https://hal.science/search/index/?q=*&amp;authFullName_s=Pascal Duris">Pascal Duris</text:a></text:p>
              <text:p text:style-name="Normal"><text:span>Cahiers d'Epistémê</text:span><text:span>, 2008, 2, pp.107-124</text:span></text:p>
              <text:p text:style-name="Normal"><text:span>Article dans une revue</text:span></text:p>
              <text:p text:style-name="Normal"><text:a xlink:type="simple" xlink:href="https://hal.science/hal-04201365v1">hal-04201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4450v1">Linné et la France</text:a></text:p>
              <text:p text:style-name="Normal"><text:a xlink:type="simple" xlink:href="https://hal.science/search/index/?q=*&amp;authFullName_s=Pascal Duris">Pascal Duris</text:a></text:p>
              <text:p text:style-name="Normal"><text:span>Biosystema</text:span><text:span>, 2008, 25, pp.15-22</text:span></text:p>
              <text:p text:style-name="Normal"><text:span>Article dans une revue</text:span></text:p>
              <text:p text:style-name="Normal"><text:a xlink:type="simple" xlink:href="https://hal.science/hal-04194450v1">hal-04194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1364v1">Célébrer le tricentenaire de la naissance de Linné ?</text:a></text:p>
              <text:p text:style-name="Normal"><text:a xlink:type="simple" xlink:href="https://hal.science/search/index/?q=*&amp;authFullName_s=Pascal Duris">Pascal Duris</text:a></text:p>
              <text:p text:style-name="Normal"><text:span>Actes de l'Académie nationale des sciences, belles-lettres et arts de Bordeaux</text:span><text:span>, 2007, 5e série (32), pp.149-167</text:span></text:p>
              <text:p text:style-name="Normal"><text:span>Article dans une revue</text:span></text:p>
              <text:p text:style-name="Normal"><text:a xlink:type="simple" xlink:href="https://hal.science/hal-04201364v1">hal-04201364v1</text:a></text:p>
            </table:table-cell>
          </table:table-row>
          <table:table-row>
            <table:table-cell office:value-type="string">
              <text:p text:style-name="Normal"><text:a xlink:type="simple" xlink:href="https://u-bordeaux-montaigne.hal.science/hal-04205214v1">Nature et art au XVIIIe siècle. A propos de la &amp;quot;Théorie des jardins&amp;quot; (1776) de Jean-Marie Morel</text:a></text:p>
              <text:p text:style-name="Normal"><text:a xlink:type="simple" xlink:href="https://hal.science/search/index/?q=*&amp;authFullName_s=Pascal Duris">Pascal Duris</text:a></text:p>
              <text:p text:style-name="Normal"><text:span>Bulletin d’histoire et d’épistémologie des sciences de la vie<text:s/></text:span><text:span>, 2007, 14 (1), pp.7-23</text:span></text:p>
              <text:p text:style-name="Normal"><text:span>Article dans une revue</text:span></text:p>
              <text:p text:style-name="Normal"><text:a xlink:type="simple" xlink:href="https://u-bordeaux-montaigne.hal.science/hal-04205214v1">hal-04205214v1</text:a></text:p>
            </table:table-cell>
          </table:table-row>
          <table:table-row>
            <table:table-cell office:value-type="string">
              <text:p text:style-name="Normal"><text:a xlink:type="simple" xlink:href="https://u-bordeaux-montaigne.hal.science/hal-04205207v1">Traduire Linné en français à la fin du XVIIIe siècle</text:a></text:p>
              <text:p text:style-name="Normal"><text:a xlink:type="simple" xlink:href="https://hal.science/search/index/?q=*&amp;authFullName_s=Pascal Duris">Pascal Duris</text:a></text:p>
              <text:p text:style-name="Normal"><text:span>Early Science and Medicine</text:span><text:span>, 2007, 12 (2), pp.166-186</text:span></text:p>
              <text:p text:style-name="Normal"><text:span>Article dans une revue</text:span></text:p>
              <text:p text:style-name="Normal"><text:a xlink:type="simple" xlink:href="https://u-bordeaux-montaigne.hal.science/hal-04205207v1">hal-04205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4504v1">Les sciences naturelles en France autour de 1800</text:a></text:p>
              <text:p text:style-name="Normal"><text:a xlink:type="simple" xlink:href="https://hal.science/search/index/?q=*&amp;authFullName_s=Pascal Duris">Pascal Duris</text:a></text:p>
              <text:p text:style-name="Normal"><text:span>Cahiers d'Epistémê</text:span><text:span>, 2006, 1, pp.41-56</text:span></text:p>
              <text:p text:style-name="Normal"><text:span>Article dans une revue</text:span></text:p>
              <text:p text:style-name="Normal"><text:a xlink:type="simple" xlink:href="https://hal.science/hal-04214504v1">hal-04214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4513v1">Enseigner l’histoire naturelle dans une école centrale : la méthode de Daubenton</text:a></text:p>
              <text:p text:style-name="Normal"><text:a xlink:type="simple" xlink:href="https://hal.science/search/index/?q=*&amp;authFullName_s=Pascal Duris">Pascal Duris</text:a></text:p>
              <text:p text:style-name="Normal"><text:span>Bulletin d’histoire et d’épistémologie des sciences de la vie<text:s/></text:span><text:span>, 1999, 6 (1), pp.55-67</text:span></text:p>
              <text:p text:style-name="Normal"><text:span>Article dans une revue</text:span></text:p>
              <text:p text:style-name="Normal"><text:a xlink:type="simple" xlink:href="https://hal.science/hal-04214513v1">hal-04214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4172v1">L’enseignement de l’histoire naturelle dans les écoles centrales (1795-1802)</text:a></text:p>
              <text:p text:style-name="Normal"><text:a xlink:type="simple" xlink:href="https://hal.science/search/index/?q=*&amp;authFullName_s=Pascal Duris">Pascal Duris</text:a></text:p>
              <text:p text:style-name="Normal"><text:span>Revue d'Histoire des Sciences</text:span><text:span>, 1996, 49 (1), pp. 23-52</text:span></text:p>
              <text:p text:style-name="Normal"><text:span>Article dans une revue</text:span></text:p>
              <text:p text:style-name="Normal"><text:a xlink:type="simple" xlink:href="https://hal.science/hal-04214172v1">hal-04214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4229v1">Monsieur Machine contre l’homme-cheval. La Mettrie critique et vulgarisateur de Linné</text:a></text:p>
              <text:p text:style-name="Normal"><text:a xlink:type="simple" xlink:href="https://hal.science/search/index/?q=*&amp;authFullName_s=Pascal Duris">Pascal Duris</text:a></text:p>
              <text:p text:style-name="Normal"><text:span>History and Philosophy of the Life Sciences</text:span><text:span>, 1995, 17 (2), pp.253-270</text:span></text:p>
              <text:p text:style-name="Normal"><text:span>Article dans une revue</text:span></text:p>
              <text:p text:style-name="Normal"><text:a xlink:type="simple" xlink:href="https://hal.science/hal-04214229v1">hal-04214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4517v1">Le renouveau de la pensée linnéenne en France au XIXe siècle</text:a></text:p>
              <text:p text:style-name="Normal"><text:a xlink:type="simple" xlink:href="https://hal.science/search/index/?q=*&amp;authFullName_s=Pascal Duris">Pascal Duris</text:a></text:p>
              <text:p text:style-name="Normal"><text:span>Nuncius. Annali di Storia della Scienza</text:span><text:span>, 1994, 9 (1), pp.117-142</text:span></text:p>
              <text:p text:style-name="Normal"><text:span>Article dans une revue</text:span></text:p>
              <text:p text:style-name="Normal"><text:a xlink:type="simple" xlink:href="https://hal.science/hal-04214517v1">hal-04214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4523v1">Linnæus ou Linné ? La nomenclature éclairée par l’histoire</text:a></text:p>
              <text:p text:style-name="Normal"><text:a xlink:type="simple" xlink:href="https://hal.science/search/index/?q=*&amp;authFullName_s=Pascal Duris">Pascal Duris</text:a></text:p>
              <text:p text:style-name="Normal"><text:span>L'Entomologiste</text:span><text:span>, 1992, 48 (1), pp.1-6</text:span></text:p>
              <text:p text:style-name="Normal"><text:span>Article dans une revue</text:span></text:p>
              <text:p text:style-name="Normal"><text:a xlink:type="simple" xlink:href="https://hal.science/hal-04214523v1">hal-04214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4232v1">Quatre lettres inédites de Jean-Henri Fabre à Léon Dufour</text:a></text:p>
              <text:p text:style-name="Normal"><text:a xlink:type="simple" xlink:href="https://hal.science/search/index/?q=*&amp;authFullName_s=Pascal Duris">Pascal Duris</text:a></text:p>
              <text:p text:style-name="Normal"><text:span>Revue d'Histoire des Sciences</text:span><text:span>, 1991, 44 (2), pp.203-218</text:span></text:p>
              <text:p text:style-name="Normal"><text:span>Article dans une revue</text:span></text:p>
              <text:p text:style-name="Normal"><text:a xlink:type="simple" xlink:href="https://hal.science/hal-04214232v1">hal-04214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4531v1">Les Sociétés linnéennes françaises et le culte de Linné (1780-1830)</text:a></text:p>
              <text:p text:style-name="Normal"><text:a xlink:type="simple" xlink:href="https://hal.science/search/index/?q=*&amp;authFullName_s=Pascal Duris">Pascal Duris</text:a></text:p>
              <text:p text:style-name="Normal"><text:span>Bulletin de la Société Botanique de France Lettres Botaniques</text:span><text:span>, 1989, 136 (3), pp.179-185</text:span></text:p>
              <text:p text:style-name="Normal"><text:span>Article dans une revue</text:span></text:p>
              <text:p text:style-name="Normal"><text:a xlink:type="simple" xlink:href="https://hal.science/hal-04214531v1">hal-04214531v1</text:a></text:p>
            </table:table-cell>
          </table:table-row>
        </table:table>
        <text:p text:style-name="P25"/>
        <text:p text:style-name="Heading2"><text:span text:style-name="T17">Chapitre d'ouvrage (18)</text:span></text:p>
        <text:p text:style-name="P27"/>
        <table:table table:name="2f9582" table:style-name="2f9582">
          <table:table-column table:style-name="2f9582.0"/>
          <table:table-row>
            <table:table-cell office:value-type="string">
              <text:p text:style-name="Normal"><text:a xlink:type="simple" xlink:href="https://hal.science/hal-05008137v1">Que le monde ne va point de mal en pis&amp;quot;. Nicolas de Rampalle pourfendeur du déclinisme des Anciens</text:a></text:p>
              <text:p text:style-name="Normal"><text:a xlink:type="simple" xlink:href="https://hal.science/search/index/?q=*&amp;authFullName_s=Pascal Duris">Pascal Duris</text:a></text:p>
              <text:p text:style-name="Normal"><text:span>D. Reguig (dir.).<text:s/></text:span><text:span>Le Temps du Roi. Histoire et figures d’un paradigme culturel (XVIe-XVIIIe siècles)</text:span><text:span>, Droz, A paraître</text:span></text:p>
              <text:p text:style-name="Normal"><text:span>Chapitre d'ouvrage</text:span></text:p>
              <text:p text:style-name="Normal"><text:a xlink:type="simple" xlink:href="https://hal.science/hal-05008137v1">hal-05008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7093v1">Préface à Carl von Linné, Les noces des plantes. Sponsalia plantarum (G. André et M. Philippe éd.), Aubervilliers, Éditions du CTHS</text:a></text:p>
              <text:p text:style-name="Normal"><text:a xlink:type="simple" xlink:href="https://hal.science/search/index/?q=*&amp;authFullName_s=Pascal Duris">Pascal Duris</text:a></text:p>
              <text:p text:style-name="Normal"><text:span>Gilles André (IUT de Besançon-Vesoul, université de Franche-Comté); Marc Philippe (université Lyon 1).<text:s/></text:span><text:span>Carl von Linné, Les noces des plantes. Sponsalia plantarum</text:span><text:span>, Comité des travaux historiques et scientifiques (CTHS), 2025</text:span></text:p>
              <text:p text:style-name="Normal"><text:span>Chapitre d'ouvrage</text:span></text:p>
              <text:p text:style-name="Normal"><text:a xlink:type="simple" xlink:href="https://hal.science/hal-05217093v1">hal-05217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4211v1">Tournefort, Linné ou Jussieu ? Le dilemme des jardins botaniques autour de 1800</text:a></text:p>
              <text:p text:style-name="Normal"><text:a xlink:type="simple" xlink:href="https://hal.science/search/index/?q=*&amp;authFullName_s=Pascal Duris">Pascal Duris</text:a></text:p>
              <text:p text:style-name="Normal"><text:span>G. Séginger et N. Machon (dir.).<text:s/></text:span><text:span>Flore et faune des villes. Littérature et sciences</text:span><text:span>, Presses Universitaires de Rennes, pp.17-29, 2025</text:span></text:p>
              <text:p text:style-name="Normal"><text:span>Chapitre d'ouvrage</text:span></text:p>
              <text:p text:style-name="Normal"><text:a xlink:type="simple" xlink:href="https://hal.science/hal-04214211v1">hal-04214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8654v1">De « l’éclair créateur » de Charles Nicolle (1932) à « la science de nuit » de François Jacob (1987). Réflexions sur le trait de génie en biologie</text:a></text:p>
              <text:p text:style-name="Normal"><text:a xlink:type="simple" xlink:href="https://hal.science/search/index/?q=*&amp;authFullName_s=Pascal Duris">Pascal Duris</text:a></text:p>
              <text:p text:style-name="Normal"><text:span>L. Dahan-Gaida (dir.).<text:s/></text:span><text:span>Eurêka ! Récits savants de découverte et d’invention</text:span><text:span>, Hermann, pp.69-80, 2022</text:span></text:p>
              <text:p text:style-name="Normal"><text:span>Chapitre d'ouvrage</text:span></text:p>
              <text:p text:style-name="Normal"><text:a xlink:type="simple" xlink:href="https://hal.science/hal-04188654v1">hal-04188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8661v1">William Wotton, la Royal Society et l’argument scientifique dans la Querelle</text:a></text:p>
              <text:p text:style-name="Normal"><text:a xlink:type="simple" xlink:href="https://hal.science/search/index/?q=*&amp;authFullName_s=Pascal Duris">Pascal Duris</text:a></text:p>
              <text:p text:style-name="Normal"><text:span>C. Bahier-Porte et D. Reguig (dir.).<text:s/></text:span><text:span>Anciens et modernes face aux pouvoirs. L’Église, le roi, les académies, 1687-1750</text:span><text:span>, Champion, pp.197-213, 2022</text:span></text:p>
              <text:p text:style-name="Normal"><text:span>Chapitre d'ouvrage</text:span></text:p>
              <text:p text:style-name="Normal"><text:a xlink:type="simple" xlink:href="https://hal.science/hal-04188661v1">hal-04188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2427v1">Changement et préformation. La métamorphose des insectes chez Swammerdam</text:a></text:p>
              <text:p text:style-name="Normal"><text:a xlink:type="simple" xlink:href="https://hal.science/search/index/?q=*&amp;authFullName_s=Pascal Duris">Pascal Duris</text:a></text:p>
              <text:p text:style-name="Normal"><text:span>J. Azoulai, A. Fayolle et G. Séginger (dir.).<text:s/></text:span><text:span>Les métamorphoses, entre fiction et notion. Littérature et sciences (XVIe-XXIe siècles)</text:span><text:span>, Laboratoire LISAA, pp.43-54, 2019, Coll. "Savoirs en texte"</text:span></text:p>
              <text:p text:style-name="Normal"><text:span>Chapitre d'ouvrage</text:span></text:p>
              <text:p text:style-name="Normal"><text:a xlink:type="simple" xlink:href="https://hal.science/hal-02542427v1">hal-02542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2430v1">Le singe aux XVIIe et XVIIIe siècles. Ce qu’en savent les zoologistes, ce qu’ils en imaginent</text:a></text:p>
              <text:p text:style-name="Normal"><text:a xlink:type="simple" xlink:href="https://hal.science/search/index/?q=*&amp;authFullName_s=Pascal Duris">Pascal Duris</text:a></text:p>
              <text:p text:style-name="Normal"><text:span>F. Boulerie et K. Bartha-Kovacs (dir.).<text:s/></text:span><text:span>Le singe aux XVIIe et XVIIIe siècles. Figure de l’art, personnage littéraire et curiosité scientifique</text:span><text:span>, Hermann, pp.25-36, 2019</text:span></text:p>
              <text:p text:style-name="Normal"><text:span>Chapitre d'ouvrage</text:span></text:p>
              <text:p text:style-name="Normal"><text:a xlink:type="simple" xlink:href="https://hal.science/hal-02542430v1">hal-02542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2429v1">Flourens lecteur de Darwin (ou de Clémence Royer ?). À propos de son Examen du livre de M. Darwin sur l’origine des espèces (1864)</text:a></text:p>
              <text:p text:style-name="Normal"><text:a xlink:type="simple" xlink:href="https://hal.science/search/index/?q=*&amp;authFullName_s=Pascal Duris">Pascal Duris</text:a></text:p>
              <text:p text:style-name="Normal"><text:span>Th. Klinkert et G. Séginger (dir.).<text:s/></text:span><text:span>Littérature française et savoirs biologiques au XIXe siècle. Traduction, transmission, transposition</text:span><text:span>, De Gruyter, pp.61-77, 2019</text:span></text:p>
              <text:p text:style-name="Normal"><text:span>Chapitre d'ouvrage</text:span></text:p>
              <text:p text:style-name="Normal"><text:a xlink:type="simple" xlink:href="https://hal.science/hal-02542429v1">hal-02542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2424v1">From Biblical Time to Darwinian Time: Discourses on the Living World in the 18th and 19th Centuries</text:a></text:p>
              <text:p text:style-name="Normal"><text:a xlink:type="simple" xlink:href="https://hal.science/search/index/?q=*&amp;authFullName_s=Pascal Duris">Pascal Duris</text:a></text:p>
              <text:p text:style-name="Normal"><text:span>N. Bender et G. Séginger (ed.).<text:s/></text:span><text:span>Biological Time, Historical Time. Transfers and Transformations in 19th Century Literature</text:span><text:span>, Brill-Rodopi, pp.13-28, 2018</text:span></text:p>
              <text:p text:style-name="Normal"><text:span>Chapitre d'ouvrage</text:span></text:p>
              <text:p text:style-name="Normal"><text:a xlink:type="simple" xlink:href="https://hal.science/hal-02542424v1">hal-02542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3598v1">Carl von Linné, &amp;quot;Species Plantarum</text:a></text:p>
              <text:p text:style-name="Normal"><text:a xlink:type="simple" xlink:href="https://hal.science/search/index/?q=*&amp;authFullName_s=Pascal Duris">Pascal Duris</text:a></text:p>
              <text:p text:style-name="Normal"><text:span>Michael Jakob.<text:s/></text:span><text:span>Des jardins et des livres</text:span><text:span>, MētisPresses, pp.332-333, 2018</text:span></text:p>
              <text:p text:style-name="Normal"><text:span>Chapitre d'ouvrage</text:span></text:p>
              <text:p text:style-name="Normal"><text:a xlink:type="simple" xlink:href="https://hal.science/hal-04193598v1">hal-04193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2405v1">Des livres de botanique comme des plantes. La Bibliotheca botanica (1736) de Carl Linnaeus</text:a></text:p>
              <text:p text:style-name="Normal"><text:a xlink:type="simple" xlink:href="https://hal.science/search/index/?q=*&amp;authFullName_s=Pascal Duris">Pascal Duris</text:a></text:p>
              <text:p text:style-name="Normal"><text:span>J. Ducos (dir.).<text:s/></text:span><text:span>Les sciences et le livre. Formes des écrits scientifiques des débuts de l’imprimé à l’époque moderne</text:span><text:span>, Hermann, pp.497-503, 2017</text:span></text:p>
              <text:p text:style-name="Normal"><text:span>Chapitre d'ouvrage</text:span></text:p>
              <text:p text:style-name="Normal"><text:a xlink:type="simple" xlink:href="https://hal.science/hal-02542405v1">hal-02542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2419v1">La science prise au mot</text:a></text:p>
              <text:p text:style-name="Normal"><text:a xlink:type="simple" xlink:href="https://hal.science/search/index/?q=*&amp;authFullName_s=Pascal Duris">Pascal Duris</text:a><text:span>,</text:span><text:a xlink:type="simple" xlink:href="https://hal.science/search/index/?q=*&amp;authFullName_s=Joëlle Ducos">Joëlle Ducos</text:a></text:p>
              <text:p text:style-name="Normal"><text:span>J. Ducos (dir.).<text:s/></text:span><text:span>Les sciences et le livre. Formes des écrits scientifiques des débuts de l’imprimé à l’époque moderne</text:span><text:span>, Hermann, pp.381-389, 2017</text:span></text:p>
              <text:p text:style-name="Normal"><text:span>Chapitre d'ouvrage</text:span></text:p>
              <text:p text:style-name="Normal"><text:a xlink:type="simple" xlink:href="https://hal.science/hal-02542419v1">hal-02542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2399v1">L’histoire naturelle dans les écoles centrales</text:a></text:p>
              <text:p text:style-name="Normal"><text:a xlink:type="simple" xlink:href="https://hal.science/search/index/?q=*&amp;authFullName_s=Pascal Duris">Pascal Duris</text:a></text:p>
              <text:p text:style-name="Normal"><text:span>F. Gires.<text:s/></text:span><text:span>L’Empire des sciences… naturelles. Cabinets d’histoire naturelle des lycées impériaux de Périgueux et d’Angoulême</text:span><text:span>, ASEISTE, pp.27-31, 2015</text:span></text:p>
              <text:p text:style-name="Normal"><text:span>Chapitre d'ouvrage</text:span></text:p>
              <text:p text:style-name="Normal"><text:a xlink:type="simple" xlink:href="https://hal.science/hal-02542399v1">hal-02542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3478v1">Faire feu de tout bois. Ou l'historien de la biologie au travail</text:a></text:p>
              <text:p text:style-name="Normal"><text:a xlink:type="simple" xlink:href="https://hal.science/search/index/?q=*&amp;authFullName_s=Pascal Duris">Pascal Duris</text:a></text:p>
              <text:p text:style-name="Normal"><text:span>A.-L. Rey (dir.).<text:s/></text:span><text:span>Méthode et Histoire. Quelle histoire font les historiens des sciences et des techniques ?</text:span><text:span>,<text:s/></text:span><text:a xlink:type="simple" xlink:href="https://classiques-garnier.com/methode-et-histoire-quelle-histoire-font-les-historiens-des-sciences-et-des-techniques-faire-feu-de-tout-bois.html">Classiques Garnier</text:a><text:span>, pp.233-243, 2013</text:span></text:p>
              <text:p text:style-name="Normal"><text:span>Chapitre d'ouvrage</text:span></text:p>
              <text:p text:style-name="Normal"><text:a xlink:type="simple" xlink:href="https://hal.science/hal-04193478v1">hal-04193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3489v1">Une (brève) histoire de la biologie</text:a></text:p>
              <text:p text:style-name="Normal"><text:a xlink:type="simple" xlink:href="https://hal.science/search/index/?q=*&amp;authFullName_s=Pascal Duris">Pascal Duris</text:a></text:p>
              <text:p text:style-name="Normal"><text:span>S. Gonzalez (dir.).<text:s/></text:span><text:span>Épistémologie &amp; histoire des sciences</text:span><text:span>, Vuibert; CNED, pp.121-151, 2010</text:span></text:p>
              <text:p text:style-name="Normal"><text:span>Chapitre d'ouvrage</text:span></text:p>
              <text:p text:style-name="Normal"><text:a xlink:type="simple" xlink:href="https://hal.science/hal-04193489v1">hal-04193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6033v1">Retraduire la science. Le cas de l’Optique de Newton</text:a></text:p>
              <text:p text:style-name="Normal"><text:a xlink:type="simple" xlink:href="https://hal.science/search/index/?q=*&amp;authFullName_s=Jean-François Baillon">Jean-François Baillon</text:a><text:span>,</text:span><text:a xlink:type="simple" xlink:href="https://hal.science/search/index/?q=*&amp;authFullName_s=Pascal Duris">Pascal Duris</text:a></text:p>
              <text:p text:style-name="Normal"><text:span>Traduire la science hier et aujourd’hui</text:span><text:span>, MSHA, pp.69-88, 2008</text:span></text:p>
              <text:p text:style-name="Normal"><text:span>Chapitre d'ouvrage</text:span></text:p>
              <text:p text:style-name="Normal"><text:a xlink:type="simple" xlink:href="https://hal.science/hal-05526033v1">hal-05526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4451v1">Les débats autour de la taxinomie linnéenne en France au XVIIIe siècle</text:a></text:p>
              <text:p text:style-name="Normal"><text:a xlink:type="simple" xlink:href="https://hal.science/search/index/?q=*&amp;authFullName_s=Pascal Duris">Pascal Duris</text:a></text:p>
              <text:p text:style-name="Normal"><text:span>D. Prat, A. Raynal-Roques et A. Roguenant (dir.).<text:s/></text:span><text:span>Peut-on classer le vivant ? Linné et la systématique aujourd'hui</text:span><text:span>, Belin, pp.31-38, 2008</text:span></text:p>
              <text:p text:style-name="Normal"><text:span>Chapitre d'ouvrage</text:span></text:p>
              <text:p text:style-name="Normal"><text:a xlink:type="simple" xlink:href="https://hal.science/hal-04194451v1">hal-04194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8409v1">Notice sur Linné</text:a></text:p>
              <text:p text:style-name="Normal"><text:a xlink:type="simple" xlink:href="https://hal.science/search/index/?q=*&amp;authFullName_s=Pascal Duris">Pascal Duris</text:a></text:p>
              <text:p text:style-name="Normal"><text:span>H. de Bellaigue et N. Massias.<text:s/></text:span><text:span>Le livre en son jardin. Trésors de botanique conservés dans les collections patrimoniales de la Bibliothèque municipale de Bordeaux</text:span><text:span>, Bibliothèque municipale de Bordeaux, 2007</text:span></text:p>
              <text:p text:style-name="Normal"><text:span>Chapitre d'ouvrage</text:span></text:p>
              <text:p text:style-name="Normal"><text:a xlink:type="simple" xlink:href="https://hal.science/hal-04208409v1">hal-04208409v1</text:a></text:p>
            </table:table-cell>
          </table:table-row>
        </table:table>
        <text:p text:style-name="P28"/>
        <text:p text:style-name="Heading2"><text:span text:style-name="T18">Notice d’encyclopédie ou de dictionnaire (7)</text:span></text:p>
        <text:p text:style-name="P30"/>
        <table:table table:name="faefd8" table:style-name="faefd8">
          <table:table-column table:style-name="faefd8.0"/>
          <table:table-row>
            <table:table-cell office:value-type="string">
              <text:p text:style-name="Normal"><text:a xlink:type="simple" xlink:href="https://hal.science/hal-04193499v1">Entrée &amp;quot;Entomologiste</text:a></text:p>
              <text:p text:style-name="Normal"><text:a xlink:type="simple" xlink:href="https://hal.science/search/index/?q=*&amp;authFullName_s=Pascal Duris">Pascal Duris</text:a></text:p>
              <text:p text:style-name="Normal"><text:span>Dictionnaire littéraire et culturel de l’insecte</text:span><text:span>, 2023, pp.208-219</text:span></text:p>
              <text:p text:style-name="Normal"><text:span>Notice d’encyclopédie ou de dictionnaire</text:span></text:p>
              <text:p text:style-name="Normal"><text:a xlink:type="simple" xlink:href="https://hal.science/hal-04193499v1">hal-04193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3593v1">1921 : Preuve de l’existence des transmetteurs de l’influx nerveux</text:a></text:p>
              <text:p text:style-name="Normal"><text:a xlink:type="simple" xlink:href="https://hal.science/search/index/?q=*&amp;authFullName_s=Pascal Duris">Pascal Duris</text:a></text:p>
              <text:p text:style-name="Normal"><text:span>La Science au présent</text:span><text:span>, 2021, pp.236</text:span></text:p>
              <text:p text:style-name="Normal"><text:span>Notice d’encyclopédie ou de dictionnaire</text:span></text:p>
              <text:p text:style-name="Normal"><text:a xlink:type="simple" xlink:href="https://hal.science/hal-04193593v1">hal-04193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2423v1">1668 : Francesco Redi et la génération spontanée</text:a></text:p>
              <text:p text:style-name="Normal"><text:a xlink:type="simple" xlink:href="https://hal.science/search/index/?q=*&amp;authFullName_s=Pascal Duris">Pascal Duris</text:a></text:p>
              <text:p text:style-name="Normal"><text:span>La Science au présent</text:span><text:span>, 2018, pp.226-228</text:span></text:p>
              <text:p text:style-name="Normal"><text:span>Notice d’encyclopédie ou de dictionnaire</text:span></text:p>
              <text:p text:style-name="Normal"><text:a xlink:type="simple" xlink:href="https://hal.science/hal-02542423v1">hal-02542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2398v1">1715 : Mort de Pierre Magnol</text:a></text:p>
              <text:p text:style-name="Normal"><text:a xlink:type="simple" xlink:href="https://hal.science/search/index/?q=*&amp;authFullName_s=Pascal Duris">Pascal Duris</text:a></text:p>
              <text:p text:style-name="Normal"><text:span>La Science au présent</text:span><text:span>, 2015, pp.222-224</text:span></text:p>
              <text:p text:style-name="Normal"><text:span>Notice d’encyclopédie ou de dictionnaire</text:span></text:p>
              <text:p text:style-name="Normal"><text:a xlink:type="simple" xlink:href="https://hal.science/hal-02542398v1">hal-02542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4452v1">1758 : Naissance de la nomenclature zoologique moderne</text:a></text:p>
              <text:p text:style-name="Normal"><text:a xlink:type="simple" xlink:href="https://hal.science/search/index/?q=*&amp;authFullName_s=Pascal Duris">Pascal Duris</text:a></text:p>
              <text:p text:style-name="Normal"><text:span>La Science au présent</text:span><text:span>, 2008, pp.242</text:span></text:p>
              <text:p text:style-name="Normal"><text:span>Notice d’encyclopédie ou de dictionnaire</text:span></text:p>
              <text:p text:style-name="Normal"><text:a xlink:type="simple" xlink:href="https://hal.science/hal-04194452v1">hal-04194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5296v1">1657 : Mort de William Harvey</text:a></text:p>
              <text:p text:style-name="Normal"><text:a xlink:type="simple" xlink:href="https://hal.science/search/index/?q=*&amp;authFullName_s=Pascal Duris">Pascal Duris</text:a></text:p>
              <text:p text:style-name="Normal"><text:span>La Science au présent</text:span><text:span>, 2007, pp.244-245</text:span></text:p>
              <text:p text:style-name="Normal"><text:span>Notice d’encyclopédie ou de dictionnaire</text:span></text:p>
              <text:p text:style-name="Normal"><text:a xlink:type="simple" xlink:href="https://hal.science/hal-04205296v1">hal-04205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5290v1">La classification du vivant : histoire d'un projet ambitieux</text:a></text:p>
              <text:p text:style-name="Normal"><text:a xlink:type="simple" xlink:href="https://hal.science/search/index/?q=*&amp;authFullName_s=Pascal Duris">Pascal Duris</text:a><text:span>,</text:span><text:a xlink:type="simple" xlink:href="https://hal.science/search/index/?q=*&amp;authFullName_s=Pascal Tassy">Pascal Tassy</text:a></text:p>
              <text:p text:style-name="Normal"><text:span>La Science au présent</text:span><text:span>, 2007, pp.14-36</text:span></text:p>
              <text:p text:style-name="Normal"><text:span>Notice d’encyclopédie ou de dictionnaire</text:span></text:p>
              <text:p text:style-name="Normal"><text:a xlink:type="simple" xlink:href="https://hal.science/hal-04205290v1">hal-04205290v1</text:a></text:p>
            </table:table-cell>
          </table:table-row>
        </table:table>
        <text:p text:style-name="P31"/>
        <text:p text:style-name="Heading2"><text:span text:style-name="T19">Article de blog scientifique (1)</text:span></text:p>
        <text:p text:style-name="P33"/>
        <table:table table:name="d8ef15" table:style-name="d8ef15">
          <table:table-column table:style-name="d8ef15.0"/>
          <table:table-row>
            <table:table-cell office:value-type="string">
              <text:p text:style-name="Normal"><text:a xlink:type="simple" xlink:href="https://hal.science/hal-04208297v1">L'érudition peut-elle être joyeuse ? L'image de la science dans &amp;quot;Tristram Shandy</text:a></text:p>
              <text:p text:style-name="Normal"><text:a xlink:type="simple" xlink:href="https://hal.science/search/index/?q=*&amp;authFullName_s=Pascal Duris">Pascal Duris</text:a><text:span>,</text:span><text:a xlink:type="simple" xlink:href="https://hal.science/search/index/?q=*&amp;authFullName_s=Isabelle Poulin">Isabelle Poulin</text:a></text:p>
              <text:p text:style-name="Normal"><text:span>2007</text:span></text:p>
              <text:p text:style-name="Normal"><text:span>Article de blog scientifique</text:span></text:p>
              <text:p text:style-name="Normal"><text:a xlink:type="simple" xlink:href="https://hal.science/hal-04208297v1">hal-04208297v1</text:a></text:p>
            </table:table-cell>
          </table:table-row>
        </table:table>
        <text:p text:style-name="P34"/>
        <text:p text:style-name="Heading2"><text:span text:style-name="T20">Autre publication scientifique (1)</text:span></text:p>
        <text:p text:style-name="P36"/>
        <table:table table:name="560527" table:style-name="560527">
          <table:table-column table:style-name="560527.0"/>
          <table:table-row>
            <table:table-cell office:value-type="string">
              <text:p text:style-name="Normal"><text:a xlink:type="simple" xlink:href="https://hal.science/hal-02542404v1">Pas si Modernes...</text:a></text:p>
              <text:p text:style-name="Normal"><text:a xlink:type="simple" xlink:href="https://hal.science/search/index/?q=*&amp;authFullName_s=Pascal Duris">Pascal Duris</text:a></text:p>
              <text:p text:style-name="Normal"><text:span>2017, pp.74-79</text:span></text:p>
              <text:p text:style-name="Normal"><text:span>Autre publication scientifique</text:span></text:p>
              <text:p text:style-name="Normal"><text:a xlink:type="simple" xlink:href="https://hal.science/hal-02542404v1">hal-02542404v1</text:a></text:p>
            </table:table-cell>
          </table:table-row>
        </table:table>
        <text:p text:style-name="P37"/>
        <text:p text:style-name="Heading2"><text:span text:style-name="T21">Ouvrages (9)</text:span></text:p>
        <text:p text:style-name="P39"/>
        <table:table table:name="590520" table:style-name="590520">
          <table:table-column table:style-name="590520.0"/>
          <table:table-row>
            <table:table-cell office:value-type="string">
              <text:p text:style-name="Normal"><text:a xlink:type="simple" xlink:href="https://hal.science/hal-02542421v1">La fabrique de l’entomologie. Léon Dufour (1780-1865) (2e édition corrigée)</text:a></text:p>
              <text:p text:style-name="Normal"><text:a xlink:type="simple" xlink:href="https://hal.science/search/index/?q=*&amp;authFullName_s=Pascal Duris">Pascal Duris</text:a><text:span>,</text:span><text:a xlink:type="simple" xlink:href="https://hal.science/search/index/?q=*&amp;authFullName_s=Elvire Diaz">Elvire Diaz</text:a></text:p>
              <text:p text:style-name="Normal"><text:span>Presses Universitaires de Bordeaux, 334 p., 2017</text:span></text:p>
              <text:p text:style-name="Normal"><text:span>Ouvrages</text:span></text:p>
              <text:p text:style-name="Normal"><text:a xlink:type="simple" xlink:href="https://hal.science/hal-02542421v1">hal-02542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2402v1">Quelle révolution scientifique ? Les sciences de la vie dans la querelle des Anciens et des Modernes (XVIe-XVIIIe siècles)</text:a></text:p>
              <text:p text:style-name="Normal"><text:a xlink:type="simple" xlink:href="https://hal.science/search/index/?q=*&amp;authFullName_s=Pascal Duris">Pascal Duris</text:a></text:p>
              <text:p text:style-name="Normal"><text:span>Hermann, 408 p., 2016, Coll. "Les collections de la République des Lettres. Série Études"</text:span></text:p>
              <text:p text:style-name="Normal"><text:span>Ouvrages</text:span></text:p>
              <text:p text:style-name="Normal"><text:a xlink:type="simple" xlink:href="https://hal.science/hal-02542402v1">hal-02542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3609v1">Histoire des sciences de la vie (2e édition révisée et condensée)</text:a></text:p>
              <text:p text:style-name="Normal"><text:a xlink:type="simple" xlink:href="https://hal.science/search/index/?q=*&amp;authFullName_s=Pascal Duris">Pascal Duris</text:a><text:span>,</text:span><text:a xlink:type="simple" xlink:href="https://hal.science/search/index/?q=*&amp;authFullName_s=Gabriel Gohau">Gabriel Gohau</text:a></text:p>
              <text:p text:style-name="Normal"><text:span>Belin, 248 p., 2011, Coll. "Sciences"</text:span></text:p>
              <text:p text:style-name="Normal"><text:span>Ouvrages</text:span></text:p>
              <text:p text:style-name="Normal"><text:a xlink:type="simple" xlink:href="https://hal.science/hal-04193609v1">hal-04193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4449v1">Traduire la science. Hier et aujourd'hui</text:a></text:p>
              <text:p text:style-name="Normal"><text:a xlink:type="simple" xlink:href="https://hal.science/search/index/?q=*&amp;authFullName_s=Pascal Duris">Pascal Duris</text:a></text:p>
              <text:p text:style-name="Normal"><text:span>Publications de la Maison des Sciences de l'Homme d'Aquitaine, 231 p., 2008</text:span></text:p>
              <text:p text:style-name="Normal"><text:span>Ouvrages</text:span></text:p>
              <text:p text:style-name="Normal"><text:a xlink:type="simple" xlink:href="https://hal.science/hal-04194449v1">hal-04194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4147v1">Linnaeus. De ordening van plant en dier</text:a></text:p>
              <text:p text:style-name="Normal"><text:a xlink:type="simple" xlink:href="https://hal.science/search/index/?q=*&amp;authFullName_s=Pascal Duris">Pascal Duris</text:a></text:p>
              <text:p text:style-name="Normal"><text:span>Veenmagazines, 160 p., 2007</text:span></text:p>
              <text:p text:style-name="Normal"><text:span>Ouvrages</text:span></text:p>
              <text:p text:style-name="Normal"><text:a xlink:type="simple" xlink:href="https://hal.science/hal-04214147v1">hal-04214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4154v1">Storia della biologia</text:a></text:p>
              <text:p text:style-name="Normal"><text:a xlink:type="simple" xlink:href="https://hal.science/search/index/?q=*&amp;authFullName_s=Pascal Duris">Pascal Duris</text:a></text:p>
              <text:p text:style-name="Normal"><text:span>Giulio Einaudi Editore, XII + 466 p., 1999, Coll. "Piccola Biblioteca Einaudi"</text:span></text:p>
              <text:p text:style-name="Normal"><text:span>Ouvrages</text:span></text:p>
              <text:p text:style-name="Normal"><text:a xlink:type="simple" xlink:href="https://hal.science/hal-04214154v1">hal-04214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4033v1">Histoire des sciences de la vie</text:a></text:p>
              <text:p text:style-name="Normal"><text:a xlink:type="simple" xlink:href="https://hal.science/search/index/?q=*&amp;authFullName_s=Pascal Duris">Pascal Duris</text:a><text:span>,</text:span><text:a xlink:type="simple" xlink:href="https://hal.science/search/index/?q=*&amp;authFullName_s=Gabriel Gohau">Gabriel Gohau</text:a></text:p>
              <text:p text:style-name="Normal"><text:span>Nathan Université. 415 p., 1997, Réf</text:span></text:p>
              <text:p text:style-name="Normal"><text:span>Ouvrages</text:span></text:p>
              <text:p text:style-name="Normal"><text:a xlink:type="simple" xlink:href="https://hal.science/hal-04224033v1">hal-04224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4059v1">Linné et la France (1780-1850)</text:a></text:p>
              <text:p text:style-name="Normal"><text:a xlink:type="simple" xlink:href="https://hal.science/search/index/?q=*&amp;authFullName_s=Pascal Duris">Pascal Duris</text:a></text:p>
              <text:p text:style-name="Normal"><text:span>Droz, 283 p., 1993, Coll. "Histoire des idées et critique littéraire"</text:span></text:p>
              <text:p text:style-name="Normal"><text:span>Ouvrages</text:span></text:p>
              <text:p text:style-name="Normal"><text:a xlink:type="simple" xlink:href="https://hal.science/hal-04214059v1">hal-04214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4100v1">Petite histoire naturelle de la première moitié du XIXe siècle. Léon Dufour (1780-1865)</text:a></text:p>
              <text:p text:style-name="Normal"><text:a xlink:type="simple" xlink:href="https://hal.science/search/index/?q=*&amp;authFullName_s=Pascal Duris">Pascal Duris</text:a><text:span>,</text:span><text:a xlink:type="simple" xlink:href="https://hal.science/search/index/?q=*&amp;authFullName_s=Elvire Diaz">Elvire Diaz</text:a></text:p>
              <text:p text:style-name="Normal"><text:span>Presses Universitaires de Bordeaux, 308 p., 1987</text:span></text:p>
              <text:p text:style-name="Normal"><text:span>Ouvrages</text:span></text:p>
              <text:p text:style-name="Normal"><text:a xlink:type="simple" xlink:href="https://hal.science/hal-04214100v1">hal-04214100v1</text:a></text:p>
            </table:table-cell>
          </table:table-row>
        </table:table>
        <text:p text:style-name="P40"/>
        <text:p text:style-name="Heading2"><text:span text:style-name="T22">Communication dans un congrès (7)</text:span></text:p>
        <text:p text:style-name="P42"/>
        <table:table table:name="e89576" table:style-name="e89576">
          <table:table-column table:style-name="e89576.0"/>
          <table:table-row>
            <table:table-cell office:value-type="string">
              <text:p text:style-name="Normal"><text:a xlink:type="simple" xlink:href="https://hal.science/hal-05354390v1">Linné. Le prince des botanistes (voir lien vidéo)</text:a></text:p>
              <text:p text:style-name="Normal"><text:a xlink:type="simple" xlink:href="https://hal.science/search/index/?q=*&amp;authFullName_s=Pascal Duris">Pascal Duris</text:a></text:p>
              <text:p text:style-name="Normal"><text:span>6e Convergences botaniques</text:span><text:span>, Colloque organisé par la Société botanique d’Occitanie, Sep 2025, Toulouse, France</text:span></text:p>
              <text:p text:style-name="Normal"><text:span>Communication dans un congrès</text:span></text:p>
              <text:p text:style-name="Normal"><text:a xlink:type="simple" xlink:href="https://hal.science/hal-05354390v1">hal-05354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4422v1">La construction du savoir scientifique (voir lien vidéo)</text:a></text:p>
              <text:p text:style-name="Normal"><text:a xlink:type="simple" xlink:href="https://hal.science/search/index/?q=*&amp;authFullName_s=Pascal Duris">Pascal Duris</text:a></text:p>
              <text:p text:style-name="Normal"><text:span>Conférence pour les professeurs de lycées sur "Recommandations et points de vigilance dans la mise en oeuvre d'une démarche pédagogique retraçant le cheminement du savoir scientifique"</text:span><text:span>, 2024, Bordeaux, France</text:span></text:p>
              <text:p text:style-name="Normal"><text:span>Communication dans un congrès</text:span></text:p>
              <text:p text:style-name="Normal"><text:a xlink:type="simple" xlink:href="https://hal.science/hal-05354422v1">hal-05354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4426v1">Pierre Magnol (1638-1715) : entre méthode naturelle et système artificiel (voir lien vidéo)</text:a></text:p>
              <text:p text:style-name="Normal"><text:a xlink:type="simple" xlink:href="https://hal.science/search/index/?q=*&amp;authFullName_s=Pascal Duris">Pascal Duris</text:a></text:p>
              <text:p text:style-name="Normal"><text:span>Communication présentée lors des 4e Convergences botaniques</text:span><text:span>, Colloque organisé par la Société botanique d’Occitanie, Oct 2023, Montpellier, France</text:span></text:p>
              <text:p text:style-name="Normal"><text:span>Communication dans un congrès</text:span></text:p>
              <text:p text:style-name="Normal"><text:a xlink:type="simple" xlink:href="https://hal.science/hal-05354426v1">hal-05354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5693v1">Les filles de Linné (voir lien vidéo)</text:a></text:p>
              <text:p text:style-name="Normal"><text:a xlink:type="simple" xlink:href="https://hal.science/search/index/?q=*&amp;authFullName_s=Pascal Duris">Pascal Duris</text:a></text:p>
              <text:p text:style-name="Normal"><text:span>Communication présentée lors de la Journée d'étude "Femmes de.. savants"</text:span><text:span>, Mar 2021, Poitiers, France</text:span></text:p>
              <text:p text:style-name="Normal"><text:span>Communication dans un congrès</text:span></text:p>
              <text:p text:style-name="Normal"><text:a xlink:type="simple" xlink:href="https://hal.science/hal-05355693v1">hal-05355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4439v1">L’homme est-il un animal ? La réponse du XVIIIe siècle (voir lien vidéo)</text:a></text:p>
              <text:p text:style-name="Normal"><text:a xlink:type="simple" xlink:href="https://hal.science/search/index/?q=*&amp;authFullName_s=Pascal Duris">Pascal Duris</text:a></text:p>
              <text:p text:style-name="Normal"><text:span>Conférence faite dans le cadre de la table ronde « Les animaux et nous »</text:span><text:span>, Mar 2018, Bordeaux, France</text:span></text:p>
              <text:p text:style-name="Normal"><text:span>Communication dans un congrès</text:span></text:p>
              <text:p text:style-name="Normal"><text:a xlink:type="simple" xlink:href="https://hal.science/hal-05354439v1">hal-05354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4443v1">Des cabinets de curiosités au musée et à la science moderne (voir lien vidéo)</text:a></text:p>
              <text:p text:style-name="Normal"><text:a xlink:type="simple" xlink:href="https://hal.science/search/index/?q=*&amp;authFullName_s=Pascal Duris">Pascal Duris</text:a></text:p>
              <text:p text:style-name="Normal"><text:span>Intervention dans le cadre de la table ronde « Des cabinets de curiosités au musée et à la science moderne »</text:span><text:span>, Feb 2016, Lyon, France</text:span></text:p>
              <text:p text:style-name="Normal"><text:span>Communication dans un congrès</text:span></text:p>
              <text:p text:style-name="Normal"><text:a xlink:type="simple" xlink:href="https://hal.science/hal-05354443v1">hal-05354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4413v1">En finir avec la révolution scientifique. Génération spontanée et démarche expérimentale au XVIIe siècle (voir lien vidéo)</text:a></text:p>
              <text:p text:style-name="Normal"><text:a xlink:type="simple" xlink:href="https://hal.science/search/index/?q=*&amp;authFullName_s=Pascal Duris">Pascal Duris</text:a></text:p>
              <text:p text:style-name="Normal"><text:span>Conférence faite dans le cadre du cycle « Les amphis du savoir » de la L2 STS de l’Université de Poitiers (UFR SFA)</text:span><text:span>, Mar 2013, Poitiers, France</text:span></text:p>
              <text:p text:style-name="Normal"><text:span>Communication dans un congrès</text:span></text:p>
              <text:p text:style-name="Normal"><text:a xlink:type="simple" xlink:href="https://hal.science/hal-05354413v1">hal-0535441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scal Duris</dc:title>
    <dc:subject/>
    <dc:description>CV</dc:description>
    <dc:creator/>
    <dc:date>2026-05-30T23:13:54.000</dc:date>
    <meta:generator>PHPWord</meta:generator>
    <meta:initial-creator>CCSD</meta:initial-creator>
    <meta:creation-date>2026-05-30T23:13:54.000</meta:creation-date>
    <meta:keyword/>
    <meta:user-defined meta:name="Category"/>
    <meta:user-defined meta:name="Company"/>
    <meta:user-defined meta:name="Manager"/>
  </office:meta>
</office:document-meta>
</file>