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a28" style:family="table">
      <style:table-properties style:rel-width="100" table:align="center"/>
    </style:style>
    <style:style style:name="b55a28.0" style:family="table-column">
      <style:table-column-properties style:column-width="0.00cm"/>
    </style:style>
    <style:style style:name="88ba8a" style:family="table">
      <style:table-properties style:rel-width="100" table:align="center"/>
    </style:style>
    <style:style style:name="88ba8a.0" style:family="table-column">
      <style:table-column-properties style:column-width="0.00cm"/>
    </style:style>
    <style:style style:name="a01d24" style:family="table">
      <style:table-properties style:rel-width="100" table:align="center"/>
    </style:style>
    <style:style style:name="a01d24.0" style:family="table-column">
      <style:table-column-properties style:column-width="0.00cm"/>
    </style:style>
    <style:style style:name="c98e89" style:family="table">
      <style:table-properties style:rel-width="100" table:align="center"/>
    </style:style>
    <style:style style:name="c98e89.0" style:family="table-column">
      <style:table-column-properties style:column-width="0.00cm"/>
    </style:style>
    <style:style style:name="356997" style:family="table">
      <style:table-properties style:rel-width="100" table:align="center"/>
    </style:style>
    <style:style style:name="356997.0" style:family="table-column">
      <style:table-column-properties style:column-width="0.00cm"/>
    </style:style>
    <style:style style:name="c6ea5f" style:family="table">
      <style:table-properties style:rel-width="100" table:align="center"/>
    </style:style>
    <style:style style:name="c6e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AVARD<text:s/></text:span><text:span text:style-name="T2">Pr. d'économie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favard">pascal-fav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11-8777">0000-0001-5011-877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4jCf7CoAAAAJ">https://scholar.google.fr/citations?user=4jCf7Co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b55a28" table:style-name="b55a28">
          <table:table-column table:style-name="b55a28.0"/>
          <table:table-row>
            <table:table-cell office:value-type="string">
              <text:p text:style-name="Normal"><text:a xlink:type="simple" xlink:href="https://hal.science/hal-05419637v1">Is there a link between self-reported unmet needs and healthcare expenditure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International Journal of Health Economics and Management</text:span><text:span>, 2025, 25 (3), pp.407-435.<text:s/></text:span><text:a xlink:type="simple" xlink:href="https://dx.doi.org/10.1007/s10754-025-09399-2">⟨10.1007/s10754-025-09399-2⟩</text:a></text:p>
              <text:p text:style-name="Normal"><text:span>Article dans une revue</text:span></text:p>
              <text:p text:style-name="Normal"><text:a xlink:type="simple" xlink:href="https://hal.science/hal-05419637v1">hal-054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09v1">Aides formelles et informelles pour les seniors : substituabilité ou complémentarité 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Maurice">Thomas Maurice</text:a></text:p>
              <text:p text:style-name="Normal"><text:span>Revue Economique</text:span><text:span>, 2025, 75 (5), pp.897-943.<text:s/></text:span><text:a xlink:type="simple" xlink:href="https://dx.doi.org/10.3917/reco.755.0897">⟨10.3917/reco.755.0897⟩</text:a></text:p>
              <text:p text:style-name="Normal"><text:span>Article dans une revue</text:span></text:p>
              <text:p text:style-name="Normal"><text:a xlink:type="simple" xlink:href="https://hal.science/hal-05552309v1">hal-055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40v1">Redoublement à l'école primaire et inégalités socio-résidentielles : le cas de la Côte d'Ivoire</text:a></text:p>
              <text:p text:style-name="Normal"><text:a xlink:type="simple" xlink:href="https://hal.science/search/index/?q=*&amp;authFullName_s=Kady Marie-Danielle Body">Kady Marie-Danielle Body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Mondes en Développement</text:span><text:span>, 2025, Varia (mouvements de capitaux, agriculture contractuelle de proximité, décroissance, enseignement), 2025/4 (53), pp.73-89.<text:s/></text:span><text:a xlink:type="simple" xlink:href="https://dx.doi.org/10.3917/med.212.0073">⟨10.3917/med.212.0073⟩</text:a></text:p>
              <text:p text:style-name="Normal"><text:span>Article dans une revue</text:span></text:p>
              <text:p text:style-name="Normal"><text:a xlink:type="simple" xlink:href="https://hal.science/hal-05419640v1">hal-054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33v1">Is there a link between self-reported unmet needs and healthcare expenditure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International Journal of Health Economics and Management</text:span><text:span>, 2025, 25 (3), pp.407-435.<text:s/></text:span><text:a xlink:type="simple" xlink:href="https://dx.doi.org/10.1007/s10754-025-09399-2">⟨10.1007/s10754-025-09399-2⟩</text:a></text:p>
              <text:p text:style-name="Normal"><text:span>Article dans une revue</text:span></text:p>
              <text:p text:style-name="Normal"><text:a xlink:type="simple" xlink:href="https://hal.science/hal-05552333v1">hal-055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93v1">Redoublement à l’école primaire et inégalités socio-résidentielles : le cas de la Côte d’Ivoire</text:a></text:p>
              <text:p text:style-name="Normal"><text:a xlink:type="simple" xlink:href="https://hal.science/search/index/?q=*&amp;authFullName_s=Kady Marie-Danielle Body">Kady Marie-Danielle Body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Mondes en Développement</text:span><text:span>, 2025, N° 53 (4), pp.73-89.<text:s/></text:span><text:a xlink:type="simple" xlink:href="https://dx.doi.org/10.3917/med.212.0073">⟨10.3917/med.212.0073⟩</text:a></text:p>
              <text:p text:style-name="Normal"><text:span>Article dans une revue</text:span></text:p>
              <text:p text:style-name="Normal"><text:a xlink:type="simple" xlink:href="https://hal.science/hal-05552293v1">hal-055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08v1">La prévision économique des médailles par nation aux jeux olympiques de paris 2024</text:a></text:p>
              <text:p text:style-name="Normal"><text:a xlink:type="simple" xlink:href="https://hal.science/search/index/?q=*&amp;authFullName_s=Wladimir Andreff">Wladimir Andreff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deleine Andreff">Madeleine Andreff</text:a><text:span>,</text:span><text:a xlink:type="simple" xlink:href="https://hal.science/search/index/?q=*&amp;authFullName_s=Pascal Favard">Pascal Favard</text:a></text:p>
              <text:p text:style-name="Normal"><text:span>Revue de l'OFCE</text:span><text:span>, 2024, N° 185 (2), pp.13-56.<text:s/></text:span><text:a xlink:type="simple" xlink:href="https://dx.doi.org/10.3917/reof.185.0013">⟨10.3917/reof.185.0013⟩</text:a></text:p>
              <text:p text:style-name="Normal"><text:span>Article dans une revue</text:span></text:p>
              <text:p text:style-name="Normal"><text:a xlink:type="simple" xlink:href="https://hal.science/hal-05552308v1">hal-055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48v1">La prévision économique des médailles par nation aux jeux olympiques de paris 2024</text:a></text:p>
              <text:p text:style-name="Normal"><text:a xlink:type="simple" xlink:href="https://hal.science/search/index/?q=*&amp;authFullName_s=Wladimir Andreff">Wladimir Andreff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deleine Andreff">Madeleine Andreff</text:a><text:span>,</text:span><text:a xlink:type="simple" xlink:href="https://hal.science/search/index/?q=*&amp;authFullName_s=Pascal Favard">Pascal Favard</text:a></text:p>
              <text:p text:style-name="Normal"><text:span>Revue de l'OFCE</text:span><text:span>, 2024, N° 185 (2), pp.13-56.<text:s/></text:span><text:a xlink:type="simple" xlink:href="https://dx.doi.org/10.3917/reof.185.0013">⟨10.3917/reof.185.0013⟩</text:a></text:p>
              <text:p text:style-name="Normal"><text:span>Article dans une revue</text:span></text:p>
              <text:p text:style-name="Normal"><text:a xlink:type="simple" xlink:href="https://hal.science/hal-05419648v1">hal-054196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58140v1">Who gets injured at home? Evidence from older people in Franc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Greivis Buitrago Gámez">Greivis Buitrago Gámez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Cornel Oros">Cornel Oros</text:a></text:p>
              <text:p text:style-name="Normal"><text:span>Bulletin of Economic Research</text:span><text:span>, 2023, 75 (2), pp.450-475.<text:s/></text:span><text:a xlink:type="simple" xlink:href="https://dx.doi.org/10.1111/boer.12366">⟨10.1111/boer.12366⟩</text:a></text:p>
              <text:p text:style-name="Normal"><text:span>Article dans une revue</text:span></text:p>
              <text:p text:style-name="Normal"><text:a xlink:type="simple" xlink:href="https://univ-orleans.hal.science/hal-03858140v1">hal-038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60v1">Better scan personalities than bodies? Prenatal care to enforce a pregnancy self-commitment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Applied Economics</text:span><text:span>, 2023, pp.1-24.<text:s/></text:span><text:a xlink:type="simple" xlink:href="https://dx.doi.org/10.1080/00036846.2023.2203453">⟨10.1080/00036846.2023.2203453⟩</text:a></text:p>
              <text:p text:style-name="Normal"><text:span>Article dans une revue</text:span></text:p>
              <text:p text:style-name="Normal"><text:a xlink:type="simple" xlink:href="https://hal.science/hal-04083660v1">hal-040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3v1">Who gets injured at home? Evidence from older people in Franc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Greivis Buitrago Gámez">Greivis Buitrago Gámez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Cornel Oros">Cornel Oros</text:a></text:p>
              <text:p text:style-name="Normal"><text:span>Bulletin of Economic Research</text:span><text:span>, 2022, 75 (2), pp.450-475.<text:s/></text:span><text:a xlink:type="simple" xlink:href="https://dx.doi.org/10.1111/boer.12366">⟨10.1111/boer.12366⟩</text:a></text:p>
              <text:p text:style-name="Normal"><text:span>Article dans une revue</text:span></text:p>
              <text:p text:style-name="Normal"><text:a xlink:type="simple" xlink:href="https://hal.science/hal-05552323v1">hal-055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32v1">P67 Cumulative Effect of Depression on Health Worsening During The COVID-19 Lockdown Among Diabetic Patients in Europe</text:a></text:p>
              <text:p text:style-name="Normal"><text:a xlink:type="simple" xlink:href="https://hal.science/search/index/?q=*&amp;authFullName_s=T Laurent">T Laurent</text:a><text:span>,</text:span><text:a xlink:type="simple" xlink:href="https://hal.science/search/index/?q=*&amp;authFullName_s=L Bonnal">L Bonnal</text:a><text:span>,</text:span><text:a xlink:type="simple" xlink:href="https://hal.science/search/index/?q=*&amp;authFullName_s=Pascal Favard">Pascal Favard</text:a></text:p>
              <text:p text:style-name="Normal"><text:span>Value in Health : the journal of the International Society for Pharmacoeconomics and Outcomes Research</text:span><text:span>, 2022, 25 (12), pp.S16.<text:s/></text:span><text:a xlink:type="simple" xlink:href="https://dx.doi.org/10.1016/j.jval.2022.09.079">⟨10.1016/j.jval.2022.09.079⟩</text:a></text:p>
              <text:p text:style-name="Normal"><text:span>Article dans une revue</text:span></text:p>
              <text:p text:style-name="Normal"><text:a xlink:type="simple" xlink:href="https://hal.science/hal-04083632v1">hal-040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51v1">Forecasting National Medal Totals at the Summer Olympic Games Reconsidered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Wladimir Andreff">Wladimir Andreff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deleine Andreff">Madeleine Andreff</text:a><text:span>,</text:span><text:a xlink:type="simple" xlink:href="https://hal.science/search/index/?q=*&amp;authFullName_s=Pascal Favard">Pascal Favard</text:a></text:p>
              <text:p text:style-name="Normal"><text:span>Social Science Quarterly</text:span><text:span>, 2020, 101 (2), pp.697-711.<text:s/></text:span><text:a xlink:type="simple" xlink:href="https://dx.doi.org/10.1111/ssqu.12782">⟨10.1111/ssqu.12782⟩</text:a></text:p>
              <text:p text:style-name="Normal"><text:span>Article dans une revue</text:span></text:p>
              <text:p text:style-name="Normal"><text:a xlink:type="simple" xlink:href="https://hal.science/hal-03206951v1">hal-0320695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815v1">Unmet need for health care during pregnancy: A French – Romanian comparison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ănuţ-Vasile Jemna">Dănuţ-Vasile Jemna</text:a><text:span>et al.</text:span></text:p>
              <text:p text:style-name="Normal"><text:span>Applied Economics</text:span><text:span>, 2020, 52 (12), pp.1298-1310.<text:s/></text:span><text:a xlink:type="simple" xlink:href="https://dx.doi.org/10.1080/00036846.2019.1660301">⟨10.1080/00036846.2019.1660301⟩</text:a></text:p>
              <text:p text:style-name="Normal"><text:span>Article dans une revue</text:span></text:p>
              <text:p text:style-name="Normal"><text:a xlink:type="simple" xlink:href="https://univ-poitiers.hal.science/hal-04033815v1">hal-040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46v1">Does working to pay for higher education really harm French academic results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Kady Marie-Danielle Sorho-Body">Kady Marie-Danielle Sorho-Body</text:a></text:p>
              <text:p text:style-name="Normal"><text:span>International Journal of Manpower</text:span><text:span>, 2019, 40 (4), pp.591-615.<text:s/></text:span><text:a xlink:type="simple" xlink:href="https://dx.doi.org/10.1108/IJM-10-2017-0276">⟨10.1108/IJM-10-2017-0276⟩</text:a></text:p>
              <text:p text:style-name="Normal"><text:span>Article dans une revue</text:span></text:p>
              <text:p text:style-name="Normal"><text:a xlink:type="simple" xlink:href="https://hal.science/hal-04083646v1">hal-040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38v1">Risk Perception: Bed Net Use Against Malaria in Cameroon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omenico Polloni">Domenico Polloni</text:a></text:p>
              <text:p text:style-name="Normal"><text:span>Economics Bulletin</text:span><text:span>, 2017, 37 (3), pp.1630-1643</text:span></text:p>
              <text:p text:style-name="Normal"><text:span>Article dans une revue</text:span></text:p>
              <text:p text:style-name="Normal"><text:a xlink:type="simple" xlink:href="https://hal.science/hal-02521038v1">hal-0252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227v1">Les étudiants doivent-ils être rémunérés pour étudier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Telos [France]</text:span><text:span>, 2015</text:span></text:p>
              <text:p text:style-name="Normal"><text:span>Article dans une revue</text:span></text:p>
              <text:p text:style-name="Normal"><text:a xlink:type="simple" xlink:href="https://shs.hal.science/halshs-02186227v1">halshs-021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72v1">Inégalités d'accès au logement social : peut-on parler de discrimination 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Rachid Boumahdi">Rachid Boumahdi</text:a><text:span>,</text:span><text:a xlink:type="simple" xlink:href="https://hal.science/search/index/?q=*&amp;authFullName_s=Pascal Favard">Pascal Favard</text:a></text:p>
              <text:p text:style-name="Normal"><text:span>Economie et Statistique / Economics and Statistics</text:span><text:span>, 2014, 464-466, pp.15-33</text:span></text:p>
              <text:p text:style-name="Normal"><text:span>Article dans une revue</text:span></text:p>
              <text:p text:style-name="Normal"><text:a xlink:type="simple" xlink:href="https://hal.science/hal-04062672v1">hal-040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54v1">The easiest way to estimate the Oaxaca–Blinder decomposition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Rachid Boumahdi">Rachid Boumahdi</text:a><text:span>,</text:span><text:a xlink:type="simple" xlink:href="https://hal.science/search/index/?q=*&amp;authFullName_s=Pascal Favard">Pascal Favard</text:a></text:p>
              <text:p text:style-name="Normal"><text:span>Applied Economics Letters</text:span><text:span>, 2013, 20 (1), pp.96-101.<text:s/></text:span><text:a xlink:type="simple" xlink:href="https://dx.doi.org/10.1080/13504851.2012.681021">⟨10.1080/13504851.2012.681021⟩</text:a></text:p>
              <text:p text:style-name="Normal"><text:span>Article dans une revue</text:span></text:p>
              <text:p text:style-name="Normal"><text:a xlink:type="simple" xlink:href="https://hal.science/hal-04069154v1">hal-040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08v1">Repetition: Medicine for a Short-run Remission</text:a></text:p>
              <text:p text:style-name="Normal"><text:a xlink:type="simple" xlink:href="https://hal.science/search/index/?q=*&amp;authFullName_s=Élodie Alet">Élodie Ale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Annals of Economics and Statistics</text:span><text:span>, 2013, 111/112, pp.227-250.<text:s/></text:span><text:a xlink:type="simple" xlink:href="https://dx.doi.org/10.2307/23646332">⟨10.2307/23646332⟩</text:a></text:p>
              <text:p text:style-name="Normal"><text:span>Article dans une revue</text:span></text:p>
              <text:p text:style-name="Normal"><text:a xlink:type="simple" xlink:href="https://hal.science/hal-04062708v1">hal-04062708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36603v1">Inégalités d'accès au logement social : peut-on parler de discrimination 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Rachid Boumahdi">Rachid Boumahdi</text:a><text:span>,</text:span><text:a xlink:type="simple" xlink:href="https://hal.science/search/index/?q=*&amp;authFullName_s=Pascal Favard">Pascal Favard</text:a></text:p>
              <text:p text:style-name="Normal"><text:span>Economie et Statistique / Economics and Statistics</text:span><text:span>, 2013, Inégalités et discriminations : questions de mesure, 464-465-466, pp.15-33.<text:s/></text:span><text:a xlink:type="simple" xlink:href="https://dx.doi.org/10.3406/estat.2013.10227">⟨10.3406/estat.2013.10227⟩</text:a></text:p>
              <text:p text:style-name="Normal"><text:span>Article dans une revue</text:span></text:p>
              <text:p text:style-name="Normal"><text:a xlink:type="simple" xlink:href="https://insee.hal.science/hal-05536603v1">hal-055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37v1">Nonexpected discrimination: the case of social housing in Franc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Rachid Boumahdi">Rachid Boumahdi</text:a><text:span>,</text:span><text:a xlink:type="simple" xlink:href="https://hal.science/search/index/?q=*&amp;authFullName_s=Pascal Favard">Pascal Favard</text:a></text:p>
              <text:p text:style-name="Normal"><text:span>Applied Economics Letters</text:span><text:span>, 2012, 19 (18), pp.1909-1916.<text:s/></text:span><text:a xlink:type="simple" xlink:href="https://dx.doi.org/10.1080/13504851.2012.676727">⟨10.1080/13504851.2012.676727⟩</text:a></text:p>
              <text:p text:style-name="Normal"><text:span>Article dans une revue</text:span></text:p>
              <text:p text:style-name="Normal"><text:a xlink:type="simple" xlink:href="https://hal.science/hal-04069237v1">hal-040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24v1">Pourquoi le coût de l'éducation est-il plus élevé en zone rurale 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/text:p>
              <text:p text:style-name="Normal"><text:span>Revue d'économie régionale et urbaine</text:span><text:span>, 2011, 5, pp.887-910.<text:s/></text:span><text:a xlink:type="simple" xlink:href="https://dx.doi.org/10.3917/reru.115.0887">⟨10.3917/reru.115.0887⟩</text:a></text:p>
              <text:p text:style-name="Normal"><text:span>Article dans une revue</text:span></text:p>
              <text:p text:style-name="Normal"><text:a xlink:type="simple" xlink:href="https://hal.science/hal-04069024v1">hal-0406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62v1">Peut-on encore occuper un emploi qualifié après un CAP ou un BEP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S. Mendes-Clement">S. Mendes-Clement</text:a></text:p>
              <text:p text:style-name="Normal"><text:span>Economie et Statistique / Economics and Statistics</text:span><text:span>, 2005, n°388-389, pp./</text:span></text:p>
              <text:p text:style-name="Normal"><text:span>Article dans une revue</text:span></text:p>
              <text:p text:style-name="Normal"><text:a xlink:type="simple" xlink:href="https://hal.science/hal-00077762v1">hal-000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26v1">Estimation de la demande en eau d'irrigation sous incertitude</text:a></text:p>
              <text:p text:style-name="Normal"><text:a xlink:type="simple" xlink:href="https://hal.science/search/index/?q=*&amp;authFullName_s=C. Bontemps">C. Bontemps</text:a><text:span>,</text:span><text:a xlink:type="simple" xlink:href="https://hal.science/search/index/?q=*&amp;authFullName_s=S. Couture">S. Couture</text:a><text:span>,</text:span><text:a xlink:type="simple" xlink:href="https://hal.science/search/index/?q=*&amp;authFullName_s=P. Favard">P. Favard</text:a></text:p>
              <text:p text:style-name="Normal"><text:span>Économie rurale</text:span><text:span>, 2003, 276, pp.17-24</text:span></text:p>
              <text:p text:style-name="Normal"><text:span>Article dans une revue</text:span></text:p>
              <text:p text:style-name="Normal"><text:a xlink:type="simple" xlink:href="https://hal.science/hal-01072926v1">hal-0107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50v1">Prévisions de court terme du niveau des aquifères : le cas de la nappe de Beauce</text:a></text:p>
              <text:p text:style-name="Normal"><text:a xlink:type="simple" xlink:href="https://hal.science/search/index/?q=*&amp;authFullName_s=L. Bonnal">L. Bonnal</text:a><text:span>,</text:span><text:a xlink:type="simple" xlink:href="https://hal.science/search/index/?q=*&amp;authFullName_s=Pascal Favard">Pascal Favard</text:a></text:p>
              <text:p text:style-name="Normal"><text:span>Cahiers d'économie et sociologie rurales</text:span><text:span>, 2000, 53, pp.76-91</text:span></text:p>
              <text:p text:style-name="Normal"><text:span>Article dans une revue</text:span></text:p>
              <text:p text:style-name="Normal"><text:a xlink:type="simple" xlink:href="https://hal.inrae.fr/hal-02687950v1">hal-026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17v1">Prévisions à court terme du niveau des aquifères : le cas de la nappe de Beauc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Cahiers d'Economie et de Sociologie Rurales</text:span><text:span>, 1999, 53, pp.75-91</text:span></text:p>
              <text:p text:style-name="Normal"><text:span>Article dans une revue</text:span></text:p>
              <text:p text:style-name="Normal"><text:a xlink:type="simple" xlink:href="https://hal.science/hal-01200917v1">hal-0120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68v1">On the optimal order of natural resource use when the capacity of the inexhaustible substitute is limited</text:a></text:p>
              <text:p text:style-name="Normal"><text:a xlink:type="simple" xlink:href="https://hal.science/search/index/?q=*&amp;authFullName_s=Jean-Pierre Amigues">Jean-Pierre Amigues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Gérard Gaudet">Gérard Gaudet</text:a><text:span>,</text:span><text:a xlink:type="simple" xlink:href="https://hal.science/search/index/?q=*&amp;authFullName_s=Michel Moreaux">Michel Moreaux</text:a></text:p>
              <text:p text:style-name="Normal"><text:span>Journal of Economic Theory</text:span><text:span>, 1998, 80, pp.153-170</text:span></text:p>
              <text:p text:style-name="Normal"><text:span>Article dans une revue</text:span></text:p>
              <text:p text:style-name="Normal"><text:a xlink:type="simple" xlink:href="https://hal.inrae.fr/hal-02697068v1">hal-0269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56v1">Ressources naturelles et ordre optimal d'exploitation</text:a></text:p>
              <text:p text:style-name="Normal"><text:a xlink:type="simple" xlink:href="https://hal.science/search/index/?q=*&amp;authFullName_s=Jean-Pierre Amigues">Jean-Pierre Amigues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Gérard Gaudet">Gérard Gaudet</text:a><text:span>,</text:span><text:a xlink:type="simple" xlink:href="https://hal.science/search/index/?q=*&amp;authFullName_s=Michel Moreaux">Michel Moreaux</text:a></text:p>
              <text:p text:style-name="Normal"><text:span>Revue d'économie politique</text:span><text:span>, 1997, 107 (2), pp.205-230</text:span></text:p>
              <text:p text:style-name="Normal"><text:span>Article dans une revue</text:span></text:p>
              <text:p text:style-name="Normal"><text:a xlink:type="simple" xlink:href="https://hal.inrae.fr/hal-02688756v1">hal-0268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36v1">De l'usage optimal de divers types de ressources naturelles</text:a></text:p>
              <text:p text:style-name="Normal"><text:a xlink:type="simple" xlink:href="https://hal.science/search/index/?q=*&amp;authFullName_s=Jean-Pierre Amigues">Jean-Pierre Amigues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Gérard Gaudet">Gérard Gaudet</text:a><text:span>,</text:span><text:a xlink:type="simple" xlink:href="https://hal.science/search/index/?q=*&amp;authFullName_s=Michel Moreaux">Michel Moreaux</text:a></text:p>
              <text:p text:style-name="Normal"><text:span>Annales d'Economie et de Statistique</text:span><text:span>, 1997, 48, pp.147-189</text:span></text:p>
              <text:p text:style-name="Normal"><text:span>Article dans une revue</text:span></text:p>
              <text:p text:style-name="Normal"><text:a xlink:type="simple" xlink:href="https://hal.inrae.fr/hal-02687136v1">hal-02687136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88ba8a" table:style-name="88ba8a">
          <table:table-column table:style-name="88ba8a.0"/>
          <table:table-row>
            <table:table-cell office:value-type="string">
              <text:p text:style-name="Normal"><text:a xlink:type="simple" xlink:href="https://hal.science/hal-05553089v1">Sciences Économiques : une employabilité trop discrète …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ylan Suaud">Dylan Suaud</text:a></text:p>
              <text:p text:style-name="Normal"><text:span>41èmes Journées de Microéconomie Appliquée (JMA)</text:span><text:span>, Laboratoire d'économie de Poitiers, Jun 2025, Poitiers, France</text:span></text:p>
              <text:p text:style-name="Normal"><text:span>Communication dans un congrès</text:span></text:p>
              <text:p text:style-name="Normal"><text:a xlink:type="simple" xlink:href="https://hal.science/hal-05553089v1">hal-055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8v1">Sciences Économiques : une employabilité trop discrète …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ylan Suaud">Dylan Suaud</text:a></text:p>
              <text:p text:style-name="Normal"><text:span>Colloque ESR</text:span><text:span>, Laboratoire d'économie de Poitiers, Oct 2024, Poitiers, France</text:span></text:p>
              <text:p text:style-name="Normal"><text:span>Communication dans un congrès</text:span></text:p>
              <text:p text:style-name="Normal"><text:a xlink:type="simple" xlink:href="https://hal.science/hal-05553088v1">hal-055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06v1">Long-term care : input, services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Maurice">Thomas Maurice</text:a></text:p>
              <text:p text:style-name="Normal"><text:span>International Conference on Economics and Business Roads to Sustainability (ICEBRS)</text:span><text:span>, Jun 2023, Coimbra, Portugal</text:span></text:p>
              <text:p text:style-name="Normal"><text:span>Communication dans un congrès</text:span></text:p>
              <text:p text:style-name="Normal"><text:a xlink:type="simple" xlink:href="https://hal.science/hal-05553106v1">hal-055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07v1">Aides chez les séniors : input, services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Maurice">Thomas Maurice</text:a></text:p>
              <text:p text:style-name="Normal"><text:span>Journées de Microéconomie Appliquée</text:span><text:span>, Bureau d'Economie Théorique et Appliquée (BETA), Jun 2023, Strasbourg, France</text:span></text:p>
              <text:p text:style-name="Normal"><text:span>Communication dans un congrès</text:span></text:p>
              <text:p text:style-name="Normal"><text:a xlink:type="simple" xlink:href="https://hal.science/hal-05553107v1">hal-055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08v1">Aides chez les séniors : input, services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Maurice">Thomas Maurice</text:a></text:p>
              <text:p text:style-name="Normal"><text:span>XVIIIème conférence annuelle de la fédération de recherche TEPP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5553108v1">hal-055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2v1">Differential healthcare consumption behavior in French older adults declaring unmet needs population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5èmes Journées Internationales du Risque</text:span><text:span>, Laboratoire d'économie de Poitiers - ENSAR, Jun 2022, Niort, France</text:span></text:p>
              <text:p text:style-name="Normal"><text:span>Communication dans un congrès</text:span></text:p>
              <text:p text:style-name="Normal"><text:a xlink:type="simple" xlink:href="https://hal.science/hal-05553112v1">hal-055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09v1">Cumulative effect of depression on health worsening during the Covid-19 lockdown among diabetic patients in Europ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ISPOR Europ Conference</text:span><text:span>, Nov 2022, Vienne, Austria</text:span></text:p>
              <text:p text:style-name="Normal"><text:span>Communication dans un congrès</text:span></text:p>
              <text:p text:style-name="Normal"><text:a xlink:type="simple" xlink:href="https://hal.science/hal-05553109v1">hal-055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13v1">Differential healthcare consumption behavior in French older adults declaring unmet needs population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38èmes Journées de Microéconomie Appliquée (JMA)</text:span><text:span>, CREM; Laboratoire SMART; Fédération de Recherche TEPP, Jun 2022, Rennes, France</text:span></text:p>
              <text:p text:style-name="Normal"><text:span>Communication dans un congrès</text:span></text:p>
              <text:p text:style-name="Normal"><text:a xlink:type="simple" xlink:href="https://hal.science/hal-05553113v1">hal-0555311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01d24" table:style-name="a01d24">
          <table:table-column table:style-name="a01d24.0"/>
          <table:table-row>
            <table:table-cell office:value-type="string">
              <text:p text:style-name="Normal"><text:a xlink:type="simple" xlink:href="https://hal.science/hal-01072825v1">Is irrigation water demand really convex ?</text:a></text:p>
              <text:p text:style-name="Normal"><text:a xlink:type="simple" xlink:href="https://hal.science/search/index/?q=*&amp;authFullName_s=Christophe Bontemps">Christophe Bontemps</text:a><text:span>,</text:span><text:a xlink:type="simple" xlink:href="https://hal.science/search/index/?q=*&amp;authFullName_s=S. Couture">S. Couture</text:a><text:span>,</text:span><text:a xlink:type="simple" xlink:href="https://hal.science/search/index/?q=*&amp;authFullName_s=P. Favard">P. Favard</text:a></text:p>
              <text:p text:style-name="Normal"><text:span>Edward Elgar, pp.263-278, 2005, New Horizons in Environmental Economics, 1-8437-6922-0</text:span></text:p>
              <text:p text:style-name="Normal"><text:span>Ouvrages</text:span></text:p>
              <text:p text:style-name="Normal"><text:a xlink:type="simple" xlink:href="https://hal.science/hal-01072825v1">hal-01072825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c98e89" table:style-name="c98e89">
          <table:table-column table:style-name="c98e89.0"/>
          <table:table-row>
            <table:table-cell office:value-type="string">
              <text:p text:style-name="Normal"><text:a xlink:type="simple" xlink:href="https://hal.science/hal-04045374v1">Mobility for Study and Professional Integration: An Empirical Overview of the Situation in France Based on the Céreq generational surveys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/text:p>
              <text:p text:style-name="Normal"><text:span>Advances in Contemporary Statistics and Econometrics</text:span><text:span>, Springer International Publishing, pp.573-594, 2021, 978-3-030-73248-6.<text:s/></text:span><text:a xlink:type="simple" xlink:href="https://dx.doi.org/10.1007/978-3-030-73249-3_29">⟨10.1007/978-3-030-73249-3_29⟩</text:a></text:p>
              <text:p text:style-name="Normal"><text:span>Chapitre d'ouvrage</text:span></text:p>
              <text:p text:style-name="Normal"><text:a xlink:type="simple" xlink:href="https://hal.science/hal-04045374v1">hal-0404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76v1">Quelle relation formation-emploi pour les jeunes de niveau CAP-BEP? Une comparaison entre les sortants d'apprentissage et de lycée professionnel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R. Boumahdi">R. Boumahdi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S. Mendes-Clement">S. Mendes-Clement</text:a></text:p>
              <text:p text:style-name="Normal"><text:span>Des formations pour quels emplois</text:span><text:span>, J.F. Giret, A. Lopez, J. Rose, Editions La Découverte, Collection Recherches, pp./, 2005</text:span></text:p>
              <text:p text:style-name="Normal"><text:span>Chapitre d'ouvrage</text:span></text:p>
              <text:p text:style-name="Normal"><text:a xlink:type="simple" xlink:href="https://hal.science/hal-00077776v1">hal-00077776v1</text:a></text:p>
            </table:table-cell>
          </table:table-row>
        </table:table>
        <text:p text:style-name="P28"/>
        <text:p text:style-name="Heading2"><text:span text:style-name="T12">Article de blog scientifique (4)</text:span></text:p>
        <text:p text:style-name="P30"/>
        <table:table table:name="356997" table:style-name="356997">
          <table:table-column table:style-name="356997.0"/>
          <table:table-row>
            <table:table-cell office:value-type="string">
              <text:p text:style-name="Normal"><text:a xlink:type="simple" xlink:href="https://hal.science/hal-05553041v1">Les performances des universités et des écoles de commerce se rapprochent-elles ?</text:a></text:p>
              <text:p text:style-name="Normal"><text:a xlink:type="simple" xlink:href="https://hal.science/search/index/?q=*&amp;authFullName_s=Pascal Favard">Pascal Favar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Dylan Suaud">Dylan Suaud</text:a></text:p>
              <text:p text:style-name="Normal"><text:span>2025,<text:s/></text:span><text:a xlink:type="simple" xlink:href="https://dx.doi.org/10.64628/AAK.mjcd4f7c6">⟨10.64628/AAK.mjcd4f7c6⟩</text:a></text:p>
              <text:p text:style-name="Normal"><text:span>Article de blog scientifique</text:span></text:p>
              <text:p text:style-name="Normal"><text:a xlink:type="simple" xlink:href="https://hal.science/hal-05553041v1">hal-0555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46v1">Soins : ceux qui se plaignent du coût sont-ils ceux qui renoncent 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3046v1">hal-055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72v1">Suivi des femmes enceintes, sortir du tout médical ?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Thomas Laurent">Thomas Lauren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61772v1">hal-055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52v1">Face aux risques d’accident de la vie courante, les seniors ne sont pas tous égaux</text:a></text:p>
              <text:p text:style-name="Normal"><text:a xlink:type="simple" xlink:href="https://hal.science/search/index/?q=*&amp;authFullName_s=Cornel Oros">Cornel Oros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Greivis Buitrago Gamez">Greivis Buitrago Gamez</text:a></text:p>
              <text:p text:style-name="Normal"><text:span>2023,<text:s/></text:span><text:a xlink:type="simple" xlink:href="https://dx.doi.org/10.64628/AAK.vqgygwrfy">⟨10.64628/AAK.vqgygwrfy⟩</text:a></text:p>
              <text:p text:style-name="Normal"><text:span>Article de blog scientifique</text:span></text:p>
              <text:p text:style-name="Normal"><text:a xlink:type="simple" xlink:href="https://hal.science/hal-05553052v1">hal-05553052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c6ea5f" table:style-name="c6ea5f">
          <table:table-column table:style-name="c6ea5f.0"/>
          <table:table-row>
            <table:table-cell office:value-type="string">
              <text:p text:style-name="Normal"><text:a xlink:type="simple" xlink:href="https://hal.science/hal-04410719v1">Aides formelles et informelles pour les séniors : substituabilité ou complémentarité ?</text:a></text:p>
              <text:p text:style-name="Normal"><text:a xlink:type="simple" xlink:href="https://hal.science/search/index/?q=*&amp;authFullName_s=Pascal Favard">Pascal Favar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Thomas Maurice">Thomas Mauric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0719v1">hal-0441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55v1">Input use and capacity constraint under uncertainty : the case of irrigation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Pascal Favard">Pascal Favard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055v1">hal-0282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72v1">Faut-il s'inquiéter de la baisse du niveau des aquifères ?</text:a></text:p>
              <text:p text:style-name="Normal"><text:a xlink:type="simple" xlink:href="https://hal.science/search/index/?q=*&amp;authFullName_s=Jean-Pierre Amigues">Jean-Pierre Amigues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Michel Moreaux">Michel Moreaux</text:a></text:p>
              <text:p text:style-name="Normal"><text:span>199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9972v1">hal-02839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AVARD</dc:title>
    <dc:subject/>
    <dc:description>CV</dc:description>
    <dc:creator/>
    <dc:date>2026-05-21T12:43:30.000</dc:date>
    <meta:generator>PHPWord</meta:generator>
    <meta:initial-creator>CCSD</meta:initial-creator>
    <meta:creation-date>2026-05-21T12:43:30.000</meta:creation-date>
    <meta:keyword/>
    <meta:user-defined meta:name="Category"/>
    <meta:user-defined meta:name="Company"/>
    <meta:user-defined meta:name="Manager"/>
  </office:meta>
</office:document-meta>
</file>