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098f" style:family="table">
      <style:table-properties style:rel-width="100" table:align="center"/>
    </style:style>
    <style:style style:name="71098f.0" style:family="table-column">
      <style:table-column-properties style:column-width="0.00cm"/>
    </style:style>
    <style:style style:name="9be2dc" style:family="table">
      <style:table-properties style:rel-width="100" table:align="center"/>
    </style:style>
    <style:style style:name="9be2dc.0" style:family="table-column">
      <style:table-column-properties style:column-width="0.00cm"/>
    </style:style>
    <style:style style:name="5a362f" style:family="table">
      <style:table-properties style:rel-width="100" table:align="center"/>
    </style:style>
    <style:style style:name="5a362f.0" style:family="table-column">
      <style:table-column-properties style:column-width="0.00cm"/>
    </style:style>
    <style:style style:name="fefe81" style:family="table">
      <style:table-properties style:rel-width="100" table:align="center"/>
    </style:style>
    <style:style style:name="fefe81.0" style:family="table-column">
      <style:table-column-properties style:column-width="0.00cm"/>
    </style:style>
    <style:style style:name="a7aa92" style:family="table">
      <style:table-properties style:rel-width="100" table:align="center"/>
    </style:style>
    <style:style style:name="a7aa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Ferr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71098f" table:style-name="71098f">
          <table:table-column table:style-name="71098f.0"/>
          <table:table-row>
            <table:table-cell office:value-type="string">
              <text:p text:style-name="Normal"><text:a xlink:type="simple" xlink:href="https://hal.science/hal-01064917v1">Quantitative assessment of automatic reconstructions of branching systems obtained from laser scanning.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Chakkrit Preuksakarn">Chakkrit Preuksakarn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ulien Diener">Julien Diener</text:a><text:span>,</text:span><text:a xlink:type="simple" xlink:href="https://hal.science/search/index/?q=*&amp;authFullName_s=Philippe Nacry">Philippe Nacry</text:a><text:span>et al.</text:span></text:p>
              <text:p text:style-name="Normal"><text:span>Annals of Botany</text:span><text:span>, 2014, 114 (4), epub ahead of print.<text:s/></text:span><text:a xlink:type="simple" xlink:href="https://dx.doi.org/10.1093/aob/mcu062">⟨10.1093/aob/mcu062⟩</text:a></text:p>
              <text:p text:style-name="Normal"><text:span>Article dans une revue</text:span></text:p>
              <text:p text:style-name="Normal"><text:a xlink:type="simple" xlink:href="https://hal.science/hal-01064917v1">hal-0106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25v1">BRASERO: A resource for benchmarking RNA secondary structure comparison algorithm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Cédric Saule">Cédric Saule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Alain Denise">Alain Denise</text:a><text:span>et al.</text:span></text:p>
              <text:p text:style-name="Normal"><text:span>Advances in Bioinformatics</text:span><text:span>, 2012, 2012, pp.1-5.<text:s/></text:span><text:a xlink:type="simple" xlink:href="https://dx.doi.org/10.1155/2012/893048">⟨10.1155/2012/893048⟩</text:a></text:p>
              <text:p text:style-name="Normal"><text:span>Article dans une revue</text:span></text:p>
              <text:p text:style-name="Normal"><text:a xlink:type="simple" xlink:href="https://hal.science/hal-00647725v1">hal-0064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14v1">Efficient chaining of seeds in ordered tree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Anne-Laure Gaillard">Anne-Laure Gaillard</text:a></text:p>
              <text:p text:style-name="Normal"><text:span>Journal of Discrete Algorithms</text:span><text:span>, 2012</text:span></text:p>
              <text:p text:style-name="Normal"><text:span>Article dans une revue</text:span></text:p>
              <text:p text:style-name="Normal"><text:a xlink:type="simple" xlink:href="https://hal.science/hal-00647714v1">hal-0064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885v1">Quantifying the degree of self-nestedness of trees. Application to the structural analysis of plants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Pascal Ferraro">Pascal Ferraro</text:a></text:p>
              <text:p text:style-name="Normal"><text:span>IEEE/ACM Transactions on Computational Biology and Bioinformatics</text:span><text:span>, 2010, 7 (4), pp.688--703</text:span></text:p>
              <text:p text:style-name="Normal"><text:span>Article dans une revue</text:span></text:p>
              <text:p text:style-name="Normal"><text:a xlink:type="simple" xlink:href="https://hal.science/hal-00365885v1">hal-0036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26v1">Quantifying the degree of self-nestedness of trees: application to the structural analysis of plants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Pascal P. Ferraro">Pascal P. Ferraro</text:a></text:p>
              <text:p text:style-name="Normal"><text:span>IEEE/ACM Transactions on Computational Biology and Bioinformatics</text:span><text:span>, 2010, 7 (4), pp.688-703.<text:s/></text:span><text:a xlink:type="simple" xlink:href="https://dx.doi.org/10.1109/tcbb.2009.29">⟨10.1109/tcbb.2009.29⟩</text:a></text:p>
              <text:p text:style-name="Normal"><text:span>Article dans une revue</text:span></text:p>
              <text:p text:style-name="Normal"><text:a xlink:type="simple" xlink:href="https://hal.science/hal-01001026v1">hal-0100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11v1">A New Constrained Edit Distance Between Quotiented Ordered Trees</text:a></text:p>
              <text:p text:style-name="Normal"><text:a xlink:type="simple" xlink:href="https://hal.science/search/index/?q=*&amp;authFullName_s=Aida Ouangraoua">Aida Ouangraoua</text:a><text:span>,</text:span><text:a xlink:type="simple" xlink:href="https://hal.science/search/index/?q=*&amp;authFullName_s=Pascal Ferraro">Pascal Ferraro</text:a></text:p>
              <text:p text:style-name="Normal"><text:span>Journal of Discrete Algorithms</text:span><text:span>, 2009, 7 (1), pp.78--89.<text:s/></text:span><text:a xlink:type="simple" xlink:href="https://dx.doi.org/10.1016/j.jda.2008.05.001">⟨10.1016/j.jda.2008.05.001⟩</text:a></text:p>
              <text:p text:style-name="Normal"><text:span>Article dans une revue</text:span></text:p>
              <text:p text:style-name="Normal"><text:a xlink:type="simple" xlink:href="https://api.istex.fr/ark:/67375/6H6-HQL6B3DV-G/fulltext.pdf?sid=hal">istex</text:a></text:p>
              <text:p text:style-name="Normal"><text:a xlink:type="simple" xlink:href="https://hal.science/hal-00306611v1">hal-0030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13v1">A Constrained Edit Distance Algorithm Between Semi-ordered Trees</text:a></text:p>
              <text:p text:style-name="Normal"><text:a xlink:type="simple" xlink:href="https://hal.science/search/index/?q=*&amp;authFullName_s=Aida Ouangraoua">Aida Ouangraoua</text:a><text:span>,</text:span><text:a xlink:type="simple" xlink:href="https://hal.science/search/index/?q=*&amp;authFullName_s=Pascal Ferraro">Pascal Ferraro</text:a></text:p>
              <text:p text:style-name="Normal"><text:span>Theoretical Computer Science</text:span><text:span>, 2009, 410 (8-10), pp.837-846.<text:s/></text:span><text:a xlink:type="simple" xlink:href="https://dx.doi.org/10.1016/j.tcs.2008.11.022">⟨10.1016/j.tcs.2008.11.022⟩</text:a></text:p>
              <text:p text:style-name="Normal"><text:span>Article dans une revue</text:span></text:p>
              <text:p text:style-name="Normal"><text:a xlink:type="simple" xlink:href="https://api.istex.fr/ark:/67375/6H6-5G7LCN4C-X/fulltext.pdf?sid=hal">istex</text:a></text:p>
              <text:p text:style-name="Normal"><text:a xlink:type="simple" xlink:href="https://hal.science/hal-00350113v1">hal-0035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28v1">Toward a general framework for polyphonic comparison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Matthias Robine">Matthias Robine</text:a></text:p>
              <text:p text:style-name="Normal"><text:span>Fundamenta Informaticae</text:span><text:span>, 2009, 97 (3), pp.331--346</text:span></text:p>
              <text:p text:style-name="Normal"><text:span>Article dans une revue</text:span></text:p>
              <text:p text:style-name="Normal"><text:a xlink:type="simple" xlink:href="https://hal.science/hal-00523428v1">hal-0052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09v1">Comparison of Tree Architecture Using Tree Edit Distances: Application to Two-Year-Old Apple Hybrids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Aida Ouangraoua">Aida Ouangraoua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Evelyne Costes">Evelyne Costes</text:a></text:p>
              <text:p text:style-name="Normal"><text:span>Euphytica</text:span><text:span>, 2008, 161 (1-2), pp.155--164.<text:s/></text:span><text:a xlink:type="simple" xlink:href="https://dx.doi.org/10.1007/s10681-007-9430-6">⟨10.1007/s10681-007-9430-6⟩</text:a></text:p>
              <text:p text:style-name="Normal"><text:span>Article dans une revue</text:span></text:p>
              <text:p text:style-name="Normal"><text:a xlink:type="simple" xlink:href="https://api.istex.fr/document/99AF1C3DA224B939F343966E3E5FA136E1D07661/fulltext/pdf?sid=hal">istex</text:a></text:p>
              <text:p text:style-name="Normal"><text:a xlink:type="simple" xlink:href="https://hal.science/hal-00350109v1">hal-0035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67v1">Benchmarking RNA secondary structure comparison algorithms</text:a></text:p>
              <text:p text:style-name="Normal"><text:a xlink:type="simple" xlink:href="https://hal.science/search/index/?q=*&amp;authFullName_s=J. Allali">J. Allali</text:a><text:span>,</text:span><text:a xlink:type="simple" xlink:href="https://hal.science/search/index/?q=*&amp;authFullName_s=Y. d'Aubenton-Carafa">Y. d'Aubenton-Carafa</text:a><text:span>,</text:span><text:a xlink:type="simple" xlink:href="https://hal.science/search/index/?q=*&amp;authFullName_s=C. Chauve">C. Chauve</text:a><text:span>,</text:span><text:a xlink:type="simple" xlink:href="https://hal.science/search/index/?q=*&amp;authFullName_s=A. Denise">A. Denise</text:a><text:span>,</text:span><text:a xlink:type="simple" xlink:href="https://hal.science/search/index/?q=*&amp;authFullName_s=C. Drevet">C. Drevet</text:a><text:span>et al.</text:span></text:p>
              <text:p text:style-name="Normal"><text:span>Proc. JOBIM</text:span><text:span>, 2008, pp.67-68</text:span></text:p>
              <text:p text:style-name="Normal"><text:span>Article dans une revue</text:span></text:p>
              <text:p text:style-name="Normal"><text:a xlink:type="simple" xlink:href="https://hal.science/hal-00297167v1">hal-0029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60v2">On Optimizing the Editing Algorithms for Evaluating Similarity Between Monophonic Musical Sequences</text:a></text:p>
              <text:p text:style-name="Normal"><text:a xlink:type="simple" xlink:href="https://hal.science/search/index/?q=*&amp;authFullName_s=Pierre Hanna">Pierre Hanna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Matthias Robine">Matthias Robine</text:a></text:p>
              <text:p text:style-name="Normal"><text:span>Journal of New Music Research</text:span><text:span>, 2007, 36, pp.267--279</text:span></text:p>
              <text:p text:style-name="Normal"><text:span>Article dans une revue</text:span></text:p>
              <text:p text:style-name="Normal"><text:a xlink:type="simple" xlink:href="https://hal.science/hal-00285560v2">hal-00285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19v1">Local Similarity Between Quotiented Ordered Tree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Aïda Ouangraoua">Aïda Ouangraoua</text:a><text:span>,</text:span><text:a xlink:type="simple" xlink:href="https://hal.science/search/index/?q=*&amp;authFullName_s=Laurent Tichit">Laurent Tichit</text:a><text:span>,</text:span><text:a xlink:type="simple" xlink:href="https://hal.science/search/index/?q=*&amp;authFullName_s=Serge Dulucq">Serge Dulucq</text:a></text:p>
              <text:p text:style-name="Normal"><text:span>Journal of Discrete Algorithms</text:span><text:span>, 2007, 5 (1), pp.23-35</text:span></text:p>
              <text:p text:style-name="Normal"><text:span>Article dans une revue</text:span></text:p>
              <text:p text:style-name="Normal"><text:a xlink:type="simple" xlink:href="https://hal.science/hal-00307119v1">hal-0030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02v1">Toward a quantification of self-similarity in plant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Przemylaw Prusinkiewicz">Przemylaw Prusinkiewicz</text:a></text:p>
              <text:p text:style-name="Normal"><text:span>Fractals</text:span><text:span>, 2005, 13, pp.91-109.<text:s/></text:span><text:a xlink:type="simple" xlink:href="https://dx.doi.org/10.1142/S0218348X05002805">⟨10.1142/S0218348X05002805⟩</text:a></text:p>
              <text:p text:style-name="Normal"><text:span>Article dans une revue</text:span></text:p>
              <text:p text:style-name="Normal"><text:a xlink:type="simple" xlink:href="https://hal.science/hal-00307402v1">hal-0030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20v1">Optimal mappings with minimun number of connected components in tree-to-tree comparison problem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Christophe Godin">Christophe Godin</text:a></text:p>
              <text:p text:style-name="Normal"><text:span>Journal of Algorithms in Cognition, Informatics and Logic</text:span><text:span>, 2003, 48, pp.385-406</text:span></text:p>
              <text:p text:style-name="Normal"><text:span>Article dans une revue</text:span></text:p>
              <text:p text:style-name="Normal"><text:a xlink:type="simple" xlink:href="https://hal.science/hal-00306620v1">hal-0030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09v1">An edit distance between quotiented tree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Christophe Godin">Christophe Godin</text:a></text:p>
              <text:p text:style-name="Normal"><text:span>Algorithmica</text:span><text:span>, 2003, 36, pp.1-39</text:span></text:p>
              <text:p text:style-name="Normal"><text:span>Article dans une revue</text:span></text:p>
              <text:p text:style-name="Normal"><text:a xlink:type="simple" xlink:href="https://hal.science/hal-00307409v1">hal-00307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74v2">A distance measure between plant architecture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Christophe Godin">Christophe Godin</text:a></text:p>
              <text:p text:style-name="Normal"><text:span>Annals of Forest Science</text:span><text:span>, 2000, 57 (5/6), pp.445-461.<text:s/></text:span><text:a xlink:type="simple" xlink:href="https://dx.doi.org/10.1051/forest:2000134">⟨10.1051/forest:2000134⟩</text:a></text:p>
              <text:p text:style-name="Normal"><text:span>Article dans une revue</text:span></text:p>
              <text:p text:style-name="Normal"><text:a xlink:type="simple" xlink:href="https://inria.hal.science/hal-00827474v2">hal-00827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353v1">A distance measure between plant architecture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Christophe Godin">Christophe Godin</text:a></text:p>
              <text:p text:style-name="Normal"><text:span>Annals of Forest Science</text:span><text:span>, 2000, 57 (5), pp.445-461.<text:s/></text:span><text:a xlink:type="simple" xlink:href="https://dx.doi.org/10.1051/forest:2000134">⟨10.1051/forest:2000134⟩</text:a></text:p>
              <text:p text:style-name="Normal"><text:span>Article dans une revue</text:span></text:p>
              <text:p text:style-name="Normal"><text:a xlink:type="simple" xlink:href="https://hal.science/hal-00883353v1">hal-00883353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9be2dc" table:style-name="9be2dc">
          <table:table-column table:style-name="9be2dc.0"/>
          <table:table-row>
            <table:table-cell office:value-type="string">
              <text:p text:style-name="Normal"><text:a xlink:type="simple" xlink:href="https://inria.hal.science/hal-00850796v1">Quantitative assessment of automatic reconstructions of branching systems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Chakkrit Preuksakarn">Chakkrit Preuksakarn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ulien Diener">Julien Diener</text:a><text:span>,</text:span><text:a xlink:type="simple" xlink:href="https://hal.science/search/index/?q=*&amp;authFullName_s=Ekko Nikinmaa">Ekko Nikinmaa</text:a><text:span>et al.</text:span></text:p>
              <text:p text:style-name="Normal"><text:span>7th International Conference on Functional-Structural Plant Models</text:span><text:span>, Jun 2013, Saariselkä, Finland. pp.64-66</text:span></text:p>
              <text:p text:style-name="Normal"><text:span>Communication dans un congrès</text:span></text:p>
              <text:p text:style-name="Normal"><text:a xlink:type="simple" xlink:href="https://inria.hal.science/hal-00850796v1">hal-0085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94v1">Blast for Audio Sequences Alignment: a Fast Scalable Cover Identification</text:a></text:p>
              <text:p text:style-name="Normal"><text:a xlink:type="simple" xlink:href="https://hal.science/search/index/?q=*&amp;authFullName_s=Benjamin Martin">Benjamin Martin</text:a><text:span>,</text:span><text:a xlink:type="simple" xlink:href="https://hal.science/search/index/?q=*&amp;authFullName_s=D.G. Brown">D.G. Brown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Pascal Ferraro">Pascal Ferraro</text:a></text:p>
              <text:p text:style-name="Normal"><text:span>13th International Society for Music Information Retrieval Conference</text:span><text:span>, 2012, Portugal. p. 529-534</text:span></text:p>
              <text:p text:style-name="Normal"><text:span>Communication dans un congrès</text:span></text:p>
              <text:p text:style-name="Normal"><text:a xlink:type="simple" xlink:href="https://hal.science/hal-01006094v1">hal-0100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562v1">Towards an Indexing Method to Speed-Up Music Retrieval</text:a></text:p>
              <text:p text:style-name="Normal"><text:a xlink:type="simple" xlink:href="https://hal.science/search/index/?q=*&amp;authFullName_s=Benjamin Martin">Benjamin Martin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Matthias Robine">Matthias Robine</text:a><text:span>,</text:span><text:a xlink:type="simple" xlink:href="https://hal.science/search/index/?q=*&amp;authFullName_s=Pascal Ferraro">Pascal Ferraro</text:a></text:p>
              <text:p text:style-name="Normal"><text:span>SIGIR 2011</text:span><text:span>, Jul 2011, Beijing, China. pp.1167--1168,<text:s/></text:span><text:a xlink:type="simple" xlink:href="https://dx.doi.org/10.1145/2009916.2010102">⟨10.1145/2009916.2010102⟩</text:a></text:p>
              <text:p text:style-name="Normal"><text:span>Communication dans un congrès</text:span></text:p>
              <text:p text:style-name="Normal"><text:a xlink:type="simple" xlink:href="https://hal.science/hal-00643562v1">hal-0064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587v1">Exemplar-based Imputation of Large Missing Audio Parts Using String Matching on Tonal Features</text:a></text:p>
              <text:p text:style-name="Normal"><text:a xlink:type="simple" xlink:href="https://hal.science/search/index/?q=*&amp;authFullName_s=Benjamin Martin">Benjamin Martin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Pascal Ferraro">Pascal Ferraro</text:a></text:p>
              <text:p text:style-name="Normal"><text:span>12th International Society for Music Information Retrieval Conference</text:span><text:span>, Oct 2011, Miami, United States. pp.507--512</text:span></text:p>
              <text:p text:style-name="Normal"><text:span>Communication dans un congrès</text:span></text:p>
              <text:p text:style-name="Normal"><text:a xlink:type="simple" xlink:href="https://hal.science/hal-00643587v1">hal-0064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560v1">Indexing Musical Pieces Using their Major Repetition</text:a></text:p>
              <text:p text:style-name="Normal"><text:a xlink:type="simple" xlink:href="https://hal.science/search/index/?q=*&amp;authFullName_s=Benjamin Martin">Benjamin Martin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Matthias Robine">Matthias Robine</text:a><text:span>,</text:span><text:a xlink:type="simple" xlink:href="https://hal.science/search/index/?q=*&amp;authFullName_s=Pascal Ferraro">Pascal Ferraro</text:a></text:p>
              <text:p text:style-name="Normal"><text:span>ACM/IEEE Joint Conference on Digital Libraries</text:span><text:span>, Jun 2011, Ottawa, Canada. pp.153--156,<text:s/></text:span><text:a xlink:type="simple" xlink:href="https://dx.doi.org/10.1145/1998076.1998106">⟨10.1145/1998076.1998106⟩</text:a></text:p>
              <text:p text:style-name="Normal"><text:span>Communication dans un congrès</text:span></text:p>
              <text:p text:style-name="Normal"><text:a xlink:type="simple" xlink:href="https://hal.science/hal-00643560v1">hal-00643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83v1">Lossy compression of tree architectures</text:a></text:p>
              <text:p text:style-name="Normal"><text:a xlink:type="simple" xlink:href="https://hal.science/search/index/?q=*&amp;authFullName_s=Anne-Laure Gaillard">Anne-Laure Gaillard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/text:p>
              <text:p text:style-name="Normal"><text:span>6th International Workshop on Functional-Structural Plant Models</text:span><text:span>, 2010, Davis, United States. pp.12-15</text:span></text:p>
              <text:p text:style-name="Normal"><text:span>Communication dans un congrès</text:span></text:p>
              <text:p text:style-name="Normal"><text:a xlink:type="simple" xlink:href="https://inria.hal.science/hal-00831783v1">hal-0083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61v1">Lossy compression of plant architectures</text:a></text:p>
              <text:p text:style-name="Normal"><text:a xlink:type="simple" xlink:href="https://hal.science/search/index/?q=*&amp;authFullName_s=Anne-Laure Gaillard">Anne-Laure Gaillard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ophe Godin">Christophe Godin</text:a></text:p>
              <text:p text:style-name="Normal"><text:span>6th International Workshop on Functional-Structural Plant Models</text:span><text:span>, Sep 2010, Davis, United States. pp.10--13</text:span></text:p>
              <text:p text:style-name="Normal"><text:span>Communication dans un congrès</text:span></text:p>
              <text:p text:style-name="Normal"><text:a xlink:type="simple" xlink:href="https://hal.science/hal-00490061v1">hal-0049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64v1">Reconstructing Plant Architecture from 3D Laser scanner data</text:a></text:p>
              <text:p text:style-name="Normal"><text:a xlink:type="simple" xlink:href="https://hal.science/search/index/?q=*&amp;authFullName_s=Chakkrit Preuksakarn">Chakkrit Preuksakarn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Ekko Nikinmaa">Ekko Nikinmaa</text:a><text:span>et al.</text:span></text:p>
              <text:p text:style-name="Normal"><text:span>6th International Workshop on Functional-Structural Plant Models</text:span><text:span>, Sep 2010, Davis, United States. pp.12--17</text:span></text:p>
              <text:p text:style-name="Normal"><text:span>Communication dans un congrès</text:span></text:p>
              <text:p text:style-name="Normal"><text:a xlink:type="simple" xlink:href="https://hal.science/hal-00490064v1">hal-0049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28v1">Efficient chaining of seeds in ordered tree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Cédric Chauve">Cédric Chauve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Anne-Laure Gaillard">Anne-Laure Gaillard</text:a></text:p>
              <text:p text:style-name="Normal"><text:span>21st International Workshop on Combinatorial Algorithms</text:span><text:span>, Jul 2010, London, United Kingdom</text:span></text:p>
              <text:p text:style-name="Normal"><text:span>Communication dans un congrès</text:span></text:p>
              <text:p text:style-name="Normal"><text:a xlink:type="simple" xlink:href="https://hal.science/hal-00490028v1">hal-004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84v1">Combinatorial detection of arrhytmia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Pavlos Antoniou">Pavlos Antoniou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Spiros Michalakopoulos">Spiros Michalakopoulos</text:a></text:p>
              <text:p text:style-name="Normal"><text:span>3rd International Conference on Bio-inspired Systems and Signal Processing</text:span><text:span>, Jan 2010, Valencia, Spain. pp.180--187</text:span></text:p>
              <text:p text:style-name="Normal"><text:span>Communication dans un congrès</text:span></text:p>
              <text:p text:style-name="Normal"><text:a xlink:type="simple" xlink:href="https://hal.science/hal-00523484v1">hal-0052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094v1">Extending Alignment Algorithm for Polyphonic Comparison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Matthias Robine">Matthias Robine</text:a></text:p>
              <text:p text:style-name="Normal"><text:span>International Computer Music Modeling and Retrieval Conference (CMMR)</text:span><text:span>, 2009, Denmark. pp.206-209</text:span></text:p>
              <text:p text:style-name="Normal"><text:span>Communication dans un congrès</text:span></text:p>
              <text:p text:style-name="Normal"><text:a xlink:type="simple" xlink:href="https://hal.science/hal-00391094v1">hal-003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709v1">Validation and Decomposition of Partially Occluded Images with Holes</text:a></text:p>
              <text:p text:style-name="Normal"><text:a xlink:type="simple" xlink:href="https://hal.science/search/index/?q=*&amp;authFullName_s=Pavlos Antoniou">Pavlos Antoniou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Costas Iliopoulos">Costas Iliopoulos</text:a><text:span>,</text:span><text:a xlink:type="simple" xlink:href="https://hal.science/search/index/?q=*&amp;authFullName_s=Pascal Ferraro">Pascal Ferraro</text:a></text:p>
              <text:p text:style-name="Normal"><text:span>Prague Stringology Conference</text:span><text:span>, Aug 2009, Prague, Czech Republic. pp.129--136</text:span></text:p>
              <text:p text:style-name="Normal"><text:span>Communication dans un congrès</text:span></text:p>
              <text:p text:style-name="Normal"><text:a xlink:type="simple" xlink:href="https://hal.science/hal-00403709v1">hal-0040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32v1">Accelerating Query-by-Humming on GPU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omas Izard">Thomas Izard</text:a></text:p>
              <text:p text:style-name="Normal"><text:span>ISMIR: International Society for Music Information Retrieval Conference</text:span><text:span>, Oct 2009, Kobe, Japan</text:span></text:p>
              <text:p text:style-name="Normal"><text:span>Communication dans un congrès</text:span></text:p>
              <text:p text:style-name="Normal"><text:a xlink:type="simple" xlink:href="https://hal.science/hal-00407932v1">hal-0040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92v1">Overlay problems for music and combinatoric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Pavlos Antoniou">Pavlos Antoniou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Costas Iliopoulos">Costas Iliopoulos</text:a><text:span>,</text:span><text:a xlink:type="simple" xlink:href="https://hal.science/search/index/?q=*&amp;authFullName_s=Spiros Michalakopoulos">Spiros Michalakopoulos</text:a></text:p>
              <text:p text:style-name="Normal"><text:span>International Conference on Auditory Display</text:span><text:span>, May 2009, Copenhagen, Denmark. pp.138--143</text:span></text:p>
              <text:p text:style-name="Normal"><text:span>Communication dans un congrès</text:span></text:p>
              <text:p text:style-name="Normal"><text:a xlink:type="simple" xlink:href="https://hal.science/hal-00411792v1">hal-004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108v1">Structured Representation of Harmony for Music Retrieval</text:a></text:p>
              <text:p text:style-name="Normal"><text:a xlink:type="simple" xlink:href="https://hal.science/search/index/?q=*&amp;authFullName_s=Matthias Robine">Matthias Robine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Thomas Rocher">Thomas Rocher</text:a><text:span>,</text:span><text:a xlink:type="simple" xlink:href="https://hal.science/search/index/?q=*&amp;authFullName_s=Pascal Ferraro">Pascal Ferraro</text:a></text:p>
              <text:p text:style-name="Normal"><text:span>International Computer Music Conference (ICMC)</text:span><text:span>, 2009, Canada</text:span></text:p>
              <text:p text:style-name="Normal"><text:span>Communication dans un congrès</text:span></text:p>
              <text:p text:style-name="Normal"><text:a xlink:type="simple" xlink:href="https://hal.science/hal-00391108v1">hal-0039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710v1">Benchmarking RNA secondary structure comparison algorithm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Christine Drevet">Christine Drevet</text:a><text:span>et al.</text:span></text:p>
              <text:p text:style-name="Normal"><text:span>JOBIM'08</text:span><text:span>, 2008, Lille, France. pp.67-68</text:span></text:p>
              <text:p text:style-name="Normal"><text:span>Communication dans un congrès</text:span></text:p>
              <text:p text:style-name="Normal"><text:a xlink:type="simple" xlink:href="https://hal.science/hal-00375710v1">hal-0037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346v1">Visualisation of Musical Structure by Applying Improved Editing Algorithms</text:a></text:p>
              <text:p text:style-name="Normal"><text:a xlink:type="simple" xlink:href="https://hal.science/search/index/?q=*&amp;authFullName_s=Pierre Hanna">Pierre Hanna</text:a><text:span>,</text:span><text:a xlink:type="simple" xlink:href="https://hal.science/search/index/?q=*&amp;authFullName_s=Matthias Robine">Matthias Robine</text:a><text:span>,</text:span><text:a xlink:type="simple" xlink:href="https://hal.science/search/index/?q=*&amp;authFullName_s=Pascal Ferraro">Pascal Ferraro</text:a></text:p>
              <text:p text:style-name="Normal"><text:span>International Computer Music Conference (ICMC)</text:span><text:span>, 2008, Belfast, Ireland</text:span></text:p>
              <text:p text:style-name="Normal"><text:span>Communication dans un congrès</text:span></text:p>
              <text:p text:style-name="Normal"><text:a xlink:type="simple" xlink:href="https://hal.science/hal-00345346v1">hal-0034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49v1">Improvements of Alignment Algorithms for Polyphonic Music Retrieval</text:a></text:p>
              <text:p text:style-name="Normal"><text:a xlink:type="simple" xlink:href="https://hal.science/search/index/?q=*&amp;authFullName_s=Pierre Hanna">Pierre Hanna</text:a><text:span>,</text:span><text:a xlink:type="simple" xlink:href="https://hal.science/search/index/?q=*&amp;authFullName_s=Matthias Robine">Matthias Robine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ulien Allali">Julien Allali</text:a></text:p>
              <text:p text:style-name="Normal"><text:span>Computer Music Modeling and Retrieval 2008</text:span><text:span>, 2008, Denmark. pp.244-251</text:span></text:p>
              <text:p text:style-name="Normal"><text:span>Communication dans un congrès</text:span></text:p>
              <text:p text:style-name="Normal"><text:a xlink:type="simple" xlink:href="https://hal.science/hal-00306949v1">hal-00306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28v1">Plant architecture comparison methods : a review of existing algorithms and examples of application</text:a></text:p>
              <text:p text:style-name="Normal"><text:a xlink:type="simple" xlink:href="https://hal.science/search/index/?q=*&amp;authFullName_s=Aïda Ouandraoua">Aïda Ouandraoua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Pascal Ferraro">Pascal Ferraro</text:a></text:p>
              <text:p text:style-name="Normal"><text:span>5. international workshop on functional-structural plant models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inrae.fr/hal-02757128v1">hal-027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10v1">Plant Architecture Comparison Methods: a Review of Existing Algorithms</text:a></text:p>
              <text:p text:style-name="Normal"><text:a xlink:type="simple" xlink:href="https://hal.science/search/index/?q=*&amp;authFullName_s=Aida Ouangraoua">Aida Ouangraoua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Pascal Ferraro">Pascal Ferraro</text:a></text:p>
              <text:p text:style-name="Normal"><text:span>5th International Workshop on Functional Structural Plant Models</text:span><text:span>, Nov 2007, Napier, New Zealand. pp.471--474</text:span></text:p>
              <text:p text:style-name="Normal"><text:span>Communication dans un congrès</text:span></text:p>
              <text:p text:style-name="Normal"><text:a xlink:type="simple" xlink:href="https://hal.science/hal-00306610v1">hal-0030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877v1">Local Transpositions in Alignment of Polyphonic Musical Sequence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Costas Iliopoulos">Costas Iliopoulos</text:a></text:p>
              <text:p text:style-name="Normal"><text:span>Proceedings of the 14th String Processing and Information Retrieval Symposium (SPIRE07)</text:span><text:span>, 2007, Chile. pp.26-38</text:span></text:p>
              <text:p text:style-name="Normal"><text:span>Communication dans un congrès</text:span></text:p>
              <text:p text:style-name="Normal"><text:a xlink:type="simple" xlink:href="https://hal.science/hal-00307877v1">hal-0030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68v1">Music Similarity: Improvements of Edit-based Algorithms by Considering Music Theory</text:a></text:p>
              <text:p text:style-name="Normal"><text:a xlink:type="simple" xlink:href="https://hal.science/search/index/?q=*&amp;authFullName_s=Matthias Robine">Matthias Robine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Pascal Ferraro">Pascal Ferraro</text:a></text:p>
              <text:p text:style-name="Normal"><text:span>ACM SIGMM International Workshop on Multimedia Information Retrieval (MIR07)</text:span><text:span>, Sep 2007, Augsburg, Germany. pp.135--141</text:span></text:p>
              <text:p text:style-name="Normal"><text:span>Communication dans un congrès</text:span></text:p>
              <text:p text:style-name="Normal"><text:a xlink:type="simple" xlink:href="https://hal.science/hal-00306568v1">hal-0030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25v1">Polyphonic Music Retrieval by Local Edition of Quotiented Sequences</text:a></text:p>
              <text:p text:style-name="Normal"><text:a xlink:type="simple" xlink:href="https://hal.science/search/index/?q=*&amp;authFullName_s=Pierre Hanna">Pierre Hanna</text:a><text:span>,</text:span><text:a xlink:type="simple" xlink:href="https://hal.science/search/index/?q=*&amp;authFullName_s=Pascal Ferraro">Pascal Ferraro</text:a></text:p>
              <text:p text:style-name="Normal"><text:span>Proceedings of the 5th International Workshop on Content-Based Multimedia Indexing (CBMI)</text:span><text:span>, Jun 2007, Bordeaux, France. pp.61-68</text:span></text:p>
              <text:p text:style-name="Normal"><text:span>Communication dans un congrès</text:span></text:p>
              <text:p text:style-name="Normal"><text:a xlink:type="simple" xlink:href="https://hal.science/hal-00308225v1">hal-003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67v1">Adaptation of String Matching Algorithms for Identification of Near-Duplicate Music Documents</text:a></text:p>
              <text:p text:style-name="Normal"><text:a xlink:type="simple" xlink:href="https://hal.science/search/index/?q=*&amp;authFullName_s=Matthias Robine">Matthias Robine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ulien Allali">Julien Allali</text:a></text:p>
              <text:p text:style-name="Normal"><text:span>Workshop on Plagiarism Analysis, Authorship Identification, and Near-Duplicate Detection (PAN07)</text:span><text:span>, Jul 2007, Amsterdam, Netherlands. pp.37--43</text:span></text:p>
              <text:p text:style-name="Normal"><text:span>Communication dans un congrès</text:span></text:p>
              <text:p text:style-name="Normal"><text:a xlink:type="simple" xlink:href="https://hal.science/hal-00306567v1">hal-003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26v1">Self-similar Analysis of Plant Architecture Reveals Hierarchical Classes of Meristem States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Pascal Ferraro">Pascal Ferraro</text:a></text:p>
              <text:p text:style-name="Normal"><text:span>5th International Workshop on Functional Structural Plant Models</text:span><text:span>, Nov 2007, Napier, New Zealand. pp.481-484</text:span></text:p>
              <text:p text:style-name="Normal"><text:span>Communication dans un congrès</text:span></text:p>
              <text:p text:style-name="Normal"><text:a xlink:type="simple" xlink:href="https://hal.science/hal-00306626v1">hal-003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67v1">Optimizations of Local Edition for Evaluating Similarity Between Monophonic Musical Sequence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Pierre Hanna">Pierre Hanna</text:a></text:p>
              <text:p text:style-name="Normal"><text:span>8th International Conference on Information Retrieval - Large-Scale Semantic Access to Content (Text, Image, Video and Sound) RIAO07</text:span><text:span>, May 2007, Pittsburg, United States. pp.135 - 142</text:span></text:p>
              <text:p text:style-name="Normal"><text:span>Communication dans un congrès</text:span></text:p>
              <text:p text:style-name="Normal"><text:a xlink:type="simple" xlink:href="https://hal.science/hal-00308267v1">hal-00308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6v1">Plant architecture comparison methods: A review of existing algorithms and examples of application</text:a></text:p>
              <text:p text:style-name="Normal"><text:a xlink:type="simple" xlink:href="https://hal.science/search/index/?q=*&amp;authFullName_s=Aïda Ouangraoua">Aïda Ouangraoua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Pascal Ferraro">Pascal Ferraro</text:a></text:p>
              <text:p text:style-name="Normal"><text:span>5th International Workshop on Functional-Structural Plant Models</text:span><text:span>, 2007, Napier, New Zealand. pp.47, 1-4</text:span></text:p>
              <text:p text:style-name="Normal"><text:span>Communication dans un congrès</text:span></text:p>
              <text:p text:style-name="Normal"><text:a xlink:type="simple" xlink:href="https://inria.hal.science/hal-00831826v1">hal-00831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4v1">OpenAlea: An open-source platform for the integration of heterogeneous FSPM components</text:a></text:p>
              <text:p text:style-name="Normal"><text:a xlink:type="simple" xlink:href="https://hal.science/search/index/?q=*&amp;authFullName_s=Samuel Dufour-Kowalski">Samuel Dufour-Kowalski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Nicolas Dones">Nicolas Dones</text:a><text:span>,</text:span><text:a xlink:type="simple" xlink:href="https://hal.science/search/index/?q=*&amp;authFullName_s=Pierre Barbier de Reuille">Pierre Barbier de Reuille</text:a><text:span>,</text:span><text:a xlink:type="simple" xlink:href="https://hal.science/search/index/?q=*&amp;authFullName_s=Frédéric Boudon">Frédéric Boudon</text:a><text:span>et al.</text:span></text:p>
              <text:p text:style-name="Normal"><text:span>FSPM07 - 5th International Workshop on Functional-Structural Plant Models</text:span><text:span>, Nov 2007, Napier, New Zealand. pp.P36:1-2</text:span></text:p>
              <text:p text:style-name="Normal"><text:span>Communication dans un congrès</text:span></text:p>
              <text:p text:style-name="Normal"><text:a xlink:type="simple" xlink:href="https://inria.hal.science/hal-00831824v1">hal-0083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001v1">PyTreeMatch : a Python Based Software for Comparing RNA Secondary Structure</text:a></text:p>
              <text:p text:style-name="Normal"><text:a xlink:type="simple" xlink:href="https://hal.science/search/index/?q=*&amp;authFullName_s=Ione Ituarte">Ione Ituarte</text:a><text:span>,</text:span><text:a xlink:type="simple" xlink:href="https://hal.science/search/index/?q=*&amp;authFullName_s=Aïda Ouangraoua">Aïda Ouangraoua</text:a><text:span>,</text:span><text:a xlink:type="simple" xlink:href="https://hal.science/search/index/?q=*&amp;authFullName_s=Pascal Ferraro">Pascal Ferraro</text:a></text:p>
              <text:p text:style-name="Normal"><text:span>JOBIM</text:span><text:span>, 2006, Bordeaux, France. pp.127</text:span></text:p>
              <text:p text:style-name="Normal"><text:span>Communication dans un congrès</text:span></text:p>
              <text:p text:style-name="Normal"><text:a xlink:type="simple" xlink:href="https://hal.science/hal-00307001v1">hal-0030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07v1">Comparison of Tree Architecture Using Tree Edit Distances: Application to Two-Year-Old Apple Tree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Aida Ouangraoua">Aida Ouangraoua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Evelyne Costes">Evelyne Costes</text:a></text:p>
              <text:p text:style-name="Normal"><text:span>XIII Eucarpia, biometrics in plant breeding section meeting</text:span><text:span>, 2006, Austria. pp.21</text:span></text:p>
              <text:p text:style-name="Normal"><text:span>Communication dans un congrès</text:span></text:p>
              <text:p text:style-name="Normal"><text:a xlink:type="simple" xlink:href="https://hal.science/hal-00306607v1">hal-0030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17v1">MIREX Symbolic Music Similarity</text:a></text:p>
              <text:p text:style-name="Normal"><text:a xlink:type="simple" xlink:href="https://hal.science/search/index/?q=*&amp;authFullName_s=Pierre Hanna">Pierre Hanna</text:a><text:span>,</text:span><text:a xlink:type="simple" xlink:href="https://hal.science/search/index/?q=*&amp;authFullName_s=Pascal Ferraro">Pascal Ferraro</text:a></text:p>
              <text:p text:style-name="Normal"><text:span>Second annual Music Information Retrieval Evaluation eXchange (MIREX)</text:span><text:span>, 2006, United States. pp.90--91</text:span></text:p>
              <text:p text:style-name="Normal"><text:span>Communication dans un congrès</text:span></text:p>
              <text:p text:style-name="Normal"><text:a xlink:type="simple" xlink:href="https://hal.science/hal-00306617v1">hal-0030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14v1">Distance Multi-échelles Entre Structures Secondaires d{ARN}s</text:a></text:p>
              <text:p text:style-name="Normal"><text:a xlink:type="simple" xlink:href="https://hal.science/search/index/?q=*&amp;authFullName_s=Aida Ouangraoua">Aida Ouangraoua</text:a><text:span>,</text:span><text:a xlink:type="simple" xlink:href="https://hal.science/search/index/?q=*&amp;authFullName_s=Pascal Ferraro">Pascal Ferraro</text:a></text:p>
              <text:p text:style-name="Normal"><text:span>5èmes Journées Ouvertes Biologie Informatique Mathématiques</text:span><text:span>, 2004, Montreal, Canada. pp.81</text:span></text:p>
              <text:p text:style-name="Normal"><text:span>Communication dans un congrès</text:span></text:p>
              <text:p text:style-name="Normal"><text:a xlink:type="simple" xlink:href="https://hal.science/hal-00306614v1">hal-003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05v1">A structural method for assessing self-similarity in plant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Przemylaw Prusinkiewicz">Przemylaw Prusinkiewicz</text:a></text:p>
              <text:p text:style-name="Normal"><text:span>Fourth International Workshop on Functional-Structural Trees Models</text:span><text:span>, Jun 2004, Montpellier, France. pp.56--61</text:span></text:p>
              <text:p text:style-name="Normal"><text:span>Communication dans un congrès</text:span></text:p>
              <text:p text:style-name="Normal"><text:a xlink:type="simple" xlink:href="https://hal.science/hal-00307405v1">hal-003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28v1">Local Similarity Between Tree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Laurent Tichit">Laurent Tichit</text:a><text:span>,</text:span><text:a xlink:type="simple" xlink:href="https://hal.science/search/index/?q=*&amp;authFullName_s=Serge Dulucq">Serge Dulucq</text:a></text:p>
              <text:p text:style-name="Normal"><text:span>Actes des 5ème Journées Ouvertes Biologie Informatique Mathématiques</text:span><text:span>, Jun 2004, Montreal, Canada. pp.19</text:span></text:p>
              <text:p text:style-name="Normal"><text:span>Communication dans un congrès</text:span></text:p>
              <text:p text:style-name="Normal"><text:a xlink:type="simple" xlink:href="https://hal.science/hal-00306628v1">hal-0030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270v1">EVAT: Environment for Visualization and Analysis of Trees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ean-Philippe Domenger">Jean-Philippe Domenger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Robert Strandh">Robert Strandh</text:a></text:p>
              <text:p text:style-name="Normal"><text:span>Proceedings of the IEEE Symposium on Information Visualization</text:span><text:span>, Oct 2003, United States. pp.124-125</text:span></text:p>
              <text:p text:style-name="Normal"><text:span>Communication dans un congrès</text:span></text:p>
              <text:p text:style-name="Normal"><text:a xlink:type="simple" xlink:href="https://hal.science/hal-00308270v1">hal-003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28v1">Saccharomyces Siliceus</text:a></text:p>
              <text:p text:style-name="Normal"><text:a xlink:type="simple" xlink:href="https://hal.science/search/index/?q=*&amp;authFullName_s=Macha Nikolski">Macha Nikolski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Michel Aigle">Michel Aigle</text:a></text:p>
              <text:p text:style-name="Normal"><text:span>First International Workshop on Systems Biology of Yeast</text:span><text:span>, Nov 2003, United States. pp.électronique</text:span></text:p>
              <text:p text:style-name="Normal"><text:span>Communication dans un congrès</text:span></text:p>
              <text:p text:style-name="Normal"><text:a xlink:type="simple" xlink:href="https://hal.science/hal-00307128v1">hal-0030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22v1">Une méthode structurelle pour évaluer les propriétés d autosimilarité des plante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Przemyslaw Prusinkiewicz">Przemyslaw Prusinkiewicz</text:a><text:span>,</text:span><text:a xlink:type="simple" xlink:href="https://hal.science/search/index/?q=*&amp;authFullName_s=Lars Mundermann">Lars Mundermann</text:a></text:p>
              <text:p text:style-name="Normal"><text:span>Self Similarity And Applications Workshop</text:span><text:span>, 2002, Clermont-Ferrand, France</text:span></text:p>
              <text:p text:style-name="Normal"><text:span>Communication dans un congrès</text:span></text:p>
              <text:p text:style-name="Normal"><text:a xlink:type="simple" xlink:href="https://hal.science/hal-00306622v1">hal-0030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23v1">L-systems and {MTG}s: Integrating Simulation and Formal Analysis of Architectural Plant Model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Przemyslaw Prusinkiewicz">Przemyslaw Prusinkiewicz</text:a><text:span>,</text:span><text:a xlink:type="simple" xlink:href="https://hal.science/search/index/?q=*&amp;authFullName_s=Lars Munderman">Lars Munderman</text:a><text:span>,</text:span><text:a xlink:type="simple" xlink:href="https://hal.science/search/index/?q=*&amp;authFullName_s=Christophe Godin">Christophe Godin</text:a></text:p>
              <text:p text:style-name="Normal"><text:span>16th European Simulation Multiconference, Modelling and Simulation</text:span><text:span>, Jun 2002, Germany. pp.418--423</text:span></text:p>
              <text:p text:style-name="Normal"><text:span>Communication dans un congrès</text:span></text:p>
              <text:p text:style-name="Normal"><text:a xlink:type="simple" xlink:href="https://hal.science/hal-00306623v1">hal-0030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04v1">L-systems and MTGs: Integration of a simulation system to analyse plant model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Przemylaw Prusinkiewicz">Przemylaw Prusinkiewicz</text:a><text:span>,</text:span><text:a xlink:type="simple" xlink:href="https://hal.science/search/index/?q=*&amp;authFullName_s=Lars Munderman">Lars Munderman</text:a><text:span>,</text:span><text:a xlink:type="simple" xlink:href="https://hal.science/search/index/?q=*&amp;authFullName_s=Christophe Godin">Christophe Godin</text:a></text:p>
              <text:p text:style-name="Normal"><text:span>Third International Workshop on Functional-Structural Trees Models</text:span><text:span>, 2001, France. pp.11-12</text:span></text:p>
              <text:p text:style-name="Normal"><text:span>Communication dans un congrès</text:span></text:p>
              <text:p text:style-name="Normal"><text:a xlink:type="simple" xlink:href="https://hal.science/hal-00307404v1">hal-0030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10v1">An algorithm for comparing unordered tree graphs based on a minimum cost mapping with minimal connectivity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Christophe Godin">Christophe Godin</text:a></text:p>
              <text:p text:style-name="Normal"><text:span>Third Conference on orders, Algorithms and Applications</text:span><text:span>, 1999, France. pp.115-116</text:span></text:p>
              <text:p text:style-name="Normal"><text:span>Communication dans un congrès</text:span></text:p>
              <text:p text:style-name="Normal"><text:a xlink:type="simple" xlink:href="https://hal.science/hal-00307410v1">hal-0030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12v1">Un algorithme de comparaison d'arborescences non ordonnées appliqué à la comparaison de la structure topologique des plante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Christophe Godin">Christophe Godin</text:a></text:p>
              <text:p text:style-name="Normal"><text:span>SFC98 : Société Francophone de classification</text:span><text:span>, 1998, Montpellier, France. pp.77--81</text:span></text:p>
              <text:p text:style-name="Normal"><text:span>Communication dans un congrès</text:span></text:p>
              <text:p text:style-name="Normal"><text:a xlink:type="simple" xlink:href="https://hal.science/hal-00307412v1">hal-0030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411v1">A distance measure between plant architectures based on the comparison of their topological structures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Christophe Godin">Christophe Godin</text:a></text:p>
              <text:p text:style-name="Normal"><text:span>Second International Workshop on Functional-Structural Trees Models</text:span><text:span>, 1998, Clermont-Ferrand, France. pp.11-12</text:span></text:p>
              <text:p text:style-name="Normal"><text:span>Communication dans un congrès</text:span></text:p>
              <text:p text:style-name="Normal"><text:a xlink:type="simple" xlink:href="https://hal.science/hal-00307411v1">hal-0030741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5a362f" table:style-name="5a362f">
          <table:table-column table:style-name="5a362f.0"/>
          <table:table-row>
            <table:table-cell office:value-type="string">
              <text:p text:style-name="Normal"><text:a xlink:type="simple" xlink:href="https://hal.science/hal-01952163v1">Modeling Plant Development with L-Systems</text:a></text:p>
              <text:p text:style-name="Normal"><text:a xlink:type="simple" xlink:href="https://hal.science/search/index/?q=*&amp;authFullName_s=Przemyslaw Prusinkiewicz">Przemyslaw Prusinkiewicz</text:a><text:span>,</text:span><text:a xlink:type="simple" xlink:href="https://hal.science/search/index/?q=*&amp;authFullName_s=Mikolaj Cieslak">Mikolaj Cieslak</text:a><text:span>,</text:span><text:a xlink:type="simple" xlink:href="https://hal.science/search/index/?q=*&amp;authFullName_s=Pascal P. Ferraro">Pascal P. Ferraro</text:a><text:span>,</text:span><text:a xlink:type="simple" xlink:href="https://hal.science/search/index/?q=*&amp;authFullName_s=Jim Hanan">Jim Hanan</text:a></text:p>
              <text:p text:style-name="Normal"><text:span>Mathematical Modelling in Plant Biology</text:span><text:span>, Springer International Publishing, pp.139-169, 2018</text:span></text:p>
              <text:p text:style-name="Normal"><text:span>Chapitre d'ouvrage</text:span></text:p>
              <text:p text:style-name="Normal"><text:a xlink:type="simple" xlink:href="https://hal.science/hal-01952163v1">hal-0195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529v1">Detection of Near-Duplicate Musical Documents from a Multi-Level Comparison of Tonal Information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Matthias Robine">Matthias Robine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Rocher Thomas">Rocher Thomas</text:a></text:p>
              <text:p text:style-name="Normal"><text:span>Information Extraction from the Internet</text:span><text:span>, iconcept press, pp.129--143, 2011</text:span></text:p>
              <text:p text:style-name="Normal"><text:span>Chapitre d'ouvrage</text:span></text:p>
              <text:p text:style-name="Normal"><text:a xlink:type="simple" xlink:href="https://hal.science/hal-00643529v1">hal-0064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86v1">Polyphonic alignment algorithms for symbolic music retrieval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Matthias Robine">Matthias Robine</text:a></text:p>
              <text:p text:style-name="Normal"><text:span>Ystad, S. and Aramaki, M. and Kronland-Martinet, R. and Jensen, K.<text:s/></text:span><text:span>Auditory Display</text:span><text:span>, Springer Verlag Berlin, pp.466--482, 2010, LNCS,<text:s/></text:span><text:a xlink:type="simple" xlink:href="https://dx.doi.org/10.1007/978-3-642-12439-6_24">⟨10.1007/978-3-642-12439-6_24⟩</text:a></text:p>
              <text:p text:style-name="Normal"><text:span>Chapitre d'ouvrage</text:span></text:p>
              <text:p text:style-name="Normal"><text:a xlink:type="simple" xlink:href="https://api.istex.fr/ark:/67375/HCB-4QLXHPM4-7/fulltext.pdf?sid=hal">istex</text:a></text:p>
              <text:p text:style-name="Normal"><text:a xlink:type="simple" xlink:href="https://hal.science/hal-00523486v1">hal-0052348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fefe81" table:style-name="fefe81">
          <table:table-column table:style-name="fefe81.0"/>
          <table:table-row>
            <table:table-cell office:value-type="string">
              <text:p text:style-name="Normal"><text:a xlink:type="simple" xlink:href="https://hal.science/hal-01006489v1">Exemplar Based Assignment of Large Missing Audio Parts using String Matching on Tonal Features</text:a></text:p>
              <text:p text:style-name="Normal"><text:a xlink:type="simple" xlink:href="https://hal.science/search/index/?q=*&amp;authFullName_s=Benjamin Martin">Benjamin Martin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Julien Allali">Julien Allali</text:a><text:span>et al.</text:span></text:p>
              <text:p text:style-name="Normal"><text:span>United States, Patent n° : US61/547,854. 2011</text:span></text:p>
              <text:p text:style-name="Normal"><text:span>Brevet</text:span></text:p>
              <text:p text:style-name="Normal"><text:a xlink:type="simple" xlink:href="https://hal.science/hal-01006489v1">hal-0100648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7aa92" table:style-name="a7aa92">
          <table:table-column table:style-name="a7aa92.0"/>
          <table:table-row>
            <table:table-cell office:value-type="string">
              <text:p text:style-name="Normal"><text:a xlink:type="simple" xlink:href="https://inria.hal.science/inria-00353645v1">Quantifying the degree of self-nestedness of trees. Application to the structural analysis of plants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Pascal Ferraro">Pascal Ferraro</text:a></text:p>
              <text:p text:style-name="Normal"><text:span>[Research Report] RR-6800, INRIA. 2009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3645v1">inria-00353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Ferraro</dc:title>
    <dc:subject/>
    <dc:description>CV</dc:description>
    <dc:creator/>
    <dc:date>2026-05-25T11:52:46.000</dc:date>
    <meta:generator>PHPWord</meta:generator>
    <meta:initial-creator>CCSD</meta:initial-creator>
    <meta:creation-date>2026-05-25T11:52:46.000</meta:creation-date>
    <meta:keyword/>
    <meta:user-defined meta:name="Category"/>
    <meta:user-defined meta:name="Company"/>
    <meta:user-defined meta:name="Manager"/>
  </office:meta>
</office:document-meta>
</file>