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1fd0" style:family="table">
      <style:table-properties style:rel-width="100" table:align="center"/>
    </style:style>
    <style:style style:name="141fd0.0" style:family="table-column">
      <style:table-column-properties style:column-width="0.00cm"/>
    </style:style>
    <style:style style:name="8d71e0" style:family="table">
      <style:table-properties style:rel-width="100" table:align="center"/>
    </style:style>
    <style:style style:name="8d71e0.0" style:family="table-column">
      <style:table-column-properties style:column-width="0.00cm"/>
    </style:style>
    <style:style style:name="24207a" style:family="table">
      <style:table-properties style:rel-width="100" table:align="center"/>
    </style:style>
    <style:style style:name="24207a.0" style:family="table-column">
      <style:table-column-properties style:column-width="0.00cm"/>
    </style:style>
    <style:style style:name="add203" style:family="table">
      <style:table-properties style:rel-width="100" table:align="center"/>
    </style:style>
    <style:style style:name="add203.0" style:family="table-column">
      <style:table-column-properties style:column-width="0.00cm"/>
    </style:style>
    <style:style style:name="6d942a" style:family="table">
      <style:table-properties style:rel-width="100" table:align="center"/>
    </style:style>
    <style:style style:name="6d942a.0" style:family="table-column">
      <style:table-column-properties style:column-width="0.00cm"/>
    </style:style>
    <style:style style:name="1ae81e" style:family="table">
      <style:table-properties style:rel-width="100" table:align="center"/>
    </style:style>
    <style:style style:name="1ae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41fd0" table:style-name="141fd0">
          <table:table-column table:style-name="141fd0.0"/>
          <table:table-row>
            <table:table-cell office:value-type="string">
              <text:p text:style-name="Normal"><text:a xlink:type="simple" xlink:href="https://inria.hal.science/hal-03853159v1">Polite Combination of Algebraic Datatypes</text:a></text:p>
              <text:p text:style-name="Normal"><text:a xlink:type="simple" xlink:href="https://hal.science/search/index/?q=*&amp;authFullName_s=Ying Sheng">Ying Sheng</text:a><text:span>,</text:span><text:a xlink:type="simple" xlink:href="https://hal.science/search/index/?q=*&amp;authFullName_s=Yoni Zohar">Yoni Zohar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Jane Lange">Jane Lange</text:a><text:span>,</text:span><text:a xlink:type="simple" xlink:href="https://hal.science/search/index/?q=*&amp;authFullName_s=Pascal Fontaine">Pascal Fontaine</text:a><text:span>et al.</text:span></text:p>
              <text:p text:style-name="Normal"><text:span>Journal of Automated Reasoning</text:span><text:span>, 2022, 66 (3), pp.331-355.<text:s/></text:span><text:a xlink:type="simple" xlink:href="https://dx.doi.org/10.1007/s10817-022-09625-3">⟨10.1007/s10817-022-09625-3⟩</text:a></text:p>
              <text:p text:style-name="Normal"><text:span>Article dans une revue</text:span></text:p>
              <text:p text:style-name="Normal"><text:a xlink:type="simple" xlink:href="https://inria.hal.science/hal-03853159v1">hal-03853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452v1">Politeness and Combination Methods for Theories with Bridging Functions</text:a></text:p>
              <text:p text:style-name="Normal"><text:a xlink:type="simple" xlink:href="https://hal.science/search/index/?q=*&amp;authFullName_s=Paula Chocron">Paula Chocron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hristophe Ringeissen">Christophe Ringeissen</text:a></text:p>
              <text:p text:style-name="Normal"><text:span>Journal of Automated Reasoning</text:span><text:span>, 2020, 64, pp.97-134.<text:s/></text:span><text:a xlink:type="simple" xlink:href="https://dx.doi.org/10.1007/s10817-019-09512-4">⟨10.1007/s10817-019-09512-4⟩</text:a></text:p>
              <text:p text:style-name="Normal"><text:span>Article dans une revue</text:span></text:p>
              <text:p text:style-name="Normal"><text:a xlink:type="simple" xlink:href="https://inria.hal.science/hal-01988452v1">hal-01988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5103v1">Scalable Fine-Grained Proofs for Formula Processing</text:a></text:p>
              <text:p text:style-name="Normal"><text:a xlink:type="simple" xlink:href="https://hal.science/search/index/?q=*&amp;authFullName_s=Haniel Barbosa">Haniel Barbosa</text:a><text:span>,</text:span><text:a xlink:type="simple" xlink:href="https://hal.science/search/index/?q=*&amp;authFullName_s=Jasmin Blanchette">Jasmin Blanchette</text:a><text:span>,</text:span><text:a xlink:type="simple" xlink:href="https://hal.science/search/index/?q=*&amp;authFullName_s=Mathias Fleury">Mathias Fleury</text:a><text:span>,</text:span><text:a xlink:type="simple" xlink:href="https://hal.science/search/index/?q=*&amp;authFullName_s=Pascal Fontaine">Pascal Fontaine</text:a></text:p>
              <text:p text:style-name="Normal"><text:span>Journal of Automated Reasoning</text:span><text:span>, 2020, 64 (3), pp.485-510.<text:s/></text:span><text:a xlink:type="simple" xlink:href="https://dx.doi.org/10.1007/s10817-018-09502-y">⟨10.1007/s10817-018-09502-y⟩</text:a></text:p>
              <text:p text:style-name="Normal"><text:span>Article dans une revue</text:span></text:p>
              <text:p text:style-name="Normal"><text:a xlink:type="simple" xlink:href="https://inria.hal.science/hal-02515103v1">hal-02515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8684v1">NP-completeness of small conflict set generation for congruence closure</text:a></text:p>
              <text:p text:style-name="Normal"><text:a xlink:type="simple" xlink:href="https://hal.science/search/index/?q=*&amp;authFullName_s=Andreas Fellner">Andreas Fellner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Bruno Woltzenlogel Paleo">Bruno Woltzenlogel Paleo</text:a></text:p>
              <text:p text:style-name="Normal"><text:span>Formal Methods in System Design</text:span><text:span>, 2017, 51 (3), pp.533 - 544.<text:s/></text:span><text:a xlink:type="simple" xlink:href="https://dx.doi.org/10.1007/s10703-017-0283-x">⟨10.1007/s10703-017-0283-x⟩</text:a></text:p>
              <text:p text:style-name="Normal"><text:span>Article dans une revue</text:span></text:p>
              <text:p text:style-name="Normal"><text:a xlink:type="simple" xlink:href="https://inria.hal.science/hal-01908684v1">hal-01908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8695v1">Satisfiability Checking and Symbolic Computation</text:a></text:p>
              <text:p text:style-name="Normal"><text:a xlink:type="simple" xlink:href="https://hal.science/search/index/?q=*&amp;authFullName_s=Thomas Sturm">Thomas Sturm</text:a><text:span>,</text:span><text:a xlink:type="simple" xlink:href="https://hal.science/search/index/?q=*&amp;authFullName_s=Erika Abraham">Erika Abraham</text:a><text:span>,</text:span><text:a xlink:type="simple" xlink:href="https://hal.science/search/index/?q=*&amp;authFullName_s=John A. Abbott">John A. Abbott</text:a><text:span>,</text:span><text:a xlink:type="simple" xlink:href="https://hal.science/search/index/?q=*&amp;authFullName_s=Bern W. Becker">Bern W. Becker</text:a><text:span>,</text:span><text:a xlink:type="simple" xlink:href="https://hal.science/search/index/?q=*&amp;authFullName_s=Anna Maria Bigatti">Anna Maria Bigatti</text:a><text:span>et al.</text:span></text:p>
              <text:p text:style-name="Normal"><text:span>ACM Communications in Computer Algebra</text:span><text:span>, 2016, 50 (4), pp.145-147.<text:s/></text:span><text:a xlink:type="simple" xlink:href="https://dx.doi.org/10.1145/3055282.3055285">⟨10.1145/3055282.3055285⟩</text:a></text:p>
              <text:p text:style-name="Normal"><text:span>Article dans une revue</text:span></text:p>
              <text:p text:style-name="Normal"><text:a xlink:type="simple" xlink:href="https://inria.hal.science/hal-01648695v1">hal-0164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24v1">Interest rates parity and no arbitrage as equivalent equilibrium conditions in the international financial assets and goods markets</text:a></text:p>
              <text:p text:style-name="Normal"><text:a xlink:type="simple" xlink:href="https://hal.science/search/index/?q=*&amp;authFullName_s=Stefano Bosi">Stefano Bosi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uong Le Van">Cuong Le Van</text:a></text:p>
              <text:p text:style-name="Normal"><text:span>Mathematical Social Sciences</text:span><text:span>, 2016, 82, pp.26-36.<text:s/></text:span><text:a xlink:type="simple" xlink:href="https://dx.doi.org/10.1016/j.mathsocsci.2016.04.002">⟨10.1016/j.mathsocsci.2016.04.002⟩</text:a></text:p>
              <text:p text:style-name="Normal"><text:span>Article dans une revue</text:span></text:p>
              <text:p text:style-name="Normal"><text:a xlink:type="simple" xlink:href="https://hal.science/hal-01302524v1">hal-01302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999v1">Integrating SMT solvers in Rodin</text:a></text:p>
              <text:p text:style-name="Normal"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t Voisin">Laurent Voisin</text:a><text:span>,</text:span><text:a xlink:type="simple" xlink:href="https://hal.science/search/index/?q=*&amp;authFullName_s=Yoann Guyot">Yoann Guyot</text:a></text:p>
              <text:p text:style-name="Normal"><text:span>Science of Computer Programming</text:span><text:span>, 2014, Abstract State Machines, Alloy, B, VDM, and Z — Selected and extended papers from ABZ 2012, 94, pp.14</text:span></text:p>
              <text:p text:style-name="Normal"><text:span>Article dans une revue</text:span></text:p>
              <text:p text:style-name="Normal"><text:a xlink:type="simple" xlink:href="https://inria.hal.science/hal-01094999v1">hal-0109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801v1">Combining decision procedures by (model-)equality propagation</text:a></text:p>
              <text:p text:style-name="Normal"><text:a xlink:type="simple" xlink:href="https://hal.science/search/index/?q=*&amp;authFullName_s=Diego Caminha B. de Oliveira">Diego Caminha B. de Oliveira</text:a><text:span>,</text:span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/text:p>
              <text:p text:style-name="Normal"><text:span>Science of Computer Programming</text:span><text:span>, 2010, 240 (2 July 2009), pp.113-128.<text:s/></text:span><text:a xlink:type="simple" xlink:href="https://dx.doi.org/10.1016/j.entcs.2009.05.048">⟨10.1016/j.entcs.2009.05.048⟩</text:a></text:p>
              <text:p text:style-name="Normal"><text:span>Article dans une revue</text:span></text:p>
              <text:p text:style-name="Normal"><text:a xlink:type="simple" xlink:href="https://inria.hal.science/inria-00543801v1">inria-00543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636v1">Combining Decision Procedures by (Model-)Equality Propagation</text:a></text:p>
              <text:p text:style-name="Normal"><text:a xlink:type="simple" xlink:href="https://hal.science/search/index/?q=*&amp;authFullName_s=Diego Caminha B. de Oliveira">Diego Caminha B. de Oliveira</text:a><text:span>,</text:span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/text:p>
              <text:p text:style-name="Normal"><text:span>Electronic Notes in Theoretical Computer Science</text:span><text:span>, 2009, Proceedings of the Eleventh Brazilian Symposium on Formal Methods (SBMF 2008), 240 (2), pp.113-128.<text:s/></text:span><text:a xlink:type="simple" xlink:href="https://dx.doi.org/10.1016/j.entcs.2009.05.048">⟨10.1016/j.entcs.2009.05.048⟩</text:a></text:p>
              <text:p text:style-name="Normal"><text:span>Article dans une revue</text:span></text:p>
              <text:p text:style-name="Normal"><text:a xlink:type="simple" xlink:href="https://inria.hal.science/inria-00430636v1">inria-00430636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8d71e0" table:style-name="8d71e0">
          <table:table-column table:style-name="8d71e0.0"/>
          <table:table-row>
            <table:table-cell office:value-type="string">
              <text:p text:style-name="Normal"><text:a xlink:type="simple" xlink:href="https://inria.hal.science/hal-03346697v1">Politeness for the Theory of Algebraic Datatypes (Extended Abstract)</text:a></text:p>
              <text:p text:style-name="Normal"><text:a xlink:type="simple" xlink:href="https://hal.science/search/index/?q=*&amp;authFullName_s=Ying Sheng">Ying Sheng</text:a><text:span>,</text:span><text:a xlink:type="simple" xlink:href="https://hal.science/search/index/?q=*&amp;authFullName_s=Yoni Zohar">Yoni Zohar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Jane Lange">Jane Lange</text:a><text:span>,</text:span><text:a xlink:type="simple" xlink:href="https://hal.science/search/index/?q=*&amp;authFullName_s=Pascal Fontaine">Pascal Fontaine</text:a><text:span>et al.</text:span></text:p>
              <text:p text:style-name="Normal"><text:span>IJCAI 2021 - International Joint Conference on Artificial Intelligence (Sister Conferences Best Papers)</text:span><text:span>, Aug 2021, Montreal, Canada. pp.4829-4833,<text:s/></text:span><text:a xlink:type="simple" xlink:href="https://dx.doi.org/10.24963/ijcai.2021/660">⟨10.24963/ijcai.2021/660⟩</text:a></text:p>
              <text:p text:style-name="Normal"><text:span>Communication dans un congrès</text:span></text:p>
              <text:p text:style-name="Normal"><text:a xlink:type="simple" xlink:href="https://inria.hal.science/hal-03346697v1">hal-03346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1368v1">Quantifier Simplification by Unification in SMT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Hans-Jörg Schurr">Hans-Jörg Schurr</text:a></text:p>
              <text:p text:style-name="Normal"><text:span>FroCos 2021 - 13th International Symposium on Frontiers of Combining Systems</text:span><text:span>, Sep 2021, Birmingham, United Kingdom. pp.232-249,<text:s/></text:span><text:a xlink:type="simple" xlink:href="https://dx.doi.org/10.1007/978-3-030-86205-3_13">⟨10.1007/978-3-030-86205-3_13⟩</text:a></text:p>
              <text:p text:style-name="Normal"><text:span>Communication dans un congrès</text:span></text:p>
              <text:p text:style-name="Normal"><text:a xlink:type="simple" xlink:href="https://inria.hal.science/hal-03341368v1">hal-03341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2716v1">Politeness for the Theory of Algebraic Datatypes</text:a></text:p>
              <text:p text:style-name="Normal"><text:a xlink:type="simple" xlink:href="https://hal.science/search/index/?q=*&amp;authFullName_s=Ying Sheng">Ying Sheng</text:a><text:span>,</text:span><text:a xlink:type="simple" xlink:href="https://hal.science/search/index/?q=*&amp;authFullName_s=Yoni Zohar">Yoni Zohar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Jane Lange">Jane Lange</text:a><text:span>,</text:span><text:a xlink:type="simple" xlink:href="https://hal.science/search/index/?q=*&amp;authFullName_s=Pascal Fontaine">Pascal Fontaine</text:a><text:span>et al.</text:span></text:p>
              <text:p text:style-name="Normal"><text:span>10th International Joint Conference on Automated Reasoning, IJCAR</text:span><text:span>, Jul 2020, Paris, France. pp.238--255,<text:s/></text:span><text:a xlink:type="simple" xlink:href="https://dx.doi.org/10.1007/978-3-030-51074-9_14">⟨10.1007/978-3-030-51074-9_14⟩</text:a></text:p>
              <text:p text:style-name="Normal"><text:span>Communication dans un congrès</text:span></text:p>
              <text:p text:style-name="Normal"><text:a xlink:type="simple" xlink:href="https://inria.hal.science/hal-02962716v1">hal-029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088v1">Lifting congruence closure with free variables to λ-free higher-order logic via SAT encoding</text:a></text:p>
              <text:p text:style-name="Normal"><text:a xlink:type="simple" xlink:href="https://hal.science/search/index/?q=*&amp;authFullName_s=Sophie Tourret">Sophie Tourret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Daniel El Ouraoui">Daniel El Ouraoui</text:a><text:span>,</text:span><text:a xlink:type="simple" xlink:href="https://hal.science/search/index/?q=*&amp;authFullName_s=Haniel Barbosa">Haniel Barbosa</text:a></text:p>
              <text:p text:style-name="Normal"><text:span>SMT 2020 - 18th International Workshop on Satisfiability Modulo Theories</text:span><text:span>, Jul 2020, Online COVID-19, France</text:span></text:p>
              <text:p text:style-name="Normal"><text:span>Communication dans un congrès</text:span></text:p>
              <text:p text:style-name="Normal"><text:a xlink:type="simple" xlink:href="https://hal.science/hal-03049088v1">hal-030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30v1">Machine Learning for Instance Selection in SMT Solving</text:a></text:p>
              <text:p text:style-name="Normal"><text:a xlink:type="simple" xlink:href="https://hal.science/search/index/?q=*&amp;authFullName_s=Jasmin Christian Blanchette">Jasmin Christian Blanchette</text:a><text:span>,</text:span><text:a xlink:type="simple" xlink:href="https://hal.science/search/index/?q=*&amp;authFullName_s=Daniel El Ouraoui">Daniel El Ouraoui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ezary Kaliszyk">Cezary Kaliszyk</text:a></text:p>
              <text:p text:style-name="Normal"><text:span>AITP 2019 - 4th Conference on Artificial Intelligence and Theorem Proving</text:span><text:span>, Apr 2019, Obergurgl, Austria</text:span></text:p>
              <text:p text:style-name="Normal"><text:span>Communication dans un congrès</text:span></text:p>
              <text:p text:style-name="Normal"><text:a xlink:type="simple" xlink:href="https://hal.science/hal-02381430v1">hal-023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19v1">Better SMT Proofs for Easier Reconstruction</text:a></text:p>
              <text:p text:style-name="Normal"><text:a xlink:type="simple" xlink:href="https://hal.science/search/index/?q=*&amp;authFullName_s=Haniel Barbosa">Haniel Barbosa</text:a><text:span>,</text:span><text:a xlink:type="simple" xlink:href="https://hal.science/search/index/?q=*&amp;authFullName_s=Jasmin Christian Blanchette">Jasmin Christian Blanchette</text:a><text:span>,</text:span><text:a xlink:type="simple" xlink:href="https://hal.science/search/index/?q=*&amp;authFullName_s=Mathias Fleury">Mathias Fleury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Hans-Jörg Schurr">Hans-Jörg Schurr</text:a></text:p>
              <text:p text:style-name="Normal"><text:span>AITP 2019 - 4th Conference on Artificial Intelligence and Theorem Proving</text:span><text:span>, Apr 2019, Obergurgl, Austria</text:span></text:p>
              <text:p text:style-name="Normal"><text:span>Communication dans un congrès</text:span></text:p>
              <text:p text:style-name="Normal"><text:a xlink:type="simple" xlink:href="https://hal.science/hal-02381819v1">hal-02381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733v1">Wrapping Computer Algebra is Surprisingly Successful for Non-Linear SMT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Mizuhito Ogawa">Mizuhito Ogawa</text:a><text:span>,</text:span><text:a xlink:type="simple" xlink:href="https://hal.science/search/index/?q=*&amp;authFullName_s=Thomas Sturm">Thomas Sturm</text:a><text:span>,</text:span><text:a xlink:type="simple" xlink:href="https://hal.science/search/index/?q=*&amp;authFullName_s=Van Khanh To">Van Khanh To</text:a><text:span>,</text:span><text:a xlink:type="simple" xlink:href="https://hal.science/search/index/?q=*&amp;authFullName_s=Xuan Tung Vu">Xuan Tung Vu</text:a></text:p>
              <text:p text:style-name="Normal"><text:span>SC-square 2018 - Third International Workshop on Satisfiability Checking and Symbolic Computation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946733v1">hal-019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55v1">Revisiting Enumerative Instantiation</text:a></text:p>
              <text:p text:style-name="Normal"><text:a xlink:type="simple" xlink:href="https://hal.science/search/index/?q=*&amp;authFullName_s=Andrew Reynolds">Andrew Reynolds</text:a><text:span>,</text:span><text:a xlink:type="simple" xlink:href="https://hal.science/search/index/?q=*&amp;authFullName_s=Haniel Barbosa">Haniel Barbosa</text:a><text:span>,</text:span><text:a xlink:type="simple" xlink:href="https://hal.science/search/index/?q=*&amp;authFullName_s=Pascal Fontaine">Pascal Fontaine</text:a></text:p>
              <text:p text:style-name="Normal"><text:span>TACAS 2018 - 24th International Conference on Tools and Algorithms for the Construction and Analysis of Systems</text:span><text:span>, Apr 2018, Thessaloniki, Greece. pp.20</text:span></text:p>
              <text:p text:style-name="Normal"><text:span>Communication dans un congrès</text:span></text:p>
              <text:p text:style-name="Normal"><text:a xlink:type="simple" xlink:href="https://hal.science/hal-01877055v1">hal-01877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922v1">Scalable Fine-Grained Proofs for Formula Processing</text:a></text:p>
              <text:p text:style-name="Normal"><text:a xlink:type="simple" xlink:href="https://hal.science/search/index/?q=*&amp;authFullName_s=Haniel Barbosa">Haniel Barbosa</text:a><text:span>,</text:span><text:a xlink:type="simple" xlink:href="https://hal.science/search/index/?q=*&amp;authFullName_s=Jasmin Christian Blanchette">Jasmin Christian Blanchette</text:a><text:span>,</text:span><text:a xlink:type="simple" xlink:href="https://hal.science/search/index/?q=*&amp;authFullName_s=Pascal Fontaine">Pascal Fontaine</text:a></text:p>
              <text:p text:style-name="Normal"><text:span>Proc. Conference on Automated Deduction (CADE)</text:span><text:span>, 2017, Gotenburg, Sweden. pp.398 - 412,<text:s/></text:span><text:a xlink:type="simple" xlink:href="https://dx.doi.org/10.1007/978-3-642-02959-2_10">⟨10.1007/978-3-642-02959-2_10⟩</text:a></text:p>
              <text:p text:style-name="Normal"><text:span>Communication dans un congrès</text:span></text:p>
              <text:p text:style-name="Normal"><text:a xlink:type="simple" xlink:href="https://inria.hal.science/hal-01590922v1">hal-01590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918v1">Congruence Closure with Free Variables</text:a></text:p>
              <text:p text:style-name="Normal"><text:a xlink:type="simple" xlink:href="https://hal.science/search/index/?q=*&amp;authFullName_s=Haniel Barbosa">Haniel Barbosa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Andrew Reynolds">Andrew Reynolds</text:a></text:p>
              <text:p text:style-name="Normal"><text:span>TACAS 2017 - 23rd International Conference on Tools and Algorithms for Construction and Analysis of Systems</text:span><text:span>, Apr 2017, Uppsala, Sweden. pp.220 - 230,<text:s/></text:span><text:a xlink:type="simple" xlink:href="https://dx.doi.org/10.1007/10721959_17">⟨10.1007/10721959_17⟩</text:a></text:p>
              <text:p text:style-name="Normal"><text:span>Communication dans un congrès</text:span></text:p>
              <text:p text:style-name="Normal"><text:a xlink:type="simple" xlink:href="https://inria.hal.science/hal-01590918v1">hal-01590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899v2">Subtropical Satisfiability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Mizuhito Ogawa">Mizuhito Ogawa</text:a><text:span>,</text:span><text:a xlink:type="simple" xlink:href="https://hal.science/search/index/?q=*&amp;authFullName_s=Thomas Sturm">Thomas Sturm</text:a><text:span>,</text:span><text:a xlink:type="simple" xlink:href="https://hal.science/search/index/?q=*&amp;authFullName_s=Xuan Vu">Xuan Vu</text:a></text:p>
              <text:p text:style-name="Normal"><text:span>FroCoS 2017 - 11th International Symposium on Frontiers of Combining Systems</text:span><text:span>, Sep 2017, Brasilia, Brazil.<text:s/></text:span><text:a xlink:type="simple" xlink:href="https://dx.doi.org/10.1007/978-3-319-66167-4">⟨10.1007/978-3-319-66167-4⟩</text:a></text:p>
              <text:p text:style-name="Normal"><text:span>Communication dans un congrès</text:span></text:p>
              <text:p text:style-name="Normal"><text:a xlink:type="simple" xlink:href="https://inria.hal.science/hal-01590899v2">hal-015908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9588v1">Towards Strong Higher-Order Automation for Fast Interactive Verification</text:a></text:p>
              <text:p text:style-name="Normal"><text:a xlink:type="simple" xlink:href="https://hal.science/search/index/?q=*&amp;authFullName_s=Jasmin Christian Blanchette">Jasmin Christian Blanchett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Stephan Schulz">Stephan Schulz</text:a><text:span>,</text:span><text:a xlink:type="simple" xlink:href="https://hal.science/search/index/?q=*&amp;authFullName_s=Uwe Waldmann">Uwe Waldmann</text:a></text:p>
              <text:p text:style-name="Normal"><text:span>ARCADE 2017 - 1st International Workshop on Automated Reasoning: Challenges, Applications, Directions, Exemplary Achievements</text:span><text:span>, 2017, Göteborg, Sweden. pp.16-7,<text:s/></text:span><text:a xlink:type="simple" xlink:href="https://dx.doi.org/10.29007/3ngx">⟨10.29007/3ngx⟩</text:a></text:p>
              <text:p text:style-name="Normal"><text:span>Communication dans un congrès</text:span></text:p>
              <text:p text:style-name="Normal"><text:a xlink:type="simple" xlink:href="https://inria.hal.science/hal-02359588v1">hal-02359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655v1">SC 2 : Satisfiability Checking meets Symbolic Computation (Project Paper)</text:a></text:p>
              <text:p text:style-name="Normal"><text:a xlink:type="simple" xlink:href="https://hal.science/search/index/?q=*&amp;authFullName_s=Eriká H Abrahám">Eriká H Abrahám</text:a><text:span>,</text:span><text:a xlink:type="simple" xlink:href="https://hal.science/search/index/?q=*&amp;authFullName_s=John Abbott">John Abbott</text:a><text:span>,</text:span><text:a xlink:type="simple" xlink:href="https://hal.science/search/index/?q=*&amp;authFullName_s=Bernd Becker">Bernd Becker</text:a><text:span>,</text:span><text:a xlink:type="simple" xlink:href="https://hal.science/search/index/?q=*&amp;authFullName_s=Anna M Bigatti">Anna M Bigatti</text:a><text:span>,</text:span><text:a xlink:type="simple" xlink:href="https://hal.science/search/index/?q=*&amp;authFullName_s=Martin M Brain">Martin M Brain</text:a><text:span>et al.</text:span></text:p>
              <text:p text:style-name="Normal"><text:span>Intelligent Computer Mathematics</text:span><text:span>, Jul 2016, Bialystok, Poland</text:span></text:p>
              <text:p text:style-name="Normal"><text:span>Communication dans un congrès</text:span></text:p>
              <text:p text:style-name="Normal"><text:a xlink:type="simple" xlink:href="https://inria.hal.science/hal-01377655v1">hal-01377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7898v1">A Polite Non-Disjoint Combination Method: Theories with Bridging Functions Revisited</text:a></text:p>
              <text:p text:style-name="Normal"><text:a xlink:type="simple" xlink:href="https://hal.science/search/index/?q=*&amp;authFullName_s=Paula Chocron">Paula Chocron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hristophe Ringeissen">Christophe Ringeissen</text:a></text:p>
              <text:p text:style-name="Normal"><text:span>25th International Conference on Automated Deduction, CADE-25</text:span><text:span>, Christoph Benzmueller, Aug 2015, Berlin, Germany. pp.419-433,<text:s/></text:span><text:a xlink:type="simple" xlink:href="https://dx.doi.org/10.1007/978-3-319-21401-6_29">⟨10.1007/978-3-319-21401-6_29⟩</text:a></text:p>
              <text:p text:style-name="Normal"><text:span>Communication dans un congrès</text:span></text:p>
              <text:p text:style-name="Normal"><text:a xlink:type="simple" xlink:href="https://inria.hal.science/hal-01157898v1">hal-01157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6187v1">A Rewriting Approach to the Combination of Data Structures with Bridging Theories</text:a></text:p>
              <text:p text:style-name="Normal"><text:a xlink:type="simple" xlink:href="https://hal.science/search/index/?q=*&amp;authFullName_s=Paula Chocron">Paula Chocron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hristophe Ringeissen">Christophe Ringeissen</text:a></text:p>
              <text:p text:style-name="Normal"><text:span>Frontiers of Combining Systems - 10th International Symposium, FroCoS 2015</text:span><text:span>, Sep 2015, Wroclaw, Poland. pp.275--290,<text:s/></text:span><text:a xlink:type="simple" xlink:href="https://dx.doi.org/10.1007/978-3-319-24246-0_17">⟨10.1007/978-3-319-24246-0_17⟩</text:a></text:p>
              <text:p text:style-name="Normal"><text:span>Communication dans un congrès</text:span></text:p>
              <text:p text:style-name="Normal"><text:a xlink:type="simple" xlink:href="https://inria.hal.science/hal-01206187v1">hal-01206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036v1">Congruence Closure with Free Variables (Work in Progress)</text:a></text:p>
              <text:p text:style-name="Normal"><text:a xlink:type="simple" xlink:href="https://hal.science/search/index/?q=*&amp;authFullName_s=Haniel Barbosa">Haniel Barbosa</text:a><text:span>,</text:span><text:a xlink:type="simple" xlink:href="https://hal.science/search/index/?q=*&amp;authFullName_s=Pascal Fontaine">Pascal Fontaine</text:a></text:p>
              <text:p text:style-name="Normal"><text:span>QUANTIFY 2015 - 2nd International Workshop on Quantification</text:span><text:span>, Aug 2015, Berlin, Germany</text:span></text:p>
              <text:p text:style-name="Normal"><text:span>Communication dans un congrès</text:span></text:p>
              <text:p text:style-name="Normal"><text:a xlink:type="simple" xlink:href="https://inria.hal.science/hal-01246036v1">hal-01246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343v1">Adapting Real Quantifier Elimination Methods for Conflict Set Computation</text:a></text:p>
              <text:p text:style-name="Normal"><text:a xlink:type="simple" xlink:href="https://hal.science/search/index/?q=*&amp;authFullName_s=Maximilian Jaroschek">Maximilian Jaroschek</text:a><text:span>,</text:span><text:a xlink:type="simple" xlink:href="https://hal.science/search/index/?q=*&amp;authFullName_s=Pablo Federico Dobal">Pablo Federico Dobal</text:a><text:span>,</text:span><text:a xlink:type="simple" xlink:href="https://hal.science/search/index/?q=*&amp;authFullName_s=Pascal Fontaine">Pascal Fontaine</text:a></text:p>
              <text:p text:style-name="Normal"><text:span>Frontiers of Combining Systems (FroCoS)</text:span><text:span>, 2015, Wroclaw, Poland. pp.151-166,<text:s/></text:span><text:a xlink:type="simple" xlink:href="https://dx.doi.org/10.1007/978-3-319-24246-0_10">⟨10.1007/978-3-319-24246-0_10⟩</text:a></text:p>
              <text:p text:style-name="Normal"><text:span>Communication dans un congrès</text:span></text:p>
              <text:p text:style-name="Normal"><text:a xlink:type="simple" xlink:href="https://inria.hal.science/hal-01240343v1">hal-01240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218v1">Satisfiability Modulo Non-Disjoint Combinations of Theories Connected via Bridging Functions</text:a></text:p>
              <text:p text:style-name="Normal"><text:a xlink:type="simple" xlink:href="https://hal.science/search/index/?q=*&amp;authFullName_s=Paula Chocron">Paula Chocron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hristophe Ringeissen">Christophe Ringeissen</text:a></text:p>
              <text:p text:style-name="Normal"><text:span>Workshop on Automated Deduction: Decidability, Complexity, Tractability, ADDCT 2014. Held as Part of the Vienna Summer of Logic, affiliated with IJCAR 2014 and RTA 2014</text:span><text:span>, Silvio Ghilardi, Ulrike Sattler, Viorica Sofronie-Stokkermans, Jul 2014, Vienna, Austria</text:span></text:p>
              <text:p text:style-name="Normal"><text:span>Communication dans un congrès</text:span></text:p>
              <text:p text:style-name="Normal"><text:a xlink:type="simple" xlink:href="https://inria.hal.science/hal-01087218v1">hal-01087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009v1">Proofs in satisfiability modulo theories</text:a></text:p>
              <text:p text:style-name="Normal"><text:a xlink:type="simple" xlink:href="https://hal.science/search/index/?q=*&amp;authFullName_s=Clark Barrett">Clark Barrett</text:a><text:span>,</text:span><text:a xlink:type="simple" xlink:href="https://hal.science/search/index/?q=*&amp;authFullName_s=Leonardo de Moura">Leonardo de Moura</text:a><text:span>,</text:span><text:a xlink:type="simple" xlink:href="https://hal.science/search/index/?q=*&amp;authFullName_s=Pascal Fontaine">Pascal Fontaine</text:a></text:p>
              <text:p text:style-name="Normal"><text:span>APPA (All about Proofs, Proofs for All)</text:span><text:span>, Jul 2014, Vienna, Austria</text:span></text:p>
              <text:p text:style-name="Normal"><text:span>Communication dans un congrès</text:span></text:p>
              <text:p text:style-name="Normal"><text:a xlink:type="simple" xlink:href="https://inria.hal.science/hal-01095009v1">hal-01095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162v1">A Gentle Non-Disjoint Combination of Satisfiability Procedures</text:a></text:p>
              <text:p text:style-name="Normal"><text:a xlink:type="simple" xlink:href="https://hal.science/search/index/?q=*&amp;authFullName_s=Paula Chocron">Paula Chocron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hristophe Ringeissen">Christophe Ringeissen</text:a></text:p>
              <text:p text:style-name="Normal"><text:span>Automated Reasoning - 7th International Joint Conference, IJCAR 2014, Held as Part of the Vienna Summer of Logic</text:span><text:span>, Jul 2014, Vienna, Austria. pp.122-136,<text:s/></text:span><text:a xlink:type="simple" xlink:href="https://dx.doi.org/10.1007/978-3-319-08587-6_9">⟨10.1007/978-3-319-08587-6_9⟩</text:a></text:p>
              <text:p text:style-name="Normal"><text:span>Communication dans un congrès</text:span></text:p>
              <text:p text:style-name="Normal"><text:a xlink:type="simple" xlink:href="https://inria.hal.science/hal-01087162v1">hal-010871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2v1">Computing prime implicants</text:a></text:p>
              <text:p text:style-name="Normal"><text:a xlink:type="simple" xlink:href="https://hal.science/search/index/?q=*&amp;authFullName_s=David Deharbe">David De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Bertrand Mazure">Bertrand Mazure</text:a></text:p>
              <text:p text:style-name="Normal"><text:span>13th International Conference on Formal Methods in Computer-Aided Design (FMCAD'13)</text:span><text:span>, Oct 2013, Portland, Oregon, United States. pp.46-52,<text:s/></text:span><text:a xlink:type="simple" xlink:href="https://dx.doi.org/10.1109/FMCAD.2013.6679390">⟨10.1109/FMCAD.2013.6679390⟩</text:a></text:p>
              <text:p text:style-name="Normal"><text:span>Communication dans un congrès</text:span></text:p>
              <text:p text:style-name="Normal"><text:a xlink:type="simple" xlink:href="https://univ-artois.hal.science/hal-03300802v1">hal-03300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816v1">SyMT: finding symmetries in SMT formulas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Orbe Ezequiel">Orbe Ezequiel</text:a></text:p>
              <text:p text:style-name="Normal"><text:span>11th International Workshop on Satisfiability Modulo Theories - SMT</text:span><text:span>, Jul 2013, Helsinki, Finland</text:span></text:p>
              <text:p text:style-name="Normal"><text:span>Communication dans un congrès</text:span></text:p>
              <text:p text:style-name="Normal"><text:a xlink:type="simple" xlink:href="https://inria.hal.science/hal-00867816v1">hal-00867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271v1">Combination of disjoint theories: beyond decidability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Christoph Weidenbach">Christoph Weidenbach</text:a></text:p>
              <text:p text:style-name="Normal"><text:span>IJCAR - 6th International Joint Conference on Automated Reasoning - 2012</text:span><text:span>, Jun 2012, Manchester, United Kingdom. pp.256-270,<text:s/></text:span><text:a xlink:type="simple" xlink:href="https://dx.doi.org/10.1007/978-3-642-31365-3_21">⟨10.1007/978-3-642-31365-3_21⟩</text:a></text:p>
              <text:p text:style-name="Normal"><text:span>Communication dans un congrès</text:span></text:p>
              <text:p text:style-name="Normal"><text:a xlink:type="simple" xlink:href="https://inria.hal.science/hal-00747271v1">hal-00747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269v1">SMT solvers for Rodin</text:a></text:p>
              <text:p text:style-name="Normal"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Yoann Guyot">Yoann Guyot</text:a><text:span>,</text:span><text:a xlink:type="simple" xlink:href="https://hal.science/search/index/?q=*&amp;authFullName_s=Laurent Voisin">Laurent Voisin</text:a></text:p>
              <text:p text:style-name="Normal"><text:span>ABZ - Third International Conference on Abstract State Machines, Alloy, B, VDM, and Z - 2012</text:span><text:span>, Jun 2012, Pisa, Italy. pp.194-207,<text:s/></text:span><text:a xlink:type="simple" xlink:href="https://dx.doi.org/10.1007/978-3-642-30885-7_14">⟨10.1007/978-3-642-30885-7_14⟩</text:a></text:p>
              <text:p text:style-name="Normal"><text:span>Communication dans un congrès</text:span></text:p>
              <text:p text:style-name="Normal"><text:a xlink:type="simple" xlink:href="https://inria.hal.science/hal-00747269v1">hal-00747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29v1">Combining theories: the Ackerman and Guarded Fragments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Pascal Fontaine">Pascal Fontaine</text:a></text:p>
              <text:p text:style-name="Normal"><text:span>8th International Symposium Frontiers of Combining Systems - FroCoS 2011</text:span><text:span>, Viorica Sofronie-Stokkermans, Oct 2011, Saarbrücken, Germany. pp.40--54,<text:s/></text:span><text:a xlink:type="simple" xlink:href="https://dx.doi.org/10.1007/978-3-642-24364-6_4">⟨10.1007/978-3-642-24364-6_4⟩</text:a></text:p>
              <text:p text:style-name="Normal"><text:span>Communication dans un congrès</text:span></text:p>
              <text:p text:style-name="Normal"><text:a xlink:type="simple" xlink:href="https://api.istex.fr/ark:/67375/HCB-R4RBM34M-D/fulltext.pdf?sid=hal">istex</text:a></text:p>
              <text:p text:style-name="Normal"><text:a xlink:type="simple" xlink:href="https://inria.hal.science/hal-00642529v1">hal-00642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846v1">Compression of Propositional Resolution Proofs via Partial Regularization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Bruno Woltzenlogel Paleo">Bruno Woltzenlogel Paleo</text:a></text:p>
              <text:p text:style-name="Normal"><text:span>23rd International Conference on Automated Deduction - CADE-23</text:span><text:span>, Jul 2011, Wroclaw, Poland. pp.237-251,<text:s/></text:span><text:a xlink:type="simple" xlink:href="https://dx.doi.org/10.1007/978-3-642-22438-6_19">⟨10.1007/978-3-642-22438-6_19⟩</text:a></text:p>
              <text:p text:style-name="Normal"><text:span>Communication dans un congrès</text:span></text:p>
              <text:p text:style-name="Normal"><text:a xlink:type="simple" xlink:href="https://api.istex.fr/ark:/67375/HCB-SHP2J98K-V/fulltext.pdf?sid=hal">istex</text:a></text:p>
              <text:p text:style-name="Normal"><text:a xlink:type="simple" xlink:href="https://inria.hal.science/inria-00617846v1">inria-00617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843v1">Exploiting Symmetry in SMT Problems</text:a></text:p>
              <text:p text:style-name="Normal"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Bruno Woltzenlogel Paleo">Bruno Woltzenlogel Paleo</text:a></text:p>
              <text:p text:style-name="Normal"><text:span>International Conference on Automated Deduction (CADE)</text:span><text:span>, Jul 2011, Wroclaw, Poland. pp.222-236,<text:s/></text:span><text:a xlink:type="simple" xlink:href="https://dx.doi.org/10.1007/978-3-642-22438-6_18">⟨10.1007/978-3-642-22438-6_18⟩</text:a></text:p>
              <text:p text:style-name="Normal"><text:span>Communication dans un congrès</text:span></text:p>
              <text:p text:style-name="Normal"><text:a xlink:type="simple" xlink:href="https://api.istex.fr/ark:/67375/HCB-0Q47J7TM-D/fulltext.pdf?sid=hal">istex</text:a></text:p>
              <text:p text:style-name="Normal"><text:a xlink:type="simple" xlink:href="https://inria.hal.science/inria-00617843v1">inria-00617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35v1">Quantifier Inference Rules for SMT proofs</text:a></text:p>
              <text:p text:style-name="Normal"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Bruno Woltzenlogel Paleo">Bruno Woltzenlogel Paleo</text:a></text:p>
              <text:p text:style-name="Normal"><text:span>First International Workshop on Proof eXchange for Theorem Proving - PxTP 2011</text:span><text:span>, Aug 2011, Wrocław, Poland</text:span></text:p>
              <text:p text:style-name="Normal"><text:span>Communication dans un congrès</text:span></text:p>
              <text:p text:style-name="Normal"><text:a xlink:type="simple" xlink:href="https://inria.hal.science/hal-00642535v1">hal-00642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44v1">A Flexible Proof Format for SMT: a Proposal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t Théry">Laurent Théry</text:a></text:p>
              <text:p text:style-name="Normal"><text:span>First International Workshop on Proof eXchange for Theorem Proving - PxTP 2011</text:span><text:span>, Aug 2011, Wrocław, Poland</text:span></text:p>
              <text:p text:style-name="Normal"><text:span>Communication dans un congrès</text:span></text:p>
              <text:p text:style-name="Normal"><text:a xlink:type="simple" xlink:href="https://inria.hal.science/hal-00642544v1">hal-00642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805v1">GridTPT: a distributed platform for Theorem Prover Testing</text:a></text:p>
              <text:p text:style-name="Normal"><text:a xlink:type="simple" xlink:href="https://hal.science/search/index/?q=*&amp;authFullName_s=Thomas Bouton">Thomas Bouton</text:a><text:span>,</text:span><text:a xlink:type="simple" xlink:href="https://hal.science/search/index/?q=*&amp;authFullName_s=Diego Caminha B. de Oliveira">Diego Caminha B. de Oliveira</text:a><text:span>,</text:span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/text:p>
              <text:p text:style-name="Normal"><text:span>2nd Workshop on Practical Aspects of Automated Reasoning (PAAR)</text:span><text:span>, Jul 2010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543805v1">inria-00543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658v1">Exploring and Exploiting Algebraic and Graphical Properties of Resolution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Bruno Woltzenlogel Paleo">Bruno Woltzenlogel Paleo</text:a></text:p>
              <text:p text:style-name="Normal"><text:span>8th International Workshop on Satisfiability Modulo Theories - SMT 2010</text:span><text:span>, Jul 2010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544658v1">inria-00544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634v1">veriT: an open, trustable and efficient SMT-solver</text:a></text:p>
              <text:p text:style-name="Normal"><text:a xlink:type="simple" xlink:href="https://hal.science/search/index/?q=*&amp;authFullName_s=Thomas Bouton">Thomas Bouton</text:a><text:span>,</text:span><text:a xlink:type="simple" xlink:href="https://hal.science/search/index/?q=*&amp;authFullName_s=Diego Caminha B. de Oliveira">Diego Caminha B. de Oliveira</text:a><text:span>,</text:span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/text:p>
              <text:p text:style-name="Normal"><text:span>22nd International Conference on Automated Deduction - CADE 22</text:span><text:span>, Aug 2009, Montreal, Canada. pp.151-156,<text:s/></text:span><text:a xlink:type="simple" xlink:href="https://dx.doi.org/10.1007/978-3-642-02959-2_12">⟨10.1007/978-3-642-02959-2_12⟩</text:a></text:p>
              <text:p text:style-name="Normal"><text:span>Communication dans un congrès</text:span></text:p>
              <text:p text:style-name="Normal"><text:a xlink:type="simple" xlink:href="https://api.istex.fr/ark:/67375/HCB-G8NL4GV2-P/fulltext.pdf?sid=hal">istex</text:a></text:p>
              <text:p text:style-name="Normal"><text:a xlink:type="simple" xlink:href="https://inria.hal.science/inria-00430634v1">inria-00430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637v1">Automating model-based software engineering</text:a></text:p>
              <text:p text:style-name="Normal"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Anamaria Martins Moreira">Anamaria Martins Moreira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Anderson Santana de Oliveira">Anderson Santana de Oliveira</text:a></text:p>
              <text:p text:style-name="Normal"><text:span>Colloque d'Informatique: Brésil/INRIA (COLIBRI)</text:span><text:span>, Jul 2009, Bento Gonçalves, Brazil. pp.22-27</text:span></text:p>
              <text:p text:style-name="Normal"><text:span>Communication dans un congrès</text:span></text:p>
              <text:p text:style-name="Normal"><text:a xlink:type="simple" xlink:href="https://inria.hal.science/inria-00430637v1">inria-00430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631v1">Combinations of theories for decidable fragments of first-order logic</text:a></text:p>
              <text:p text:style-name="Normal"><text:a xlink:type="simple" xlink:href="https://hal.science/search/index/?q=*&amp;authFullName_s=Pascal Fontaine">Pascal Fontaine</text:a></text:p>
              <text:p text:style-name="Normal"><text:span>7th International Symposium, FroCoS 2009</text:span><text:span>, Sep 2009, Trento, Italy. pp.263-278,<text:s/></text:span><text:a xlink:type="simple" xlink:href="https://dx.doi.org/10.1007/978-3-642-04222-5_16">⟨10.1007/978-3-642-04222-5_16⟩</text:a></text:p>
              <text:p text:style-name="Normal"><text:span>Communication dans un congrès</text:span></text:p>
              <text:p text:style-name="Normal"><text:a xlink:type="simple" xlink:href="https://api.istex.fr/ark:/67375/HCB-42N10LDH-Z/fulltext.pdf?sid=hal">istex</text:a></text:p>
              <text:p text:style-name="Normal"><text:a xlink:type="simple" xlink:href="https://inria.hal.science/inria-00430631v1">inria-00430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979v1">Combining decision procedures by (model-)equality propagation</text:a></text:p>
              <text:p text:style-name="Normal"><text:a xlink:type="simple" xlink:href="https://hal.science/search/index/?q=*&amp;authFullName_s=Diego Caminha B. de Oliveira">Diego Caminha B. de Oliveira</text:a><text:span>,</text:span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/text:p>
              <text:p text:style-name="Normal"><text:span>Brazilian Symposium on Formal Methods - SBMF 2008</text:span><text:span>, Aug 2008, Salvador, Bahia, Brazil</text:span></text:p>
              <text:p text:style-name="Normal"><text:span>Communication dans un congrès</text:span></text:p>
              <text:p text:style-name="Normal"><text:a xlink:type="simple" xlink:href="https://inria.hal.science/inria-00337979v1">inria-00337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638v1">Practical Proof Reconstruction for First-order Logic and Set-Theoretical Constructions</text:a></text:p>
              <text:p text:style-name="Normal"><text:a xlink:type="simple" xlink:href="https://hal.science/search/index/?q=*&amp;authFullName_s=Clément Hurlin">Clément Hurlin</text:a><text:span>,</text:span><text:a xlink:type="simple" xlink:href="https://hal.science/search/index/?q=*&amp;authFullName_s=Amine Chaib">Amine Chaib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Tjark Weber">Tjark Weber</text:a></text:p>
              <text:p text:style-name="Normal"><text:span>The Isabelle Workshop 2007 - Isabelle'07</text:span><text:span>, Jul 2007, Bremen, Germany. pp.2-13</text:span></text:p>
              <text:p text:style-name="Normal"><text:span>Communication dans un congrès</text:span></text:p>
              <text:p text:style-name="Normal"><text:a xlink:type="simple" xlink:href="https://inria.hal.science/inria-00186638v1">inria-00186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640v1">haRVey : satisfaisabilité et théories</text:a></text:p>
              <text:p text:style-name="Normal"><text:a xlink:type="simple" xlink:href="https://hal.science/search/index/?q=*&amp;authFullName_s=Diego Caminha B. de Oliveira">Diego Caminha B. de Oliveira</text:a><text:span>,</text:span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/text:p>
              <text:p text:style-name="Normal"><text:span>Approches Formelles dans l'Assistance au Développement de Logiciels - AFADL'07</text:span><text:span>, Jun 2007, Namur, Belgique. pp.287-288</text:span></text:p>
              <text:p text:style-name="Normal"><text:span>Communication dans un congrès</text:span></text:p>
              <text:p text:style-name="Normal"><text:a xlink:type="simple" xlink:href="https://inria.hal.science/inria-00186640v1">inria-00186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639v1">Combinations of Theories and the Bernays-Schönfinkel-Ramsey Class</text:a></text:p>
              <text:p text:style-name="Normal"><text:a xlink:type="simple" xlink:href="https://hal.science/search/index/?q=*&amp;authFullName_s=Pascal Fontaine">Pascal Fontaine</text:a></text:p>
              <text:p text:style-name="Normal"><text:span>4th International Verification Workshop - VERIFY'07</text:span><text:span>, Jul 2007, Bremen, Germany. pp.37-54</text:span></text:p>
              <text:p text:style-name="Normal"><text:span>Communication dans un congrès</text:span></text:p>
              <text:p text:style-name="Normal"><text:a xlink:type="simple" xlink:href="https://inria.hal.science/inria-00186639v1">inria-00186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7277v1">Decision Procedures for the Formal Analysis of Software</text:a></text:p>
              <text:p text:style-name="Normal"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Silvio Ranise">Silvio Ranise</text:a><text:span>,</text:span><text:a xlink:type="simple" xlink:href="https://hal.science/search/index/?q=*&amp;authFullName_s=Christophe Ringeissen">Christophe Ringeissen</text:a></text:p>
              <text:p text:style-name="Normal"><text:span>3rd International Colloquium on Theoretical Aspects of Computing, ICTAC</text:span><text:span>, Nov 2006, Tunis, Tunisia, pp.366--370,<text:s/></text:span><text:a xlink:type="simple" xlink:href="https://dx.doi.org/10.1007/11921240_26">⟨10.1007/11921240_26⟩</text:a></text:p>
              <text:p text:style-name="Normal"><text:span>Communication dans un congrès</text:span></text:p>
              <text:p text:style-name="Normal"><text:a xlink:type="simple" xlink:href="https://api.istex.fr/ark:/67375/HCB-C9SH85Z6-K/fulltext.pdf?sid=hal">istex</text:a></text:p>
              <text:p text:style-name="Normal"><text:a xlink:type="simple" xlink:href="https://inria.hal.science/inria-00117277v1">inria-00117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88v1">Expressiveness + Automation + Soundness: Towards Combining SMT Solvers and Interactive Proof Assistants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Leonor Prensa Nieto">Leonor Prensa Nieto</text:a><text:span>,</text:span><text:a xlink:type="simple" xlink:href="https://hal.science/search/index/?q=*&amp;authFullName_s=Alwen Tiu">Alwen Tiu</text:a></text:p>
              <text:p text:style-name="Normal"><text:span>12th International Conference on Tools and Algorithms for the Construction and Analysis of Systems - TACAS'06</text:span><text:span>, Mar 2006, Vienna/Austria, pp.167-181,<text:s/></text:span><text:a xlink:type="simple" xlink:href="https://dx.doi.org/10.1007/11691372_11">⟨10.1007/11691372_11⟩</text:a></text:p>
              <text:p text:style-name="Normal"><text:span>Communication dans un congrès</text:span></text:p>
              <text:p text:style-name="Normal"><text:a xlink:type="simple" xlink:href="https://inria.hal.science/inria-00001088v1">inria-00001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1662v1">haRVey: combining reasoners</text:a></text:p>
              <text:p text:style-name="Normal"><text:a xlink:type="simple" xlink:href="https://hal.science/search/index/?q=*&amp;authFullName_s=David Déharbe">David Déharbe</text:a><text:span>,</text:span><text:a xlink:type="simple" xlink:href="https://hal.science/search/index/?q=*&amp;authFullName_s=Pascal Fontaine">Pascal Fontaine</text:a></text:p>
              <text:p text:style-name="Normal"><text:span>Automatic Verification of Critical Systems - AVoCS 2006</text:span><text:span>, Sep 2006, Nancy/France, pp.152-156</text:span></text:p>
              <text:p text:style-name="Normal"><text:span>Communication dans un congrès</text:span></text:p>
              <text:p text:style-name="Normal"><text:a xlink:type="simple" xlink:href="https://inria.hal.science/inria-00091662v1">inria-00091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81v1">Combining Lists with Non-Stably Infinite Theories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Silvio Ranise">Silvio Ranise</text:a><text:span>,</text:span><text:a xlink:type="simple" xlink:href="https://hal.science/search/index/?q=*&amp;authFullName_s=Calogero G. Zarba">Calogero G. Zarba</text:a></text:p>
              <text:p text:style-name="Normal"><text:span>11th International Conference on Logic for Programming, Artificial Intelligence, and Reasoning (LPAR'04)</text:span><text:span>, Mar 2005, Montevideo/Uruguay, pp.51--66,<text:s/></text:span><text:a xlink:type="simple" xlink:href="https://dx.doi.org/10.1007/b106931">⟨10.1007/b106931⟩</text:a></text:p>
              <text:p text:style-name="Normal"><text:span>Communication dans un congrès</text:span></text:p>
              <text:p text:style-name="Normal"><text:a xlink:type="simple" xlink:href="https://inria.hal.science/inria-00000481v1">inria-0000048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4207a" table:style-name="24207a">
          <table:table-column table:style-name="24207a.0"/>
          <table:table-row>
            <table:table-cell office:value-type="string">
              <text:p text:style-name="Normal"><text:a xlink:type="simple" xlink:href="https://inria.hal.science/hal-01239438v1">Foreword to the Special Focus on Constraints and Combinations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Thomas Sturm">Thomas Sturm</text:a><text:span>,</text:span><text:a xlink:type="simple" xlink:href="https://hal.science/search/index/?q=*&amp;authFullName_s=Uwe Waldmann">Uwe Waldmann</text:a></text:p>
              <text:p text:style-name="Normal"><text:span>Dongming Wang. Springer, 9 (3), 2015, Mathematics in Computer Science,<text:s/></text:span><text:a xlink:type="simple" xlink:href="https://dx.doi.org/10.1007/s11786-015-0239-8">⟨10.1007/s11786-015-0239-8⟩</text:a></text:p>
              <text:p text:style-name="Normal"><text:span>Ouvrages</text:span></text:p>
              <text:p text:style-name="Normal"><text:a xlink:type="simple" xlink:href="https://inria.hal.science/hal-01239438v1">hal-01239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424v1">Frontiers of Combining Systems</text:a></text:p>
              <text:p text:style-name="Normal"><text:a xlink:type="simple" xlink:href="https://hal.science/search/index/?q=*&amp;authFullName_s=Pascal Fontaine">Pascal Fontaine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Renate Schmidt">Renate Schmidt</text:a></text:p>
              <text:p text:style-name="Normal"><text:span>Pascal Fontaine and Christophe Ringeissen and Renate Schmidt. Springer, 8152, pp.359, 2013, Lecture Notes in Artificial Intelligence, 978-3-642-40884-7</text:span></text:p>
              <text:p text:style-name="Normal"><text:span>Ouvrages</text:span></text:p>
              <text:p text:style-name="Normal"><text:a xlink:type="simple" xlink:href="https://inria.hal.science/hal-00868424v1">hal-0086842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dd203" table:style-name="add203">
          <table:table-column table:style-name="add203.0"/>
          <table:table-row>
            <table:table-cell office:value-type="string">
              <text:p text:style-name="Normal"><text:a xlink:type="simple" xlink:href="https://inria.hal.science/hal-02194001v1">Theory Combination: Beyond Equality Sharing</text:a></text:p>
              <text:p text:style-name="Normal"><text:a xlink:type="simple" xlink:href="https://hal.science/search/index/?q=*&amp;authFullName_s=Maria Paola Bonacina">Maria Paola Bonacina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hristophe Ringeissen">Christophe Ringeissen</text:a><text:span>,</text:span><text:a xlink:type="simple" xlink:href="https://hal.science/search/index/?q=*&amp;authFullName_s=Cesare Tinelli">Cesare Tinelli</text:a></text:p>
              <text:p text:style-name="Normal"><text:span>Carsten Lutz; Uli Sattler; Cesare Tinelli; Anni-Yasmin Turhan; Frank Wolter.<text:s/></text:span><text:span>Description Logic, Theory Combination, and All That - Essays Dedicated to Franz Baader on the Occasion of His 60th Birthday</text:span><text:span>, 11560, Springer, pp.57-89, 2019, Theoretical Computer Science and General Issues, 978-3-030-22101-0</text:span></text:p>
              <text:p text:style-name="Normal"><text:span>Chapitre d'ouvrage</text:span></text:p>
              <text:p text:style-name="Normal"><text:a xlink:type="simple" xlink:href="https://inria.hal.science/hal-02194001v1">hal-02194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7966v1">Modal Satisfiability via SMT Solving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Stephan Merz">Stephan Merz</text:a></text:p>
              <text:p text:style-name="Normal"><text:span>Software, Services, and Systems. Essays Dedicated to Martin Wirsing on the Occasion of His Retirement from the Chair of Programming and Software Engineering</text:span><text:span>, 8950, Springer, pp.30-45, 2015, Lecture Notes in Computer Science,<text:s/></text:span><text:a xlink:type="simple" xlink:href="https://dx.doi.org/10.1007/978-3-319-15545-6_5">⟨10.1007/978-3-319-15545-6_5⟩</text:a></text:p>
              <text:p text:style-name="Normal"><text:span>Chapitre d'ouvrage</text:span></text:p>
              <text:p text:style-name="Normal"><text:a xlink:type="simple" xlink:href="https://inria.hal.science/hal-01127966v1">hal-01127966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6d942a" table:style-name="6d942a">
          <table:table-column table:style-name="6d942a.0"/>
          <table:table-row>
            <table:table-cell office:value-type="string">
              <text:p text:style-name="Normal"><text:a xlink:type="simple" xlink:href="https://inria.hal.science/hal-01744956v1">Revisiting Enumerative Instantiation</text:a></text:p>
              <text:p text:style-name="Normal"><text:a xlink:type="simple" xlink:href="https://hal.science/search/index/?q=*&amp;authFullName_s=Andrew J Reynolds">Andrew J Reynolds</text:a><text:span>,</text:span><text:a xlink:type="simple" xlink:href="https://hal.science/search/index/?q=*&amp;authFullName_s=Haniel Barbosa">Haniel Barbosa</text:a><text:span>,</text:span><text:a xlink:type="simple" xlink:href="https://hal.science/search/index/?q=*&amp;authFullName_s=Pascal Fontaine">Pascal Fontaine</text:a></text:p>
              <text:p text:style-name="Normal"><text:span>[Research Report] University of Iowa; Inri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44956v1">hal-01744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2691v2">Congruence Closure with Free Variables</text:a></text:p>
              <text:p text:style-name="Normal"><text:a xlink:type="simple" xlink:href="https://hal.science/search/index/?q=*&amp;authFullName_s=Haniel Barbosa">Haniel Barbosa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Andrew Reynolds">Andrew Reynolds</text:a></text:p>
              <text:p text:style-name="Normal"><text:span>[Research Report] Inria, Loria, Universite de Lorraine, UFRN, University of Iow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42691v2">hal-014426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841v1">Scalable Fine-Grained Proofs for Formula Processing</text:a></text:p>
              <text:p text:style-name="Normal"><text:a xlink:type="simple" xlink:href="https://hal.science/search/index/?q=*&amp;authFullName_s=Haniel Barbosa">Haniel Barbosa</text:a><text:span>,</text:span><text:a xlink:type="simple" xlink:href="https://hal.science/search/index/?q=*&amp;authFullName_s=Jasmin Christian Blanchette">Jasmin Christian Blanchette</text:a><text:span>,</text:span><text:a xlink:type="simple" xlink:href="https://hal.science/search/index/?q=*&amp;authFullName_s=Pascal Fontaine">Pascal Fontaine</text:a></text:p>
              <text:p text:style-name="Normal"><text:span>[Research Report] Universite de Lorraine, CNRS, Inria, LORIA, Nancy, France; Universidade Federal do Rio Grande do Norte, Natal, Brazil; Vrije Universiteit Amsterdam, Amsterdam, The Netherlands; Max-Planck-Institut für Informatik, Saarbrücken, Germany. 201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6841v1">hal-01526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5135v1">A Gentle Non-Disjoint Combination of Satisfiability Procedures (Extended Version)</text:a></text:p>
              <text:p text:style-name="Normal"><text:a xlink:type="simple" xlink:href="https://hal.science/search/index/?q=*&amp;authFullName_s=Paula Chocron">Paula Chocron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Christophe Ringeissen">Christophe Ringeissen</text:a></text:p>
              <text:p text:style-name="Normal"><text:span>[Research Report] RR-8529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85135v1">hal-0098513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ae81e" table:style-name="1ae81e">
          <table:table-column table:style-name="1ae81e.0"/>
          <table:table-row>
            <table:table-cell office:value-type="string">
              <text:p text:style-name="Normal"><text:a xlink:type="simple" xlink:href="https://theses.hal.science/tel-01968404v1">Satisfiability Modulo Theories: state-of-the-art, contributions, project</text:a></text:p>
              <text:p text:style-name="Normal"><text:a xlink:type="simple" xlink:href="https://hal.science/search/index/?q=*&amp;authFullName_s=Pascal Fontaine">Pascal Fontaine</text:a></text:p>
              <text:p text:style-name="Normal"><text:span>Logic in Computer Science [cs.LO]. Université de lorraine, 2018</text:span></text:p>
              <text:p text:style-name="Normal"><text:span>HDR</text:span></text:p>
              <text:p text:style-name="Normal"><text:a xlink:type="simple" xlink:href="https://theses.hal.science/tel-01968404v1">tel-01968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Fontaine</dc:title>
    <dc:subject/>
    <dc:description>CV</dc:description>
    <dc:creator/>
    <dc:date>2026-05-23T15:58:13.000</dc:date>
    <meta:generator>PHPWord</meta:generator>
    <meta:initial-creator>CCSD</meta:initial-creator>
    <meta:creation-date>2026-05-23T15:58:13.000</meta:creation-date>
    <meta:keyword/>
    <meta:user-defined meta:name="Category"/>
    <meta:user-defined meta:name="Company"/>
    <meta:user-defined meta:name="Manager"/>
  </office:meta>
</office:document-meta>
</file>