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27e3" style:family="table">
      <style:table-properties style:rel-width="100" table:align="center"/>
    </style:style>
    <style:style style:name="0c27e3.0" style:family="table-column">
      <style:table-column-properties style:column-width="0.00cm"/>
    </style:style>
    <style:style style:name="47b212" style:family="table">
      <style:table-properties style:rel-width="100" table:align="center"/>
    </style:style>
    <style:style style:name="47b212.0" style:family="table-column">
      <style:table-column-properties style:column-width="0.00cm"/>
    </style:style>
    <style:style style:name="cdb584" style:family="table">
      <style:table-properties style:rel-width="100" table:align="center"/>
    </style:style>
    <style:style style:name="cdb584.0" style:family="table-column">
      <style:table-column-properties style:column-width="0.00cm"/>
    </style:style>
    <style:style style:name="ca4930" style:family="table">
      <style:table-properties style:rel-width="100" table:align="center"/>
    </style:style>
    <style:style style:name="ca4930.0" style:family="table-column">
      <style:table-column-properties style:column-width="0.00cm"/>
    </style:style>
    <style:style style:name="71c774" style:family="table">
      <style:table-properties style:rel-width="100" table:align="center"/>
    </style:style>
    <style:style style:name="71c774.0" style:family="table-column">
      <style:table-column-properties style:column-width="0.00cm"/>
    </style:style>
    <style:style style:name="753d54" style:family="table">
      <style:table-properties style:rel-width="100" table:align="center"/>
    </style:style>
    <style:style style:name="753d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Giorgi<text:s/></text:span><text:span text:style-name="T2">Professeur en informatique - Université de Montpelli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0c27e3" table:style-name="0c27e3">
          <table:table-column table:style-name="0c27e3.0"/>
          <table:table-row>
            <table:table-cell office:value-type="string">
              <text:p text:style-name="Normal"><text:a xlink:type="simple" xlink:href="https://hal.science/hal-03102121v1">Polynomial modular product verification and its implications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Bruno Grenet">Bruno Grenet</text:a><text:span>,</text:span><text:a xlink:type="simple" xlink:href="https://hal.science/search/index/?q=*&amp;authFullName_s=Armelle Perret Du Cray">Armelle Perret Du Cray</text:a></text:p>
              <text:p text:style-name="Normal"><text:span>Journal of Symbolic Computation</text:span><text:span>, 2023, 116, pp.98--129.<text:s/></text:span><text:a xlink:type="simple" xlink:href="https://dx.doi.org/10.1016/j.jsc.2022.08.011">⟨10.1016/j.jsc.2022.08.011⟩</text:a></text:p>
              <text:p text:style-name="Normal"><text:span>Article dans une revue</text:span></text:p>
              <text:p text:style-name="Normal"><text:a xlink:type="simple" xlink:href="https://hal.science/hal-03102121v1">hal-031021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38453v2">A probabilistic algorithm for verifying polynomial middle product in linear time</text:a></text:p>
              <text:p text:style-name="Normal"><text:a xlink:type="simple" xlink:href="https://hal.science/search/index/?q=*&amp;authFullName_s=Pascal Giorgi">Pascal Giorgi</text:a></text:p>
              <text:p text:style-name="Normal"><text:span>Information Processing Letters</text:span><text:span>, 2018, 139, pp.30-34.<text:s/></text:span><text:a xlink:type="simple" xlink:href="https://dx.doi.org/10.1016/j.ipl.2018.06.014">⟨10.1016/j.ipl.2018.06.014⟩</text:a></text:p>
              <text:p text:style-name="Normal"><text:span>Article dans une revue</text:span></text:p>
              <text:p text:style-name="Normal"><text:a xlink:type="simple" xlink:href="https://hal-lirmm.ccsd.cnrs.fr/lirmm-01538453v2">lirmm-01538453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15472v2">Simultaneous conversions with the Residue Number System using linear algebra</text:a></text:p>
              <text:p text:style-name="Normal"><text:a xlink:type="simple" xlink:href="https://hal.science/search/index/?q=*&amp;authFullName_s=Javad Doliskani">Javad Doliskani</text:a><text:span>,</text:span><text:a xlink:type="simple" xlink:href="https://hal.science/search/index/?q=*&amp;authFullName_s=Pascal Giorgi">Pascal Giorgi</text:a><text:span>,</text:span><text:a xlink:type="simple" xlink:href="https://hal.science/search/index/?q=*&amp;authFullName_s=Romain Lebreton">Romain Lebreton</text:a><text:span>,</text:span><text:a xlink:type="simple" xlink:href="https://hal.science/search/index/?q=*&amp;authFullName_s=Éric Schost">Éric Schost</text:a></text:p>
              <text:p text:style-name="Normal"><text:span>ACM Transactions on Mathematical Software</text:span><text:span>, 2018, 44 (3), pp.#27.<text:s/></text:span><text:a xlink:type="simple" xlink:href="https://dx.doi.org/10.1145/3145573">⟨10.1145/3145573⟩</text:a></text:p>
              <text:p text:style-name="Normal"><text:span>Article dans une revue</text:span></text:p>
              <text:p text:style-name="Normal"><text:a xlink:type="simple" xlink:href="https://hal-lirmm.ccsd.cnrs.fr/lirmm-01415472v2">lirmm-01415472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2532v1">Relaxing order basis computation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Romain Lebreton">Romain Lebreton</text:a></text:p>
              <text:p text:style-name="Normal"><text:span>ACM Communications in Computer Algebra</text:span><text:span>, 2014, 47 (3/4), pp.100-101.<text:s/></text:span><text:a xlink:type="simple" xlink:href="https://dx.doi.org/10.1145/2576802.2576813">⟨10.1145/2576802.2576813⟩</text:a></text:p>
              <text:p text:style-name="Normal"><text:span>Article dans une revue</text:span></text:p>
              <text:p text:style-name="Normal"><text:a xlink:type="simple" xlink:href="https://hal-lirmm.ccsd.cnrs.fr/lirmm-01372532v1">lirmm-0137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207v2">On Polynomial Multiplication in Chebyshev Basis</text:a></text:p>
              <text:p text:style-name="Normal"><text:a xlink:type="simple" xlink:href="https://hal.science/search/index/?q=*&amp;authFullName_s=Pascal Giorgi">Pascal Giorgi</text:a></text:p>
              <text:p text:style-name="Normal"><text:span>IEEE Transactions on Computers</text:span><text:span>, 2012, 61 (6), pp.780-789.<text:s/></text:span><text:a xlink:type="simple" xlink:href="https://dx.doi.org/10.1109/TC.2011.110">⟨10.1109/TC.2011.110⟩</text:a></text:p>
              <text:p text:style-name="Normal"><text:span>Article dans une revue</text:span></text:p>
              <text:p text:style-name="Normal"><text:a xlink:type="simple" xlink:href="https://hal.science/hal-00520207v2">hal-005202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223v4">Dense Linear Algebra over Word-Size Prime Fields: the FFLAS and FFPACK packages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Pascal Giorgi">Pascal Giorgi</text:a><text:span>,</text:span><text:a xlink:type="simple" xlink:href="https://hal.science/search/index/?q=*&amp;authFullName_s=Clément Pernet">Clément Pernet</text:a></text:p>
              <text:p text:style-name="Normal"><text:span>ACM Transactions on Mathematical Software</text:span><text:span>, 2008, 35 (3), pp.19:1-42.<text:s/></text:span><text:a xlink:type="simple" xlink:href="https://dx.doi.org/10.1145/1391989.1391992">⟨10.1145/1391989.1391992⟩</text:a></text:p>
              <text:p text:style-name="Normal"><text:span>Article dans une revue</text:span></text:p>
              <text:p text:style-name="Normal"><text:a xlink:type="simple" xlink:href="https://hal.science/hal-00018223v4">hal-00018223v4</text:a></text:p>
            </table:table-cell>
          </table:table-row>
        </table:table>
        <text:p text:style-name="P11"/>
        <text:p text:style-name="Heading2"><text:span text:style-name="T5">Communication dans un congrès (22)</text:span></text:p>
        <text:p text:style-name="P13"/>
        <table:table table:name="47b212" table:style-name="47b212">
          <table:table-column table:style-name="47b212.0"/>
          <table:table-row>
            <table:table-cell office:value-type="string">
              <text:p text:style-name="Normal"><text:a xlink:type="simple" xlink:href="https://hal-lirmm.ccsd.cnrs.fr/lirmm-04746015v1">Fast interpolation and multiplication of unbalanced polynomials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Bruno Grenet">Bruno Grenet</text:a><text:span>,</text:span><text:a xlink:type="simple" xlink:href="https://hal.science/search/index/?q=*&amp;authFullName_s=Armelle Perret Du Cray">Armelle Perret Du Cray</text:a><text:span>,</text:span><text:a xlink:type="simple" xlink:href="https://hal.science/search/index/?q=*&amp;authFullName_s=Daniel S Roche">Daniel S Roche</text:a></text:p>
              <text:p text:style-name="Normal"><text:span>ISSAC 2024 - International Symposium on Symbolic and Algebraic Computation</text:span><text:span>, Jul 2024, Raleigh, NC, United States. pp.437-446,<text:s/></text:span><text:a xlink:type="simple" xlink:href="https://dx.doi.org/10.1145/3666000.3669717">⟨10.1145/3666000.3669717⟩</text:a></text:p>
              <text:p text:style-name="Normal"><text:span>Communication dans un congrès</text:span></text:p>
              <text:p text:style-name="Normal"><text:a xlink:type="simple" xlink:href="https://hal-lirmm.ccsd.cnrs.fr/lirmm-04746015v1">lirmm-047460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593144v1">Fast Secure Computations on Shared Polynomials and Applications to Private Set Operations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Fabien Laguillaumie">Fabien Laguillaumie</text:a><text:span>,</text:span><text:a xlink:type="simple" xlink:href="https://hal.science/search/index/?q=*&amp;authFullName_s=Lucas Ottow">Lucas Ottow</text:a><text:span>,</text:span><text:a xlink:type="simple" xlink:href="https://hal.science/search/index/?q=*&amp;authFullName_s=Damien Vergnaud">Damien Vergnaud</text:a></text:p>
              <text:p text:style-name="Normal"><text:span>ITC 2024 - 5th Information-Theoretic Cryptography Conference</text:span><text:span>, Aug 2024, Stanford, CA, United States</text:span></text:p>
              <text:p text:style-name="Normal"><text:span>Communication dans un congrès</text:span></text:p>
              <text:p text:style-name="Normal"><text:a xlink:type="simple" xlink:href="https://hal-lirmm.ccsd.cnrs.fr/lirmm-04593144v1">lirmm-045931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84821v1">Random Primes without Primality Testing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Bruno Grenet">Bruno Grenet</text:a><text:span>,</text:span><text:a xlink:type="simple" xlink:href="https://hal.science/search/index/?q=*&amp;authFullName_s=Armelle Perret Du Cray">Armelle Perret Du Cray</text:a><text:span>,</text:span><text:a xlink:type="simple" xlink:href="https://hal.science/search/index/?q=*&amp;authFullName_s=Daniel S. Roche">Daniel S. Roche</text:a></text:p>
              <text:p text:style-name="Normal"><text:span>ISSAC 2022 - 47th International Symposium on Symbolic and Algebraic Computation</text:span><text:span>, Jul 2022, Lille, France. pp.207-215,<text:s/></text:span><text:a xlink:type="simple" xlink:href="https://dx.doi.org/10.1145/3476446.3536191">⟨10.1145/3476446.3536191⟩</text:a></text:p>
              <text:p text:style-name="Normal"><text:span>Communication dans un congrès</text:span></text:p>
              <text:p text:style-name="Normal"><text:a xlink:type="simple" xlink:href="https://hal-lirmm.ccsd.cnrs.fr/lirmm-03784821v1">lirmm-037848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84815v1">Sparse Polynomial Interpolation and Division in Soft-linear Time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Bruno Grenet">Bruno Grenet</text:a><text:span>,</text:span><text:a xlink:type="simple" xlink:href="https://hal.science/search/index/?q=*&amp;authFullName_s=Armelle Perret Du Cray">Armelle Perret Du Cray</text:a><text:span>,</text:span><text:a xlink:type="simple" xlink:href="https://hal.science/search/index/?q=*&amp;authFullName_s=Daniel S. Roche">Daniel S. Roche</text:a></text:p>
              <text:p text:style-name="Normal"><text:span>ISSAC 2022 - 47th International Symposium on Symbolic and Algebraic Computation</text:span><text:span>, Jul 2022, Lille, France. pp.459-468,<text:s/></text:span><text:a xlink:type="simple" xlink:href="https://dx.doi.org/10.1145/3476446.3536173">⟨10.1145/3476446.3536173⟩</text:a></text:p>
              <text:p text:style-name="Normal"><text:span>Communication dans un congrès</text:span></text:p>
              <text:p text:style-name="Normal"><text:a xlink:type="simple" xlink:href="https://hal-lirmm.ccsd.cnrs.fr/lirmm-03784815v1">lirmm-0378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945v1">On exact division and divisibility testing for sparse polynomials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Bruno Grenet">Bruno Grenet</text:a><text:span>,</text:span><text:a xlink:type="simple" xlink:href="https://hal.science/search/index/?q=*&amp;authFullName_s=Armelle Perret Du Cray">Armelle Perret Du Cray</text:a></text:p>
              <text:p text:style-name="Normal"><text:span>ISSAC 2021 - 46th International Symposium on Symbolic and Algebraic Computation</text:span><text:span>, Jul 2021, Saint-Pétersbourg, Russia. pp.163-170,<text:s/></text:span><text:a xlink:type="simple" xlink:href="https://dx.doi.org/10.1145/3452143.3465539">⟨10.1145/3452143.3465539⟩</text:a></text:p>
              <text:p text:style-name="Normal"><text:span>Communication dans un congrès</text:span></text:p>
              <text:p text:style-name="Normal"><text:a xlink:type="simple" xlink:href="https://hal.science/hal-03136945v1">hal-0313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609v2">Essentially optimal sparse polynomial multiplication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Bruno Grenet">Bruno Grenet</text:a><text:span>,</text:span><text:a xlink:type="simple" xlink:href="https://hal.science/search/index/?q=*&amp;authFullName_s=Armelle Perret Du Cray">Armelle Perret Du Cray</text:a></text:p>
              <text:p text:style-name="Normal"><text:span>ISSAC 2020 - 45th International Symposium on Symbolic and Algebraic Computation</text:span><text:span>, Jul 2020, Kalamata, Greece. pp.202-209,<text:s/></text:span><text:a xlink:type="simple" xlink:href="https://dx.doi.org/10.1145/3373207.3404026">⟨10.1145/3373207.3404026⟩</text:a></text:p>
              <text:p text:style-name="Normal"><text:span>Communication dans un congrès</text:span></text:p>
              <text:p text:style-name="Normal"><text:a xlink:type="simple" xlink:href="https://hal.science/hal-02476609v2">hal-02476609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93066v3">Fast in-place algorithms for polynomial operations: division, evaluation, interpolation</text:a></text:p>
              <text:p text:style-name="Normal"><text:a xlink:type="simple" xlink:href="https://hal.science/search/index/?q=*&amp;authFullName_s=Bruno Grenet">Bruno Grenet</text:a><text:span>,</text:span><text:a xlink:type="simple" xlink:href="https://hal.science/search/index/?q=*&amp;authFullName_s=Daniel S. Roche">Daniel S. Roche</text:a><text:span>,</text:span><text:a xlink:type="simple" xlink:href="https://hal.science/search/index/?q=*&amp;authFullName_s=Pascal Giorgi">Pascal Giorgi</text:a></text:p>
              <text:p text:style-name="Normal"><text:span>ISSAC 2020 - 45th International Symposium on Symbolic and Algebraic Computation</text:span><text:span>, Jul 2020, Kalamata, Greece. pp.210-217,<text:s/></text:span><text:a xlink:type="simple" xlink:href="https://dx.doi.org/10.1145/3373207.3404061">⟨10.1145/3373207.3404061⟩</text:a></text:p>
              <text:p text:style-name="Normal"><text:span>Communication dans un congrès</text:span></text:p>
              <text:p text:style-name="Normal"><text:a xlink:type="simple" xlink:href="https://hal-lirmm.ccsd.cnrs.fr/lirmm-02493066v3">lirmm-02493066v3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03089v2">Generic reductions for in-place polynomial multiplication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Bruno Grenet">Bruno Grenet</text:a><text:span>,</text:span><text:a xlink:type="simple" xlink:href="https://hal.science/search/index/?q=*&amp;authFullName_s=Daniel S. Roche">Daniel S. Roche</text:a></text:p>
              <text:p text:style-name="Normal"><text:span>ISSAC 2019 - 44th International Symposium on Symbolic and Algebraic Computation</text:span><text:span>, Jul 2019, Beijing, China. pp.187-194,<text:s/></text:span><text:a xlink:type="simple" xlink:href="https://dx.doi.org/10.1145/3326229.3326249">⟨10.1145/3326229.3326249⟩</text:a></text:p>
              <text:p text:style-name="Normal"><text:span>Communication dans un congrès</text:span></text:p>
              <text:p text:style-name="Normal"><text:a xlink:type="simple" xlink:href="https://hal-lirmm.ccsd.cnrs.fr/lirmm-02003089v2">lirmm-02003089v2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01861v2">Certification of minimal approximant bases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Vincent Neiger">Vincent Neiger</text:a></text:p>
              <text:p text:style-name="Normal"><text:span>ISSAC 2018 - 43rd International Symposium on Symbolic and Algebraic Computation</text:span><text:span>, Jul 2018, New York, United States. pp.167-174,<text:s/></text:span><text:a xlink:type="simple" xlink:href="https://dx.doi.org/10.1145/3208976.3208991">⟨10.1145/3208976.3208991⟩</text:a></text:p>
              <text:p text:style-name="Normal"><text:span>Communication dans un congrès</text:span></text:p>
              <text:p text:style-name="Normal"><text:a xlink:type="simple" xlink:href="https://unilim.hal.science/hal-01701861v2">hal-017018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226v1">Complex molecule synthesis made easy</text:a></text:p>
              <text:p text:style-name="Normal"><text:a xlink:type="simple" xlink:href="https://hal.science/search/index/?q=*&amp;authFullName_s=Nelli Elizarov">Nelli Elizarov</text:a><text:span>,</text:span><text:a xlink:type="simple" xlink:href="https://hal.science/search/index/?q=*&amp;authFullName_s=Pascal Giorgi">Pascal Giorgi</text:a><text:span>,</text:span><text:a xlink:type="simple" xlink:href="https://hal.science/search/index/?q=*&amp;authFullName_s=Alexandra Yeromina">Alexandra Yeromina</text:a><text:span>,</text:span><text:a xlink:type="simple" xlink:href="https://hal.science/search/index/?q=*&amp;authFullName_s=Sylvain Antoniotti">Sylvain Antoniotti</text:a></text:p>
              <text:p text:style-name="Normal"><text:span>Université Côte d'Azur Complex Days</text:span><text:span>, M. Argentina; S. Barland; P. Reynaud-Bouret; F. Cauneau; K. Guillouzouic; U. Kuhl; T. Passot; F. Planchon, Jan 2018, Nice, France. pp.77-86</text:span></text:p>
              <text:p text:style-name="Normal"><text:span>Communication dans un congrès</text:span></text:p>
              <text:p text:style-name="Normal"><text:a xlink:type="simple" xlink:href="https://hal.science/hal-02014226v1">hal-0201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593v2">Recursive double-size fixed precision arithmetic</text:a></text:p>
              <text:p text:style-name="Normal"><text:a xlink:type="simple" xlink:href="https://hal.science/search/index/?q=*&amp;authFullName_s=Alexis Breust">Alexis Breust</text:a><text:span>,</text:span><text:a xlink:type="simple" xlink:href="https://hal.science/search/index/?q=*&amp;authFullName_s=Christophe Chabot">Christophe Chabot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Laurent Fousse">Laurent Fousse</text:a><text:span>,</text:span><text:a xlink:type="simple" xlink:href="https://hal.science/search/index/?q=*&amp;authFullName_s=Pascal Giorgi">Pascal Giorgi</text:a></text:p>
              <text:p text:style-name="Normal"><text:span>ICMS: International Congress of Mathematical Software</text:span><text:span>, Jul 2016, Berlin, Germany. pp.223--231,<text:s/></text:span><text:a xlink:type="simple" xlink:href="https://dx.doi.org/10.1007/978-3-319-42432-3_28">⟨10.1007/978-3-319-42432-3_28⟩</text:a></text:p>
              <text:p text:style-name="Normal"><text:span>Communication dans un congrès</text:span></text:p>
              <text:p text:style-name="Normal"><text:a xlink:type="simple" xlink:href="https://hal.science/hal-00582593v2">hal-00582593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818v1">Generating Optimized Sparse Matrix Vector Product over Finite Fields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Bastien Vialla">Bastien Vialla</text:a></text:p>
              <text:p text:style-name="Normal"><text:span>ICMS: International Congress on Mathematical Software</text:span><text:span>, Aug 2014, Séoul, South Korea. pp.685-690,<text:s/></text:span><text:a xlink:type="simple" xlink:href="https://dx.doi.org/10.1007/978-3-662-44199-2_102">⟨10.1007/978-3-662-44199-2_102⟩</text:a></text:p>
              <text:p text:style-name="Normal"><text:span>Communication dans un congrès</text:span></text:p>
              <text:p text:style-name="Normal"><text:a xlink:type="simple" xlink:href="https://hal-lirmm.ccsd.cnrs.fr/lirmm-01275818v1">lirmm-012758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2873v1">Online order basis algorithm and its impact on the block Wiedemann algorithm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Romain Lebreton">Romain Lebreton</text:a></text:p>
              <text:p text:style-name="Normal"><text:span>ISSAC 204 - 39th International Symposium on Symbolic and Algebraic Computation</text:span><text:span>, Jul 2014, Kobe, Japan. pp.202-209,<text:s/></text:span><text:a xlink:type="simple" xlink:href="https://dx.doi.org/10.1145/2608628.2608647">⟨10.1145/2608628.2608647⟩</text:a></text:p>
              <text:p text:style-name="Normal"><text:span>Communication dans un congrès</text:span></text:p>
              <text:p text:style-name="Normal"><text:a xlink:type="simple" xlink:href="https://hal-lirmm.ccsd.cnrs.fr/lirmm-01232873v1">lirmm-0123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138v1">Elements of Design for Containers and Solutions in the LinBox Library</text:a></text:p>
              <text:p text:style-name="Normal"><text:a xlink:type="simple" xlink:href="https://hal.science/search/index/?q=*&amp;authFullName_s=Brice Boyer">Brice Boyer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Pascal Giorgi">Pascal Giorgi</text:a><text:span>,</text:span><text:a xlink:type="simple" xlink:href="https://hal.science/search/index/?q=*&amp;authFullName_s=Clément Pernet">Clément Pernet</text:a><text:span>,</text:span><text:a xlink:type="simple" xlink:href="https://hal.science/search/index/?q=*&amp;authFullName_s=B. David Saunders">B. David Saunders</text:a></text:p>
              <text:p text:style-name="Normal"><text:span>ICMS: International Congress on Mathematical Software</text:span><text:span>, Aug 2014, Seoul, South Korea. pp.654-662,<text:s/></text:span><text:a xlink:type="simple" xlink:href="https://dx.doi.org/10.1007/978-3-662-44199-2_98">⟨10.1007/978-3-662-44199-2_98⟩</text:a></text:p>
              <text:p text:style-name="Normal"><text:span>Communication dans un congrès</text:span></text:p>
              <text:p text:style-name="Normal"><text:a xlink:type="simple" xlink:href="https://hal.science/hal-01015138v1">hal-0101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242v1">Parallel modular multiplication on multi-core processors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Thomas Izard">Thomas Izard</text:a></text:p>
              <text:p text:style-name="Normal"><text:span>IEEE Symposium on Computer Arithmetic</text:span><text:span>, Apr 2013, Austin, TX, United States. pp.135-142,<text:s/></text:span><text:a xlink:type="simple" xlink:href="https://dx.doi.org/10.1109/ARITH.2013.20">⟨10.1109/ARITH.2013.20⟩</text:a></text:p>
              <text:p text:style-name="Normal"><text:span>Communication dans un congrès</text:span></text:p>
              <text:p text:style-name="Normal"><text:a xlink:type="simple" xlink:href="https://hal.science/hal-00805242v1">hal-0080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185v1">Exact Sparse Matrix-Vector Multiplication on GPU's and Multicore Architectures</text:a></text:p>
              <text:p text:style-name="Normal"><text:a xlink:type="simple" xlink:href="https://hal.science/search/index/?q=*&amp;authFullName_s=Brice Boyer">Brice Boyer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Pascal Giorgi">Pascal Giorgi</text:a></text:p>
              <text:p text:style-name="Normal"><text:span>PASCO'10: 4th International Symposium on Parallel Symbolic Computation</text:span><text:span>, Jul 2010, Grenoble, France. pp.80-88,<text:s/></text:span><text:a xlink:type="simple" xlink:href="https://dx.doi.org/10.1145/1837210.1837224">⟨10.1145/1837210.1837224⟩</text:a></text:p>
              <text:p text:style-name="Normal"><text:span>Communication dans un congrès</text:span></text:p>
              <text:p text:style-name="Normal"><text:a xlink:type="simple" xlink:href="https://hal.science/hal-00475185v1">hal-004751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4282v1">Optimizing Elliptic Curve Scalar Multiplication for Small Scalars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Thomas Izard">Thomas Izard</text:a></text:p>
              <text:p text:style-name="Normal"><text:span>Mathematics for Signal and Information Processing</text:span><text:span>, 2009, San Diego, CA, United States. pp.74440N,<text:s/></text:span><text:a xlink:type="simple" xlink:href="https://dx.doi.org/10.1117/12.827689">⟨10.1117/12.827689⟩</text:a></text:p>
              <text:p text:style-name="Normal"><text:span>Communication dans un congrès</text:span></text:p>
              <text:p text:style-name="Normal"><text:a xlink:type="simple" xlink:href="https://hal-lirmm.ccsd.cnrs.fr/lirmm-00424282v1">lirmm-004242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4288v2">Comparison of Modular Arithmetic Algorithms on GPUs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Thomas Izard">Thomas Izard</text:a><text:span>,</text:span><text:a xlink:type="simple" xlink:href="https://hal.science/search/index/?q=*&amp;authFullName_s=Arnaud Tisserand">Arnaud Tisserand</text:a></text:p>
              <text:p text:style-name="Normal"><text:span>ParCo'09: International Conference on Parallel Computing</text:span><text:span>, France. pp.N/A</text:span></text:p>
              <text:p text:style-name="Normal"><text:span>Communication dans un congrès</text:span></text:p>
              <text:p text:style-name="Normal"><text:a xlink:type="simple" xlink:href="https://hal-lirmm.ccsd.cnrs.fr/lirmm-00424288v2">lirmm-004242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090v3">Formal proof for delayed finite field arithmetic using floating point operators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Marc Daumas">Marc Daumas</text:a><text:span>,</text:span><text:a xlink:type="simple" xlink:href="https://hal.science/search/index/?q=*&amp;authFullName_s=Pascal Giorgi">Pascal Giorgi</text:a></text:p>
              <text:p text:style-name="Normal"><text:span>8th Conference on Real Numbers and Computers</text:span><text:span>, Jul 2008, Saint Jacques de Compostelle, Spain. pp.113-122</text:span></text:p>
              <text:p text:style-name="Normal"><text:span>Communication dans un congrès</text:span></text:p>
              <text:p text:style-name="Normal"><text:a xlink:type="simple" xlink:href="https://hal.science/hal-00135090v3">hal-0013509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141v2">Parallel computation of the rank of large sparse matrices from algebraic K-theory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Philippe Elbaz-Vincent">Philippe Elbaz-Vincent</text:a><text:span>,</text:span><text:a xlink:type="simple" xlink:href="https://hal.science/search/index/?q=*&amp;authFullName_s=Pascal Giorgi">Pascal Giorgi</text:a><text:span>,</text:span><text:a xlink:type="simple" xlink:href="https://hal.science/search/index/?q=*&amp;authFullName_s=Anna Urbanska">Anna Urbanska</text:a></text:p>
              <text:p text:style-name="Normal"><text:span>PASCO '07 - International Workshop on Parallel Symbolic Computation</text:span><text:span>, Jul 2007, London, Canada. pp.43-52,<text:s/></text:span><text:a xlink:type="simple" xlink:href="https://dx.doi.org/10.1145/1278177.1278186">⟨10.1145/1278177.1278186⟩</text:a></text:p>
              <text:p text:style-name="Normal"><text:span>Communication dans un congrès</text:span></text:p>
              <text:p text:style-name="Normal"><text:a xlink:type="simple" xlink:href="https://hal.science/hal-00142141v2">hal-001421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082v1">Subquadratic Binary Field Multiplier in Double Polynomial System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Christophe Negre">Christophe Negre</text:a><text:span>,</text:span><text:a xlink:type="simple" xlink:href="https://hal.science/search/index/?q=*&amp;authFullName_s=Thomas Plantard">Thomas Plantard</text:a></text:p>
              <text:p text:style-name="Normal"><text:span>SECRYPT'2007: International Conference on Security and Cryptography,</text:span><text:span>, Jul 2007, Barcelona, Spain. pp.229--236</text:span></text:p>
              <text:p text:style-name="Normal"><text:span>Communication dans un congrès</text:span></text:p>
              <text:p text:style-name="Normal"><text:a xlink:type="simple" xlink:href="https://hal.science/hal-00140082v1">hal-0014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838v1">FFPACK: finite field linear algebra package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Pascal Giorgi">Pascal Giorgi</text:a><text:span>,</text:span><text:a xlink:type="simple" xlink:href="https://hal.science/search/index/?q=*&amp;authFullName_s=Clément Pernet">Clément Pernet</text:a></text:p>
              <text:p text:style-name="Normal"><text:span>International Symposium on Symbolic and Algebraic Computation (ISSAC'04)</text:span><text:span>, Jul 2004, Santander, Spain. pp.119-126,<text:s/></text:span><text:a xlink:type="simple" xlink:href="https://dx.doi.org/10.1145/1005285.1005304">⟨10.1145/1005285.1005304⟩</text:a></text:p>
              <text:p text:style-name="Normal"><text:span>Communication dans un congrès</text:span></text:p>
              <text:p text:style-name="Normal"><text:a xlink:type="simple" xlink:href="https://hal.science/hal-02018838v1">hal-02018838v1</text:a></text:p>
            </table:table-cell>
          </table:table-row>
        </table:table>
        <text:p text:style-name="P14"/>
        <text:p text:style-name="Heading2"><text:span text:style-name="T6">Pré-publication, Document de travail (2)</text:span></text:p>
        <text:p text:style-name="P16"/>
        <table:table table:name="cdb584" table:style-name="cdb584">
          <table:table-column table:style-name="cdb584.0"/>
          <table:table-row>
            <table:table-cell office:value-type="string">
              <text:p text:style-name="Normal"><text:a xlink:type="simple" xlink:href="https://hal.science/hal-00127807v1">Faster Inversion and Other Black Box Matrix Computations Using Efficient Block Projections</text:a></text:p>
              <text:p text:style-name="Normal"><text:a xlink:type="simple" xlink:href="https://hal.science/search/index/?q=*&amp;authFullName_s=Wayne Eberly">Wayne Eberly</text:a><text:span>,</text:span><text:a xlink:type="simple" xlink:href="https://hal.science/search/index/?q=*&amp;authFullName_s=Mark Giesbrecht">Mark Giesbrecht</text:a><text:span>,</text:span><text:a xlink:type="simple" xlink:href="https://hal.science/search/index/?q=*&amp;authFullName_s=Pascal Giorgi">Pascal Giorgi</text:a><text:span>,</text:span><text:a xlink:type="simple" xlink:href="https://hal.science/search/index/?q=*&amp;authFullName_s=Arne Storjohann">Arne Storjohann</text:a><text:span>,</text:span><text:a xlink:type="simple" xlink:href="https://hal.science/search/index/?q=*&amp;authFullName_s=Gilles Villard">Gilles Villard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27807v1">hal-0012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456v1">Solving Sparse Integer Linear Systems</text:a></text:p>
              <text:p text:style-name="Normal"><text:a xlink:type="simple" xlink:href="https://hal.science/search/index/?q=*&amp;authFullName_s=Wayne Eberly">Wayne Eberly</text:a><text:span>,</text:span><text:a xlink:type="simple" xlink:href="https://hal.science/search/index/?q=*&amp;authFullName_s=Mark Giesbrecht">Mark Giesbrecht</text:a><text:span>,</text:span><text:a xlink:type="simple" xlink:href="https://hal.science/search/index/?q=*&amp;authFullName_s=Pascal Giorgi">Pascal Giorgi</text:a><text:span>,</text:span><text:a xlink:type="simple" xlink:href="https://hal.science/search/index/?q=*&amp;authFullName_s=Arne Storjohann">Arne Storjohann</text:a><text:span>,</text:span><text:a xlink:type="simple" xlink:href="https://hal.science/search/index/?q=*&amp;authFullName_s=Gilles Villard">Gilles Villard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21456v1">hal-00021456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ca4930" table:style-name="ca4930">
          <table:table-column table:style-name="ca4930.0"/>
          <table:table-row>
            <table:table-cell office:value-type="string">
              <text:p text:style-name="Normal"><text:a xlink:type="simple" xlink:href="https://hal-lirmm.ccsd.cnrs.fr/lirmm-00618437v1">Multipartite Modular Multiplication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Thomas Izard">Thomas Izard</text:a></text:p>
              <text:p text:style-name="Normal"><text:span>RR-11024, 2011, pp.25</text:span></text:p>
              <text:p text:style-name="Normal"><text:span>Rapport</text:span></text:p>
              <text:p text:style-name="Normal"><text:a xlink:type="simple" xlink:href="https://hal-lirmm.ccsd.cnrs.fr/lirmm-00618437v1">lirmm-00618437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71c774" table:style-name="71c774">
          <table:table-column table:style-name="71c774.0"/>
          <table:table-row>
            <table:table-cell office:value-type="string">
              <text:p text:style-name="Normal"><text:a xlink:type="simple" xlink:href="https://theses.hal.science/tel-00008951v1">Arithmétique et algorithmique en algèbre linéaire exacte pour la bibliothèque LinBox</text:a></text:p>
              <text:p text:style-name="Normal"><text:a xlink:type="simple" xlink:href="https://hal.science/search/index/?q=*&amp;authFullName_s=Pascal Giorgi">Pascal Giorgi</text:a></text:p>
              <text:p text:style-name="Normal"><text:span>Génie logiciel [cs.SE]. Ecole normale supérieure de lyon - ENS LYON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951v1">tel-00008951v1</text:a></text:p>
            </table:table-cell>
          </table:table-row>
        </table:table>
        <text:p text:style-name="P23"/>
        <text:p text:style-name="Heading2"><text:span text:style-name="T9">HDR (1)</text:span></text:p>
        <text:p text:style-name="P25"/>
        <table:table table:name="753d54" table:style-name="753d54">
          <table:table-column table:style-name="753d54.0"/>
          <table:table-row>
            <table:table-cell office:value-type="string">
              <text:p text:style-name="Normal"><text:a xlink:type="simple" xlink:href="https://hal-lirmm.ccsd.cnrs.fr/tel-02360023v1">Efficient algorithms and implementation in exact linear algebra</text:a></text:p>
              <text:p text:style-name="Normal"><text:a xlink:type="simple" xlink:href="https://hal.science/search/index/?q=*&amp;authFullName_s=Pascal Giorgi">Pascal Giorgi</text:a></text:p>
              <text:p text:style-name="Normal"><text:span>Symbolic Computation [cs.SC]. Université de Montpellier, 2019</text:span></text:p>
              <text:p text:style-name="Normal"><text:span>HDR</text:span></text:p>
              <text:p text:style-name="Normal"><text:a xlink:type="simple" xlink:href="https://hal-lirmm.ccsd.cnrs.fr/tel-02360023v1">tel-02360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Giorgi</dc:title>
    <dc:subject/>
    <dc:description>CV</dc:description>
    <dc:creator/>
    <dc:date>2026-05-24T01:22:54.000</dc:date>
    <meta:generator>PHPWord</meta:generator>
    <meta:initial-creator>CCSD</meta:initial-creator>
    <meta:creation-date>2026-05-24T01:22:54.000</meta:creation-date>
    <meta:keyword/>
    <meta:user-defined meta:name="Category"/>
    <meta:user-defined meta:name="Company"/>
    <meta:user-defined meta:name="Manager"/>
  </office:meta>
</office:document-meta>
</file>