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dae1" style:family="table">
      <style:table-properties style:rel-width="100" table:align="center"/>
    </style:style>
    <style:style style:name="e4da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GUY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4dae1" table:style-name="e4dae1">
          <table:table-column table:style-name="e4dae1.0"/>
          <table:table-row>
            <table:table-cell office:value-type="string">
              <text:p text:style-name="Normal"><text:a xlink:type="simple" xlink:href="https://hal.science/hal-04936438v1">Les bombardements alliés de l'année 1944 en Ardèche. Des mémoires individualisées</text:a></text:p>
              <text:p text:style-name="Normal"><text:a xlink:type="simple" xlink:href="https://hal.science/search/index/?q=*&amp;authFullName_s=Pascal Guyon">Pascal Guyon</text:a></text:p>
              <text:p text:style-name="Normal"><text:span>Mémoire d'Ardèche, temps présent</text:span><text:span>, 2024, Mémoires enfouies de la Seconde Guerre mondiale en Ardèche, 164</text:span></text:p>
              <text:p text:style-name="Normal"><text:span>Article dans une revue</text:span></text:p>
              <text:p text:style-name="Normal"><text:a xlink:type="simple" xlink:href="https://hal.science/hal-04936438v1">hal-0493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426v1">15 août 1944 : une fête de l'Assomption tragique</text:a></text:p>
              <text:p text:style-name="Normal"><text:a xlink:type="simple" xlink:href="https://hal.science/search/index/?q=*&amp;authFullName_s=Pascal Guyon">Pascal Guyon</text:a></text:p>
              <text:p text:style-name="Normal"><text:span>Mémoire d'Ardèche, temps présent</text:span><text:span>, 2024, Bourg-Saint-Andéol. Regards croisés de la Préhistoire à nos jours, 161</text:span></text:p>
              <text:p text:style-name="Normal"><text:span>Article dans une revue</text:span></text:p>
              <text:p text:style-name="Normal"><text:a xlink:type="simple" xlink:href="https://hal.science/hal-04936426v1">hal-049364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GUYON</dc:title>
    <dc:subject/>
    <dc:description>CV</dc:description>
    <dc:creator/>
    <dc:date>2026-04-04T10:35:18.000</dc:date>
    <meta:generator>PHPWord</meta:generator>
    <meta:initial-creator>CCSD</meta:initial-creator>
    <meta:creation-date>2026-04-04T10:35:18.000</meta:creation-date>
    <meta:keyword/>
    <meta:user-defined meta:name="Category"/>
    <meta:user-defined meta:name="Company"/>
    <meta:user-defined meta:name="Manager"/>
  </office:meta>
</office:document-meta>
</file>