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95ac" style:family="table">
      <style:table-properties style:rel-width="100" table:align="center"/>
    </style:style>
    <style:style style:name="1395ac.0" style:family="table-column">
      <style:table-column-properties style:column-width="0.00cm"/>
    </style:style>
    <style:style style:name="3cd77a" style:family="table">
      <style:table-properties style:rel-width="100" table:align="center"/>
    </style:style>
    <style:style style:name="3cd77a.0" style:family="table-column">
      <style:table-column-properties style:column-width="0.00cm"/>
    </style:style>
    <style:style style:name="6fcfc5" style:family="table">
      <style:table-properties style:rel-width="100" table:align="center"/>
    </style:style>
    <style:style style:name="6fcfc5.0" style:family="table-column">
      <style:table-column-properties style:column-width="0.00cm"/>
    </style:style>
    <style:style style:name="762985" style:family="table">
      <style:table-properties style:rel-width="100" table:align="center"/>
    </style:style>
    <style:style style:name="7629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Lavie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1395ac" table:style-name="1395ac">
          <table:table-column table:style-name="1395ac.0"/>
          <table:table-row>
            <table:table-cell office:value-type="string">
              <text:p text:style-name="Normal"><text:a xlink:type="simple" xlink:href="https://hal.science/hal-04687424v1">Condensation heat transfer in microgravity conditions</text:a></text:p>
              <text:p text:style-name="Normal"><text:a xlink:type="simple" xlink:href="https://hal.science/search/index/?q=*&amp;authFullName_s=Arianna Berto">Arianna Berto</text:a><text:span>,</text:span><text:a xlink:type="simple" xlink:href="https://hal.science/search/index/?q=*&amp;authFullName_s=Marco Azzolin">Marco Azzolin</text:a><text:span>,</text:span><text:a xlink:type="simple" xlink:href="https://hal.science/search/index/?q=*&amp;authFullName_s=Stefano Bortolin">Stefano Bortolin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et al.</text:span></text:p>
              <text:p text:style-name="Normal"><text:span>NPJ Microgravity</text:span><text:span>, 2023, 9,<text:s/></text:span><text:a xlink:type="simple" xlink:href="https://dx.doi.org/10.1038/s41526-023-00276-1">⟨10.1038/s41526-023-00276-1⟩</text:a></text:p>
              <text:p text:style-name="Normal"><text:span>Article dans une revue</text:span></text:p>
              <text:p text:style-name="Normal"><text:a xlink:type="simple" xlink:href="https://hal.science/hal-04687424v1">hal-0468742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66139v2">Coupling radiative, conductive and convective heat-transfers in a single Monte Carlo algorithm: A general theoretical framework for linear situations</text:a></text:p>
              <text:p text:style-name="Normal"><text:a xlink:type="simple" xlink:href="https://hal.science/search/index/?q=*&amp;authFullName_s=Jean Marc Tregan">Jean Marc Tregan</text:a><text:span>,</text:span><text:a xlink:type="simple" xlink:href="https://hal.science/search/index/?q=*&amp;authFullName_s=Jean Luc Amestoy">Jean Luc Amestoy</text:a><text:span>,</text:span><text:a xlink:type="simple" xlink:href="https://hal.science/search/index/?q=*&amp;authFullName_s=Mégane Bati">Mégane Bati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Stéphane Blanco">Stéphane Blanco</text:a><text:span>et al.</text:span></text:p>
              <text:p text:style-name="Normal"><text:span>PLoS ONE</text:span><text:span>, 2023, 18 (4),<text:s/></text:span><text:a xlink:type="simple" xlink:href="https://dx.doi.org/10.1371/journal.pone.0283681">⟨10.1371/journal.pone.0283681⟩</text:a></text:p>
              <text:p text:style-name="Normal"><text:span>Article dans une revue</text:span></text:p>
              <text:p text:style-name="Normal"><text:a xlink:type="simple" xlink:href="https://imt-mines-albi.hal.science/hal-04066139v2">hal-04066139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2593v1">Simultaneous high-accuracy measurements of local heat transfer and phase distribution during convective condensation using non intrusive diagnostic tools</text:a></text:p>
              <text:p text:style-name="Normal"><text:a xlink:type="simple" xlink:href="https://hal.science/search/index/?q=*&amp;authFullName_s=Marion Beaumale">Marion Beaumal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Marc Miscevic">Marc Miscevic</text:a></text:p>
              <text:p text:style-name="Normal"><text:span>Experimental Thermal and Fluid Science</text:span><text:span>, 2023, 141, pp.110801.<text:s/></text:span><text:a xlink:type="simple" xlink:href="https://dx.doi.org/10.1016/j.expthermflusci.2022.110801">⟨10.1016/j.expthermflusci.2022.110801⟩</text:a></text:p>
              <text:p text:style-name="Normal"><text:span>Article dans une revue</text:span></text:p>
              <text:p text:style-name="Normal"><text:a xlink:type="simple" xlink:href="https://ut3-toulouseinp.hal.science/hal-04832593v1">hal-0483259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9237v1">Inter-laboratory optical measurements of film thickness during annular flow condensation in a small diameter channel</text:a></text:p>
              <text:p text:style-name="Normal"><text:a xlink:type="simple" xlink:href="https://hal.science/search/index/?q=*&amp;authFullName_s=Arianna Berto">Arianna Berto</text:a><text:span>,</text:span><text:a xlink:type="simple" xlink:href="https://hal.science/search/index/?q=*&amp;authFullName_s=Marion Beaumale">Marion Beaumal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o Azzolin">Marco Azzolin</text:a><text:span>,</text:span><text:a xlink:type="simple" xlink:href="https://hal.science/search/index/?q=*&amp;authFullName_s=Stefano Bortolin">Stefano Bortolin</text:a><text:span>et al.</text:span></text:p>
              <text:p text:style-name="Normal"><text:span>Experimental Thermal and Fluid Science</text:span><text:span>, 2023, 148, pp.110963.<text:s/></text:span><text:a xlink:type="simple" xlink:href="https://dx.doi.org/10.1016/j.expthermflusci.2023.110963">⟨10.1016/j.expthermflusci.2023.110963⟩</text:a></text:p>
              <text:p text:style-name="Normal"><text:span>Article dans une revue</text:span></text:p>
              <text:p text:style-name="Normal"><text:a xlink:type="simple" xlink:href="https://ut3-toulouseinp.hal.science/hal-04829237v1">hal-0482923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9108v1">Experimental investigation of liquid film thickness and heat transfer during condensation in microgravity</text:a></text:p>
              <text:p text:style-name="Normal"><text:a xlink:type="simple" xlink:href="https://hal.science/search/index/?q=*&amp;authFullName_s=Arianna Berto">Arianna Berto</text:a><text:span>,</text:span><text:a xlink:type="simple" xlink:href="https://hal.science/search/index/?q=*&amp;authFullName_s=Marco Azzolin">Marco Azzoli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Andrey Glushchuk">Andrey Glushchuk</text:a><text:span>,</text:span><text:a xlink:type="simple" xlink:href="https://hal.science/search/index/?q=*&amp;authFullName_s=Patrick Queeckers">Patrick Queeckers</text:a><text:span>et al.</text:span></text:p>
              <text:p text:style-name="Normal"><text:span>International Journal of Heat and Mass Transfer</text:span><text:span>, 2022, 199, pp.123467.<text:s/></text:span><text:a xlink:type="simple" xlink:href="https://dx.doi.org/10.1016/j.ijheatmasstransfer.2022.123467">⟨10.1016/j.ijheatmasstransfer.2022.123467⟩</text:a></text:p>
              <text:p text:style-name="Normal"><text:span>Article dans une revue</text:span></text:p>
              <text:p text:style-name="Normal"><text:a xlink:type="simple" xlink:href="https://ut3-toulouseinp.hal.science/hal-04829108v1">hal-0482910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9074v1">Film thickness, interfacial waviness and heat transfer during downflow condensation of R134a</text:a></text:p>
              <text:p text:style-name="Normal"><text:a xlink:type="simple" xlink:href="https://hal.science/search/index/?q=*&amp;authFullName_s=Arianna Berto">Arianna Berto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o Azzolin">Marco Azzolin</text:a><text:span>,</text:span><text:a xlink:type="simple" xlink:href="https://hal.science/search/index/?q=*&amp;authFullName_s=Stefano Bortolin">Stefano Bortolin</text:a><text:span>,</text:span><text:a xlink:type="simple" xlink:href="https://hal.science/search/index/?q=*&amp;authFullName_s=Marc Miscevic">Marc Miscevic</text:a><text:span>et al.</text:span></text:p>
              <text:p text:style-name="Normal"><text:span>Applied Thermal Engineering</text:span><text:span>, 2022, 214, pp.118808.<text:s/></text:span><text:a xlink:type="simple" xlink:href="https://dx.doi.org/10.1016/j.applthermaleng.2022.118808">⟨10.1016/j.applthermaleng.2022.118808⟩</text:a></text:p>
              <text:p text:style-name="Normal"><text:span>Article dans une revue</text:span></text:p>
              <text:p text:style-name="Normal"><text:a xlink:type="simple" xlink:href="https://ut3-toulouseinp.hal.science/hal-04829074v1">hal-0482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681v1">Comprehensive correlation for the prediction of the heat transfer through a single droplet in dropwise condensation regime</text:a></text:p>
              <text:p text:style-name="Normal"><text:a xlink:type="simple" xlink:href="https://hal.science/search/index/?q=*&amp;authFullName_s=Jérémie Lethuillier">Jérémie Lethuillier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hristophe Coustet">Christophe Coustet</text:a><text:span>et al.</text:span></text:p>
              <text:p text:style-name="Normal"><text:span>Applied Thermal Engineering</text:span><text:span>, 2022, 209, pp.118233.<text:s/></text:span><text:a xlink:type="simple" xlink:href="https://dx.doi.org/10.1016/j.applthermaleng.2022.118233">⟨10.1016/j.applthermaleng.2022.118233⟩</text:a></text:p>
              <text:p text:style-name="Normal"><text:span>Article dans une revue</text:span></text:p>
              <text:p text:style-name="Normal"><text:a xlink:type="simple" xlink:href="https://hal.science/hal-03978681v1">hal-0397868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1494v1">Liquid film thickness and heat transfer measurements during downflow condensation inside a small diameter tube</text:a></text:p>
              <text:p text:style-name="Normal"><text:a xlink:type="simple" xlink:href="https://hal.science/search/index/?q=*&amp;authFullName_s=Arianna Berto">Arianna Berto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o Azzolin">Marco Azzolin</text:a><text:span>,</text:span><text:a xlink:type="simple" xlink:href="https://hal.science/search/index/?q=*&amp;authFullName_s=Stefano Bortolin">Stefano Bortolin</text:a><text:span>,</text:span><text:a xlink:type="simple" xlink:href="https://hal.science/search/index/?q=*&amp;authFullName_s=Marc Miscevic">Marc Miscevic</text:a><text:span>et al.</text:span></text:p>
              <text:p text:style-name="Normal"><text:span>International Journal of Multiphase Flow</text:span><text:span>, 2021, 140, pp.103649.<text:s/></text:span><text:a xlink:type="simple" xlink:href="https://dx.doi.org/10.1016/j.ijmultiphaseflow.2021.103649">⟨10.1016/j.ijmultiphaseflow.2021.103649⟩</text:a></text:p>
              <text:p text:style-name="Normal"><text:span>Article dans une revue</text:span></text:p>
              <text:p text:style-name="Normal"><text:a xlink:type="simple" xlink:href="https://ut3-toulouseinp.hal.science/hal-04821494v1">hal-0482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36v1">Ultra low pressure drop, high thermal performance evaporator: Experiments and analyses</text:a></text:p>
              <text:p text:style-name="Normal"><text:a xlink:type="simple" xlink:href="https://hal.science/search/index/?q=*&amp;authFullName_s=A. Marie">A. Mari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L. Lachassagne">L. Lachassagne</text:a></text:p>
              <text:p text:style-name="Normal"><text:span>Applied Thermal Engineering</text:span><text:span>, 2020, 170, pp.114930.<text:s/></text:span><text:a xlink:type="simple" xlink:href="https://dx.doi.org/10.1016/j.applthermaleng.2020.114930">⟨10.1016/j.applthermaleng.2020.114930⟩</text:a></text:p>
              <text:p text:style-name="Normal"><text:span>Article dans une revue</text:span></text:p>
              <text:p text:style-name="Normal"><text:a xlink:type="simple" xlink:href="https://hal.science/hal-03079636v1">hal-0307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48v1">About the Role of Falling Droplets’ Sweeping in Surface Renewal during Dropwise Condensation</text:a></text:p>
              <text:p text:style-name="Normal"><text:a xlink:type="simple" xlink:href="https://hal.science/search/index/?q=*&amp;authFullName_s=Jérémie Lethuillier">Jérémie Lethuillie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Langmuir</text:span><text:span>, 2020, 36 (43), pp.12877-12886.<text:s/></text:span><text:a xlink:type="simple" xlink:href="https://dx.doi.org/10.1021/acs.langmuir.0c02092">⟨10.1021/acs.langmuir.0c02092⟩</text:a></text:p>
              <text:p text:style-name="Normal"><text:span>Article dans une revue</text:span></text:p>
              <text:p text:style-name="Normal"><text:a xlink:type="simple" xlink:href="https://hal.science/hal-03079648v1">hal-0307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575v1">Experimental study of a Capillary Pumped Loop assisted with a mechanical pump placed at the evaporator inlet</text:a></text:p>
              <text:p text:style-name="Normal"><text:a xlink:type="simple" xlink:href="https://hal.science/search/index/?q=*&amp;authFullName_s=Marie Lévêque">Marie Lévêque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Jacques Lluc">Jacques Llu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et al.</text:span></text:p>
              <text:p text:style-name="Normal"><text:span>Applied Thermal Engineering</text:span><text:span>, 2020, 169, pp.114850.<text:s/></text:span><text:a xlink:type="simple" xlink:href="https://dx.doi.org/10.1016/j.applthermaleng.2019.114850">⟨10.1016/j.applthermaleng.2019.114850⟩</text:a></text:p>
              <text:p text:style-name="Normal"><text:span>Article dans une revue</text:span></text:p>
              <text:p text:style-name="Normal"><text:a xlink:type="simple" xlink:href="https://hal.science/hal-02961575v1">hal-0296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15v3">Liquid cooling of a microprocessor: experimentation and simulation of a sub-millimeter channel heat exchanger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Charles Gonzalez">Charles Gonzalez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Pascal Lavieille">Pascal Lavieille</text:a><text:span>et al.</text:span></text:p>
              <text:p text:style-name="Normal"><text:span>Heat Transfer Engineering</text:span><text:span>, 2019, 41 (15-16), pp.1365-1381.<text:s/></text:span><text:a xlink:type="simple" xlink:href="https://dx.doi.org/10.1080/01457632.2019.1628485">⟨10.1080/01457632.2019.1628485⟩</text:a></text:p>
              <text:p text:style-name="Normal"><text:span>Article dans une revue</text:span></text:p>
              <text:p text:style-name="Normal"><text:a xlink:type="simple" xlink:href="https://hal.science/hal-03079615v3">hal-030796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271v1">Heat transfer intensification in an actuated heat exchanger submitted to an imposed pressure drop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ederic Topin">Frederic Topin</text:a></text:p>
              <text:p text:style-name="Normal"><text:span>PLoS ONE</text:span><text:span>, 2019, 14 (7), pp.e0219441.<text:s/></text:span><text:a xlink:type="simple" xlink:href="https://dx.doi.org/10.1371/journal.pone.0219441">⟨10.1371/journal.pone.0219441⟩</text:a></text:p>
              <text:p text:style-name="Normal"><text:span>Article dans une revue</text:span></text:p>
              <text:p text:style-name="Normal"><text:a xlink:type="simple" xlink:href="https://hal.science/hal-02310271v1">hal-0231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83v1">Experimental investigation of a dielectric liquid-vapor interface between two vertical planar electrodes: Influence of the DC electric field and temperature</text:a></text:p>
              <text:p text:style-name="Normal"><text:a xlink:type="simple" xlink:href="https://hal.science/search/index/?q=*&amp;authFullName_s=Baptiste Blaineau">Baptiste Blaineau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et al.</text:span></text:p>
              <text:p text:style-name="Normal"><text:span>Experimental Thermal and Fluid Science</text:span><text:span>, 2019, 105, pp.144-152.<text:s/></text:span><text:a xlink:type="simple" xlink:href="https://dx.doi.org/10.1016/j.expthermflusci.2019.03.017">⟨10.1016/j.expthermflusci.2019.03.017⟩</text:a></text:p>
              <text:p text:style-name="Normal"><text:span>Article dans une revue</text:span></text:p>
              <text:p text:style-name="Normal"><text:a xlink:type="simple" xlink:href="https://hal.science/hal-02285083v1">hal-0228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83v1">Experimental investigation of in-tube condensation in microgravity</text:a></text:p>
              <text:p text:style-name="Normal"><text:a xlink:type="simple" xlink:href="https://hal.science/search/index/?q=*&amp;authFullName_s=M. Azzolin">M. Azzolin</text:a><text:span>,</text:span><text:a xlink:type="simple" xlink:href="https://hal.science/search/index/?q=*&amp;authFullName_s=S. Bortolin">S. Bortolin</text:a><text:span>,</text:span><text:a xlink:type="simple" xlink:href="https://hal.science/search/index/?q=*&amp;authFullName_s=Lan Phuong Le Nguyen">Lan Phuong Le Nguye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A. Glushchuk">A. Glushchuk</text:a><text:span>et al.</text:span></text:p>
              <text:p text:style-name="Normal"><text:span>International communications in heat and mass transfer</text:span><text:span>, 2018, 96, pp.69-79.<text:s/></text:span><text:a xlink:type="simple" xlink:href="https://dx.doi.org/10.1016/j.icheatmasstransfer.2018.05.013">⟨10.1016/j.icheatmasstransfer.2018.05.013⟩</text:a></text:p>
              <text:p text:style-name="Normal"><text:span>Article dans une revue</text:span></text:p>
              <text:p text:style-name="Normal"><text:a xlink:type="simple" xlink:href="https://api.istex.fr/ark:/67375/6H6-9PM1N4KT-G/fulltext.pdf?sid=hal">istex</text:a></text:p>
              <text:p text:style-name="Normal"><text:a xlink:type="simple" xlink:href="https://hal.science/hal-03818983v1">hal-0381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82v1">Dropwise Condensation Enhancement Using a Wettability Gradient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Heat Transfer Engineering</text:span><text:span>, 2017, 38 (3), 377-385 (Special Issue).<text:s/></text:span><text:a xlink:type="simple" xlink:href="https://dx.doi.org/10.1080/01457632.2016.1189277">⟨10.1080/01457632.2016.1189277⟩</text:a></text:p>
              <text:p text:style-name="Normal"><text:span>Article dans une revue</text:span></text:p>
              <text:p text:style-name="Normal"><text:a xlink:type="simple" xlink:href="https://hal.science/hal-03818982v1">hal-0381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112v1">Thermo-hydraulic characterization of a self-pumping corrugated wall heat exchanger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ederic Topin">Frederic Topin</text:a></text:p>
              <text:p text:style-name="Normal"><text:span>Energy</text:span><text:span>, 2017, 128, pp.713-728.<text:s/></text:span><text:a xlink:type="simple" xlink:href="https://dx.doi.org/10.1016/j.energy.2017.04.048">⟨10.1016/j.energy.2017.04.048⟩</text:a></text:p>
              <text:p text:style-name="Normal"><text:span>Article dans une revue</text:span></text:p>
              <text:p text:style-name="Normal"><text:a xlink:type="simple" xlink:href="https://hal.science/hal-01792112v1">hal-0179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684v1">On the effect of the contact angle hysteresis for small droplets on a wettability gradient surface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Marc Miscevic">Marc Miscevic</text:a></text:p>
              <text:p text:style-name="Normal"><text:span>Interfacial Phenomena and Heat Transfer</text:span><text:span>, 2016, 4 (1), pp.81-91.<text:s/></text:span><text:a xlink:type="simple" xlink:href="https://dx.doi.org/10.1615/InterfacPhenomHeatTransfer.2017017460">⟨10.1615/InterfacPhenomHeatTransfer.2017017460⟩</text:a></text:p>
              <text:p text:style-name="Normal"><text:span>Article dans une revue</text:span></text:p>
              <text:p text:style-name="Normal"><text:a xlink:type="simple" xlink:href="https://hal.science/hal-03800684v1">hal-0380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81v1">An Experimental Study on Slug-Bubbly Condensation Flows at Low Mass Velocity in a Square-Cross-Section Microchannel</text:a></text:p>
              <text:p text:style-name="Normal"><text:a xlink:type="simple" xlink:href="https://hal.science/search/index/?q=*&amp;authFullName_s=G. El Achkar">G. El Achkar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/text:p>
              <text:p text:style-name="Normal"><text:span>Heat Transfer Engineering</text:span><text:span>, 2016, 37 (13-14), pp.1181-1189.<text:s/></text:span><text:a xlink:type="simple" xlink:href="https://dx.doi.org/10.1080/01457632.2015.1112601">⟨10.1080/01457632.2015.1112601⟩</text:a></text:p>
              <text:p text:style-name="Normal"><text:span>Article dans une revue</text:span></text:p>
              <text:p text:style-name="Normal"><text:a xlink:type="simple" xlink:href="https://hal.science/hal-03818981v1">hal-0381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80v1">Toward enhancement of water vapour condensation using wettability gradient surface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Experimental Thermal and Fluid Science</text:span><text:span>, 2015, 67, 70-74, Special Issue.<text:s/></text:span><text:a xlink:type="simple" xlink:href="https://dx.doi.org/10.1016/j.expthermflusci.2014.11.001">⟨10.1016/j.expthermflusci.2014.11.001⟩</text:a></text:p>
              <text:p text:style-name="Normal"><text:span>Article dans une revue</text:span></text:p>
              <text:p text:style-name="Normal"><text:a xlink:type="simple" xlink:href="https://api.istex.fr/ark:/67375/6H6-G7N5WD9Z-5/fulltext.pdf?sid=hal">istex</text:a></text:p>
              <text:p text:style-name="Normal"><text:a xlink:type="simple" xlink:href="https://hal.science/hal-03818980v1">hal-0381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78v1">Experimental Investigations on Condensation in the Framework of ENhanced COndensers in Microgravity (ENCOM-2) Project</text:a></text:p>
              <text:p text:style-name="Normal"><text:a xlink:type="simple" xlink:href="https://hal.science/search/index/?q=*&amp;authFullName_s=S. Bortolin">S. Bortolin</text:a><text:span>,</text:span><text:a xlink:type="simple" xlink:href="https://hal.science/search/index/?q=*&amp;authFullName_s=Georges El Achkar">Georges El Achkar</text:a><text:span>,</text:span><text:a xlink:type="simple" xlink:href="https://hal.science/search/index/?q=*&amp;authFullName_s=M. Kostoglou">M. Kostoglou</text:a><text:span>,</text:span><text:a xlink:type="simple" xlink:href="https://hal.science/search/index/?q=*&amp;authFullName_s=A. Glushchuk">A. Glushchuk</text:a><text:span>,</text:span><text:a xlink:type="simple" xlink:href="https://hal.science/search/index/?q=*&amp;authFullName_s=T. D. Karapantsios">T. D. Karapantsios</text:a><text:span>et al.</text:span></text:p>
              <text:p text:style-name="Normal"><text:span>Microgravity Science and Technology</text:span><text:span>, 2014, 26 (5), pp.335-349.<text:s/></text:span><text:a xlink:type="simple" xlink:href="https://dx.doi.org/10.1007/s12217-014-9402-0">⟨10.1007/s12217-014-9402-0⟩</text:a></text:p>
              <text:p text:style-name="Normal"><text:span>Article dans une revue</text:span></text:p>
              <text:p text:style-name="Normal"><text:a xlink:type="simple" xlink:href="https://hal.science/hal-03818978v1">hal-0381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79v1">Dynamic activation of a single vapor embryo growth : analysis of thermal and momentum inertia effects</text:a></text:p>
              <text:p text:style-name="Normal"><text:a xlink:type="simple" xlink:href="https://hal.science/search/index/?q=*&amp;authFullName_s=Laetitia Leal">Laetitia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F. Topin">F. Topin</text:a><text:span>,</text:span><text:a xlink:type="simple" xlink:href="https://hal.science/search/index/?q=*&amp;authFullName_s=L. Tadrist">L. Tadrist</text:a><text:span>et al.</text:span></text:p>
              <text:p text:style-name="Normal"><text:span>Interfacial Phenomena and Heat Transfer</text:span><text:span>, 2014, 2 (2), pp.139-154.<text:s/></text:span><text:a xlink:type="simple" xlink:href="https://dx.doi.org/10.1615/InterfacPhenomHeatTransfer.2014011700">⟨10.1615/InterfacPhenomHeatTransfer.2014011700⟩</text:a></text:p>
              <text:p text:style-name="Normal"><text:span>Article dans une revue</text:span></text:p>
              <text:p text:style-name="Normal"><text:a xlink:type="simple" xlink:href="https://hal.science/hal-03818979v1">hal-0381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61v1">Simultaneous integration, control and enhancement of both fluid flow and heat transfer in small scale heat exchangers: A numerical study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L. Tadrist">L. Tadrist</text:a><text:span>,</text:span><text:a xlink:type="simple" xlink:href="https://hal.science/search/index/?q=*&amp;authFullName_s=Marc Miscevic">Marc Miscevic</text:a></text:p>
              <text:p text:style-name="Normal"><text:span>International Communications in Heat and Mass Transfer</text:span><text:span>, 2013, 49, pp.36-40.<text:s/></text:span><text:a xlink:type="simple" xlink:href="https://dx.doi.org/10.1016/j.icheatmasstransfer.2013.10.004">⟨10.1016/j.icheatmasstransfer.2013.10.004⟩</text:a></text:p>
              <text:p text:style-name="Normal"><text:span>Article dans une revue</text:span></text:p>
              <text:p text:style-name="Normal"><text:a xlink:type="simple" xlink:href="https://api.istex.fr/ark:/67375/6H6-NM39STNJ-N/fulltext.pdf?sid=hal">istex</text:a></text:p>
              <text:p text:style-name="Normal"><text:a xlink:type="simple" xlink:href="https://hal.science/hal-01459461v1">hal-0145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500v1">Control of pool boiling incipience in confined space: Dynamic morphing of the wall effect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L. Tadrist">L. Tadrist</text:a></text:p>
              <text:p text:style-name="Normal"><text:span>Applied Thermal Engineering</text:span><text:span>, 2013, 51 (1-2), pp.451-458.<text:s/></text:span><text:a xlink:type="simple" xlink:href="https://dx.doi.org/10.1016/j.applthermaleng.2012.09.031">⟨10.1016/j.applthermaleng.2012.09.031⟩</text:a></text:p>
              <text:p text:style-name="Normal"><text:span>Article dans une revue</text:span></text:p>
              <text:p text:style-name="Normal"><text:a xlink:type="simple" xlink:href="https://hal.science/hal-01459500v1">hal-0145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71v1">Reprint of ``Control of pool boiling incipience in confined space: Dynamic morphing of the wall effect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L. Tadrist">L. Tadrist</text:a></text:p>
              <text:p text:style-name="Normal"><text:span>Applied Thermal Engineering</text:span><text:span>, 2013, 59 (1-2), pp.696-703.<text:s/></text:span><text:a xlink:type="simple" xlink:href="https://dx.doi.org/10.1016/j.applthermaleng.2013.05.001">⟨10.1016/j.applthermaleng.2013.05.001⟩</text:a></text:p>
              <text:p text:style-name="Normal"><text:span>Article dans une revue</text:span></text:p>
              <text:p text:style-name="Normal"><text:a xlink:type="simple" xlink:href="https://api.istex.fr/ark:/67375/6H6-FPB1PSMV-N/fulltext.pdf?sid=hal">istex</text:a></text:p>
              <text:p text:style-name="Normal"><text:a xlink:type="simple" xlink:href="https://hal.science/hal-01459471v1">hal-0145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53v1">An overview of heat transfer enhancement methods and new perspectives: Focus on active methods using electroactive materials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. Amokrane">M. Amokrane</text:a><text:span>,</text:span><text:a xlink:type="simple" xlink:href="https://hal.science/search/index/?q=*&amp;authFullName_s=François Pigache">François Pigache</text:a><text:span>et al.</text:span></text:p>
              <text:p text:style-name="Normal"><text:span>International Journal of Heat and Mass Transfer</text:span><text:span>, 2013, 61, pp.505-524.<text:s/></text:span><text:a xlink:type="simple" xlink:href="https://dx.doi.org/10.1016/j.ijheatmasstransfer.2013.01.083">⟨10.1016/j.ijheatmasstransfer.2013.01.083⟩</text:a></text:p>
              <text:p text:style-name="Normal"><text:span>Article dans une revue</text:span></text:p>
              <text:p text:style-name="Normal"><text:a xlink:type="simple" xlink:href="https://hal.science/hal-01459453v1">hal-0145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52v1">Flow patterns and heat transfer in a square cross-section micro condenser working at low mass flux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Jacques Lluc">Jacques Lluc</text:a><text:span>,</text:span><text:a xlink:type="simple" xlink:href="https://hal.science/search/index/?q=*&amp;authFullName_s=J. Hugon">J. Hugon</text:a></text:p>
              <text:p text:style-name="Normal"><text:span>Applied Thermal Engineering</text:span><text:span>, 2013, 59 (1-2), pp.704-716.<text:s/></text:span><text:a xlink:type="simple" xlink:href="https://dx.doi.org/10.1016/j.applthermaleng.2012.11.036">⟨10.1016/j.applthermaleng.2012.11.036⟩</text:a></text:p>
              <text:p text:style-name="Normal"><text:span>Article dans une revue</text:span></text:p>
              <text:p text:style-name="Normal"><text:a xlink:type="simple" xlink:href="https://api.istex.fr/ark:/67375/6H6-FZCSGM18-X/fulltext.pdf?sid=hal">istex</text:a></text:p>
              <text:p text:style-name="Normal"><text:a xlink:type="simple" xlink:href="https://hal.science/hal-03818852v1">hal-0381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51v1">Loop heat pipe and capillary pumped loop design: About heat transfer in the isolated bubbles zone of condensers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Applied Thermal Engineering</text:span><text:span>, 2012, 33-34, pp.253-257</text:span></text:p>
              <text:p text:style-name="Normal"><text:span>Article dans une revue</text:span></text:p>
              <text:p text:style-name="Normal"><text:a xlink:type="simple" xlink:href="https://hal.science/hal-03818851v1">hal-0381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932v1">Heat transfer and flow distribution in a multichannel microcondenser working at low mass fluxes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Jacques Lluc">Jacques Lluc</text:a><text:span>,</text:span><text:a xlink:type="simple" xlink:href="https://hal.science/search/index/?q=*&amp;authFullName_s=Marc Miscevic">Marc Miscevic</text:a></text:p>
              <text:p text:style-name="Normal"><text:span>International Journal of Heat and Mass Transfer</text:span><text:span>, 2011, 54 (11-12), pp.2319-2325.<text:s/></text:span><text:a xlink:type="simple" xlink:href="https://dx.doi.org/10.1016/j.ijheatmasstransfer.2011.02.032">⟨10.1016/j.ijheatmasstransfer.2011.02.032⟩</text:a></text:p>
              <text:p text:style-name="Normal"><text:span>Article dans une revue</text:span></text:p>
              <text:p text:style-name="Normal"><text:a xlink:type="simple" xlink:href="https://api.istex.fr/ark:/67375/6H6-LD598XWF-T/fulltext.pdf?sid=hal">istex</text:a></text:p>
              <text:p text:style-name="Normal"><text:a xlink:type="simple" xlink:href="https://hal.science/hal-03818932v1">hal-0381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50v1">Experimental study of liquid–vapor phase distribution in a single tube capillary evaporator</text:a></text:p>
              <text:p text:style-name="Normal"><text:a xlink:type="simple" xlink:href="https://hal.science/search/index/?q=*&amp;authFullName_s=Valérie Serin">Valérie Seri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Jacques Lluc">Jacques Lluc</text:a><text:span>,</text:span><text:a xlink:type="simple" xlink:href="https://hal.science/search/index/?q=*&amp;authFullName_s=Marc Miscevic">Marc Miscevic</text:a></text:p>
              <text:p text:style-name="Normal"><text:span>Experiments in Fluids</text:span><text:span>, 2011, 50 (5), pp.1261-1271.<text:s/></text:span><text:a xlink:type="simple" xlink:href="https://dx.doi.org/10.1007/s00348-010-0987-9">⟨10.1007/s00348-010-0987-9⟩</text:a></text:p>
              <text:p text:style-name="Normal"><text:span>Article dans une revue</text:span></text:p>
              <text:p text:style-name="Normal"><text:a xlink:type="simple" xlink:href="https://api.istex.fr/ark:/67375/VQC-RWP747MW-9/fulltext.pdf?sid=hal">istex</text:a></text:p>
              <text:p text:style-name="Normal"><text:a xlink:type="simple" xlink:href="https://hal.science/hal-03818850v1">hal-0381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49v1">Miniaturised capillary pumped loops : design and operating limits</text:a></text:p>
              <text:p text:style-name="Normal"><text:a xlink:type="simple" xlink:href="https://hal.science/search/index/?q=*&amp;authFullName_s=Valérie Serin">Valérie Seri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Microgravity Science and Technology</text:span><text:span>, 2009, 21 (suppl 1), pp.103-109.<text:s/></text:span><text:a xlink:type="simple" xlink:href="https://dx.doi.org/10.1007/s12217-009-9138-4">⟨10.1007/s12217-009-9138-4⟩</text:a></text:p>
              <text:p text:style-name="Normal"><text:span>Article dans une revue</text:span></text:p>
              <text:p text:style-name="Normal"><text:a xlink:type="simple" xlink:href="https://hal.science/hal-03818849v1">hal-0381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48v1">Numerical study of convective flow with condensation of a pure fluid in capillary regime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Benjamin Piaud">Benjamin Piaud</text:a></text:p>
              <text:p text:style-name="Normal"><text:span>International Journal of Heat and Mass Transfer</text:span><text:span>, 2009, 52 (21-22), pp.5130-5140.<text:s/></text:span><text:a xlink:type="simple" xlink:href="https://dx.doi.org/10.1016/j.ijheatmasstransfer.2009.05.004">⟨10.1016/j.ijheatmasstransfer.2009.05.004⟩</text:a></text:p>
              <text:p text:style-name="Normal"><text:span>Article dans une revue</text:span></text:p>
              <text:p text:style-name="Normal"><text:a xlink:type="simple" xlink:href="https://api.istex.fr/ark:/67375/6H6-31PJC4FX-F/fulltext.pdf?sid=hal">istex</text:a></text:p>
              <text:p text:style-name="Normal"><text:a xlink:type="simple" xlink:href="https://hal.science/hal-03818848v1">hal-0381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47v1">Heat and mass transfer in capillary-pumped liquid films in a square cross section minichannel</text:a></text:p>
              <text:p text:style-name="Normal"><text:a xlink:type="simple" xlink:href="https://hal.science/search/index/?q=*&amp;authFullName_s=Valérie Serin">Valérie Serin</text:a><text:span>,</text:span><text:a xlink:type="simple" xlink:href="https://hal.science/search/index/?q=*&amp;authFullName_s=B. Médéric">B. Médér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Heat Transfer Engineering</text:span><text:span>, 2008, 29 (11), pp.913-923</text:span></text:p>
              <text:p text:style-name="Normal"><text:span>Article dans une revue</text:span></text:p>
              <text:p text:style-name="Normal"><text:a xlink:type="simple" xlink:href="https://hal.science/hal-03818847v1">hal-0381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45v1">Condensation in Capillary-Driven Two-Phase Loops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B. Médéric">B. Médér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U. Soupremanien">U. Soupremanien</text:a><text:span>,</text:span><text:a xlink:type="simple" xlink:href="https://hal.science/search/index/?q=*&amp;authFullName_s=Valérie Serin">Valérie Serin</text:a></text:p>
              <text:p text:style-name="Normal"><text:span>Microgravity Science and Technology</text:span><text:span>, 2007, 19 (3-4), pp.116-120</text:span></text:p>
              <text:p text:style-name="Normal"><text:span>Article dans une revue</text:span></text:p>
              <text:p text:style-name="Normal"><text:a xlink:type="simple" xlink:href="https://hal.science/hal-03818845v1">hal-0381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55v1">Heat transfer analysis according to condensation flow structures in a minichannel</text:a></text:p>
              <text:p text:style-name="Normal"><text:a xlink:type="simple" xlink:href="https://hal.science/search/index/?q=*&amp;authFullName_s=Béatrice Médéric">Béatrice Médér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Experimental Thermal and Fluid Science</text:span><text:span>, 2006, 30 (8), pp.785-793.<text:s/></text:span><text:a xlink:type="simple" xlink:href="https://dx.doi.org/10.1016/j.expthermflusci.2006.03.008">⟨10.1016/j.expthermflusci.2006.03.008⟩</text:a></text:p>
              <text:p text:style-name="Normal"><text:span>Article dans une revue</text:span></text:p>
              <text:p text:style-name="Normal"><text:a xlink:type="simple" xlink:href="https://api.istex.fr/ark:/67375/6H6-0NVGR6CR-C/fulltext.pdf?sid=hal">istex</text:a></text:p>
              <text:p text:style-name="Normal"><text:a xlink:type="simple" xlink:href="https://hal.science/hal-04840355v1">hal-0484035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5532v1">Experimental investigation of condensation flow in a minichannel by means of local void fraction determination</text:a></text:p>
              <text:p text:style-name="Normal"><text:a xlink:type="simple" xlink:href="https://hal.science/search/index/?q=*&amp;authFullName_s=Béatrice Médéric">Béatrice Médéric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Jean Louis Joly">Jean Louis Joly</text:a></text:p>
              <text:p text:style-name="Normal"><text:span>International journal of heat exchangers</text:span><text:span>, 2006, 7 (1), pp.15-32</text:span></text:p>
              <text:p text:style-name="Normal"><text:span>Article dans une revue</text:span></text:p>
              <text:p text:style-name="Normal"><text:a xlink:type="simple" xlink:href="https://ut3-toulouseinp.hal.science/hal-04835532v1">hal-048355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0427v1">Experimental and theoretical investigation of the heating of combusting droplets in a linear stream</text:a></text:p>
              <text:p text:style-name="Normal"><text:a xlink:type="simple" xlink:href="https://hal.science/search/index/?q=*&amp;authFullName_s=Guillaume Castanet">Guillaume Castanet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ichel Lebouché">Michel Lebouché</text:a><text:span>,</text:span><text:a xlink:type="simple" xlink:href="https://hal.science/search/index/?q=*&amp;authFullName_s=Fabrice Lemoine">Fabrice Lemoine</text:a></text:p>
              <text:p text:style-name="Normal"><text:span>Combustion Science and Technology</text:span><text:span>, 2005, 177 (12), pp.2395 - 2422.<text:s/></text:span><text:a xlink:type="simple" xlink:href="https://dx.doi.org/10.1080/00102200500241206">⟨10.1080/00102200500241206⟩</text:a></text:p>
              <text:p text:style-name="Normal"><text:span>Article dans une revue</text:span></text:p>
              <text:p text:style-name="Normal"><text:a xlink:type="simple" xlink:href="https://hal.univ-lorraine.fr/hal-01570427v1">hal-0157042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5558v1">Void fraction invariance properties of condensation flow inside a capillary glass tube</text:a></text:p>
              <text:p text:style-name="Normal"><text:a xlink:type="simple" xlink:href="https://hal.science/search/index/?q=*&amp;authFullName_s=Béatrice Médéric">Béatrice Médér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International Journal of Multiphase Flow</text:span><text:span>, 2005, 31 (9), pp.1049-1058.<text:s/></text:span><text:a xlink:type="simple" xlink:href="https://dx.doi.org/10.1016/j.ijmultiphaseflow.2005.06.004">⟨10.1016/j.ijmultiphaseflow.2005.06.004⟩</text:a></text:p>
              <text:p text:style-name="Normal"><text:span>Article dans une revue</text:span></text:p>
              <text:p text:style-name="Normal"><text:a xlink:type="simple" xlink:href="https://api.istex.fr/ark:/67375/6H6-F4LSHX5L-4/fulltext.pdf?sid=hal">istex</text:a></text:p>
              <text:p text:style-name="Normal"><text:a xlink:type="simple" xlink:href="https://ut3-toulouseinp.hal.science/hal-04835558v1">hal-0483555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5584v1">EXPERIMENTAL AND THEORETICAL INVESTIGATION OF THE HEATING OF COMBUSTING DROPLETS IN A LINEAR STREAM</text:a></text:p>
              <text:p text:style-name="Normal"><text:a xlink:type="simple" xlink:href="https://hal.science/search/index/?q=*&amp;authFullName_s=Guillaume Castanet">Guillaume Castanet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. Lebouché">M. Lebouché</text:a><text:span>,</text:span><text:a xlink:type="simple" xlink:href="https://hal.science/search/index/?q=*&amp;authFullName_s=Fabrice Lemoine">Fabrice Lemoine</text:a></text:p>
              <text:p text:style-name="Normal"><text:span>Combustion Science and Technology</text:span><text:span>, 2005, 177 (12), pp.2395-2422.<text:s/></text:span><text:a xlink:type="simple" xlink:href="https://dx.doi.org/10.1080/00102200500241206">⟨10.1080/00102200500241206⟩</text:a></text:p>
              <text:p text:style-name="Normal"><text:span>Article dans une revue</text:span></text:p>
              <text:p text:style-name="Normal"><text:a xlink:type="simple" xlink:href="https://ut3-toulouseinp.hal.science/hal-04835584v1">hal-048355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5612v1">Non-intrusive temperature measurements using three-color laser-induced fluorescence</text:a></text:p>
              <text:p text:style-name="Normal"><text:a xlink:type="simple" xlink:href="https://hal.science/search/index/?q=*&amp;authFullName_s=Pascal Lavieille">Pascal Lavieille</text:a><text:span>,</text:span><text:a xlink:type="simple" xlink:href="https://hal.science/search/index/?q=*&amp;authFullName_s=Alain Delconte">Alain Delconte</text:a><text:span>,</text:span><text:a xlink:type="simple" xlink:href="https://hal.science/search/index/?q=*&amp;authFullName_s=D. Blondel">D. Blondel</text:a><text:span>,</text:span><text:a xlink:type="simple" xlink:href="https://hal.science/search/index/?q=*&amp;authFullName_s=Fabrice Lemoine">Fabrice Lemoine</text:a></text:p>
              <text:p text:style-name="Normal"><text:span>Experiments in Fluids</text:span><text:span>, 2004, 36 (5), pp.706-716.<text:s/></text:span><text:a xlink:type="simple" xlink:href="https://dx.doi.org/10.1007/s00348-003-0748-0">⟨10.1007/s00348-003-0748-0⟩</text:a></text:p>
              <text:p text:style-name="Normal"><text:span>Article dans une revue</text:span></text:p>
              <text:p text:style-name="Normal"><text:a xlink:type="simple" xlink:href="https://api.istex.fr/ark:/67375/VQC-1DSSF965-6/fulltext.pdf?sid=hal">istex</text:a></text:p>
              <text:p text:style-name="Normal"><text:a xlink:type="simple" xlink:href="https://ut3-toulouseinp.hal.science/hal-04835612v1">hal-0483561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5627v1">Measurement of the temperature distribution within monodisperse combusting droplets in linear streams using two-color laser-induced fluorescence</text:a></text:p>
              <text:p text:style-name="Normal"><text:a xlink:type="simple" xlink:href="https://hal.science/search/index/?q=*&amp;authFullName_s=Guillaume Castanet">Guillaume Castanet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abrice Lemoine">Fabrice Lemoine</text:a></text:p>
              <text:p text:style-name="Normal"><text:span>Experiments in Fluids</text:span><text:span>, 2003, 35 (6), pp.563-571.<text:s/></text:span><text:a xlink:type="simple" xlink:href="https://dx.doi.org/10.1007/s00348-003-0702-1">⟨10.1007/s00348-003-0702-1⟩</text:a></text:p>
              <text:p text:style-name="Normal"><text:span>Article dans une revue</text:span></text:p>
              <text:p text:style-name="Normal"><text:a xlink:type="simple" xlink:href="https://ut3-toulouseinp.hal.science/hal-04835627v1">hal-048356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0418v1">Measurement of the temperature distribution within monodisperse combusting droplets in linear streams using two-color laser-induced fluorescence</text:a></text:p>
              <text:p text:style-name="Normal"><text:a xlink:type="simple" xlink:href="https://hal.science/search/index/?q=*&amp;authFullName_s=Guillaume Castanet">Guillaume Castanet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ichel Lebouché">Michel Lebouché</text:a><text:span>,</text:span><text:a xlink:type="simple" xlink:href="https://hal.science/search/index/?q=*&amp;authFullName_s=Fabrice Lemoine">Fabrice Lemoine</text:a></text:p>
              <text:p text:style-name="Normal"><text:span>Experiments in Fluids</text:span><text:span>, 2003, 35 (6), pp.563 - 571.<text:s/></text:span><text:a xlink:type="simple" xlink:href="https://dx.doi.org/10.1007/s00348-003-0702-1">⟨10.1007/s00348-003-0702-1⟩</text:a></text:p>
              <text:p text:style-name="Normal"><text:span>Article dans une revue</text:span></text:p>
              <text:p text:style-name="Normal"><text:a xlink:type="simple" xlink:href="https://hal.univ-lorraine.fr/hal-01570418v1">hal-0157041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5641v1">Energetic budget on an evaporating monodisperse droplet stream using combined optical methods</text:a></text:p>
              <text:p text:style-name="Normal"><text:a xlink:type="simple" xlink:href="https://hal.science/search/index/?q=*&amp;authFullName_s=Guillaume Castanet">Guillaume Castanet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abrice Lemoine">Fabrice Lemoine</text:a><text:span>,</text:span><text:a xlink:type="simple" xlink:href="https://hal.science/search/index/?q=*&amp;authFullName_s=M. Lebouché">M. Lebouché</text:a><text:span>,</text:span><text:a xlink:type="simple" xlink:href="https://hal.science/search/index/?q=*&amp;authFullName_s=A. Atthasit">A. Atthasit</text:a><text:span>et al.</text:span></text:p>
              <text:p text:style-name="Normal"><text:span>International Journal of Heat and Mass Transfer</text:span><text:span>, 2002, 45 (25), pp.5053-5067.<text:s/></text:span><text:a xlink:type="simple" xlink:href="https://dx.doi.org/10.1016/S0017-9310(02)00204-1">⟨10.1016/S0017-9310(02)00204-1⟩</text:a></text:p>
              <text:p text:style-name="Normal"><text:span>Article dans une revue</text:span></text:p>
              <text:p text:style-name="Normal"><text:a xlink:type="simple" xlink:href="https://api.istex.fr/ark:/67375/6H6-XTCQS3WH-W/fulltext.pdf?sid=hal">istex</text:a></text:p>
              <text:p text:style-name="Normal"><text:a xlink:type="simple" xlink:href="https://ut3-toulouseinp.hal.science/hal-04835641v1">hal-048356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0356v1">Energetic budget on an evaporating monodisperse droplet stream using combined optical methods: Evaluation of the convective heat transfer</text:a></text:p>
              <text:p text:style-name="Normal"><text:a xlink:type="simple" xlink:href="https://hal.science/search/index/?q=*&amp;authFullName_s=Guillaume Castanet">Guillaume Castanet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abrice Lemoine">Fabrice Lemoine</text:a><text:span>,</text:span><text:a xlink:type="simple" xlink:href="https://hal.science/search/index/?q=*&amp;authFullName_s=M. Lebouché">M. Lebouché</text:a><text:span>,</text:span><text:a xlink:type="simple" xlink:href="https://hal.science/search/index/?q=*&amp;authFullName_s=A. Atthasit">A. Atthasit</text:a><text:span>et al.</text:span></text:p>
              <text:p text:style-name="Normal"><text:span>International Journal of Heat and Mass Transfer</text:span><text:span>, 2002, 45 (25), pp.5053-5067.<text:s/></text:span><text:a xlink:type="simple" xlink:href="https://dx.doi.org/10.1016/S0017-9310(02)00204-1">⟨10.1016/S0017-9310(02)00204-1⟩</text:a></text:p>
              <text:p text:style-name="Normal"><text:span>Article dans une revue</text:span></text:p>
              <text:p text:style-name="Normal"><text:a xlink:type="simple" xlink:href="https://api.istex.fr/ark:/67375/6H6-XTCQS3WH-W/fulltext.pdf?sid=hal">istex</text:a></text:p>
              <text:p text:style-name="Normal"><text:a xlink:type="simple" xlink:href="https://hal.univ-lorraine.fr/hal-01570356v1">hal-0157035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35659v1">Experimental investigation on interacting low evaporating droplets temperature in linear stream using two colors laser induced fluorescence</text:a></text:p>
              <text:p text:style-name="Normal"><text:a xlink:type="simple" xlink:href="https://hal.science/search/index/?q=*&amp;authFullName_s=Pascal Lavieille">Pascal Lavieille</text:a><text:span>,</text:span><text:a xlink:type="simple" xlink:href="https://hal.science/search/index/?q=*&amp;authFullName_s=Fabrice Lemoine">Fabrice Lemoine</text:a><text:span>,</text:span><text:a xlink:type="simple" xlink:href="https://hal.science/search/index/?q=*&amp;authFullName_s=Michel Lebouche">Michel Lebouche</text:a></text:p>
              <text:p text:style-name="Normal"><text:span>Combustion Science and Technology</text:span><text:span>, 2002, 174 (4), pp.117-142</text:span></text:p>
              <text:p text:style-name="Normal"><text:span>Article dans une revue</text:span></text:p>
              <text:p text:style-name="Normal"><text:a xlink:type="simple" xlink:href="https://ut3-toulouseinp.hal.science/hal-04835659v1">hal-0483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470v1">Mesure de la température de gouttelettes en combustion par fluorescence induite par laser à deux couleurs : résultats préliminaires et perspectives</text:a></text:p>
              <text:p text:style-name="Normal"><text:a xlink:type="simple" xlink:href="https://hal.science/search/index/?q=*&amp;authFullName_s=Pascal Lavieille">Pascal Lavieille</text:a><text:span>,</text:span><text:a xlink:type="simple" xlink:href="https://hal.science/search/index/?q=*&amp;authFullName_s=Fabrice Lemoine">Fabrice Lemoine</text:a><text:span>,</text:span><text:a xlink:type="simple" xlink:href="https://hal.science/search/index/?q=*&amp;authFullName_s=Michel Lebouché">Michel Lebouché</text:a><text:span>,</text:span><text:a xlink:type="simple" xlink:href="https://hal.science/search/index/?q=*&amp;authFullName_s=Gérard Lavergne">Gérard Lavergne</text:a></text:p>
              <text:p text:style-name="Normal"><text:span><text:s/>Comptes rendus de l’Académie des sciences. Série IIb, Mécanique</text:span><text:span>, 2001, 329 (8), pp.557-564.<text:s/></text:span><text:a xlink:type="simple" xlink:href="https://dx.doi.org/10.1016/S1620-7742(01)01361-7">⟨10.1016/S1620-7742(01)01361-7⟩</text:a></text:p>
              <text:p text:style-name="Normal"><text:span>Article dans une revue</text:span></text:p>
              <text:p text:style-name="Normal"><text:a xlink:type="simple" xlink:href="https://api.istex.fr/ark:/67375/6H6-9DZ6JJ4T-H/fulltext.pdf?sid=hal">istex</text:a></text:p>
              <text:p text:style-name="Normal"><text:a xlink:type="simple" xlink:href="https://hal.science/hal-04773470v1">hal-0477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452v1">Evaporating and combusting droplet temperature measurements using two-color laser-induced fluorescence</text:a></text:p>
              <text:p text:style-name="Normal"><text:a xlink:type="simple" xlink:href="https://hal.science/search/index/?q=*&amp;authFullName_s=Pascal Lavieille">Pascal Lavieille</text:a><text:span>,</text:span><text:a xlink:type="simple" xlink:href="https://hal.science/search/index/?q=*&amp;authFullName_s=Fabrice Lemoine">Fabrice Lemoine</text:a><text:span>,</text:span><text:a xlink:type="simple" xlink:href="https://hal.science/search/index/?q=*&amp;authFullName_s=G. Lavergne">G. Lavergne</text:a><text:span>,</text:span><text:a xlink:type="simple" xlink:href="https://hal.science/search/index/?q=*&amp;authFullName_s=M. Lebouché">M. Lebouché</text:a></text:p>
              <text:p text:style-name="Normal"><text:span>Experiments in Fluids</text:span><text:span>, 2001, 31 (1), pp.45-55.<text:s/></text:span><text:a xlink:type="simple" xlink:href="https://dx.doi.org/10.1007/s003480000257">⟨10.1007/s003480000257⟩</text:a></text:p>
              <text:p text:style-name="Normal"><text:span>Article dans une revue</text:span></text:p>
              <text:p text:style-name="Normal"><text:a xlink:type="simple" xlink:href="https://api.istex.fr/ark:/67375/VQC-WRLNKFRP-H/fulltext.pdf?sid=hal">istex</text:a></text:p>
              <text:p text:style-name="Normal"><text:a xlink:type="simple" xlink:href="https://hal.science/hal-04773452v1">hal-0477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433v1">Sur l'utilisation de traceurs fluorescents pour mesurer la température de gouttelettes</text:a></text:p>
              <text:p text:style-name="Normal"><text:a xlink:type="simple" xlink:href="https://hal.science/search/index/?q=*&amp;authFullName_s=Pascal Lavieille">Pascal Lavieille</text:a><text:span>,</text:span><text:a xlink:type="simple" xlink:href="https://hal.science/search/index/?q=*&amp;authFullName_s=Fabrice Lemoine">Fabrice Lemoine</text:a><text:span>,</text:span><text:a xlink:type="simple" xlink:href="https://hal.science/search/index/?q=*&amp;authFullName_s=Michel Lebouché">Michel Lebouché</text:a></text:p>
              <text:p text:style-name="Normal"><text:span>Comptes rendus de l’Académie des sciences. Série IIb, Mécanique, physique, astronomie</text:span><text:span>, 2000, 328 (1), pp.55-60.<text:s/></text:span><text:a xlink:type="simple" xlink:href="https://dx.doi.org/10.1016/S1287-4620(00)88416-1">⟨10.1016/S1287-4620(00)88416-1⟩</text:a></text:p>
              <text:p text:style-name="Normal"><text:span>Article dans une revue</text:span></text:p>
              <text:p text:style-name="Normal"><text:a xlink:type="simple" xlink:href="https://api.istex.fr/ark:/67375/6H6-KHGWHD78-X/fulltext.pdf?sid=hal">istex</text:a></text:p>
              <text:p text:style-name="Normal"><text:a xlink:type="simple" xlink:href="https://hal.science/hal-04773433v1">hal-0477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427v1">Temperature measurements on droplets in monodisperse stream using laser-induced fluorescence</text:a></text:p>
              <text:p text:style-name="Normal"><text:a xlink:type="simple" xlink:href="https://hal.science/search/index/?q=*&amp;authFullName_s=Pascal Lavieille">Pascal Lavieille</text:a><text:span>,</text:span><text:a xlink:type="simple" xlink:href="https://hal.science/search/index/?q=*&amp;authFullName_s=Fabrice Lemoine">Fabrice Lemoine</text:a><text:span>,</text:span><text:a xlink:type="simple" xlink:href="https://hal.science/search/index/?q=*&amp;authFullName_s=G. Lavergne">G. Lavergne</text:a><text:span>,</text:span><text:a xlink:type="simple" xlink:href="https://hal.science/search/index/?q=*&amp;authFullName_s=J. Virepinte">J. Virepinte</text:a><text:span>,</text:span><text:a xlink:type="simple" xlink:href="https://hal.science/search/index/?q=*&amp;authFullName_s=M. Lebouché">M. Lebouché</text:a></text:p>
              <text:p text:style-name="Normal"><text:span>Experiments in Fluids</text:span><text:span>, 2000, 29 (5), pp.429-437.<text:s/></text:span><text:a xlink:type="simple" xlink:href="https://dx.doi.org/10.1007/s003480000109">⟨10.1007/s003480000109⟩</text:a></text:p>
              <text:p text:style-name="Normal"><text:span>Article dans une revue</text:span></text:p>
              <text:p text:style-name="Normal"><text:a xlink:type="simple" xlink:href="https://api.istex.fr/ark:/67375/VQC-0PCC5BVL-V/fulltext.pdf?sid=hal">istex</text:a></text:p>
              <text:p text:style-name="Normal"><text:a xlink:type="simple" xlink:href="https://hal.science/hal-04773427v1">hal-04773427v1</text:a></text:p>
            </table:table-cell>
          </table:table-row>
        </table:table>
        <text:p text:style-name="P10"/>
        <text:p text:style-name="Heading2"><text:span text:style-name="T4">Communication dans un congrès (78)</text:span></text:p>
        <text:p text:style-name="P12"/>
        <table:table table:name="3cd77a" table:style-name="3cd77a">
          <table:table-column table:style-name="3cd77a.0"/>
          <table:table-row>
            <table:table-cell office:value-type="string">
              <text:p text:style-name="Normal"><text:a xlink:type="simple" xlink:href="https://hal.science/hal-04815249v1">Investigating condensation with R1233zd(E) in a minichannel during a parabolic flight campaign</text:a></text:p>
              <text:p text:style-name="Normal"><text:a xlink:type="simple" xlink:href="https://hal.science/search/index/?q=*&amp;authFullName_s=Nicolò Mattiuzzo">Nicolò Mattiuzzo</text:a><text:span>,</text:span><text:a xlink:type="simple" xlink:href="https://hal.science/search/index/?q=*&amp;authFullName_s=Arianna Berto">Arianna Berto</text:a><text:span>,</text:span><text:a xlink:type="simple" xlink:href="https://hal.science/search/index/?q=*&amp;authFullName_s=Marco Azzolin">Marco Azzolin</text:a><text:span>,</text:span><text:a xlink:type="simple" xlink:href="https://hal.science/search/index/?q=*&amp;authFullName_s=Stefano Bortolin">Stefano Bortolin</text:a><text:span>,</text:span><text:a xlink:type="simple" xlink:href="https://hal.science/search/index/?q=*&amp;authFullName_s=Andrey Glushchuk">Andrey Glushchuk</text:a><text:span>et al.</text:span></text:p>
              <text:p text:style-name="Normal"><text:span>10th World Conference on Experimental Heat Transfer, Fluid Mechanics and Thermodynamics</text:span><text:span>, Aug 2024, Rhodes Island, Greece</text:span></text:p>
              <text:p text:style-name="Normal"><text:span>Communication dans un congrès</text:span></text:p>
              <text:p text:style-name="Normal"><text:a xlink:type="simple" xlink:href="https://hal.science/hal-04815249v1">hal-0481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228v1">Measuring liquid film thickness during downflow condensation in a minichannel</text:a></text:p>
              <text:p text:style-name="Normal"><text:a xlink:type="simple" xlink:href="https://hal.science/search/index/?q=*&amp;authFullName_s=A Berto">A Berto</text:a><text:span>,</text:span><text:a xlink:type="simple" xlink:href="https://hal.science/search/index/?q=*&amp;authFullName_s=M Azzolin">M Azzoli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S Bortolin">S Bortolin</text:a><text:span>,</text:span><text:a xlink:type="simple" xlink:href="https://hal.science/search/index/?q=*&amp;authFullName_s=Marc Miscevic">Marc Miscevic</text:a><text:span>et al.</text:span></text:p>
              <text:p text:style-name="Normal"><text:span>9th European Thermal Science Conference, Eurotherm 2024</text:span><text:span>, Jun 2024, lake bled, Slovenia. pp.012131,<text:s/></text:span><text:a xlink:type="simple" xlink:href="https://dx.doi.org/10.1088/1742-6596/2766/1/012131">⟨10.1088/1742-6596/2766/1/012131⟩</text:a></text:p>
              <text:p text:style-name="Normal"><text:span>Communication dans un congrès</text:span></text:p>
              <text:p text:style-name="Normal"><text:a xlink:type="simple" xlink:href="https://hal.science/hal-04815228v1">hal-0481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208v1">LIQUID FILM AND INTERFACE CHARACTERISTICS DURING CONDENSATION IN VERTICAL DOWNFLOW</text:a></text:p>
              <text:p text:style-name="Normal"><text:a xlink:type="simple" xlink:href="https://hal.science/search/index/?q=*&amp;authFullName_s=Arianna Berto">Arianna Berto</text:a><text:span>,</text:span><text:a xlink:type="simple" xlink:href="https://hal.science/search/index/?q=*&amp;authFullName_s=Marco Azzolin">Marco Azzolin</text:a><text:span>,</text:span><text:a xlink:type="simple" xlink:href="https://hal.science/search/index/?q=*&amp;authFullName_s=Stefano Bortolin">Stefano Bortoli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et al.</text:span></text:p>
              <text:p text:style-name="Normal"><text:span>International Heat Transfer Conference 17</text:span><text:span>, Aug 2023, Cape Town, France. pp.10,<text:s/></text:span><text:a xlink:type="simple" xlink:href="https://dx.doi.org/10.1615/IHTC17.60-80">⟨10.1615/IHTC17.60-80⟩</text:a></text:p>
              <text:p text:style-name="Normal"><text:span>Communication dans un congrès</text:span></text:p>
              <text:p text:style-name="Normal"><text:a xlink:type="simple" xlink:href="https://hal.science/hal-04815208v1">hal-0481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799v1">Optical Measurements Of Liquid Film Thickness During Condensation In A Small Diameter Tube</text:a></text:p>
              <text:p text:style-name="Normal"><text:a xlink:type="simple" xlink:href="https://hal.science/search/index/?q=*&amp;authFullName_s=Arianna Berto">Arianna Berto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o Azzolin">Marco Azzolin</text:a><text:span>,</text:span><text:a xlink:type="simple" xlink:href="https://hal.science/search/index/?q=*&amp;authFullName_s=Stefano Bortolin">Stefano Bortolin</text:a><text:span>,</text:span><text:a xlink:type="simple" xlink:href="https://hal.science/search/index/?q=*&amp;authFullName_s=Marc Miscevic">Marc Miscevic</text:a><text:span>et al.</text:span></text:p>
              <text:p text:style-name="Normal"><text:span>19th International Refrigeration and Air Conditioning Conference</text:span><text:span>, Jul 2022, Purdue (Etats-Unis), United States</text:span></text:p>
              <text:p text:style-name="Normal"><text:span>Communication dans un congrès</text:span></text:p>
              <text:p text:style-name="Normal"><text:a xlink:type="simple" xlink:href="https://hal.science/hal-04814799v1">hal-0481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320v1">Condensation convective à faible vitesse massique : Analyse des phénomènes thermohydrauliques locaux</text:a></text:p>
              <text:p text:style-name="Normal"><text:a xlink:type="simple" xlink:href="https://hal.science/search/index/?q=*&amp;authFullName_s=Marion Beaumale">Marion Beaumal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Congrès Français de Thermique, SFT 2022</text:span><text:span>, May 2022, Valenciennes, France.<text:s/></text:span><text:a xlink:type="simple" xlink:href="https://dx.doi.org/10.25855/SFT2022-106">⟨10.25855/SFT2022-106⟩</text:a></text:p>
              <text:p text:style-name="Normal"><text:span>Communication dans un congrès</text:span></text:p>
              <text:p text:style-name="Normal"><text:a xlink:type="simple" xlink:href="https://hal.science/hal-04817320v1">hal-0481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510v1">Modélisation individu centré de la condensation en goutte</text:a></text:p>
              <text:p text:style-name="Normal"><text:a xlink:type="simple" xlink:href="https://hal.science/search/index/?q=*&amp;authFullName_s=Jérémie Lethuillier">Jérémie Lethuillie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Marc Miscevic">Marc Miscevic</text:a></text:p>
              <text:p text:style-name="Normal"><text:span>Congrès Français de Thermique, SFT 2021</text:span><text:span>, Jun 2021, Belfort (en ligne), France</text:span></text:p>
              <text:p text:style-name="Normal"><text:span>Communication dans un congrès</text:span></text:p>
              <text:p text:style-name="Normal"><text:a xlink:type="simple" xlink:href="https://hal.science/hal-04816510v1">hal-0481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319v1">Métrologie infrarouge haute précision pour la détermination des coefficients de transfert en condensation convective</text:a></text:p>
              <text:p text:style-name="Normal"><text:a xlink:type="simple" xlink:href="https://hal.science/search/index/?q=*&amp;authFullName_s=Marion Beaumale">Marion Beaumal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Congrès Français de Thermique, SFT 2021</text:span><text:span>, Jun 2021, Belfort (en ligne), France.<text:s/></text:span><text:a xlink:type="simple" xlink:href="https://dx.doi.org/10.25855/SFT2021-071">⟨10.25855/SFT2021-071⟩</text:a></text:p>
              <text:p text:style-name="Normal"><text:span>Communication dans un congrès</text:span></text:p>
              <text:p text:style-name="Normal"><text:a xlink:type="simple" xlink:href="https://hal.science/hal-04816319v1">hal-0481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724v1">Interfacial waviness during condensation heat transfer</text:a></text:p>
              <text:p text:style-name="Normal"><text:a xlink:type="simple" xlink:href="https://hal.science/search/index/?q=*&amp;authFullName_s=A Berto">A Berto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 Azzolin">M Azzolin</text:a><text:span>,</text:span><text:a xlink:type="simple" xlink:href="https://hal.science/search/index/?q=*&amp;authFullName_s=S Bortolin">S Bortolin</text:a><text:span>,</text:span><text:a xlink:type="simple" xlink:href="https://hal.science/search/index/?q=*&amp;authFullName_s=Marc Miscevic">Marc Miscevic</text:a><text:span>et al.</text:span></text:p>
              <text:p text:style-name="Normal"><text:span>8th Eurotherm Conference</text:span><text:span>, Sep 2021, Lisbon (Portugal), Portugal. pp.012014,<text:s/></text:span><text:a xlink:type="simple" xlink:href="https://dx.doi.org/10.1088/1742-6596/2116/1/012014">⟨10.1088/1742-6596/2116/1/012014⟩</text:a></text:p>
              <text:p text:style-name="Normal"><text:span>Communication dans un congrès</text:span></text:p>
              <text:p text:style-name="Normal"><text:a xlink:type="simple" xlink:href="https://hal.science/hal-04814724v1">hal-0481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293v1">Analyse des mécanismes fondamentaux intervenant lors de la condensation en gouttes</text:a></text:p>
              <text:p text:style-name="Normal"><text:a xlink:type="simple" xlink:href="https://hal.science/search/index/?q=*&amp;authFullName_s=Jérémie Lethuillier">Jérémie Lethuillier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/text:p>
              <text:p text:style-name="Normal"><text:span>28ème Congrès Français de Thermique, SFT 2020</text:span><text:span>, Jun 2020, Belfort, France.<text:s/></text:span><text:a xlink:type="simple" xlink:href="https://dx.doi.org/10.25855/SFT2020-139">⟨10.25855/SFT2020-139⟩</text:a></text:p>
              <text:p text:style-name="Normal"><text:span>Communication dans un congrès</text:span></text:p>
              <text:p text:style-name="Normal"><text:a xlink:type="simple" xlink:href="https://hal.science/hal-04816293v1">hal-0481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27v1">New measurement technique of liquid film thickness distribution with high spatial and temporal resolution: application to convective condensation in microgravity</text:a></text:p>
              <text:p text:style-name="Normal"><text:a xlink:type="simple" xlink:href="https://hal.science/search/index/?q=*&amp;authFullName_s=Pascal Lavieille">Pascal Lavieille</text:a><text:span>,</text:span><text:a xlink:type="simple" xlink:href="https://hal.science/search/index/?q=*&amp;authFullName_s=Marco Azzolin">Marco Azzolin</text:a><text:span>,</text:span><text:a xlink:type="simple" xlink:href="https://hal.science/search/index/?q=*&amp;authFullName_s=Arianna Berto">Arianna Berto</text:a><text:span>,</text:span><text:a xlink:type="simple" xlink:href="https://hal.science/search/index/?q=*&amp;authFullName_s=Patrick Queeckers">Patrick Queeckers</text:a><text:span>,</text:span><text:a xlink:type="simple" xlink:href="https://hal.science/search/index/?q=*&amp;authFullName_s=Andrey Gluschuk">Andrey Gluschuk</text:a><text:span>et al.</text:span></text:p>
              <text:p text:style-name="Normal"><text:span>14th International Conference on "Two-Phase Systems for Space and Ground Applications”,</text:span><text:span>, Sep 2019, Granada, Spain</text:span></text:p>
              <text:p text:style-name="Normal"><text:span>Communication dans un congrès</text:span></text:p>
              <text:p text:style-name="Normal"><text:a xlink:type="simple" xlink:href="https://hal.science/hal-02910227v1">hal-0291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239v1">Analysis of the influencing parameters during dropwise condensation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Jérémie Lethuillier">Jérémie Lethuillier</text:a><text:span>,</text:span><text:a xlink:type="simple" xlink:href="https://hal.science/search/index/?q=*&amp;authFullName_s=Pascal Lavieille">Pascal Lavieille</text:a></text:p>
              <text:p text:style-name="Normal"><text:span>2nd workshop SWEP "Surface Wettability Effects on Phase Change Phenomena" June 6-7, 2019, Mons (BELGIUM)</text:span><text:span>, 2019, Mons, Belgium</text:span></text:p>
              <text:p text:style-name="Normal"><text:span>Communication dans un congrès</text:span></text:p>
              <text:p text:style-name="Normal"><text:a xlink:type="simple" xlink:href="https://hal.science/hal-04164239v1">hal-0416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272v1">Modélisation des transferts lors de la condensation en gouttes</text:a></text:p>
              <text:p text:style-name="Normal"><text:a xlink:type="simple" xlink:href="https://hal.science/search/index/?q=*&amp;authFullName_s=Jérémie Lethuillier">Jérémie Lethuillier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/text:p>
              <text:p text:style-name="Normal"><text:span>27 ème Congrès Français de Thermique (SFT 2019)</text:span><text:span>, Jun 2019, Nantes (France), France. pp495-502</text:span></text:p>
              <text:p text:style-name="Normal"><text:span>Communication dans un congrès</text:span></text:p>
              <text:p text:style-name="Normal"><text:a xlink:type="simple" xlink:href="https://hal.science/hal-04816272v1">hal-0481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41v1">Etude expérimentale et analyse du comportement thermique et hydrodynamique d’une boucle diphasique à pompage hybride capillaire et mécanique</text:a></text:p>
              <text:p text:style-name="Normal"><text:a xlink:type="simple" xlink:href="https://hal.science/search/index/?q=*&amp;authFullName_s=Marie Levêque">Marie Levêque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Y. Bertin">Y. Bertin</text:a><text:span>,</text:span><text:a xlink:type="simple" xlink:href="https://hal.science/search/index/?q=*&amp;authFullName_s=Pascal Lavieille">Pascal Lavieille</text:a><text:span>et al.</text:span></text:p>
              <text:p text:style-name="Normal"><text:span>27ème Congrès Français de Thermique (SFT 2019), 3-6 juin 2019, Nantes (FRANCE)</text:span><text:span>, 2019, Nantes, France</text:span></text:p>
              <text:p text:style-name="Normal"><text:span>Communication dans un congrès</text:span></text:p>
              <text:p text:style-name="Normal"><text:a xlink:type="simple" xlink:href="https://hal.science/hal-03953541v1">hal-0395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98v1">Étude expérimentale d'un prototype d'échangeur de chaleur intégrant la fonction de pompage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F. Topin">F. Topin</text:a><text:span>,</text:span><text:a xlink:type="simple" xlink:href="https://hal.science/search/index/?q=*&amp;authFullName_s=Marc Miscevic">Marc Miscevic</text:a></text:p>
              <text:p text:style-name="Normal"><text:span>27ème Congrès Français de Thermique (SFT 2019), 3-6 juin 2019, Nantes (FRANCE)</text:span><text:span>, 2019, Nantes, France</text:span></text:p>
              <text:p text:style-name="Normal"><text:span>Communication dans un congrès</text:span></text:p>
              <text:p text:style-name="Normal"><text:a xlink:type="simple" xlink:href="https://hal.science/hal-03942398v1">hal-0394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04v1">Synthèse d'images infrarouges sans calcul préalable du champ de température</text:a></text:p>
              <text:p text:style-name="Normal"><text:a xlink:type="simple" xlink:href="https://hal.science/search/index/?q=*&amp;authFullName_s=Vincent Eymet">Vincent Eymet</text:a><text:span>,</text:span><text:a xlink:type="simple" xlink:href="https://hal.science/search/index/?q=*&amp;authFullName_s=Forest Vincent">Forest Vincent</text:a><text:span>,</text:span><text:a xlink:type="simple" xlink:href="https://hal.science/search/index/?q=*&amp;authFullName_s=Benjamin Piaud">Benjamin Piaud</text:a><text:span>,</text:span><text:a xlink:type="simple" xlink:href="https://hal.science/search/index/?q=*&amp;authFullName_s=Christophe Coustet">Christophe Coustet</text:a><text:span>,</text:span><text:a xlink:type="simple" xlink:href="https://hal.science/search/index/?q=*&amp;authFullName_s=Richard A Fournier">Richard A Fournier</text:a><text:span>et al.</text:span></text:p>
              <text:p text:style-name="Normal"><text:span>SFT 2019 - 27ème Congrès Français de Thermique</text:span><text:span>, Jun 2019, Nantes, France. pp.153-160</text:span></text:p>
              <text:p text:style-name="Normal"><text:span>Communication dans un congrès</text:span></text:p>
              <text:p text:style-name="Normal"><text:a xlink:type="simple" xlink:href="https://hal.science/hal-02419604v1">hal-0241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688v1">Measurement of the liquid film thickness during convective condensation</text:a></text:p>
              <text:p text:style-name="Normal"><text:a xlink:type="simple" xlink:href="https://hal.science/search/index/?q=*&amp;authFullName_s=Marco Azzolin">Marco Azzolin</text:a><text:span>,</text:span><text:a xlink:type="simple" xlink:href="https://hal.science/search/index/?q=*&amp;authFullName_s=Arianna Berto">Arianna Berto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Stefano Bortolin">Stefano Bortolin</text:a><text:span>,</text:span><text:a xlink:type="simple" xlink:href="https://hal.science/search/index/?q=*&amp;authFullName_s=Marc Miscevic">Marc Miscevic</text:a><text:span>et al.</text:span></text:p>
              <text:p text:style-name="Normal"><text:span>37th UIT Heat Transfer Conference</text:span><text:span>, Jun 2019, Padova, Italy</text:span></text:p>
              <text:p text:style-name="Normal"><text:span>Communication dans un congrès</text:span></text:p>
              <text:p text:style-name="Normal"><text:a xlink:type="simple" xlink:href="https://hal.science/hal-04814688v1">hal-0481468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91082v1">Heat transfer mechanisms during refrigerant condensation when varying inclination.</text:a></text:p>
              <text:p text:style-name="Normal"><text:a xlink:type="simple" xlink:href="https://hal.science/search/index/?q=*&amp;authFullName_s=M. Azzolin">M. Azzolin</text:a><text:span>,</text:span><text:a xlink:type="simple" xlink:href="https://hal.science/search/index/?q=*&amp;authFullName_s=S. Bortolin">S. Bortolin</text:a><text:span>,</text:span><text:a xlink:type="simple" xlink:href="https://hal.science/search/index/?q=*&amp;authFullName_s=A. Berto">A. Berto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D. del Col">D. del Col</text:a><text:span>et al.</text:span></text:p>
              <text:p text:style-name="Normal"><text:span>25th IIR International Congress of Refrigeration</text:span><text:span>, Aug 2019, Montréal, Canada.<text:s/></text:span><text:a xlink:type="simple" xlink:href="https://dx.doi.org/10.18462/iir.icr.2019.1197">⟨10.18462/iir.icr.2019.1197⟩</text:a></text:p>
              <text:p text:style-name="Normal"><text:span>Communication dans un congrès</text:span></text:p>
              <text:p text:style-name="Normal"><text:a xlink:type="simple" xlink:href="https://ut3-toulouseinp.hal.science/hal-04791082v1">hal-0479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002v1">Mesures locales couplées du coefficient d'échange interne et de l'épaisseur de film de liquide en condensation convective</text:a></text:p>
              <text:p text:style-name="Normal"><text:a xlink:type="simple" xlink:href="https://hal.science/search/index/?q=*&amp;authFullName_s=Pascal Lavieille">Pascal Lavieille</text:a><text:span>,</text:span><text:a xlink:type="simple" xlink:href="https://hal.science/search/index/?q=*&amp;authFullName_s=Lan Phuong Le Nguyen">Lan Phuong Le Nguyen</text:a><text:span>,</text:span><text:a xlink:type="simple" xlink:href="https://hal.science/search/index/?q=*&amp;authFullName_s=Jennifer Roy">Jennifer Roy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Benoît Schlegel">Benoît Schlegel</text:a><text:span>et al.</text:span></text:p>
              <text:p text:style-name="Normal"><text:span>27ème congrès annuel de la Société Française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911002v1">hal-0291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545v1">Experimental study of a heat exchanger integrating the pumping function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Julien Fontaine">Julien Fontaine</text:a></text:p>
              <text:p text:style-name="Normal"><text:span>HEFAT</text:span><text:span>, Jul 2019, Wicklow, Ireland</text:span></text:p>
              <text:p text:style-name="Normal"><text:span>Communication dans un congrès</text:span></text:p>
              <text:p text:style-name="Normal"><text:a xlink:type="simple" xlink:href="https://hal.science/hal-04814545v1">hal-0481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620v1">Modeling of Heat Transfers during Dropwise Condensation: Analyses of the Influential Parameters</text:a></text:p>
              <text:p text:style-name="Normal"><text:a xlink:type="simple" xlink:href="https://hal.science/search/index/?q=*&amp;authFullName_s=Jeremie Lethuillier">Jeremie Lethuillier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/text:p>
              <text:p text:style-name="Normal"><text:span>The 5th World Congress on Mechanical, Chemical, and Material Engineering</text:span><text:span>, Aug 2019, Lisbon (Portugal), Portugal.<text:s/></text:span><text:a xlink:type="simple" xlink:href="https://dx.doi.org/10.11159/htff19.144">⟨10.11159/htff19.144⟩</text:a></text:p>
              <text:p text:style-name="Normal"><text:span>Communication dans un congrès</text:span></text:p>
              <text:p text:style-name="Normal"><text:a xlink:type="simple" xlink:href="https://hal.science/hal-04814620v1">hal-0481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14v1">Experimental Investigation of a Capillary-assisted High Performance Evaporator</text:a></text:p>
              <text:p text:style-name="Normal"><text:a xlink:type="simple" xlink:href="https://hal.science/search/index/?q=*&amp;authFullName_s=Alexandre Marie">Alexandre Mari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L. Lachassagne">L. Lachassagne</text:a><text:span>,</text:span><text:a xlink:type="simple" xlink:href="https://hal.science/search/index/?q=*&amp;authFullName_s=V. Dupont">V. Dupont</text:a></text:p>
              <text:p text:style-name="Normal"><text:span>International Heat Pipe Conference (IHPC 2018), June 10-14, 2018, Pisa (ITALY)</text:span><text:span>, 2018, Pisa, Italy</text:span></text:p>
              <text:p text:style-name="Normal"><text:span>Communication dans un congrès</text:span></text:p>
              <text:p text:style-name="Normal"><text:a xlink:type="simple" xlink:href="https://hal.science/hal-03965014v1">hal-0396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53v1">Évaporateur à alimentation hybride pour boucle de refroidissement fluide</text:a></text:p>
              <text:p text:style-name="Normal"><text:a xlink:type="simple" xlink:href="https://hal.science/search/index/?q=*&amp;authFullName_s=Alexandre Marie">Alexandre Mari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L. Lachassagne">L. Lachassagne</text:a><text:span>,</text:span><text:a xlink:type="simple" xlink:href="https://hal.science/search/index/?q=*&amp;authFullName_s=V. Dupont">V. Dupont</text:a></text:p>
              <text:p text:style-name="Normal"><text:span>26ème Congrès Français de Thermique (SFT 2018), 29 mai -1er juin 2018, Pau (FRANCE)</text:span><text:span>, 2018, Pau, France</text:span></text:p>
              <text:p text:style-name="Normal"><text:span>Communication dans un congrès</text:span></text:p>
              <text:p text:style-name="Normal"><text:a xlink:type="simple" xlink:href="https://hal.science/hal-03965053v1">hal-0396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16v1">A theoretical investigation of a controlled hybrid mechanical/capillary pumped loop</text:a></text:p>
              <text:p text:style-name="Normal"><text:a xlink:type="simple" xlink:href="https://hal.science/search/index/?q=*&amp;authFullName_s=Marie Levêque">Marie Levêque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Y. Bertin">Y. Bertin</text:a><text:span>et al.</text:span></text:p>
              <text:p text:style-name="Normal"><text:span>International Heat Pipe Conference (IHPC 2018), June 10-14, 2018, Pisa (ITALY)</text:span><text:span>, 2018, Pisa, Italy</text:span></text:p>
              <text:p text:style-name="Normal"><text:span>Communication dans un congrès</text:span></text:p>
              <text:p text:style-name="Normal"><text:a xlink:type="simple" xlink:href="https://hal.science/hal-03953516v1">hal-0395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59v1">Étude expérimentale d'un évaporateur constitué de micro-canaux à deux dimensions caractéristiques</text:a></text:p>
              <text:p text:style-name="Normal"><text:a xlink:type="simple" xlink:href="https://hal.science/search/index/?q=*&amp;authFullName_s=Alexandre Marie">Alexandre Mari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L. Lachassagne">L. Lachassagne</text:a></text:p>
              <text:p text:style-name="Normal"><text:span>25ème Congrès Français de Thermique (SFT 2017), 30 Mai-2 Juin 2017, Marseille (FRANCE)</text:span><text:span>, 2017, Marseille, France</text:span></text:p>
              <text:p text:style-name="Normal"><text:span>Communication dans un congrès</text:span></text:p>
              <text:p text:style-name="Normal"><text:a xlink:type="simple" xlink:href="https://hal.science/hal-03965059v1">hal-0396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23v1">Méthodes actives d'intensification des transferts : Facteur de mérite et influence des propriétés thermo-physique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J. Fontaine">J. Fontaine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Marc Miscevic">Marc Miscevic</text:a><text:span>et al.</text:span></text:p>
              <text:p text:style-name="Normal"><text:span>25ieme Congrès Français de Thermique (SFT'2017)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792923v1">hal-0179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445v1">Inﬂuence of the electrical ﬁeld and the temperature on a liquid-vapor interface between two vertical parallel plane electrodes</text:a></text:p>
              <text:p text:style-name="Normal"><text:a xlink:type="simple" xlink:href="https://hal.science/search/index/?q=*&amp;authFullName_s=Baptiste Blaineau">Baptiste Blaineau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et al.</text:span></text:p>
              <text:p text:style-name="Normal"><text:span>International Symposium on Electrohydrodynamics (ISEHD 2017), june 19-21, Ottawa, ON (CANADA)</text:span><text:span>, 2017, Ottawa, Canada</text:span></text:p>
              <text:p text:style-name="Normal"><text:span>Communication dans un congrès</text:span></text:p>
              <text:p text:style-name="Normal"><text:a xlink:type="simple" xlink:href="https://hal.science/hal-03943445v1">hal-0394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17v1">Heat transfer intensification and flow rate control in dynamic micro-heat exchanger</text:a></text:p>
              <text:p text:style-name="Normal"><text:a xlink:type="simple" xlink:href="https://hal.science/search/index/?q=*&amp;authFullName_s=P. Kumar">P. Kumar</text:a><text:span>,</text:span><text:a xlink:type="simple" xlink:href="https://hal.science/search/index/?q=*&amp;authFullName_s=Charles Gonzalez">Charles Gonzalez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édéric Topin">Frédéric Topin</text:a><text:span>et al.</text:span></text:p>
              <text:p text:style-name="Normal"><text:span>13th International Conference on Heat Transfer, Fluid Mechanics and Thermodynamics (HEFAT2017)</text:span><text:span>, Jul 2017, Portorož, Slovenia</text:span></text:p>
              <text:p text:style-name="Normal"><text:span>Communication dans un congrès</text:span></text:p>
              <text:p text:style-name="Normal"><text:a xlink:type="simple" xlink:href="https://hal.science/hal-01792917v1">hal-0179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26v1">Refroidissement liquide d’un microprocesseur : expérimentation et simulation d’un échangeur à canal submillimétrique</text:a></text:p>
              <text:p text:style-name="Normal"><text:a xlink:type="simple" xlink:href="https://hal.science/search/index/?q=*&amp;authFullName_s=Charles Gonzalez">Charles Gonzalez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Frederic Topin">Frederic Topin</text:a><text:span>et al.</text:span></text:p>
              <text:p text:style-name="Normal"><text:span>25ieme Congrès Français de Thermique (SFT'2017)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792926v1">hal-0179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58v1">Experimental Analysis of the Effect of a Wettability Gradient on Condensation Heat Transfer Coefficient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13th International Conference on Heat Transfer, Fluid Mechanics and Thermodynamics (HEFAT 2017), July 17-19, 2017, Portorož (SLOVENIA)</text:span><text:span>, 2017, Portorož, Slovenia</text:span></text:p>
              <text:p text:style-name="Normal"><text:span>Communication dans un congrès</text:span></text:p>
              <text:p text:style-name="Normal"><text:a xlink:type="simple" xlink:href="https://hal.science/hal-03965058v1">hal-0396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12v1">Effet de la dynamique de la ligne triple sur les conditions de nucléation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. Topin">F. Topin</text:a></text:p>
              <text:p text:style-name="Normal"><text:span>Congrès Français de Thermique, Thermique &amp; Multiphysique (SFT 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65012v1">hal-0396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863v1">Experimental Study of the Effect of an Electrical Field on a Liquid Vapor Interface in a Narrow Channel</text:a></text:p>
              <text:p text:style-name="Normal"><text:a xlink:type="simple" xlink:href="https://hal.science/search/index/?q=*&amp;authFullName_s=B. Blaineau">B. Blaineau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et al.</text:span></text:p>
              <text:p text:style-name="Normal"><text:span>5th European Conference Micro and Nano Flows Conference, Sept. 11-14, 2016, Milan (ITALY)</text:span><text:span>, 2016, Milan, Italy</text:span></text:p>
              <text:p text:style-name="Normal"><text:span>Communication dans un congrès</text:span></text:p>
              <text:p text:style-name="Normal"><text:a xlink:type="simple" xlink:href="https://hal.science/hal-03988863v1">hal-0398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895v1">Control of ONB by Dynamic Actuation: An Open Question</text:a></text:p>
              <text:p text:style-name="Normal"><text:a xlink:type="simple" xlink:href="https://hal.science/search/index/?q=*&amp;authFullName_s=Laetitia Léal">Laetitia Lé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Marc Miscevic">Marc Miscevic</text:a></text:p>
              <text:p text:style-name="Normal"><text:span>Proceedings of the 2nd World Congress on Mechanical, Chemical, and Material Engineering (MCM'16)</text:span><text:span>, Aug 2016, Budapest, Hungary.<text:s/></text:span><text:a xlink:type="simple" xlink:href="https://dx.doi.org/10.11159/htff16.147">⟨10.11159/htff16.147⟩</text:a></text:p>
              <text:p text:style-name="Normal"><text:span>Communication dans un congrès</text:span></text:p>
              <text:p text:style-name="Normal"><text:a xlink:type="simple" xlink:href="https://hal.science/hal-04003895v1">hal-0400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57v1">Experimental investigation of heat transfer coefficient during condensation on a wettability gradient surface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H. Goumaidi">H. Goumaidi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1st International Conference on Two-Phase Systems for Ground and Space Applications, Sept. 26-29, 2016, Marseille (FRANCE)</text:span><text:span>, 2016, Marseille, France</text:span></text:p>
              <text:p text:style-name="Normal"><text:span>Communication dans un congrès</text:span></text:p>
              <text:p text:style-name="Normal"><text:a xlink:type="simple" xlink:href="https://hal.science/hal-03965057v1">hal-0396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864v1">Extension des performances des systèmes diphasiques à pompage capillaire : utilisation des forces Électro-Hydro-Dynamique (EHD)</text:a></text:p>
              <text:p text:style-name="Normal"><text:a xlink:type="simple" xlink:href="https://hal.science/search/index/?q=*&amp;authFullName_s=B. Blaineau">B. Blaineau</text:a><text:span>,</text:span><text:a xlink:type="simple" xlink:href="https://hal.science/search/index/?q=*&amp;authFullName_s=D. Dufraisse">D. Dufraisse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Thierry Callegari">Thierry Callegari</text:a><text:span>,</text:span><text:a xlink:type="simple" xlink:href="https://hal.science/search/index/?q=*&amp;authFullName_s=Pascal Lavieille">Pascal Lavieille</text:a><text:span>et al.</text:span></text:p>
              <text:p text:style-name="Normal"><text:span>Congrès Français de Thermique, Thermique &amp; Multiphysique (SFT 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88864v1">hal-0398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895v1">Étude de la condensation convective dans un tube miniature vertical</text:a></text:p>
              <text:p text:style-name="Normal"><text:a xlink:type="simple" xlink:href="https://hal.science/search/index/?q=*&amp;authFullName_s=Lan Phuong Le Nguyen">Lan Phuong Le Nguye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Sébastien Dutour">Sébastien Dutour</text:a></text:p>
              <text:p text:style-name="Normal"><text:span>Congrès Français de Thermique, Thermique &amp; Multiphysique (SFT 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88895v1">hal-0398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93v1">Intensification des transferts par morphing de paroi</text:a></text:p>
              <text:p text:style-name="Normal"><text:a xlink:type="simple" xlink:href="https://hal.science/search/index/?q=*&amp;authFullName_s=J. Hamze">J. Hamze</text:a><text:span>,</text:span><text:a xlink:type="simple" xlink:href="https://hal.science/search/index/?q=*&amp;authFullName_s=L. Leal">L. Leal</text:a><text:span>,</text:span><text:a xlink:type="simple" xlink:href="https://hal.science/search/index/?q=*&amp;authFullName_s=F. Topin">F. Topin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Pascal Lavieille">Pascal Lavieille</text:a><text:span>et al.</text:span></text:p>
              <text:p text:style-name="Normal"><text:span>Congrès Français de Thermique, Thermique &amp; Multiphysique (SFT 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98493v1">hal-0399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42v1">Convective condensation in microgravity conditions : heat transfer coefficient measurements and flow visualizations</text:a></text:p>
              <text:p text:style-name="Normal"><text:a xlink:type="simple" xlink:href="https://hal.science/search/index/?q=*&amp;authFullName_s=M. Azzolin">M. Azzolin</text:a><text:span>,</text:span><text:a xlink:type="simple" xlink:href="https://hal.science/search/index/?q=*&amp;authFullName_s=S. Bortolin">S. Bortolin</text:a><text:span>,</text:span><text:a xlink:type="simple" xlink:href="https://hal.science/search/index/?q=*&amp;authFullName_s=Lan Phuong Le Nguyen">Lan Phuong Le Nguye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A. Glushchuk">A. Glushchuk</text:a><text:span>et al.</text:span></text:p>
              <text:p text:style-name="Normal"><text:span>1st International Conference on Two-Phase Systems for Ground and Space Applications, Sept. 26-29, 2016, Marseille (FRANCE)</text:span><text:span>, 2016, Marseille, France</text:span></text:p>
              <text:p text:style-name="Normal"><text:span>Communication dans un congrès</text:span></text:p>
              <text:p text:style-name="Normal"><text:a xlink:type="simple" xlink:href="https://hal.science/hal-03953542v1">hal-0395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13v1">Analyse expérimentale de l’effet d’un gradient de mouillabilité sur les coefficients d’échange thermique en condensation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H. Goumaidi">H. Goumaidi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Congrès Français de Thermique, Thermique &amp; Multiphysique (SFT 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65013v1">hal-0396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93v1">Pumping and Heat Transfer Enhancement by Wall's Morphing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J. Hamze">J. Hamze</text:a><text:span>,</text:span><text:a xlink:type="simple" xlink:href="https://hal.science/search/index/?q=*&amp;authFullName_s=Leal Luiz">Leal Luiz</text:a><text:span>,</text:span><text:a xlink:type="simple" xlink:href="https://hal.science/search/index/?q=*&amp;authFullName_s=F. Topin">F. Topin</text:a><text:span>,</text:span><text:a xlink:type="simple" xlink:href="https://hal.science/search/index/?q=*&amp;authFullName_s=Pascal Lavieille">Pascal Lavieille</text:a><text:span>et al.</text:span></text:p>
              <text:p text:style-name="Normal"><text:span>12th International Conference on Heat Transfer, Fluid Mechanics and Thermodynamics (HEFAT2016), July 11-13, 2016, Malaga (SPAIN)</text:span><text:span>, 2016, Malaga, Spain</text:span></text:p>
              <text:p text:style-name="Normal"><text:span>Communication dans un congrès</text:span></text:p>
              <text:p text:style-name="Normal"><text:a xlink:type="simple" xlink:href="https://hal.science/hal-03942393v1">hal-0394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240v1">Self-propelled droplets for the transfer of heat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H. Goumaidi">H. Goumaidi</text:a><text:span>,</text:span><text:a xlink:type="simple" xlink:href="https://hal.science/search/index/?q=*&amp;authFullName_s=Pascal Lavieille">Pascal Lavieille</text:a></text:p>
              <text:p text:style-name="Normal"><text:span>EMN Meeting on Droplets 2016, May 9-13, 2016, San Sebastian (SPAIN)</text:span><text:span>, 2016, San Sebastian, Spain</text:span></text:p>
              <text:p text:style-name="Normal"><text:span>Communication dans un congrès</text:span></text:p>
              <text:p text:style-name="Normal"><text:a xlink:type="simple" xlink:href="https://hal.science/hal-04164240v1">hal-0416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896v1">Effet de l’état de surface sur les caloducs gravitaires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J. L. Dubelloy">J. L. Dubelloy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Congrès Français de Thermique, Thermique &amp; Multiphysique (SFT 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88896v1">hal-0398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43v1">Experimental investigation of film thickness during condensation in microgravity</text:a></text:p>
              <text:p text:style-name="Normal"><text:a xlink:type="simple" xlink:href="https://hal.science/search/index/?q=*&amp;authFullName_s=Lan Phuong Le Nguyen">Lan Phuong Le Nguye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. Azzolin">M. Azzolin</text:a><text:span>,</text:span><text:a xlink:type="simple" xlink:href="https://hal.science/search/index/?q=*&amp;authFullName_s=S. Bortolin">S. Bortolin</text:a><text:span>,</text:span><text:a xlink:type="simple" xlink:href="https://hal.science/search/index/?q=*&amp;authFullName_s=A. Glushchuk">A. Glushchuk</text:a><text:span>et al.</text:span></text:p>
              <text:p text:style-name="Normal"><text:span>1st International Conference on Two-Phase Systems for Ground and Space Applications, Sept. 26-29, 2016, Marseille (FRANCE)</text:span><text:span>, 2016, Marseille, France</text:span></text:p>
              <text:p text:style-name="Normal"><text:span>Communication dans un congrès</text:span></text:p>
              <text:p text:style-name="Normal"><text:a xlink:type="simple" xlink:href="https://hal.science/hal-03953543v1">hal-0395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44v1">Effet de la gravité sur la condensation convective : campagne de vols paraboliques de l'ESA</text:a></text:p>
              <text:p text:style-name="Normal"><text:a xlink:type="simple" xlink:href="https://hal.science/search/index/?q=*&amp;authFullName_s=Lan Phuong Le Nguyen">Lan Phuong Le Nguye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Sébastien Dutour">Sébastien Dutour</text:a><text:span>,</text:span><text:a xlink:type="simple" xlink:href="https://hal.science/search/index/?q=*&amp;authFullName_s=Marc Miscevic">Marc Miscevic</text:a></text:p>
              <text:p text:style-name="Normal"><text:span>Congrès Français de Thermique, Thermique &amp; Multiphysique (SFT 2016), 31 mai-3 juin 2016, Toulouse (FRANCE)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3953544v1">hal-0395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56v1">Effect of heterogeneous wettability on droplet dynamic and condensation process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9th International Conference on Two-Phase Systems for Ground and Space Applications, Sept. 22-26, 2015, Baltimore, MD (USA)</text:span><text:span>, 2015, Baltimore, United States</text:span></text:p>
              <text:p text:style-name="Normal"><text:span>Communication dans un congrès</text:span></text:p>
              <text:p text:style-name="Normal"><text:a xlink:type="simple" xlink:href="https://hal.science/hal-03965056v1">hal-0396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59v1">Carte d’écoulement pour la condensation convective à faibles vitesses massiques dans un micro-tube horizontal de section carrée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CSFT 2014 : Congrès Français de Thermique Lyon (FRANCE)</text:span><text:span>, 2014, Lyon, France</text:span></text:p>
              <text:p text:style-name="Normal"><text:span>Communication dans un congrès</text:span></text:p>
              <text:p text:style-name="Normal"><text:a xlink:type="simple" xlink:href="https://hal.science/hal-03964959v1">hal-0396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08v1">Nucleation incipience on a heated surface : effect of pressure oscillations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. Topin">F. Topin</text:a><text:span>,</text:span><text:a xlink:type="simple" xlink:href="https://hal.science/search/index/?q=*&amp;authFullName_s=L. Tadrist">L. Tadrist</text:a></text:p>
              <text:p text:style-name="Normal"><text:span>International Heat Transfer Conference, IHTC-15, 10-15 August 2014, Kyoto (JAPAN)</text:span><text:span>, 2014, Kyoto, Japan. 10 p.,<text:s/></text:span><text:a xlink:type="simple" xlink:href="https://dx.doi.org/10.1615/IHTC15.pbl.009102">⟨10.1615/IHTC15.pbl.009102⟩</text:a></text:p>
              <text:p text:style-name="Normal"><text:span>Communication dans un congrès</text:span></text:p>
              <text:p text:style-name="Normal"><text:a xlink:type="simple" xlink:href="https://hal.science/hal-03965008v1">hal-0396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06v1">Droplet Motion on a Wettability Gradient Surface : Effect of Contact Angle Hysteresis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Heat Transfer and Fluid Flow in Microscale, 22-26 avril 2014, Marseille (FRANCE)</text:span><text:span>, 2014, Marseille, France</text:span></text:p>
              <text:p text:style-name="Normal"><text:span>Communication dans un congrès</text:span></text:p>
              <text:p text:style-name="Normal"><text:a xlink:type="simple" xlink:href="https://hal.science/hal-03965006v1">hal-0396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09v1">Experimental Study of Slug Flow for Condensation in a Square Cross-Section Micro-Channel at Low Mass Velocities</text:a></text:p>
              <text:p text:style-name="Normal"><text:a xlink:type="simple" xlink:href="https://hal.science/search/index/?q=*&amp;authFullName_s=G. El Achkar">G. El Achkar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/text:p>
              <text:p text:style-name="Normal"><text:span>4th Micro and Nano Flows Conference, UCL, 7-10 September 2014, London, UNITED KINGDOM</text:span><text:span>, 2014, London, United Kingdom. 8 p., paper 136</text:span></text:p>
              <text:p text:style-name="Normal"><text:span>Communication dans un congrès</text:span></text:p>
              <text:p text:style-name="Normal"><text:a xlink:type="simple" xlink:href="https://hal.science/hal-03965009v1">hal-0396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11v1">On the effect of the dynamic contact angle of a vapor embryo interface trapped in a nucleation site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. Topin">F. Topin</text:a><text:span>,</text:span><text:a xlink:type="simple" xlink:href="https://hal.science/search/index/?q=*&amp;authFullName_s=L. Tadrist">L. Tadrist</text:a></text:p>
              <text:p text:style-name="Normal"><text:span>4th Micro and Nano Flows Conference, UCL, 7-10 September 2014, London, UNITED KINGDOM</text:span><text:span>, 2014, London, United Kingdom. 11 p., paper 199</text:span></text:p>
              <text:p text:style-name="Normal"><text:span>Communication dans un congrès</text:span></text:p>
              <text:p text:style-name="Normal"><text:a xlink:type="simple" xlink:href="https://hal.science/hal-03965011v1">hal-0396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05v1">Flow Patterns Map for Condensation Flow at Low Mass Velocities in a Square Cross-Section Micro-Channel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Heat Transfer and Fluid Flow in Microscale, 22-26 avril 2014, Marseille (FRANCE)</text:span><text:span>, 2014, Marseille, France. paper P67</text:span></text:p>
              <text:p text:style-name="Normal"><text:span>Communication dans un congrès</text:span></text:p>
              <text:p text:style-name="Normal"><text:a xlink:type="simple" xlink:href="https://hal.science/hal-03965005v1">hal-0396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10v1">A model for uphill droplet motion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4th Micro and Nano Flows Conference, UCL, 7-10 September 2014, London, UNITED KINGDOM</text:span><text:span>, 2014, London, United Kingdom. 8 p., paper 140</text:span></text:p>
              <text:p text:style-name="Normal"><text:span>Communication dans un congrès</text:span></text:p>
              <text:p text:style-name="Normal"><text:a xlink:type="simple" xlink:href="https://hal.science/hal-03965010v1">hal-0396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88v1">Multicellular piezoelectric actuator for setting in motion fluids, and heat exchange enhancement</text:a></text:p>
              <text:p text:style-name="Normal"><text:a xlink:type="simple" xlink:href="https://hal.science/search/index/?q=*&amp;authFullName_s=Mounir Amokrane">Mounir Amokrane</text:a><text:span>,</text:span><text:a xlink:type="simple" xlink:href="https://hal.science/search/index/?q=*&amp;authFullName_s=Bertrand Nogarède">Bertrand Nogarède</text:a><text:span>,</text:span><text:a xlink:type="simple" xlink:href="https://hal.science/search/index/?q=*&amp;authFullName_s=Patrice Riviere">Patrice Riviere</text:a><text:span>,</text:span><text:a xlink:type="simple" xlink:href="https://hal.science/search/index/?q=*&amp;authFullName_s=Leatitia Leal">Leatitia Leal</text:a><text:span>,</text:span><text:a xlink:type="simple" xlink:href="https://hal.science/search/index/?q=*&amp;authFullName_s=Marc Miscevic">Marc Miscevic</text:a><text:span>et al.</text:span></text:p>
              <text:p text:style-name="Normal"><text:span>2013 IEEE 11TH INTERNATIONAL WORKSHOP OF ELECTRONICS, CONTROL, MEASUREMENT, SIGNALS AND THEIR APPLICATION TO MECHATRONICS (ECMSM)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459488v1">hal-0145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07v1">Analyse de l’influence des inerties thermique et dynamique sur les conditions de déclenchement de la nucléation</text:a></text:p>
              <text:p text:style-name="Normal"><text:a xlink:type="simple" xlink:href="https://hal.science/search/index/?q=*&amp;authFullName_s=Laetitia Leal">Laetitia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L. Tadrist">L. Tadrist</text:a><text:span>,</text:span><text:a xlink:type="simple" xlink:href="https://hal.science/search/index/?q=*&amp;authFullName_s=F. Topin">F. Topin</text:a></text:p>
              <text:p text:style-name="Normal"><text:span>SFT 2013 : Congrès Français de Thermique Gérardmer, France</text:span><text:span>, 2013, Gérardmer, France</text:span></text:p>
              <text:p text:style-name="Normal"><text:span>Communication dans un congrès</text:span></text:p>
              <text:p text:style-name="Normal"><text:a xlink:type="simple" xlink:href="https://hal.science/hal-03965007v1">hal-0396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63v1">Flow patterns and heat transfer during condensation flow in a square cross-section micro channel: effects of fluid properties and mass velocity. Two-phase systems for ground and space applications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International Topical Team Workshop on Two-Phase Systems for Ground and Space Applications, Bremen, Germany</text:span><text:span>, 2013, Bremen, Germany</text:span></text:p>
              <text:p text:style-name="Normal"><text:span>Communication dans un congrès</text:span></text:p>
              <text:p text:style-name="Normal"><text:a xlink:type="simple" xlink:href="https://hal.science/hal-03964963v1">hal-0396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60v1">Mise en évidence du fort déséquilibre thermique entre phases lors de la condensation convective de bulles à l’intérieur d’un micro tube de section carrée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J. Hugon">J. Hugon</text:a></text:p>
              <text:p text:style-name="Normal"><text:span>SFT 2013 : Congrès Français de Thermique Gérardmer, France</text:span><text:span>, 2013, Gérardmer, France</text:span></text:p>
              <text:p text:style-name="Normal"><text:span>Communication dans un congrès</text:span></text:p>
              <text:p text:style-name="Normal"><text:a xlink:type="simple" xlink:href="https://hal.science/hal-03964960v1">hal-0396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62v1">On the behaviour of a water droplet on a heterogeneous wettability surface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O. Gimeno Lopez">O. Gimeno Lopez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Benoît Schlegel">Benoît Schlegel</text:a><text:span>,</text:span><text:a xlink:type="simple" xlink:href="https://hal.science/search/index/?q=*&amp;authFullName_s=Patrice Raynaud">Patrice Raynaud</text:a><text:span>et al.</text:span></text:p>
              <text:p text:style-name="Normal"><text:span>51st European Two-Phase Flow Group Meeting, Lyon, France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3964962v1">hal-0396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57v1">On the behaviour of a water droplet on a heterogeneous wettability surface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O. Gimeno Lopez">O. Gimeno Lopez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Benoît Schlegel">Benoît Schlegel</text:a><text:span>,</text:span><text:a xlink:type="simple" xlink:href="https://hal.science/search/index/?q=*&amp;authFullName_s=Patrice Raynaud">Patrice Raynaud</text:a><text:span>et al.</text:span></text:p>
              <text:p text:style-name="Normal"><text:span>ECS 13 : 10th European Coating Symposium Mons Belgium</text:span><text:span>, 2013, Mons, Belgium</text:span></text:p>
              <text:p text:style-name="Normal"><text:span>Communication dans un congrès</text:span></text:p>
              <text:p text:style-name="Normal"><text:a xlink:type="simple" xlink:href="https://hal.science/hal-03964957v1">hal-0396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65v1">Mechanisms of nucleation by simultaneous boiling and cavitation phenomena</text:a></text:p>
              <text:p text:style-name="Normal"><text:a xlink:type="simple" xlink:href="https://hal.science/search/index/?q=*&amp;authFullName_s=Laetitia Leal">Laetitia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. Topin">F. Topin</text:a></text:p>
              <text:p text:style-name="Normal"><text:span>International Topical Team Workshop on Two-Phase Systems for Ground and Space Applications, Bremen, Germany</text:span><text:span>, 2013, Bremen, Germany</text:span></text:p>
              <text:p text:style-name="Normal"><text:span>Communication dans un congrès</text:span></text:p>
              <text:p text:style-name="Normal"><text:a xlink:type="simple" xlink:href="https://hal.science/hal-03964965v1">hal-0396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64v1">Condensation flow in a square cross-section micro channel with low gravity effect: case of intermediate mass velocities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J. Hugon">J. Hugon</text:a></text:p>
              <text:p text:style-name="Normal"><text:span>Seventh International Symposium on Two-Phase Systems for Ground and Space Applications, Beijing, China</text:span><text:span>, 2012, Beijing, China</text:span></text:p>
              <text:p text:style-name="Normal"><text:span>Communication dans un congrès</text:span></text:p>
              <text:p text:style-name="Normal"><text:a xlink:type="simple" xlink:href="https://hal.science/hal-03964964v1">hal-0396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56v1">Hydrodynamic study of a water drop on a heterogeneous surface wettability</text:a></text:p>
              <text:p text:style-name="Normal"><text:a xlink:type="simple" xlink:href="https://hal.science/search/index/?q=*&amp;authFullName_s=Felipe Miguel Mancio Reis">Felipe Miguel Mancio Reis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hilippe Robin">Philippe Robin</text:a><text:span>,</text:span><text:a xlink:type="simple" xlink:href="https://hal.science/search/index/?q=*&amp;authFullName_s=Patrice Raynaud">Patrice Raynaud</text:a></text:p>
              <text:p text:style-name="Normal"><text:span>SME 2012: XLVIII International Symposium on Electrical Machines, Ksiaz, POLAND</text:span><text:span>, 2012, Ksiaz, Poland</text:span></text:p>
              <text:p text:style-name="Normal"><text:span>Communication dans un congrès</text:span></text:p>
              <text:p text:style-name="Normal"><text:a xlink:type="simple" xlink:href="https://hal.science/hal-03964956v1">hal-0396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52v1">Simultaneous cavitation and boiling phenomena effects on the incipience of the nucleation process at the interface of a heated solid and a pure liquid</text:a></text:p>
              <text:p text:style-name="Normal"><text:a xlink:type="simple" xlink:href="https://hal.science/search/index/?q=*&amp;authFullName_s=Laetitia Leal">Laetitia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L. Tadrist">L. Tadrist</text:a></text:p>
              <text:p text:style-name="Normal"><text:span>Seventh International Symposium on Two-Phase Systems for Ground and Space Applications, Beijing, China</text:span><text:span>, 2012, Beijing, China</text:span></text:p>
              <text:p text:style-name="Normal"><text:span>Communication dans un congrès</text:span></text:p>
              <text:p text:style-name="Normal"><text:a xlink:type="simple" xlink:href="https://hal.science/hal-03942352v1">hal-0394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514v1">About flow regime and heat transfer in low diameter condenser of LHP and CPL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Ahmed Kaled">Ahmed Kaled</text:a><text:span>,</text:span><text:a xlink:type="simple" xlink:href="https://hal.science/search/index/?q=*&amp;authFullName_s=Sébastien Dutour">Sébastien Dutour</text:a></text:p>
              <text:p text:style-name="Normal"><text:span>16th IHPC : 16th International Heat Pipe Conference, Lyon, France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3953514v1">hal-0395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48v1">Flow Patterns and Heat Transfer in a Square Cross-Section Micro Condenser Working at Low Mass Fluxes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Jacques Lluc">Jacques Lluc</text:a><text:span>,</text:span><text:a xlink:type="simple" xlink:href="https://hal.science/search/index/?q=*&amp;authFullName_s=J. Hugon">J. Hugon</text:a></text:p>
              <text:p text:style-name="Normal"><text:span>3rd Micro and Nano Flows Conference (MNF), Thessaloniki, Greece</text:span><text:span>, 2011, Thessaloniki, Greece</text:span></text:p>
              <text:p text:style-name="Normal"><text:span>Communication dans un congrès</text:span></text:p>
              <text:p text:style-name="Normal"><text:a xlink:type="simple" xlink:href="https://hal.science/hal-03964848v1">hal-0396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45v1">Control of pool boiling incipience in confined space: effect of the dynamic morphing of the wall</text:a></text:p>
              <text:p text:style-name="Normal"><text:a xlink:type="simple" xlink:href="https://hal.science/search/index/?q=*&amp;authFullName_s=Laetitia Leal">Laetitia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L. Tadrist">L. Tadrist</text:a></text:p>
              <text:p text:style-name="Normal"><text:span>Sixth International Conference on TWO-PHASE SYSTEMS FOR GROUND AND SPACE APPLICATIONS, Cava de Tirreni, ITALY</text:span><text:span>, 2011, Cava de Tirreni, Italy</text:span></text:p>
              <text:p text:style-name="Normal"><text:span>Communication dans un congrès</text:span></text:p>
              <text:p text:style-name="Normal"><text:a xlink:type="simple" xlink:href="https://hal.science/hal-03942345v1">hal-0394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47v1">Etude expérimentale du contrôle du déclenchement de l’ébullition en espace confiné par déformation dynamique de la paroi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L. Tadrist">L. Tadrist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Laetitia Leal">Laetitia Leal</text:a><text:span>,</text:span><text:a xlink:type="simple" xlink:href="https://hal.science/search/index/?q=*&amp;authFullName_s=Pascal Lavieille">Pascal Lavieille</text:a></text:p>
              <text:p text:style-name="Normal"><text:span>SFT2011: Congrès Français de Themique, Perpignan, France</text:span><text:span>, 2011, Perpignan, France</text:span></text:p>
              <text:p text:style-name="Normal"><text:span>Communication dans un congrès</text:span></text:p>
              <text:p text:style-name="Normal"><text:a xlink:type="simple" xlink:href="https://hal.science/hal-03942347v1">hal-0394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49v1">Design of an original vapour-compression refrigeration system for cooling electronic components in satellites</text:a></text:p>
              <text:p text:style-name="Normal"><text:a xlink:type="simple" xlink:href="https://hal.science/search/index/?q=*&amp;authFullName_s=J. Hugon">J. Hugo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Georges El Achkar">Georges El Achkar</text:a><text:span>,</text:span><text:a xlink:type="simple" xlink:href="https://hal.science/search/index/?q=*&amp;authFullName_s=E. De Malmlazet">E. De Malmlazet</text:a><text:span>et al.</text:span></text:p>
              <text:p text:style-name="Normal"><text:span>4th International Symposium on Physical Sciences in Space ; Bonn - Bad Godesberg, Germany.</text:span><text:span>, 2011, Bonn, Germany</text:span></text:p>
              <text:p text:style-name="Normal"><text:span>Communication dans un congrès</text:span></text:p>
              <text:p text:style-name="Normal"><text:a xlink:type="simple" xlink:href="https://hal.science/hal-03964849v1">hal-0396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55v1">Analyse des transferts de chaleur dans la zone à bulles isolées d'un écoulement de condensation en microcanal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Jacques Lluc">Jacques Lluc</text:a></text:p>
              <text:p text:style-name="Normal"><text:span>SFT2011: Congrès Français de Themique, Perpignan, France</text:span><text:span>, 2011, Perpignan, France</text:span></text:p>
              <text:p text:style-name="Normal"><text:span>Communication dans un congrès</text:span></text:p>
              <text:p text:style-name="Normal"><text:a xlink:type="simple" xlink:href="https://hal.science/hal-03964955v1">hal-0396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50v1">Isolated bubbles regime in capillary-cooling systems’ condensers: about the thermal equilibrium between liquid and vapor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Sixth International Conference on two phase systems for ground and space applications, Cava de Tirreni (Napoli), Italy,</text:span><text:span>, 2011, Cava de Tirreni, Italy</text:span></text:p>
              <text:p text:style-name="Normal"><text:span>Communication dans un congrès</text:span></text:p>
              <text:p text:style-name="Normal"><text:a xlink:type="simple" xlink:href="https://hal.science/hal-03964850v1">hal-0396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45v1">Experimental study of the behavior of a multichannel micro-condenser working at low mass fluxes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Jacques Lluc">Jacques Lluc</text:a><text:span>,</text:span><text:a xlink:type="simple" xlink:href="https://hal.science/search/index/?q=*&amp;authFullName_s=Marc Miscevic">Marc Miscevic</text:a></text:p>
              <text:p text:style-name="Normal"><text:span>Microfluidics 2010, Toulouse, France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3964845v1">hal-0396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47v1">Modélisation hydrodynamique d’un fluide en espace confiné sous l’effet de la déformation entretenue d’une paroi en vue de contrôler le déclenchement de l’ébullition</text:a></text:p>
              <text:p text:style-name="Normal"><text:a xlink:type="simple" xlink:href="https://hal.science/search/index/?q=*&amp;authFullName_s=Laetitia Leal">Laetitia Le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L. Tadrist">L. Tadrist</text:a></text:p>
              <text:p text:style-name="Normal"><text:span>SFT2010: Congrès Français de Themique, Le Touquet, France</text:span><text:span>, 2010, Le Touquet, France. pp.487-492</text:span></text:p>
              <text:p text:style-name="Normal"><text:span>Communication dans un congrès</text:span></text:p>
              <text:p text:style-name="Normal"><text:a xlink:type="simple" xlink:href="https://hal.science/hal-03964847v1">hal-0396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44v1">About stability of a vapour jet condensing in a micro channel</text:a></text:p>
              <text:p text:style-name="Normal"><text:a xlink:type="simple" xlink:href="https://hal.science/search/index/?q=*&amp;authFullName_s=P. Benjamin">P. Benjami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IHTC14: International Heat Transfer Conference, Washington DC, USA</text:span><text:span>, 2010, Washington, United States</text:span></text:p>
              <text:p text:style-name="Normal"><text:span>Communication dans un congrès</text:span></text:p>
              <text:p text:style-name="Normal"><text:a xlink:type="simple" xlink:href="https://hal.science/hal-03964844v1">hal-0396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42v1">Modélisation et étude numérique instationnaire de la condensation convective en micro-tube</text:a></text:p>
              <text:p text:style-name="Normal"><text:a xlink:type="simple" xlink:href="https://hal.science/search/index/?q=*&amp;authFullName_s=Benjamin Piaud">Benjamin Piaud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SFT 2009: Congrès Français de Thermique, Vannes, France</text:span><text:span>, 2009, Vannes, France</text:span></text:p>
              <text:p text:style-name="Normal"><text:span>Communication dans un congrès</text:span></text:p>
              <text:p text:style-name="Normal"><text:a xlink:type="simple" xlink:href="https://hal.science/hal-03964842v1">hal-0396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238v1">Capillary dominated condensation flows - experiments and modelling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B. Médéric">B. Médéric</text:a></text:p>
              <text:p text:style-name="Normal"><text:span>ARCUS French Rhone Alpes Region - Brazil meeting "Phase change heat transfer", CETHIL - INSA Lyon, France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4164238v1">hal-0416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41v1">Etude expérimentale de la répartition des phases lors de la vaporisation dans un micro-canal en configuration de pompage capillaire</text:a></text:p>
              <text:p text:style-name="Normal"><text:a xlink:type="simple" xlink:href="https://hal.science/search/index/?q=*&amp;authFullName_s=Valérie Serin">Valérie Seri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SFT2008: Congrès Français de Thermique, Toulouse, France</text:span><text:span>, 2008, Toulouse, France</text:span></text:p>
              <text:p text:style-name="Normal"><text:span>Communication dans un congrès</text:span></text:p>
              <text:p text:style-name="Normal"><text:a xlink:type="simple" xlink:href="https://hal.science/hal-03964841v1">hal-0396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39v1">Modélisation d’un écoulement de condensation complète de type capillaire</text:a></text:p>
              <text:p text:style-name="Normal"><text:a xlink:type="simple" xlink:href="https://hal.science/search/index/?q=*&amp;authFullName_s=B. Médéric">B. Médéric</text:a><text:span>,</text:span><text:a xlink:type="simple" xlink:href="https://hal.science/search/index/?q=*&amp;authFullName_s=U. Soupremanien">U. Soupremanie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Congrès Français de Thermique, Ile des Embiez, France</text:span><text:span>, 2007, Ile des Embiez, France. pp.185-190</text:span></text:p>
              <text:p text:style-name="Normal"><text:span>Communication dans un congrès</text:span></text:p>
              <text:p text:style-name="Normal"><text:a xlink:type="simple" xlink:href="https://hal.science/hal-03964839v1">hal-0396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840v1">Etude du pompage capillaire généré dans un mini-tube de section carrée</text:a></text:p>
              <text:p text:style-name="Normal"><text:a xlink:type="simple" xlink:href="https://hal.science/search/index/?q=*&amp;authFullName_s=Valérie Serin">Valérie Serin</text:a><text:span>,</text:span><text:a xlink:type="simple" xlink:href="https://hal.science/search/index/?q=*&amp;authFullName_s=B. Médéric">B. Médér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/text:p>
              <text:p text:style-name="Normal"><text:span>Congrès Français de Thermique, Ile des Embiez, France</text:span><text:span>, 2007, Ile des Embiez, France. pp.191-196</text:span></text:p>
              <text:p text:style-name="Normal"><text:span>Communication dans un congrès</text:span></text:p>
              <text:p text:style-name="Normal"><text:a xlink:type="simple" xlink:href="https://hal.science/hal-03964840v1">hal-0396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236v1">Condensation in Capillary-Driven Two-Phase Loops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B. Médéric">B. Médér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U. Soupremanien">U. Soupremanien</text:a><text:span>,</text:span><text:a xlink:type="simple" xlink:href="https://hal.science/search/index/?q=*&amp;authFullName_s=Valérie Serin">Valérie Serin</text:a></text:p>
              <text:p text:style-name="Normal"><text:span>International Topical Team Workshop on Two-Phase Systems for Ground and Space Applications, Kyoto, Japan</text:span><text:span>, 2007, Kyoto, Japan</text:span></text:p>
              <text:p text:style-name="Normal"><text:span>Communication dans un congrès</text:span></text:p>
              <text:p text:style-name="Normal"><text:a xlink:type="simple" xlink:href="https://hal.science/hal-04164236v1">hal-0416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237v1">Vaporisation dans un micro-canal de section polygonale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Valérie Serin">Valérie Serin</text:a><text:span>,</text:span><text:a xlink:type="simple" xlink:href="https://hal.science/search/index/?q=*&amp;authFullName_s=Pascal Lavieille">Pascal Lavieille</text:a></text:p>
              <text:p text:style-name="Normal"><text:span>CFM 2007 - 18ème Congrès Français de Mécanique</text:span><text:span>, Université de Grenoble, France, Aug 2007, Grenoble, France</text:span></text:p>
              <text:p text:style-name="Normal"><text:span>Communication dans un congrès</text:span></text:p>
              <text:p text:style-name="Normal"><text:a xlink:type="simple" xlink:href="https://hal.science/hal-04164237v1">hal-0416423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6fcfc5" table:style-name="6fcfc5">
          <table:table-column table:style-name="6fcfc5.0"/>
          <table:table-row>
            <table:table-cell office:value-type="string">
              <text:p text:style-name="Normal"><text:a xlink:type="simple" xlink:href="https://hal.science/hal-03556339v2">About Phenomenology and Modeling of Dropwise Condensation</text:a></text:p>
              <text:p text:style-name="Normal"><text:a xlink:type="simple" xlink:href="https://hal.science/search/index/?q=*&amp;authFullName_s=J Lethuillier">J Lethuillie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 Topin">F Topin</text:a><text:span>,</text:span><text:a xlink:type="simple" xlink:href="https://hal.science/search/index/?q=*&amp;authFullName_s=Marc Miscevic">Marc Miscevic</text:a></text:p>
              <text:p text:style-name="Normal"><text:span>Marco Marengo; Joel De Coninck.<text:s/></text:span><text:span>The Surface Wettability Effect on Phase Change</text:span><text:span>, Springer, pp.69 - 104, 2022, 978-3-030-82991-9.<text:s/></text:span><text:a xlink:type="simple" xlink:href="https://dx.doi.org/10.1007/978-3-030-82992-6_4">⟨10.1007/978-3-030-82992-6_4⟩</text:a></text:p>
              <text:p text:style-name="Normal"><text:span>Chapitre d'ouvrage</text:span></text:p>
              <text:p text:style-name="Normal"><text:a xlink:type="simple" xlink:href="https://hal.science/hal-03556339v2">hal-035563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155v1">Heat transfer enhancement in short corrugated mini-tubes</text:a></text:p>
              <text:p text:style-name="Normal"><text:a xlink:type="simple" xlink:href="https://hal.science/search/index/?q=*&amp;authFullName_s=P. Kumar">P. Kumar</text:a><text:span>,</text:span><text:a xlink:type="simple" xlink:href="https://hal.science/search/index/?q=*&amp;authFullName_s=F. Topin">F. Topin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L. Tadrist">L. Tadrist</text:a></text:p>
              <text:p text:style-name="Normal"><text:span>Numerical Analysis of Heat and Mass Transfer in Porous Media</text:span><text:span>, Wiley -VCH, pp.181-208, 2012</text:span></text:p>
              <text:p text:style-name="Normal"><text:span>Chapitre d'ouvrage</text:span></text:p>
              <text:p text:style-name="Normal"><text:a xlink:type="simple" xlink:href="https://hal.science/hal-04052155v1">hal-0405215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62985" table:style-name="762985">
          <table:table-column table:style-name="762985.0"/>
          <table:table-row>
            <table:table-cell office:value-type="string">
              <text:p text:style-name="Normal"><text:a xlink:type="simple" xlink:href="https://hal.univ-lorraine.fr/tel-01748640v1">Etude expérimentale du comportement aérothermique de gouttes en écoulement réactif ou non par utilisation de la fluorescence induite par laser à deux couleurs</text:a></text:p>
              <text:p text:style-name="Normal"><text:a xlink:type="simple" xlink:href="https://hal.science/search/index/?q=*&amp;authFullName_s=Pascal Lavieille">Pascal Lavieille</text:a></text:p>
              <text:p text:style-name="Normal"><text:span>Sciences de l'ingénieur [physics]. Université Henri Poincaré - Nancy 1, 2001. Français.<text:s/></text:span><text:a xlink:type="simple" xlink:href="https://www.theses.fr/2001NAN10121">⟨NNT : 2001NAN10121⟩</text:a></text:p>
              <text:p text:style-name="Normal"><text:span>Thèse</text:span></text:p>
              <text:p text:style-name="Normal"><text:a xlink:type="simple" xlink:href="https://hal.univ-lorraine.fr/tel-01748640v1">tel-01748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Lavieille</dc:title>
    <dc:subject/>
    <dc:description>CV</dc:description>
    <dc:creator/>
    <dc:date>2026-05-27T21:35:57.000</dc:date>
    <meta:generator>PHPWord</meta:generator>
    <meta:initial-creator>CCSD</meta:initial-creator>
    <meta:creation-date>2026-05-27T21:35:57.000</meta:creation-date>
    <meta:keyword/>
    <meta:user-defined meta:name="Category"/>
    <meta:user-defined meta:name="Company"/>
    <meta:user-defined meta:name="Manager"/>
  </office:meta>
</office:document-meta>
</file>