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6d8" style:family="table">
      <style:table-properties style:rel-width="100" table:align="center"/>
    </style:style>
    <style:style style:name="c136d8.0" style:family="table-column">
      <style:table-column-properties style:column-width="0.00cm"/>
    </style:style>
    <style:style style:name="496504" style:family="table">
      <style:table-properties style:rel-width="100" table:align="center"/>
    </style:style>
    <style:style style:name="496504.0" style:family="table-column">
      <style:table-column-properties style:column-width="0.00cm"/>
    </style:style>
    <style:style style:name="9c9f26" style:family="table">
      <style:table-properties style:rel-width="100" table:align="center"/>
    </style:style>
    <style:style style:name="9c9f26.0" style:family="table-column">
      <style:table-column-properties style:column-width="0.00cm"/>
    </style:style>
    <style:style style:name="a69973" style:family="table">
      <style:table-properties style:rel-width="100" table:align="center"/>
    </style:style>
    <style:style style:name="a69973.0" style:family="table-column">
      <style:table-column-properties style:column-width="0.00cm"/>
    </style:style>
    <style:style style:name="f4d05b" style:family="table">
      <style:table-properties style:rel-width="100" table:align="center"/>
    </style:style>
    <style:style style:name="f4d05b.0" style:family="table-column">
      <style:table-column-properties style:column-width="0.00cm"/>
    </style:style>
    <style:style style:name="023213" style:family="table">
      <style:table-properties style:rel-width="100" table:align="center"/>
    </style:style>
    <style:style style:name="0232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LE PAUTREMAT<text:s/></text:span><text:span text:style-name="T2">Maitre de conférence - Responsable du Département Science politique de l'UCO d'Angers, rattaché à la Filière Science politique du campus de Nantes. Co-responsable de la L2-GSI (2023-2026)Co-responsable de la L1-GSI (2026-202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le-pautremat">pascal-le-pautrema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1)</text:span></text:p>
        <text:p text:style-name="P14"/>
        <table:table table:name="c136d8" table:style-name="c136d8">
          <table:table-column table:style-name="c136d8.0"/>
          <table:table-row>
            <table:table-cell office:value-type="string">
              <text:p text:style-name="Normal"><text:a xlink:type="simple" xlink:href="https://uco.hal.science/hal-05608508v1">Le poids de la guerre dans l'histoire nationale&amp;quot; pp. 87-211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Cérès Patrimoine.<text:s/></text:span><text:span>Hériter. Entre choix, contraintes et revendications</text:span><text:span>, 275 pages, 2026</text:span></text:p>
              <text:p text:style-name="Normal"><text:span>Chapitre d'ouvrage</text:span></text:p>
              <text:p text:style-name="Normal"><text:a xlink:type="simple" xlink:href="https://uco.hal.science/hal-05608508v1">hal-056085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582v1">« Le clientélisme politique&amp;quot; ; « L’omnipotence de la spéculation boursière »; « La politique partisane »; « La propagande d’Etat »; « L’ultralibéralisme »; « Le capitalisme patrimonial »; « Le greenwashing »; « L’abrutissement des masses »; « Les dérives du consumérisme »; « Le formatage des esprit »;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in Lucas Verhelst (dir.), Manuel d’un monde en transitions. 101 obstacles au changement 101 pistes d’action. Postface d’Arthur Keller.</text:span><text:span>, 351 pages., Editions de l’Aube., 2025</text:span></text:p>
              <text:p text:style-name="Normal"><text:span>Chapitre d'ouvrage</text:span></text:p>
              <text:p text:style-name="Normal"><text:a xlink:type="simple" xlink:href="https://uco.hal.science/hal-05608582v1">hal-0560858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138v1">La vie quotidienne des soldats britannique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Snoeck, Musée de la Grande Guerre Pays de Meaux.<text:s/></text:span><text:span>Join Now ! L’entrée en Guerre de l’empire britannique</text:span><text:span>, 159 pages, 2014, ‎ 978-9461611550</text:span></text:p>
              <text:p text:style-name="Normal"><text:span>Chapitre d'ouvrage</text:span></text:p>
              <text:p text:style-name="Normal"><text:a xlink:type="simple" xlink:href="https://uco.hal.science/hal-05610138v1">hal-0561013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142v1">« La guerre urbaine d'hier à aujourd'hui : Une constante d'importance stratégiqu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nflits en zone urbaine</text:span><text:span>, 190 pages, Editions Le Polémarque, 2013, 978-2952924696</text:span></text:p>
              <text:p text:style-name="Normal"><text:span>Chapitre d'ouvrage</text:span></text:p>
              <text:p text:style-name="Normal"><text:a xlink:type="simple" xlink:href="https://uco.hal.science/hal-05610142v1">hal-0561014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149v1">« L’évolution du Programme RECAMP (Renforcement des Capacités africaines de Maintien de la Paix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nflictualités et politiques de sécurité et de défense en Afrique</text:span><text:span>, 270 pages, Editions L’Harmattan, collection "Défense", 2012, 978-2296965492</text:span></text:p>
              <text:p text:style-name="Normal"><text:span>Chapitre d'ouvrage</text:span></text:p>
              <text:p text:style-name="Normal"><text:a xlink:type="simple" xlink:href="https://uco.hal.science/hal-05610149v1">hal-0561014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154v1">« Les Forces spéciales dans les conflits contemporains : les exigences d’une formation spécifique axée sur l’interarmisatio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Riveneuve.<text:s/></text:span><text:span>Expérience combattante – XIXe - XXIe siècles – Former les soldats au feu</text:span><text:span>, 395 pages, 2011, ‎ 978-2360130429</text:span></text:p>
              <text:p text:style-name="Normal"><text:span>Chapitre d'ouvrage</text:span></text:p>
              <text:p text:style-name="Normal"><text:a xlink:type="simple" xlink:href="https://uco.hal.science/hal-05610154v1">hal-0561015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170v1">« Sacrifice et nationalisme au XIXe siècle en Franc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NRS Editions /ECPAD.<text:s/></text:span><text:span>Christian Benoit, Gilles Boëtsch, Antoine Champeaux, Eric Deroo (dir.), Le sacrifice du soldat. Corps martyrisé, corps mystifié</text:span><text:span>, 239 pages, 2009, 978-2271068798</text:span></text:p>
              <text:p text:style-name="Normal"><text:span>Chapitre d'ouvrage</text:span></text:p>
              <text:p text:style-name="Normal"><text:a xlink:type="simple" xlink:href="https://uco.hal.science/hal-05610170v1">hal-0561017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53v1">La Corse de sa libération au débarquement de Provence (octobre 1943-août 1944)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e débarquement de Provence. Préface du général Bruno Cuche</text:span><text:span>, 550 pages, Editions Lavauzelle, 2008, 9782702510605</text:span></text:p>
              <text:p text:style-name="Normal"><text:span>Chapitre d'ouvrage</text:span></text:p>
              <text:p text:style-name="Normal"><text:a xlink:type="simple" xlink:href="https://uco.hal.science/hal-05610053v1">hal-0561005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52v1">« L’effet mai 1968 : un évènement conjoncturel devenu structurel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éditions Téraèdre.<text:s/></text:span><text:span>Quarante ans après, mai 68: regards intergénérationnels croisés</text:span><text:span>, 166 pages, 2008, ‎ 978-2912868541</text:span></text:p>
              <text:p text:style-name="Normal"><text:span>Chapitre d'ouvrage</text:span></text:p>
              <text:p text:style-name="Normal"><text:a xlink:type="simple" xlink:href="https://uco.hal.science/hal-05610052v1">hal-0561005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55v1">« Les esprits de la prairie. Le facteur psychologique dans les guerres indiennes des plaines d’Amérique du Nord au XIXe siècle (1860-1890)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a Guerre psychologique. Des origines à nos jours. Préface du colonel François Chauvancy.</text:span><text:span>, 396 pages, Editions L’Esprit du Livre, collection "Images d’histoire", 2008, 978-2915960402</text:span></text:p>
              <text:p text:style-name="Normal"><text:span>Chapitre d'ouvrage</text:span></text:p>
              <text:p text:style-name="Normal"><text:a xlink:type="simple" xlink:href="https://uco.hal.science/hal-05610055v1">hal-0561005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50v1">« Soldats du Maghreb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La découverte.<text:s/></text:span><text:span>Frontière d’empire du Nord à l’Est. Soldats coloniaux et immigrations des Suds</text:span><text:span>, 259 pages, 2008, 978-2707154972</text:span></text:p>
              <text:p text:style-name="Normal"><text:span>Chapitre d'ouvrage</text:span></text:p>
              <text:p text:style-name="Normal"><text:a xlink:type="simple" xlink:href="https://uco.hal.science/hal-05610050v1">hal-0561005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48v1">« Les Forces spéciales dans les actions militaires : miser sur l’Interarmisatio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L’Harmattan, collection « Défense ».<text:s/></text:span><text:span>Les armées françaises à l’heure de l’interarmisation et de la multinationalisation. Les armées à l’aube du XXIe siècle</text:span><text:span>, 593 pages, 2007, 2296026877</text:span></text:p>
              <text:p text:style-name="Normal"><text:span>Chapitre d'ouvrage</text:span></text:p>
              <text:p text:style-name="Normal"><text:a xlink:type="simple" xlink:href="https://uco.hal.science/hal-05610048v1">hal-0561004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46v1">« Zones grise : un concept nouveau pour les maux du nouveau siècle ?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L’Harmattan, collection « Défense ».<text:s/></text:span><text:span>Les zones grises dans le monde aujourd’hui. Le non-droit gangrène-t-il la planète ?</text:span><text:span>, 281 pages, 2006, ‎ 978-2296014916</text:span></text:p>
              <text:p text:style-name="Normal"><text:span>Chapitre d'ouvrage</text:span></text:p>
              <text:p text:style-name="Normal"><text:a xlink:type="simple" xlink:href="https://uco.hal.science/hal-05610046v1">hal-0561004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45v1">« Un Islam, des communautés musulmanes de France ?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Brepols.<text:s/></text:span><text:span>Les relations culturelles entre chrétiens et musulmans au Moyen Âge. Quelles leçons en tirer de nos jours ? Actes du colloque.</text:span><text:span>, 166 pages, 2005, 978-2-503-51803-9</text:span></text:p>
              <text:p text:style-name="Normal"><text:span>Chapitre d'ouvrage</text:span></text:p>
              <text:p text:style-name="Normal"><text:a xlink:type="simple" xlink:href="https://uco.hal.science/hal-05610045v1">hal-0561004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3458v1">« Histoire et géographi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mment gagner des points au bac L</text:span><text:span>, 185 pages, Editions Studyrama, pp. 111-159, 2004</text:span></text:p>
              <text:p text:style-name="Normal"><text:span>Chapitre d'ouvrage</text:span></text:p>
              <text:p text:style-name="Normal"><text:a xlink:type="simple" xlink:href="https://uco.hal.science/hal-05613458v1">hal-0561345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3453v1">« Histoire et géographi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mment gagner des points au bac ES</text:span><text:span>, 185 pages, Editions Studyrama, pp.123-172, 2004, 9782844723611</text:span></text:p>
              <text:p text:style-name="Normal"><text:span>Chapitre d'ouvrage</text:span></text:p>
              <text:p text:style-name="Normal"><text:a xlink:type="simple" xlink:href="https://uco.hal.science/hal-05613453v1">hal-0561345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9545v1">« La historia militar en Francia » y « La historiografía militar en el tiempo presente »</text:a></text:p>
              <text:p text:style-name="Normal"><text:a xlink:type="simple" xlink:href="https://hal.science/search/index/?q=*&amp;authFullName_s=Pascal Le Pautremat">Pascal Le Pautremat</text:a><text:span>,</text:span><text:a xlink:type="simple" xlink:href="https://hal.science/search/index/?q=*&amp;authFullName_s=René Rémond">René Rémond</text:a><text:span>,</text:span><text:a xlink:type="simple" xlink:href="https://hal.science/search/index/?q=*&amp;authFullName_s=Susana Sueiro">Susana Sueiro</text:a><text:span>,</text:span><text:a xlink:type="simple" xlink:href="https://hal.science/search/index/?q=*&amp;authFullName_s=Javier Tusell">Javier Tusell</text:a></text:p>
              <text:p text:style-name="Normal"><text:span>Ed. Biblioteca nuvea.<text:s/></text:span><text:span>Hacer la Historia del siglo XX</text:span><text:span>, 384, 2004, 978-8416169481</text:span></text:p>
              <text:p text:style-name="Normal"><text:span>Chapitre d'ouvrage</text:span></text:p>
              <text:p text:style-name="Normal"><text:a xlink:type="simple" xlink:href="https://uco.hal.science/hal-05609545v1">hal-0560954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9550v1">« Mercenariat et volontariat de 1960 au début des années 1990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Complexe.<text:s/></text:span><text:span>Des conflits en mutation ? De la guerre froide aux nouveaux conflits ?</text:span><text:span>, 503 pages, 2004, 2-87027-990-6</text:span></text:p>
              <text:p text:style-name="Normal"><text:span>Chapitre d'ouvrage</text:span></text:p>
              <text:p text:style-name="Normal"><text:a xlink:type="simple" xlink:href="https://uco.hal.science/hal-05609550v1">hal-0560955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365v1">Le général Hugo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Maisonneuve et Larose; Textes réunis par Claude Millet.<text:s/></text:span><text:span>Hugo et la guerre.</text:span><text:span>, 432 pages, 2002, 2-7068-1634</text:span></text:p>
              <text:p text:style-name="Normal"><text:span>Chapitre d'ouvrage</text:span></text:p>
              <text:p text:style-name="Normal"><text:a xlink:type="simple" xlink:href="https://uco.hal.science/hal-05608365v1">hal-0560836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3436v1">« Préparer Saint-Cyr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Saint-Cyr, la société militaire, la société française.</text:span><text:span>, 309 pages (Cahiers d’études et de recherches du musée de l’Armée N°4), 2002</text:span></text:p>
              <text:p text:style-name="Normal"><text:span>Chapitre d'ouvrage</text:span></text:p>
              <text:p text:style-name="Normal"><text:a xlink:type="simple" xlink:href="https://uco.hal.science/hal-05613436v1">hal-0561343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3433v1">Partisanenkrieg und Guerülakampf in Indochina als 259 Führungsproblem 1945 bis 1954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. Mittler.<text:s/></text:span><text:span>Führungsdenken in Europäischen und normdamerikanischen streitkräften</text:span><text:span>, 428 pages, 2001, 9783813207620</text:span></text:p>
              <text:p text:style-name="Normal"><text:span>Chapitre d'ouvrage</text:span></text:p>
              <text:p text:style-name="Normal"><text:a xlink:type="simple" xlink:href="https://uco.hal.science/hal-05613433v1">hal-05613433v1</text:a></text:p>
            </table:table-cell>
          </table:table-row>
        </table:table>
        <text:p text:style-name="P15"/>
        <text:p text:style-name="Heading2"><text:span text:style-name="T7">Article dans une revue (69)</text:span></text:p>
        <text:p text:style-name="P17"/>
        <table:table table:name="496504" table:style-name="496504">
          <table:table-column table:style-name="496504.0"/>
          <table:table-row>
            <table:table-cell office:value-type="string">
              <text:p text:style-name="Normal"><text:a xlink:type="simple" xlink:href="https://uco.hal.science/hal-05616201v1">USA : le complexe militaro-industriel au cœur de la guerre froid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evue d'Histoire européenne</text:span><text:span>, 2025, N° 24</text:span></text:p>
              <text:p text:style-name="Normal"><text:span>Article dans une revue</text:span></text:p>
              <text:p text:style-name="Normal"><text:a xlink:type="simple" xlink:href="https://uco.hal.science/hal-05616201v1">hal-0561620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258v1">Bérets rouges et Tempête de sable. Le 1er Régiment Parachutiste d’Infanterie de Marine au cœur de l’Opération Daguet (fin 1990-mars 1991)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es Militaris</text:span><text:span>, 2024, N°14</text:span></text:p>
              <text:p text:style-name="Normal"><text:span>Article dans une revue</text:span></text:p>
              <text:p text:style-name="Normal"><text:a xlink:type="simple" xlink:href="https://uco.hal.science/hal-05616258v1">hal-0561625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194v1">Les Sociétés militaires privées : une externalisation de la Défense jusque dans les conflits hybride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evue d'Histoire européenne</text:span><text:span>, 2022, N°13</text:span></text:p>
              <text:p text:style-name="Normal"><text:span>Article dans une revue</text:span></text:p>
              <text:p text:style-name="Normal"><text:a xlink:type="simple" xlink:href="https://uco.hal.science/hal-05616194v1">hal-0561619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7012v1">L’esprit de revanche (1871-1914), le rôle des instituteur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Histoire des Français</text:span><text:span>, 2018, N°3, pp. 88-92</text:span></text:p>
              <text:p text:style-name="Normal"><text:span>Article dans une revue</text:span></text:p>
              <text:p text:style-name="Normal"><text:a xlink:type="simple" xlink:href="https://uco.hal.science/hal-05617012v1">hal-0561701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7009v1">1905 : La séparation de l’Eglise et de l’Etat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Histoire de France magazine</text:span><text:span>, 2017</text:span></text:p>
              <text:p text:style-name="Normal"><text:span>Article dans une revue</text:span></text:p>
              <text:p text:style-name="Normal"><text:a xlink:type="simple" xlink:href="https://uco.hal.science/hal-05617009v1">hal-0561700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596v1">La presse dans les années trente. Encre noire, virulence et pasionaria...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Histoire des Français</text:span><text:span>, 2017, pp. 68-75</text:span></text:p>
              <text:p text:style-name="Normal"><text:span>Article dans une revue</text:span></text:p>
              <text:p text:style-name="Normal"><text:a xlink:type="simple" xlink:href="https://uco.hal.science/hal-05616596v1">hal-0561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29v1">Actions spéciales et projection de force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evue Défense Nationale</text:span><text:span>, 2016, N°790, pp.26 - 34.<text:s/></text:span><text:a xlink:type="simple" xlink:href="https://dx.doi.org/10.3917/rdna.790.0026">⟨10.3917/rdna.790.0026⟩</text:a></text:p>
              <text:p text:style-name="Normal"><text:span>Article dans une revue</text:span></text:p>
              <text:p text:style-name="Normal"><text:a xlink:type="simple" xlink:href="https://hal.science/hal-04602329v1">hal-0460232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80v1">« L’Indien au cinéma, de la caricature au regard sociologiqu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American Legend</text:span><text:span>, 2015, N°8, pp. 54-59</text:span></text:p>
              <text:p text:style-name="Normal"><text:span>Article dans une revue</text:span></text:p>
              <text:p text:style-name="Normal"><text:a xlink:type="simple" xlink:href="https://uco.hal.science/hal-05615080v1">hal-056150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79v1">« Geronimo, au cœur des guerres apache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American Legend</text:span><text:span>, 2015, N°6</text:span></text:p>
              <text:p text:style-name="Normal"><text:span>Article dans une revue</text:span></text:p>
              <text:p text:style-name="Normal"><text:a xlink:type="simple" xlink:href="https://uco.hal.science/hal-05615079v1">hal-056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34v1">L’armée chinoise : au service d’une stratégie de la « défense offensiv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evue Défense Nationale</text:span><text:span>, 2015, N°776, pp.89 - 96.<text:s/></text:span><text:a xlink:type="simple" xlink:href="https://dx.doi.org/10.3917/rdna.776.0089">⟨10.3917/rdna.776.0089⟩</text:a></text:p>
              <text:p text:style-name="Normal"><text:span>Article dans une revue</text:span></text:p>
              <text:p text:style-name="Normal"><text:a xlink:type="simple" xlink:href="https://hal.science/hal-04602334v1">hal-0460233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57v1">« L’Arctique, nouvelle zone de tensions géopolitiques. La politique russe dans la régio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aids</text:span><text:span>, 2014</text:span></text:p>
              <text:p text:style-name="Normal"><text:span>Article dans une revue</text:span></text:p>
              <text:p text:style-name="Normal"><text:a xlink:type="simple" xlink:href="https://uco.hal.science/hal-05615157v1">hal-0561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63v1">« L’Afrique noire dans la stratégie militaire française 1940-2010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mbats et opérations</text:span><text:span>, 2013, N°5</text:span></text:p>
              <text:p text:style-name="Normal"><text:span>Article dans une revue</text:span></text:p>
              <text:p text:style-name="Normal"><text:a xlink:type="simple" xlink:href="https://hal.science/hal-05614363v1">hal-0561436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51v1">« Mali : Guerre contre le djihadisme, enjeu de sécurité régionale » Opérations spéciales. Défense, Stratégie, Armement. n°1 avril-mai 2013.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Opérations spéciales</text:span><text:span>, 2013, N°1</text:span></text:p>
              <text:p text:style-name="Normal"><text:span>Article dans une revue</text:span><text:span><text:s/>(article de synthèse)</text:span></text:p>
              <text:p text:style-name="Normal"><text:a xlink:type="simple" xlink:href="https://uco.hal.science/hal-05615151v1">hal-0561515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84v1">« Le Jaguar : L’œuvre d’une coopération franco-britanniqu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mbats et opérations</text:span><text:span>, 2013, N°5</text:span></text:p>
              <text:p text:style-name="Normal"><text:span>Article dans une revue</text:span></text:p>
              <text:p text:style-name="Normal"><text:a xlink:type="simple" xlink:href="https://uco.hal.science/hal-05615084v1">hal-0561508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48v1">« Les systèmes de vision nocturne. Un impératif pour les opérations spéciale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et Sécurité Internationale</text:span><text:span>, 2011, N°75</text:span></text:p>
              <text:p text:style-name="Normal"><text:span>Article dans une revue</text:span></text:p>
              <text:p text:style-name="Normal"><text:a xlink:type="simple" xlink:href="https://uco.hal.science/hal-05615148v1">hal-0561514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40v1">« Les forces spéciales : une spécificité à préserver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10, N°144</text:span></text:p>
              <text:p text:style-name="Normal"><text:span>Article dans une revue</text:span></text:p>
              <text:p text:style-name="Normal"><text:a xlink:type="simple" xlink:href="https://uco.hal.science/hal-05615140v1">hal-0561514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44v1">« Vers un bloc sahélien dans la lutte contre le djihadism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10, N°145</text:span></text:p>
              <text:p text:style-name="Normal"><text:span>Article dans une revue</text:span></text:p>
              <text:p text:style-name="Normal"><text:a xlink:type="simple" xlink:href="https://uco.hal.science/hal-05615144v1">hal-0561514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37v1">« La Guinée en proie à des tensions ethnique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10, N°143</text:span></text:p>
              <text:p text:style-name="Normal"><text:span>Article dans une revue</text:span></text:p>
              <text:p text:style-name="Normal"><text:a xlink:type="simple" xlink:href="https://uco.hal.science/hal-05615137v1">hal-0561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71v1">« Forces spéciales contre piraterie : entre dissuasion et coercitio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Sécurité globale</text:span><text:span>, 2009, « Dossier Combattre la piraterie maritime ». n°7 (printemps 2009)., pp.49-60</text:span></text:p>
              <text:p text:style-name="Normal"><text:span>Article dans une revue</text:span></text:p>
              <text:p text:style-name="Normal"><text:a xlink:type="simple" xlink:href="https://hal.science/hal-05613471v1">hal-0561347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23v1">« Piraterie maritime : Vers un long rapport de force ?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9, N°137</text:span></text:p>
              <text:p text:style-name="Normal"><text:span>Article dans une revue</text:span></text:p>
              <text:p text:style-name="Normal"><text:a xlink:type="simple" xlink:href="https://uco.hal.science/hal-05615123v1">hal-0561512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27v1">« L’Affaire du Tanit : contre-piraterie et polémique malsaine pirateri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9, N°139</text:span></text:p>
              <text:p text:style-name="Normal"><text:span>Article dans une revue</text:span></text:p>
              <text:p text:style-name="Normal"><text:a xlink:type="simple" xlink:href="https://uco.hal.science/hal-05615127v1">hal-0561512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33v1">« CIA : opérations spéciales et acteurs privé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9, N°141</text:span></text:p>
              <text:p text:style-name="Normal"><text:span>Article dans une revue</text:span></text:p>
              <text:p text:style-name="Normal"><text:a xlink:type="simple" xlink:href="https://uco.hal.science/hal-05615133v1">hal-0561513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32v1">« Les forces spéciales face à un recrutement déficient. Constats et réflexions à travers l’exemple du Secret Air Servic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9, N°140</text:span></text:p>
              <text:p text:style-name="Normal"><text:span>Article dans une revue</text:span></text:p>
              <text:p text:style-name="Normal"><text:a xlink:type="simple" xlink:href="https://uco.hal.science/hal-05615132v1">hal-0561513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25v1">« La piraterie : récurrence dangereuse pour le commerce international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9, N°139</text:span></text:p>
              <text:p text:style-name="Normal"><text:span>Article dans une revue</text:span></text:p>
              <text:p text:style-name="Normal"><text:a xlink:type="simple" xlink:href="https://uco.hal.science/hal-05615125v1">hal-0561512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34v1">« La Somalie : théâtre des opérations spéciales…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9, N°142</text:span></text:p>
              <text:p text:style-name="Normal"><text:span>Article dans une revue</text:span></text:p>
              <text:p text:style-name="Normal"><text:a xlink:type="simple" xlink:href="https://uco.hal.science/hal-05615134v1">hal-0561513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29v1">« L’opération ‘Plomb durci‘ : Un concept contre-productilf au détriment de la parcimoni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9, N°138</text:span></text:p>
              <text:p text:style-name="Normal"><text:span>Article dans une revue</text:span></text:p>
              <text:p text:style-name="Normal"><text:a xlink:type="simple" xlink:href="https://uco.hal.science/hal-05615129v1">hal-056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38v1">La Bosnie-Herzégovine en guerre (1991-1995) : au cŒur de l'Europ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Guerres mondiales et conflits contemporains</text:span><text:span>, 2009, n°233, pp.67 - 81.<text:s/></text:span><text:a xlink:type="simple" xlink:href="https://dx.doi.org/10.3917/gmcc.233.0067">⟨10.3917/gmcc.233.0067⟩</text:a></text:p>
              <text:p text:style-name="Normal"><text:span>Article dans une revue</text:span></text:p>
              <text:p text:style-name="Normal"><text:a xlink:type="simple" xlink:href="https://hal.science/hal-04602338v1">hal-0460233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06v1">« Les Commandos de la 'Royale' dans la sauvegarde maritim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8, N°131</text:span></text:p>
              <text:p text:style-name="Normal"><text:span>Article dans une revue</text:span></text:p>
              <text:p text:style-name="Normal"><text:a xlink:type="simple" xlink:href="https://uco.hal.science/hal-05615106v1">hal-0561510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20v1">« Guerre spéciale au Pakistan : Les Etats-Unis en pleine ingérenc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8, N°136</text:span></text:p>
              <text:p text:style-name="Normal"><text:span>Article dans une revue</text:span></text:p>
              <text:p text:style-name="Normal"><text:a xlink:type="simple" xlink:href="https://uco.hal.science/hal-05615120v1">hal-056151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16v1">« Ultranationalisme et crime organisé : Le Kosovo dans la tourment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8, N°132</text:span></text:p>
              <text:p text:style-name="Normal"><text:span>Article dans une revue</text:span></text:p>
              <text:p text:style-name="Normal"><text:a xlink:type="simple" xlink:href="https://uco.hal.science/hal-05615116v1">hal-0561511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11v1">« Le réchauffement climatique vu du Pentagon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8, N°132</text:span></text:p>
              <text:p text:style-name="Normal"><text:span>Article dans une revue</text:span></text:p>
              <text:p text:style-name="Normal"><text:a xlink:type="simple" xlink:href="https://uco.hal.science/hal-05615111v1">hal-0561511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14v1">« Crime organisé et unités spéciales en Amérique du Sud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8, N°133</text:span></text:p>
              <text:p text:style-name="Normal"><text:span>Article dans une revue</text:span></text:p>
              <text:p text:style-name="Normal"><text:a xlink:type="simple" xlink:href="https://uco.hal.science/hal-05615114v1">hal-0561511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12v1">« La politique extra-atmosphérique des Etats-Unis : Au service du dogme de l’hyperpuissanc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8, N°133</text:span></text:p>
              <text:p text:style-name="Normal"><text:span>Article dans une revue</text:span></text:p>
              <text:p text:style-name="Normal"><text:a xlink:type="simple" xlink:href="https://uco.hal.science/hal-05615112v1">hal-056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78v1">« Les bérets verts de Kieffer en Algéri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Guerre d’Algérie magazine</text:span><text:span>, 2008, N°12</text:span></text:p>
              <text:p text:style-name="Normal"><text:span>Article dans une revue</text:span></text:p>
              <text:p text:style-name="Normal"><text:a xlink:type="simple" xlink:href="https://hal.science/hal-05614278v1">hal-0561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80v1">« Le plan de partitio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Guerre d’Algérie magazine</text:span><text:span>, 2008, N°13</text:span></text:p>
              <text:p text:style-name="Normal"><text:span>Article dans une revue</text:span></text:p>
              <text:p text:style-name="Normal"><text:a xlink:type="simple" xlink:href="https://hal.science/hal-05614280v1">hal-056142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19v1">La Russie à l’épreuve des sécessionnistes du Caucas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8, N°135</text:span></text:p>
              <text:p text:style-name="Normal"><text:span>Article dans une revue</text:span></text:p>
              <text:p text:style-name="Normal"><text:a xlink:type="simple" xlink:href="https://uco.hal.science/hal-05615119v1">hal-0561511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03v1">« Ingouchie et FSB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7, N°130</text:span></text:p>
              <text:p text:style-name="Normal"><text:span>Article dans une revue</text:span></text:p>
              <text:p text:style-name="Normal"><text:a xlink:type="simple" xlink:href="https://uco.hal.science/hal-05615103v1">hal-0561510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97v1">« L’Iran, adepte du machiavélism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7, N°127</text:span></text:p>
              <text:p text:style-name="Normal"><text:span>Article dans une revue</text:span></text:p>
              <text:p text:style-name="Normal"><text:a xlink:type="simple" xlink:href="https://uco.hal.science/hal-05615097v1">hal-0561509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141v1">Mercenariat et sociétés militaires privées : expressions divergentes de la privatisation des conflit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Inflexions. Civils et militaires : pouvoir dire</text:span><text:span>, 2007, N° 5 Mutations et invariants – III</text:span></text:p>
              <text:p text:style-name="Normal"><text:span>Article dans une revue</text:span></text:p>
              <text:p text:style-name="Normal"><text:a xlink:type="simple" xlink:href="https://uco.hal.science/hal-05616141v1">hal-056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76v1">« DBFM : Des marins dans le djebel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Guerre d’Algérie magazine</text:span><text:span>, 2007, N°8</text:span></text:p>
              <text:p text:style-name="Normal"><text:span>Article dans une revue</text:span></text:p>
              <text:p text:style-name="Normal"><text:a xlink:type="simple" xlink:href="https://hal.science/hal-05614276v1">hal-0561427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95v1">« Les soldats français face à un nouvel imbroglio africai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7, N°125</text:span></text:p>
              <text:p text:style-name="Normal"><text:span>Article dans une revue</text:span></text:p>
              <text:p text:style-name="Normal"><text:a xlink:type="simple" xlink:href="https://uco.hal.science/hal-05615095v1">hal-0561509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00v1">« Le Kurdistan autonome dans l’œil d’Ankara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7, N°128</text:span></text:p>
              <text:p text:style-name="Normal"><text:span>Article dans une revue</text:span></text:p>
              <text:p text:style-name="Normal"><text:a xlink:type="simple" xlink:href="https://uco.hal.science/hal-05615100v1">hal-056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37v1">Eau et stratégie militair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a revue internationale et stratégique</text:span><text:span>, 2007, N°66, pp.119 - 130.<text:s/></text:span><text:a xlink:type="simple" xlink:href="https://dx.doi.org/10.3917/ris.066.0119">⟨10.3917/ris.066.0119⟩</text:a></text:p>
              <text:p text:style-name="Normal"><text:span>Article dans une revue</text:span></text:p>
              <text:p text:style-name="Normal"><text:a xlink:type="simple" xlink:href="https://hal.science/hal-04602337v1">hal-046023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24831v1">Mercenariat et sociétés militaires privées : expressions divergentes de la privatisation des conflits ?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Inflexions. Civils et militaires : pouvoir dire</text:span><text:span>, 2007, N°5, pp.137 - 150.<text:s/></text:span><text:a xlink:type="simple" xlink:href="https://dx.doi.org/10.3917/infle.005.0137">⟨10.3917/infle.005.0137⟩</text:a></text:p>
              <text:p text:style-name="Normal"><text:span>Article dans une revue</text:span></text:p>
              <text:p text:style-name="Normal"><text:a xlink:type="simple" xlink:href="https://uco.hal.science/hal-05324831v1">hal-0532483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101v1">« Les anonymes du Djihad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7, N°129</text:span></text:p>
              <text:p text:style-name="Normal"><text:span>Article dans une revue</text:span></text:p>
              <text:p text:style-name="Normal"><text:a xlink:type="simple" xlink:href="https://uco.hal.science/hal-05615101v1">hal-0561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79v1">« Le 7ème BCA en Algéri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Guerre d’Algérie magazine</text:span><text:span>, 2007, N°7</text:span></text:p>
              <text:p text:style-name="Normal"><text:span>Article dans une revue</text:span></text:p>
              <text:p text:style-name="Normal"><text:a xlink:type="simple" xlink:href="https://hal.science/hal-05613479v1">hal-0561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52v1">« Redéploiement des forces américaines : glissement vers l’Europe centrale et oriental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6, N°119</text:span></text:p>
              <text:p text:style-name="Normal"><text:span>Article dans une revue</text:span></text:p>
              <text:p text:style-name="Normal"><text:a xlink:type="simple" xlink:href="https://hal.science/hal-05614452v1">hal-0561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61v1">« Humilité et juste milieu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6, N°122</text:span></text:p>
              <text:p text:style-name="Normal"><text:span>Article dans une revue</text:span></text:p>
              <text:p text:style-name="Normal"><text:a xlink:type="simple" xlink:href="https://hal.science/hal-05614461v1">hal-0561446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86v1">Prévention et contre-terrorisme : l’exemple de l’Afghanistan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6, N°121</text:span></text:p>
              <text:p text:style-name="Normal"><text:span>Article dans une revue</text:span></text:p>
              <text:p text:style-name="Normal"><text:a xlink:type="simple" xlink:href="https://uco.hal.science/hal-05615086v1">hal-0561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69v1">« La pertinence des regards croisé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Inflexions. Civils et militaires : pouvoir dire</text:span><text:span>, 2006, N°3</text:span></text:p>
              <text:p text:style-name="Normal"><text:span>Article dans une revue</text:span></text:p>
              <text:p text:style-name="Normal"><text:a xlink:type="simple" xlink:href="https://hal.science/hal-05614469v1">hal-0561446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91v1">« Somalie : entre miliciens et influences étrangère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6, N°124</text:span></text:p>
              <text:p text:style-name="Normal"><text:span>Article dans une revue</text:span></text:p>
              <text:p text:style-name="Normal"><text:a xlink:type="simple" xlink:href="https://uco.hal.science/hal-05615091v1">hal-0561509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5088v1">« Les moyens d’intervention occultes de l’Ira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6, N°123</text:span></text:p>
              <text:p text:style-name="Normal"><text:span>Article dans une revue</text:span></text:p>
              <text:p text:style-name="Normal"><text:a xlink:type="simple" xlink:href="https://uco.hal.science/hal-05615088v1">hal-0561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77v1">« Indochinois et effort de guerr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14-18. Le Magazine de la Grande Guerre.</text:span><text:span>, 2005, N°27</text:span></text:p>
              <text:p text:style-name="Normal"><text:span>Article dans une revue</text:span></text:p>
              <text:p text:style-name="Normal"><text:a xlink:type="simple" xlink:href="https://hal.science/hal-05613477v1">hal-0561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06v1">« L’organisation Werwolf, entre mythe et réalité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Batailles. L’Histoire militaire du XXe siècle</text:span><text:span>, 2005, N°6</text:span></text:p>
              <text:p text:style-name="Normal"><text:span>Article dans une revue</text:span></text:p>
              <text:p text:style-name="Normal"><text:a xlink:type="simple" xlink:href="https://hal.science/hal-05614406v1">hal-0561440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043v1">« Comment Washington regarde l’Islam ?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evue Française de Géopolitique</text:span><text:span>, 2005, Géopolitique des Etats-Unis. Culture, intérêts, stratégies - tome 3 - 414 pages</text:span></text:p>
              <text:p text:style-name="Normal"><text:span>Article dans une revue</text:span></text:p>
              <text:p text:style-name="Normal"><text:a xlink:type="simple" xlink:href="https://uco.hal.science/hal-05610043v1">hal-0561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11v1">« La politique industrielle française dans la drôle de guerr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Batailles. L’Histoire militaire du XXe siècle</text:span><text:span>, 2005, N°9</text:span></text:p>
              <text:p text:style-name="Normal"><text:span>Article dans une revue</text:span></text:p>
              <text:p text:style-name="Normal"><text:a xlink:type="simple" xlink:href="https://hal.science/hal-05614411v1">hal-0561441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601v1">La bataille de Tarawa (20-23 novembre 1943)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a France en guerre 1939-1945.<text:s/></text:span><text:span>, 2005, N°3, pp. 58-65</text:span></text:p>
              <text:p text:style-name="Normal"><text:span>Article dans une revue</text:span></text:p>
              <text:p text:style-name="Normal"><text:a xlink:type="simple" xlink:href="https://uco.hal.science/hal-05616601v1">hal-0561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54v1">« Israël, une action forgée par la hantise du sursi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Défense Géopolitique et Sécurité</text:span><text:span>, 2005, N°120</text:span></text:p>
              <text:p text:style-name="Normal"><text:span>Article dans une revue</text:span></text:p>
              <text:p text:style-name="Normal"><text:a xlink:type="simple" xlink:href="https://hal.science/hal-05614454v1">hal-056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73v1">« La mission Flatters : une tragédie immortalisé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e Détour, Revue des Sciences Humaines<text:s/></text:span><text:span>, 2004, N°4</text:span></text:p>
              <text:p text:style-name="Normal"><text:span>Article dans une revue</text:span></text:p>
              <text:p text:style-name="Normal"><text:a xlink:type="simple" xlink:href="https://hal.science/hal-05613473v1">hal-056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89v1">« Ardennes 1944. Skorzeny lâche ses commandos » Batailles. L’Histoire militaire du XXe siècl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Batailles. L’Histoire militaire du XXe siècle</text:span><text:span>, 2004, N°4</text:span></text:p>
              <text:p text:style-name="Normal"><text:span>Article dans une revue</text:span></text:p>
              <text:p text:style-name="Normal"><text:a xlink:type="simple" xlink:href="https://hal.science/hal-05614389v1">hal-0561438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202v1">« Le commando Georges. De la contre-guérilla à la tragédie (1959-1962)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Guerres mondiales et conflits contemporains</text:span><text:span>, 2004, N°113/1, pp 95-103</text:span></text:p>
              <text:p text:style-name="Normal"><text:span>Article dans une revue</text:span></text:p>
              <text:p text:style-name="Normal"><text:a xlink:type="simple" xlink:href="https://uco.hal.science/hal-05610202v1">hal-056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74v1">« La prise de Naplouse ; entre empreinte politique et défi militair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14-18. Le magazine de la Grande Guerre</text:span><text:span>, 2004, N°19</text:span></text:p>
              <text:p text:style-name="Normal"><text:span>Article dans une revue</text:span></text:p>
              <text:p text:style-name="Normal"><text:a xlink:type="simple" xlink:href="https://hal.science/hal-05613474v1">hal-056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74v1">« Opération Brassard, la prise de l’île d’Elb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XXe Siecle</text:span><text:span>, 2003</text:span></text:p>
              <text:p text:style-name="Normal"><text:span>Article dans une revue</text:span></text:p>
              <text:p text:style-name="Normal"><text:a xlink:type="simple" xlink:href="https://hal.science/hal-05614374v1">hal-0561437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604v1">Opération 'Brassard', la prise de l'île d'Elb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e Magazine du XXe siècle. Les grands moments de notre histoire</text:span><text:span>, 2003, N°4, pp. 20-25</text:span></text:p>
              <text:p text:style-name="Normal"><text:span>Article dans une revue</text:span></text:p>
              <text:p text:style-name="Normal"><text:a xlink:type="simple" xlink:href="https://uco.hal.science/hal-05616604v1">hal-0561660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598v1">Les brigades internationales. Volontaires pour la Républiqu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e Magazine du XXe siècle. Les grands moments de notre histoire</text:span><text:span>, 2003, N°3, pp. 24-27</text:span></text:p>
              <text:p text:style-name="Normal"><text:span>Article dans une revue</text:span></text:p>
              <text:p text:style-name="Normal"><text:a xlink:type="simple" xlink:href="https://uco.hal.science/hal-05616598v1">hal-0561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69v1">« La bataille de Guadalcanal (août 1942-février 1943)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Armées d'aujourd'hui</text:span><text:span>, 2002, N°271</text:span></text:p>
              <text:p text:style-name="Normal"><text:span>Article dans une revue</text:span></text:p>
              <text:p text:style-name="Normal"><text:a xlink:type="simple" xlink:href="https://hal.science/hal-05614369v1">hal-056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21v1">« La guerre de Sécession. Ses origines et ses enjeux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Armées d'aujourd'hui</text:span><text:span>, 2001, N°259</text:span></text:p>
              <text:p text:style-name="Normal"><text:span>Article dans une revue</text:span></text:p>
              <text:p text:style-name="Normal"><text:a xlink:type="simple" xlink:href="https://hal.science/hal-05614421v1">hal-056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13v1">« La guerre de Corée. Une tentative de réunification du Nord sur le Sud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Armées d'aujourd'hui</text:span><text:span>, 2000, N°251</text:span></text:p>
              <text:p text:style-name="Normal"><text:span>Article dans une revue</text:span></text:p>
              <text:p text:style-name="Normal"><text:a xlink:type="simple" xlink:href="https://hal.science/hal-05614413v1">hal-0561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25v1">« Les Balkans : L’histoire de l’instabilité : de l’an mil au XX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Armées d'aujourd'hui</text:span><text:span>, 2000, N°249</text:span></text:p>
              <text:p text:style-name="Normal"><text:span>Article dans une revue</text:span></text:p>
              <text:p text:style-name="Normal"><text:a xlink:type="simple" xlink:href="https://hal.science/hal-05614425v1">hal-05614425v1</text:a></text:p>
            </table:table-cell>
          </table:table-row>
        </table:table>
        <text:p text:style-name="P18"/>
        <text:p text:style-name="Heading2"><text:span text:style-name="T8">Ouvrages (15)</text:span></text:p>
        <text:p text:style-name="P20"/>
        <table:table table:name="9c9f26" table:style-name="9c9f26">
          <table:table-column table:style-name="9c9f26.0"/>
          <table:table-row>
            <table:table-cell office:value-type="string">
              <text:p text:style-name="Normal"><text:a xlink:type="simple" xlink:href="https://hal.science/hal-04910822v1">Lucas Verhelst (dir.), Manuel d’un monde en transition(s). 101 obstacles au changement. 101 pistes d’action.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de l'Aube, pp.352, 2025, ISBN : 978-2-8159-5847</text:span></text:p>
              <text:p text:style-name="Normal"><text:span>Ouvrages</text:span></text:p>
              <text:p text:style-name="Normal"><text:a xlink:type="simple" xlink:href="https://hal.science/hal-04910822v1">hal-0491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06v1">Jacques Frémeaux , Jérôme Bocquet , Julie d'Andurain (dir.), L'armée et l'islam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llection Patrimoines. Editions du Cerf, pp.264, 2024, 9782204163149</text:span></text:p>
              <text:p text:style-name="Normal"><text:span>Ouvrages</text:span></text:p>
              <text:p text:style-name="Normal"><text:a xlink:type="simple" xlink:href="https://hal.science/hal-04910906v1">hal-049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80v1">Géopolitique de l'eau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'Esprit du Temps. 216 pages, 2020, 978-2-84795-491-3</text:span></text:p>
              <text:p text:style-name="Normal"><text:span>Ouvrages</text:span></text:p>
              <text:p text:style-name="Normal"><text:a xlink:type="simple" xlink:href="https://hal.science/hal-04570180v1">hal-0457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66v1">La Grande-Bretagne dans la Grande Guerre (1914-1918)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14-18 éditions - Soteca coll "Les nations dans la Grande Guerre". 2014, 978-2-916385-31-0</text:span></text:p>
              <text:p text:style-name="Normal"><text:span>Ouvrages</text:span></text:p>
              <text:p text:style-name="Normal"><text:a xlink:type="simple" xlink:href="https://hal.science/hal-05613466v1">hal-0561346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3462v1">Les Agents secrets de la France Libre. Le Bureau Central de Renseignements et d'Action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. Histoire et Collections, 144 pages, 2013, 978-2352502692</text:span></text:p>
              <text:p text:style-name="Normal"><text:span>Ouvrages</text:span></text:p>
              <text:p text:style-name="Normal"><text:a xlink:type="simple" xlink:href="https://uco.hal.science/hal-05613462v1">hal-0561346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6594v1">First Bull-Run. Première victoire pour le Sud ou la bataille de Manassas (21 juillet 1861)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Histoire et Collections. Collection "Des batailles et des hommes", 82 pages, 2010, 978-2-35250-152-7</text:span></text:p>
              <text:p text:style-name="Normal"><text:span>Ouvrages</text:span></text:p>
              <text:p text:style-name="Normal"><text:a xlink:type="simple" xlink:href="https://uco.hal.science/hal-05616594v1">hal-0561659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200v1">Les guerriers de la République. Forces spéciales et services secrets français de 1970 à 2009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Choiseul., 284 pages, 2009, 978-2916722665</text:span></text:p>
              <text:p text:style-name="Normal"><text:span>Ouvrages</text:span></text:p>
              <text:p text:style-name="Normal"><text:a xlink:type="simple" xlink:href="https://uco.hal.science/hal-05608200v1">hal-0560820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261v1">Le dirigeant de PME-PMI et l’Intelligence économique. Les précautions à prendre au sein d’une PME-PMI.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CGPME-IDF, 111 pages, 2006</text:span></text:p>
              <text:p text:style-name="Normal"><text:span>Ouvrages</text:span></text:p>
              <text:p text:style-name="Normal"><text:a xlink:type="simple" xlink:href="https://uco.hal.science/hal-05608261v1">hal-0560826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272v1">Héros de Tunisie. Spahis et tirailleurs d’Ahmed Bey 1er à Lamine Bey (1837-1957)</text:a></text:p>
              <text:p text:style-name="Normal"><text:a xlink:type="simple" xlink:href="https://hal.science/search/index/?q=*&amp;authFullName_s=Pascal Le Pautremat">Pascal Le Pautremat</text:a><text:span>,</text:span><text:a xlink:type="simple" xlink:href="https://hal.science/search/index/?q=*&amp;authFullName_s=Eric Deroo">Eric Deroo</text:a></text:p>
              <text:p text:style-name="Normal"><text:span>Editions Cérès Production, 173 pages, 2005, 9973196694</text:span></text:p>
              <text:p text:style-name="Normal"><text:span>Ouvrages</text:span></text:p>
              <text:p text:style-name="Normal"><text:a xlink:type="simple" xlink:href="https://uco.hal.science/hal-05608272v1">hal-0560827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3438v1">Série Guid’Bac : Géographie Terminale L-ES-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Studyurama - Vocatis, 185 pages, 2004, 9782844724137</text:span></text:p>
              <text:p text:style-name="Normal"><text:span>Ouvrages</text:span></text:p>
              <text:p text:style-name="Normal"><text:a xlink:type="simple" xlink:href="https://uco.hal.science/hal-05613438v1">hal-0561343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3437v1">Série Guid’Bac : Histoire Terminale L-ES-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Studyurama, 183 pages, 2004, 2844724124</text:span></text:p>
              <text:p text:style-name="Normal"><text:span>Ouvrages</text:span></text:p>
              <text:p text:style-name="Normal"><text:a xlink:type="simple" xlink:href="https://uco.hal.science/hal-05613437v1">hal-056134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293v1">La politique musulmane de la France au XXe siècl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Éditions Maisonneuve et Larose. 564 pages, 2003, 2-7068-1645-7</text:span></text:p>
              <text:p text:style-name="Normal"><text:span>Ouvrages</text:span></text:p>
              <text:p text:style-name="Normal"><text:a xlink:type="simple" xlink:href="https://uco.hal.science/hal-05608293v1">hal-0560829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125v1">La politique musulmane de la France au XXe siècle ; de l’hexagone aux terres d’Islam. Espoirs, réussites et échec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Éditions Maisonneuve et Larose. 564 pages, 2003, 978-2706816451</text:span></text:p>
              <text:p text:style-name="Normal"><text:span>Ouvrages</text:span></text:p>
              <text:p text:style-name="Normal"><text:a xlink:type="simple" xlink:href="https://uco.hal.science/hal-05610125v1">hal-0561012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281v1">Forces spéciales, nouveaux conflits, nouveaux guerrier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Autrement, 134 pages, 2002, 9782746703087</text:span></text:p>
              <text:p text:style-name="Normal"><text:span>Ouvrages</text:span></text:p>
              <text:p text:style-name="Normal"><text:a xlink:type="simple" xlink:href="https://uco.hal.science/hal-05608281v1">hal-0560828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10183v1">Iconographie pour l'ouvrage Saint-Cyr ; l’Ecole spéciale militaire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ditions Lavauzelle, 610 pages, 2002, 978-2702506417</text:span></text:p>
              <text:p text:style-name="Normal"><text:span>Ouvrages</text:span></text:p>
              <text:p text:style-name="Normal"><text:a xlink:type="simple" xlink:href="https://uco.hal.science/hal-05610183v1">hal-05610183v1</text:a></text:p>
            </table:table-cell>
          </table:table-row>
        </table:table>
        <text:p text:style-name="P21"/>
        <text:p text:style-name="Heading2"><text:span text:style-name="T9">N°spécial de revue/special issue (4)</text:span></text:p>
        <text:p text:style-name="P23"/>
        <table:table table:name="a69973" table:style-name="a69973">
          <table:table-column table:style-name="a69973.0"/>
          <table:table-row>
            <table:table-cell office:value-type="string">
              <text:p text:style-name="Normal"><text:a xlink:type="simple" xlink:href="https://uco.hal.science/hal-05617022v1">100% drones. Les drones militaires, civils et de loisirs</text:a></text:p>
              <text:p text:style-name="Normal"><text:a xlink:type="simple" xlink:href="https://hal.science/search/index/?q=*&amp;authFullName_s=Pascal Le Pautremat">Pascal Le Pautremat</text:a><text:span>,</text:span><text:a xlink:type="simple" xlink:href="https://hal.science/search/index/?q=*&amp;authFullName_s=Paul Villatoux">Paul Villatoux</text:a></text:p>
              <text:p text:style-name="Normal"><text:span>Hélico et Drones RC</text:span><text:span>, N°2, 2015</text:span></text:p>
              <text:p text:style-name="Normal"><text:span>N°spécial de revue/special issue</text:span></text:p>
              <text:p text:style-name="Normal"><text:a xlink:type="simple" xlink:href="https://uco.hal.science/hal-05617022v1">hal-056170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9534v1">Les « Contractors » des sociétés militaires privées. Hors-série N°18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aids</text:span><text:span>, 2005</text:span></text:p>
              <text:p text:style-name="Normal"><text:span>N°spécial de revue/special issue</text:span></text:p>
              <text:p text:style-name="Normal"><text:a xlink:type="simple" xlink:href="https://uco.hal.science/hal-05609534v1">hal-0560953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9537v1">Stages et formations de l’Armée française. Hors-série n°17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aids</text:span><text:span>, 2005</text:span></text:p>
              <text:p text:style-name="Normal"><text:span>N°spécial de revue/special issue</text:span></text:p>
              <text:p text:style-name="Normal"><text:a xlink:type="simple" xlink:href="https://uco.hal.science/hal-05609537v1">hal-056095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9541v1">Le Corps des Marines au combat&amp;quot;. Hors-série n°14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2004</text:span></text:p>
              <text:p text:style-name="Normal"><text:span>N°spécial de revue/special issue</text:span></text:p>
              <text:p text:style-name="Normal"><text:a xlink:type="simple" xlink:href="https://uco.hal.science/hal-05609541v1">hal-05609541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f4d05b" table:style-name="f4d05b">
          <table:table-column table:style-name="f4d05b.0"/>
          <table:table-row>
            <table:table-cell office:value-type="string">
              <text:p text:style-name="Normal"><text:a xlink:type="simple" xlink:href="https://uco.hal.science/hal-05610133v1">Armements biologiques chimiques&amp;quot; ; &amp;quot;Artillerie&amp;quot; ; &amp;quot;Blindés et armes antichar&amp;quot; ; &amp;quot;Guerre amphibie&amp;quot; ; &amp;quot;Laboratoires guerriers&amp;quot; ; &amp;quot;unités parachutistes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Encyclopédie de la Seconde Guerre mondiale</text:span><text:span>, 2015, pp.1470</text:span></text:p>
              <text:p text:style-name="Normal"><text:span>Notice d’encyclopédie ou de dictionnaire</text:span></text:p>
              <text:p text:style-name="Normal"><text:a xlink:type="simple" xlink:href="https://uco.hal.science/hal-05610133v1">hal-05610133v1</text:a></text:p>
            </table:table-cell>
          </table:table-row>
        </table:table>
        <text:p text:style-name="P27"/>
        <text:p text:style-name="Heading2"><text:span text:style-name="T11">Communication dans un congrès (14)</text:span></text:p>
        <text:p text:style-name="P29"/>
        <table:table table:name="023213" table:style-name="023213">
          <table:table-column table:style-name="023213.0"/>
          <table:table-row>
            <table:table-cell office:value-type="string">
              <text:p text:style-name="Normal"><text:a xlink:type="simple" xlink:href="https://uco.hal.science/hal-05608192v1">« L’évolution du Programme RECAMP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lloque L'évolution des conflictualités et des politiques de sécurité et de défense en Afrique</text:span><text:span>, Club Participation et Progrès et l'Université Paris Descartes., Jun 2011, Paris, France</text:span></text:p>
              <text:p text:style-name="Normal"><text:span>Communication dans un congrès</text:span></text:p>
              <text:p text:style-name="Normal"><text:a xlink:type="simple" xlink:href="https://uco.hal.science/hal-05608192v1">hal-0560819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186v1">« Les Forces spéciales dans les conflits contemporains : Les exigences d’une formation spécifique axée sur l’interarmisation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Journées d’étude "Former les soldats au feu - XIXe-XXIe siècles"</text:span><text:span>, Maison des Sciences de l’Homme de Metz., Jun 2010, Metz, France</text:span></text:p>
              <text:p text:style-name="Normal"><text:span>Communication dans un congrès</text:span></text:p>
              <text:p text:style-name="Normal"><text:a xlink:type="simple" xlink:href="https://uco.hal.science/hal-05608186v1">hal-0560818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182v1">« La dimension historique de la guerre urbain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lloque international.</text:span><text:span>, Université Webster de Genève, Jan 2009, Genève, Switzerland</text:span></text:p>
              <text:p text:style-name="Normal"><text:span>Communication dans un congrès</text:span></text:p>
              <text:p text:style-name="Normal"><text:a xlink:type="simple" xlink:href="https://uco.hal.science/hal-05608182v1">hal-0560818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161v1">La Corse de sa libération au débarquement de Provence (octobre 1943-août 1944)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lloque international sur le débarquement de Provence.</text:span><text:span>, Centre d’histoire et d’études des troupes d’outre-mer. Musée des Troupes de Marine de Fréjus., Oct 2005, Fréjus (France), France</text:span></text:p>
              <text:p text:style-name="Normal"><text:span>Communication dans un congrès</text:span></text:p>
              <text:p text:style-name="Normal"><text:a xlink:type="simple" xlink:href="https://uco.hal.science/hal-05608161v1">hal-0560816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177v1">Le concept des zones grises : De nouveaux maux pour un nouveau siècle ?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lloque Les zones grises.</text:span><text:span>, Club Participation et Progrès du Professeur Pierre Pascallon., Jan 2006, Clermond- Ferrand, France</text:span></text:p>
              <text:p text:style-name="Normal"><text:span>Communication dans un congrès</text:span></text:p>
              <text:p text:style-name="Normal"><text:a xlink:type="simple" xlink:href="https://uco.hal.science/hal-05608177v1">hal-0560817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171v1">« Un Islam, des communautés musulmanes de France ?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lloque Les relations culturelles entre chrétiens et musulmans au Moyen-Âge, quelles leçons en tirer de nos jours.</text:span><text:span>, Fondation Singer-Polignac, Oct 2004, Paris, France</text:span></text:p>
              <text:p text:style-name="Normal"><text:span>Communication dans un congrès</text:span></text:p>
              <text:p text:style-name="Normal"><text:a xlink:type="simple" xlink:href="https://uco.hal.science/hal-05608171v1">hal-0560817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608144v1">« La Bosnie en guerre – entre informations édulcorées et ethnocid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Colloque Guerres au XXème siècle : images, récits et histoire</text:span><text:span>, Centre mondial de la Paix, Nov 2003, Verdun, France</text:span></text:p>
              <text:p text:style-name="Normal"><text:span>Communication dans un congrès</text:span></text:p>
              <text:p text:style-name="Normal"><text:a xlink:type="simple" xlink:href="https://uco.hal.science/hal-05608144v1">hal-0560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47v1">« Préparer Saint-Cyr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Saint-Cyr, la société militaire, la société française</text:span><text:span>, Ecole Spéciale Militaire de Saint-Cyr, le Musée de l'Armée, Oct 2002, Paris, France</text:span></text:p>
              <text:p text:style-name="Normal"><text:span>Communication dans un congrès</text:span></text:p>
              <text:p text:style-name="Normal"><text:a xlink:type="simple" xlink:href="https://hal.science/hal-05614247v1">hal-056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52v1">« Les Commandos-marin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Forces spéciales : concept et histoire</text:span><text:span>, Centre d’histoire d'histoire de la Défense. CNRS, Jun 2001, Paris, France</text:span></text:p>
              <text:p text:style-name="Normal"><text:span>Communication dans un congrès</text:span></text:p>
              <text:p text:style-name="Normal"><text:a xlink:type="simple" xlink:href="https://hal.science/hal-05614252v1">hal-056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63v1">« L’historiographie française et les guerres coloniales : les nouvelles orientations de ces vingt dernières années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Historiographie française et italienne dans l'histoire militaire contemporaine</text:span><text:span>, CEHD, Apr 2001, Venise, France</text:span></text:p>
              <text:p text:style-name="Normal"><text:span>Communication dans un congrès</text:span></text:p>
              <text:p text:style-name="Normal"><text:a xlink:type="simple" xlink:href="https://hal.science/hal-05614263v1">hal-056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13v1">« Bilan des acquis de l'historiographie sur la France du XXe siècle, et plus spécialement sur l'après 1945, en matière d'histoire militair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Rencontres franco espagnoles d'histoire du temps présent</text:span><text:span>, Casa de Vélasquez. UNED, Jan 2000, Madrid, Espagne</text:span></text:p>
              <text:p text:style-name="Normal"><text:span>Communication dans un congrès</text:span></text:p>
              <text:p text:style-name="Normal"><text:a xlink:type="simple" xlink:href="https://hal.science/hal-05614213v1">hal-056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41v1">« Les problèmes de commandement liés à la guerre de partisans et à la guérilla en Indochine (1945-1954)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’idéologie de commandements au sein des forces armées européennes et nord américaines au XIXe et au XXe siècles</text:span><text:span>, Office fédéral allemand d'histoire militaire, Jul 2000, Hambourg, France</text:span></text:p>
              <text:p text:style-name="Normal"><text:span>Communication dans un congrès</text:span></text:p>
              <text:p text:style-name="Normal"><text:a xlink:type="simple" xlink:href="https://hal.science/hal-05614241v1">hal-056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19v1">« Le concept d'opération multinationale : les enseignements du XIXe siècle et de la première moitié du XXe siècle »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Les opérations multinationales</text:span><text:span>, Cours Supérieur d'Etat-major de l'École militaire (CSEM), May 2000, Paris, France</text:span></text:p>
              <text:p text:style-name="Normal"><text:span>Communication dans un congrès</text:span></text:p>
              <text:p text:style-name="Normal"><text:a xlink:type="simple" xlink:href="https://hal.science/hal-05614219v1">hal-056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05v1">La politique militaire française depuis 1945 : état de la question</text:a></text:p>
              <text:p text:style-name="Normal"><text:a xlink:type="simple" xlink:href="https://hal.science/search/index/?q=*&amp;authFullName_s=Pascal Le Pautremat">Pascal Le Pautremat</text:a></text:p>
              <text:p text:style-name="Normal"><text:span>Première rencontre franco-italienne d'histoire militaire</text:span><text:span>, Ministère de la Défense, Secrétariat général pour l’administration, Centre d’études d’histoire de la défense, Oct 1999, Vincennes, France</text:span></text:p>
              <text:p text:style-name="Normal"><text:span>Communication dans un congrès</text:span></text:p>
              <text:p text:style-name="Normal"><text:a xlink:type="simple" xlink:href="https://hal.science/hal-05614205v1">hal-05614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E PAUTREMAT</dc:title>
    <dc:subject/>
    <dc:description>CV</dc:description>
    <dc:creator/>
    <dc:date>2026-05-15T02:51:54.000</dc:date>
    <meta:generator>PHPWord</meta:generator>
    <meta:initial-creator>CCSD</meta:initial-creator>
    <meta:creation-date>2026-05-15T02:51:54.000</meta:creation-date>
    <meta:keyword/>
    <meta:user-defined meta:name="Category"/>
    <meta:user-defined meta:name="Company"/>
    <meta:user-defined meta:name="Manager"/>
  </office:meta>
</office:document-meta>
</file>