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e7e" style:family="table">
      <style:table-properties style:rel-width="100" table:align="center"/>
    </style:style>
    <style:style style:name="b68e7e.0" style:family="table-column">
      <style:table-column-properties style:column-width="0.00cm"/>
    </style:style>
    <style:style style:name="57b738" style:family="table">
      <style:table-properties style:rel-width="100" table:align="center"/>
    </style:style>
    <style:style style:name="57b738.0" style:family="table-column">
      <style:table-column-properties style:column-width="0.00cm"/>
    </style:style>
    <style:style style:name="6762d3" style:family="table">
      <style:table-properties style:rel-width="100" table:align="center"/>
    </style:style>
    <style:style style:name="6762d3.0" style:family="table-column">
      <style:table-column-properties style:column-width="0.00cm"/>
    </style:style>
    <style:style style:name="28c083" style:family="table">
      <style:table-properties style:rel-width="100" table:align="center"/>
    </style:style>
    <style:style style:name="28c083.0" style:family="table-column">
      <style:table-column-properties style:column-width="0.00cm"/>
    </style:style>
    <style:style style:name="45aacc" style:family="table">
      <style:table-properties style:rel-width="100" table:align="center"/>
    </style:style>
    <style:style style:name="45aacc.0" style:family="table-column">
      <style:table-column-properties style:column-width="0.00cm"/>
    </style:style>
    <style:style style:name="c99ae8" style:family="table">
      <style:table-properties style:rel-width="100" table:align="center"/>
    </style:style>
    <style:style style:name="c99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Lez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lezaud">pascal-lezau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0417178">11041717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00019202">20001920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31580378">000000043158037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Enseignant-chercheur à l'ENAC Toulouse, équipe données économie et visualisation interactive (DEVI)</text:span></text:p>
        <text:p text:style-name="P18"><text:span text:style-name="T9">Partenaire institutionel de l'institut de Mathématiques de Toulouse (IMT), équipe de statistique et probabilités (ESP)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8)</text:span></text:p>
        <text:p text:style-name="P25"/>
        <table:table table:name="b68e7e" table:style-name="b68e7e">
          <table:table-column table:style-name="b68e7e.0"/>
          <table:table-row>
            <table:table-cell office:value-type="string">
              <text:p text:style-name="Normal"><text:a xlink:type="simple" xlink:href="https://hal.inrae.fr/hal-02619684v1">Corrective to the article : Extreme Value Analysis - an Introduction Journal de la SFdS Vol. 154 No2, 66-97</text:a></text:p>
              <text:p text:style-name="Normal"><text:a xlink:type="simple" xlink:href="https://hal.science/search/index/?q=*&amp;authFullName_s=Myriam Garrido">Myriam Garrido</text:a><text:span>,</text:span><text:a xlink:type="simple" xlink:href="https://hal.science/search/index/?q=*&amp;authFullName_s=Yves Deville">Yves Deville</text:a><text:span>,</text:span><text:a xlink:type="simple" xlink:href="https://hal.science/search/index/?q=*&amp;authFullName_s=Pascal Lezaud">Pascal Lezaud</text:a></text:p>
              <text:p text:style-name="Normal"><text:span>Journal de la Société Française de Statistique</text:span><text:span>, 2017, 58 (3), pp.27-28</text:span></text:p>
              <text:p text:style-name="Normal"><text:span>Article dans une revue</text:span></text:p>
              <text:p text:style-name="Normal"><text:a xlink:type="simple" xlink:href="https://hal.inrae.fr/hal-02619684v1">hal-026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66v3">Multilevel branching splitting algorithm for estimating rare event probabilities</text:a></text:p>
              <text:p text:style-name="Normal"><text:a xlink:type="simple" xlink:href="https://hal.science/search/index/?q=*&amp;authFullName_s=Agnès Lagnoux">Agnès Lagnoux</text:a><text:span>,</text:span><text:a xlink:type="simple" xlink:href="https://hal.science/search/index/?q=*&amp;authFullName_s=Pascal Lezaud">Pascal Lezaud</text:a></text:p>
              <text:p text:style-name="Normal"><text:span>Simulation Modelling Practice and Theory</text:span><text:span>, 2017, 72 (March 2017), pp 150-167.<text:s/></text:span><text:a xlink:type="simple" xlink:href="https://dx.doi.org/10.1016/j.simpat.2016.12.009">⟨10.1016/j.simpat.2016.12.009⟩</text:a></text:p>
              <text:p text:style-name="Normal"><text:span>Article dans une revue</text:span></text:p>
              <text:p text:style-name="Normal"><text:a xlink:type="simple" xlink:href="https://hal.science/hal-01269766v3">hal-01269766v3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7995v1">Extreme Value Analysis : an Introduction</text:a></text:p>
              <text:p text:style-name="Normal"><text:a xlink:type="simple" xlink:href="https://hal.science/search/index/?q=*&amp;authFullName_s=Myriam Garrido">Myriam Garrido</text:a><text:span>,</text:span><text:a xlink:type="simple" xlink:href="https://hal.science/search/index/?q=*&amp;authFullName_s=Pascal Lezaud">Pascal Lezaud</text:a></text:p>
              <text:p text:style-name="Normal"><text:span>Journal de la Société Française de Statistique</text:span><text:span>, 2013, 154 (2), pp 66-97</text:span></text:p>
              <text:p text:style-name="Normal"><text:span>Article dans une revue</text:span></text:p>
              <text:p text:style-name="Normal"><text:a xlink:type="simple" xlink:href="https://enac.hal.science/hal-00917995v1">hal-009179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683v1">Sampling per mode for rare event simulation in switching diffusions</text:a></text:p>
              <text:p text:style-name="Normal"><text:a xlink:type="simple" xlink:href="https://hal.science/search/index/?q=*&amp;authFullName_s=Jaroslav Krystul">Jaroslav Krystul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/text:p>
              <text:p text:style-name="Normal"><text:span>Stochastic Processes and their Applications</text:span><text:span>, 2012, 122 (7), pp.2639-2667.<text:s/></text:span><text:a xlink:type="simple" xlink:href="https://dx.doi.org/10.1016/j.spa.2012.04.011">⟨10.1016/j.spa.2012.04.011⟩</text:a></text:p>
              <text:p text:style-name="Normal"><text:span>Article dans une revue</text:span></text:p>
              <text:p text:style-name="Normal"><text:a xlink:type="simple" xlink:href="https://enac.hal.science/hal-00968683v1">hal-009686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04v1">An ordered logit model of air traffic controllers conflict risk judgment</text:a></text:p>
              <text:p text:style-name="Normal"><text:a xlink:type="simple" xlink:href="https://hal.science/search/index/?q=*&amp;authFullName_s=Philippe Averty">Philippe Averty</text:a><text:span>,</text:span><text:a xlink:type="simple" xlink:href="https://hal.science/search/index/?q=*&amp;authFullName_s=Kevin Guittet">Kevin Guittet</text:a><text:span>,</text:span><text:a xlink:type="simple" xlink:href="https://hal.science/search/index/?q=*&amp;authFullName_s=Pascal Lezaud">Pascal Lezaud</text:a></text:p>
              <text:p text:style-name="Normal"><text:span>Air traffic control quarterly : an international journal of engineering and operations</text:span><text:span>, 2008, 16 (2), pp 101-132</text:span></text:p>
              <text:p text:style-name="Normal"><text:span>Article dans une revue</text:span></text:p>
              <text:p text:style-name="Normal"><text:a xlink:type="simple" xlink:href="https://enac.hal.science/hal-00940904v1">hal-00940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022v1">Genetic genealogical models in rare event analysi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/text:p>
              <text:p text:style-name="Normal"><text:span>ALEA : Latin American Journal of Probability and Mathematical Statistics</text:span><text:span>, 2006, 1, pp.181--203</text:span></text:p>
              <text:p text:style-name="Normal"><text:span>Article dans une revue</text:span></text:p>
              <text:p text:style-name="Normal"><text:a xlink:type="simple" xlink:href="https://inria.hal.science/hal-00912022v1">hal-009120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06v1">Chernoff and Berry-Esséen inequalities for Markov Processes</text:a></text:p>
              <text:p text:style-name="Normal"><text:a xlink:type="simple" xlink:href="https://hal.science/search/index/?q=*&amp;authFullName_s=Pascal Lezaud">Pascal Lezaud</text:a></text:p>
              <text:p text:style-name="Normal"><text:span>ESAIM: Probability and Statistics</text:span><text:span>, 2001, 5, pp 183-201.<text:s/></text:span><text:a xlink:type="simple" xlink:href="https://dx.doi.org/10.1051/ps:2001108">⟨10.1051/ps:2001108⟩</text:a></text:p>
              <text:p text:style-name="Normal"><text:span>Article dans une revue</text:span></text:p>
              <text:p text:style-name="Normal"><text:a xlink:type="simple" xlink:href="https://enac.hal.science/hal-00940906v1">hal-009409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07v1">Chernoff-type bound for finite Markov chains</text:a></text:p>
              <text:p text:style-name="Normal"><text:a xlink:type="simple" xlink:href="https://hal.science/search/index/?q=*&amp;authFullName_s=Pascal Lezaud">Pascal Lezaud</text:a></text:p>
              <text:p text:style-name="Normal"><text:span>The Annals of Applied Probability</text:span><text:span>, 1998, 8 (3), pp 849-867</text:span></text:p>
              <text:p text:style-name="Normal"><text:span>Article dans une revue</text:span></text:p>
              <text:p text:style-name="Normal"><text:a xlink:type="simple" xlink:href="https://enac.hal.science/hal-00940907v1">hal-00940907v1</text:a></text:p>
            </table:table-cell>
          </table:table-row>
        </table:table>
        <text:p text:style-name="P26"/>
        <text:p text:style-name="Heading2"><text:span text:style-name="T12">Communication dans un congrès (5)</text:span></text:p>
        <text:p text:style-name="P28"/>
        <table:table table:name="57b738" table:style-name="57b738">
          <table:table-column table:style-name="57b738.0"/>
          <table:table-row>
            <table:table-cell office:value-type="string">
              <text:p text:style-name="Normal"><text:a xlink:type="simple" xlink:href="https://hal.science/hal-01330101v1">Airport Capacity Forecast : Short-term forecasting of runway capacity</text:a></text:p>
              <text:p text:style-name="Normal"><text:a xlink:type="simple" xlink:href="https://hal.science/search/index/?q=*&amp;authFullName_s=Henk Hesselink">Henk Hesselink</text:a><text:span>,</text:span><text:a xlink:type="simple" xlink:href="https://hal.science/search/index/?q=*&amp;authFullName_s=Joyce Nibourg">Joyce Nibourg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Pascal Lezaud">Pascal Lezaud</text:a></text:p>
              <text:p text:style-name="Normal"><text:span>SID 2014, 4th SESAR Innovation Days</text:span><text:span>, Nov 2014, Madrid, Spain</text:span></text:p>
              <text:p text:style-name="Normal"><text:span>Communication dans un congrès</text:span></text:p>
              <text:p text:style-name="Normal"><text:a xlink:type="simple" xlink:href="https://hal.science/hal-01330101v1">hal-013301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948v1">Stationary point process, Palm measure and collision risk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Pascal Lezaud">Pascal Lezaud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948v1">hal-008679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690v1">Effects of aircraft trajectories geometrical features upon air traffic controllers' conflict judgments</text:a></text:p>
              <text:p text:style-name="Normal"><text:a xlink:type="simple" xlink:href="https://hal.science/search/index/?q=*&amp;authFullName_s=Philippe Averty">Philippe Averty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Florence Nicol">Florence Nicol</text:a></text:p>
              <text:p text:style-name="Normal"><text:span>DASC 2009, IEEE/AIAA 28th Digital Avionics Systems Conference</text:span><text:span>, Oct 2009, Orlando, United States. pp 5.B.4-1 - 5.B.4-12,<text:s/></text:span><text:a xlink:type="simple" xlink:href="https://dx.doi.org/10.1109/DASC.2009.5347470">⟨10.1109/DASC.2009.5347470⟩</text:a></text:p>
              <text:p text:style-name="Normal"><text:span>Communication dans un congrès</text:span></text:p>
              <text:p text:style-name="Normal"><text:a xlink:type="simple" xlink:href="https://enac.hal.science/hal-00968690v1">hal-009686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718v1">Splitting Methods for Rare-Event SimulationSome Issues in Large-Scale Stochastic Hybrid Systems</text:a></text:p>
              <text:p text:style-name="Normal"><text:a xlink:type="simple" xlink:href="https://hal.science/search/index/?q=*&amp;authFullName_s=François Le Gland">François Le Gland</text:a><text:span>,</text:span><text:a xlink:type="simple" xlink:href="https://hal.science/search/index/?q=*&amp;authFullName_s=Henk Blom">Henk Blom</text:a><text:span>,</text:span><text:a xlink:type="simple" xlink:href="https://hal.science/search/index/?q=*&amp;authFullName_s=Jaroslav Krystul">Jaroslav Krystul</text:a><text:span>,</text:span><text:a xlink:type="simple" xlink:href="https://hal.science/search/index/?q=*&amp;authFullName_s=Pascal Lezaud">Pascal Lezaud</text:a></text:p>
              <text:p text:style-name="Normal"><text:span>RESIM 2008, 7th International Workshop on Rare Event Simulation</text:span><text:span>, Sep 2008, Rennes, France</text:span></text:p>
              <text:p text:style-name="Normal"><text:span>Communication dans un congrès</text:span></text:p>
              <text:p text:style-name="Normal"><text:a xlink:type="simple" xlink:href="https://enac.hal.science/hal-00968718v1">hal-00968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039v1">Limit theorems for the multilevel splitting algorithm in the simulation of rare event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/text:p>
              <text:p text:style-name="Normal"><text:span>Proceedings of the 2005 Winter Simulation Conference, Orlando 2005</text:span><text:span>, Dec 2005, Orlando, United States. pp.682-691,<text:s/></text:span><text:a xlink:type="simple" xlink:href="https://dx.doi.org/10.1109/WSC.2005.1574309">⟨10.1109/WSC.2005.1574309⟩</text:a></text:p>
              <text:p text:style-name="Normal"><text:span>Communication dans un congrès</text:span></text:p>
              <text:p text:style-name="Normal"><text:a xlink:type="simple" xlink:href="https://inria.hal.science/hal-00912039v1">hal-00912039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6762d3" table:style-name="6762d3">
          <table:table-column table:style-name="6762d3.0"/>
          <table:table-row>
            <table:table-cell office:value-type="string">
              <text:p text:style-name="Normal"><text:a xlink:type="simple" xlink:href="https://inria.hal.science/hal-00792998v1">Splitting techniques in rare event simulation</text:a></text:p>
              <text:p text:style-name="Normal"><text:a xlink:type="simple" xlink:href="https://hal.science/search/index/?q=*&amp;authFullName_s=Pierre L'Ecuyer">Pierre L'Ecuyer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Bruno Tuffin">Bruno Tuffin</text:a></text:p>
              <text:p text:style-name="Normal"><text:span>Rubino, Gerardo and Tuffin, Bruno.<text:s/></text:span><text:span>Rare Event Simulation using Monte Carlo Methods</text:span><text:span>, John Wiley &amp; Sons, pp.39-62, 2009,<text:s/></text:span><text:a xlink:type="simple" xlink:href="https://dx.doi.org/10.1002/9780470745403.ch3">⟨10.1002/9780470745403.ch3⟩</text:a></text:p>
              <text:p text:style-name="Normal"><text:span>Chapitre d'ouvrage</text:span></text:p>
              <text:p text:style-name="Normal"><text:a xlink:type="simple" xlink:href="https://inria.hal.science/hal-00792998v1">hal-007929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708v1">Splitting Techniques</text:a></text:p>
              <text:p text:style-name="Normal"><text:a xlink:type="simple" xlink:href="https://hal.science/search/index/?q=*&amp;authFullName_s=François Le Gland">François Le Gland</text:a><text:span>,</text:span><text:a xlink:type="simple" xlink:href="https://hal.science/search/index/?q=*&amp;authFullName_s=Pierre L'Écuyer">Pierre L'Écuyer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Bruno Tuffin">Bruno Tuffin</text:a></text:p>
              <text:p text:style-name="Normal"><text:span>Rare Event Simulation using Monte Carlo Methods</text:span><text:span>, Wiley, pp xxxx, 2009, Print ISBN : 9780470772690 ; Online ISBN : 9780470745403.<text:s/></text:span><text:a xlink:type="simple" xlink:href="https://dx.doi.org/10.1002/9780470745403.ch3">⟨10.1002/9780470745403.ch3⟩</text:a></text:p>
              <text:p text:style-name="Normal"><text:span>Chapitre d'ouvrage</text:span></text:p>
              <text:p text:style-name="Normal"><text:a xlink:type="simple" xlink:href="https://enac.hal.science/hal-00968708v1">hal-009687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737v1">Branching and interacting particle interpretations of rare event probabilitie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Pascal Lezaud">Pascal Lezaud</text:a></text:p>
              <text:p text:style-name="Normal"><text:span>Stochastic Hybrid Systems</text:span><text:span>, Springer, pp 277-323, 2006, Lecture Notes in Control and Information Science, Volume 337, Print ISBN : 978-3-540-33466-8 ; Online ISBN : 978-3-540-33467-5.<text:s/></text:span><text:a xlink:type="simple" xlink:href="https://dx.doi.org/10.1007/11587392_9">⟨10.1007/11587392_9⟩</text:a></text:p>
              <text:p text:style-name="Normal"><text:span>Chapitre d'ouvrage</text:span></text:p>
              <text:p text:style-name="Normal"><text:a xlink:type="simple" xlink:href="https://api.istex.fr/ark:/67375/HCB-FW83QXDQ-B/fulltext.pdf?sid=hal">istex</text:a></text:p>
              <text:p text:style-name="Normal"><text:a xlink:type="simple" xlink:href="https://enac.hal.science/hal-00968737v1">hal-00968737v1</text:a></text:p>
            </table:table-cell>
          </table:table-row>
        </table:table>
        <text:p text:style-name="P32"/>
        <text:p text:style-name="Heading2"><text:span text:style-name="T14">Autre publication scientifique (4)</text:span></text:p>
        <text:p text:style-name="P34"/>
        <table:table table:name="28c083" table:style-name="28c083">
          <table:table-column table:style-name="28c083.0"/>
          <table:table-row>
            <table:table-cell office:value-type="string">
              <text:p text:style-name="Normal"><text:a xlink:type="simple" xlink:href="https://enac.hal.science/hal-01312263v1">Estimating the wreckage location of the Rio-Paris AF447</text:a></text:p>
              <text:p text:style-name="Normal"><text:a xlink:type="simple" xlink:href="https://hal.science/search/index/?q=*&amp;authFullName_s=Michel Ollitrault">Michel Ollitrault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Chen Changsheng">Chen Changsheng</text:a><text:span>,</text:span><text:a xlink:type="simple" xlink:href="https://hal.science/search/index/?q=*&amp;authFullName_s=Nikolay Diansky">Nikolay Diansky</text:a><text:span>,</text:span><text:a xlink:type="simple" xlink:href="https://hal.science/search/index/?q=*&amp;authFullName_s=Marie Drévillon">Marie Drévillon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enac.hal.science/hal-01312263v1">hal-013122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849v1">Review of risk assessment status for air traffic</text:a></text:p>
              <text:p text:style-name="Normal"><text:a xlink:type="simple" xlink:href="https://hal.science/search/index/?q=*&amp;authFullName_s=Henk Blom">Henk Blom</text:a><text:span>,</text:span><text:a xlink:type="simple" xlink:href="https://hal.science/search/index/?q=*&amp;authFullName_s=Jaroslav Krystul">Jaroslav Krystul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G.J. (bert) Bakker">G.J. (bert) Bakker</text:a><text:span>,</text:span><text:a xlink:type="simple" xlink:href="https://hal.science/search/index/?q=*&amp;authFullName_s=Margriet B. Klompstra">Margriet B. Klompstra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enac.hal.science/hal-00940849v1">hal-009408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848v1">Perception du risque de conflit chez les contrôleurs aériens : le projet CREED - Perception of risks of conflict by air traffic controllers : the CREED project</text:a></text:p>
              <text:p text:style-name="Normal"><text:a xlink:type="simple" xlink:href="https://hal.science/search/index/?q=*&amp;authFullName_s=Philippe Averty">Philippe Averty</text:a><text:span>,</text:span><text:a xlink:type="simple" xlink:href="https://hal.science/search/index/?q=*&amp;authFullName_s=Kevin Guittet">Kevin Guittet</text:a><text:span>,</text:span><text:a xlink:type="simple" xlink:href="https://hal.science/search/index/?q=*&amp;authFullName_s=Pascal Lezaud">Pascal Lezaud</text:a></text:p>
              <text:p text:style-name="Normal"><text:span>2006, pp 33-66</text:span></text:p>
              <text:p text:style-name="Normal"><text:span>Autre publication scientifique</text:span></text:p>
              <text:p text:style-name="Normal"><text:a xlink:type="simple" xlink:href="https://enac.hal.science/hal-00940848v1">hal-009408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68778v1">Accident Risk Assessment and Monte Carlo Simulation Methods</text:a></text:p>
              <text:p text:style-name="Normal"><text:a xlink:type="simple" xlink:href="https://hal.science/search/index/?q=*&amp;authFullName_s=Pascal Lezaud">Pascal Lezaud</text:a><text:span>,</text:span><text:a xlink:type="simple" xlink:href="https://hal.science/search/index/?q=*&amp;authFullName_s=Jaroslav Krystul">Jaroslav Krystul</text:a><text:span>,</text:span><text:a xlink:type="simple" xlink:href="https://hal.science/search/index/?q=*&amp;authFullName_s=Henk Blom">Henk Blom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enac.hal.science/hal-00968778v1">hal-00968778v1</text:a></text:p>
            </table:table-cell>
          </table:table-row>
        </table:table>
        <text:p text:style-name="P35"/>
        <text:p text:style-name="Heading2"><text:span text:style-name="T15">Rapport (4)</text:span></text:p>
        <text:p text:style-name="P37"/>
        <table:table table:name="45aacc" table:style-name="45aacc">
          <table:table-column table:style-name="45aacc.0"/>
          <table:table-row>
            <table:table-cell office:value-type="string">
              <text:p text:style-name="Normal"><text:a xlink:type="simple" xlink:href="https://enac.hal.science/hal-00874397v1">Méthodologie d'évaluation du risque aérien sur un site sensible</text:a></text:p>
              <text:p text:style-name="Normal"><text:a xlink:type="simple" xlink:href="https://hal.science/search/index/?q=*&amp;authFullName_s=Pierre Masselot">Pierre Masselot</text:a><text:span>,</text:span><text:a xlink:type="simple" xlink:href="https://hal.science/search/index/?q=*&amp;authFullName_s=Pascal Lezaud">Pascal Lezaud</text:a><text:span>,</text:span><text:a xlink:type="simple" xlink:href="https://hal.science/search/index/?q=*&amp;authFullName_s=Karim Mehadhebi">Karim Mehadheb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enac.hal.science/hal-00874397v1">hal-00874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716v1">Sampling per mode for rare event simulation in switching diffusions</text:a></text:p>
              <text:p text:style-name="Normal"><text:a xlink:type="simple" xlink:href="https://hal.science/search/index/?q=*&amp;authFullName_s=Jaroslav Krystul">Jaroslav Krystul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/text:p>
              <text:p text:style-name="Normal"><text:span>[Research Report] RR-7499, INRIA. 201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0716v1">inria-00550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7v1">Genetic genealogical models in rare event analysi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/text:p>
              <text:p text:style-name="Normal"><text:span>[Research Report] PI 1797, 2006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217v1">inria-00001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91v1">Genetic genealogical models in rare event analysi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ançois Le Gland">François Le Gland</text:a><text:span>,</text:span><text:a xlink:type="simple" xlink:href="https://hal.science/search/index/?q=*&amp;authFullName_s=Pascal Lezaud">Pascal Lezaud</text:a></text:p>
              <text:p text:style-name="Normal"><text:span>[Research Report] RR-5878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91v1">inria-00071391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c99ae8" table:style-name="c99ae8">
          <table:table-column table:style-name="c99ae8.0"/>
          <table:table-row>
            <table:table-cell office:value-type="string">
              <text:p text:style-name="Normal"><text:a xlink:type="simple" xlink:href="https://enac.hal.science/tel-01084797v1">Étude quantitative des chaînes de Markov par perturbation de leur noyau.</text:a></text:p>
              <text:p text:style-name="Normal"><text:a xlink:type="simple" xlink:href="https://hal.science/search/index/?q=*&amp;authFullName_s=Pascal Lezaud">Pascal Lezaud</text:a></text:p>
              <text:p text:style-name="Normal"><text:span>Probabilités [math.PR]. Université Toulouse 3 Paul Sabatier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ac.hal.science/tel-01084797v1">tel-01084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ezaud</dc:title>
    <dc:subject/>
    <dc:description>CV</dc:description>
    <dc:creator/>
    <dc:date>2026-05-06T02:27:42.000</dc:date>
    <meta:generator>PHPWord</meta:generator>
    <meta:initial-creator>CCSD</meta:initial-creator>
    <meta:creation-date>2026-05-06T02:27:42.000</meta:creation-date>
    <meta:keyword/>
    <meta:user-defined meta:name="Category"/>
    <meta:user-defined meta:name="Company"/>
    <meta:user-defined meta:name="Manager"/>
  </office:meta>
</office:document-meta>
</file>