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6e6" style:family="table">
      <style:table-properties style:rel-width="100" table:align="center"/>
    </style:style>
    <style:style style:name="678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achado<text:s/></text:span><text:span text:style-name="T2">Doctorant en Sociologie - Université de Bordeaux - EDSP2 - CEDDirecteur de Thése: Guy TapieProfesseur | Université Fédérale de Pernambouc -Brésil | UFP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6786e6" table:style-name="6786e6">
          <table:table-column table:style-name="6786e6.0"/>
          <table:table-row>
            <table:table-cell office:value-type="string">
              <text:p text:style-name="Normal"><text:a xlink:type="simple" xlink:href="https://hal.science/hal-05359977v1">Designing for the Good Old Days to come: Boboyaka Cooperative Housing in Bordeaux (France)</text:a></text:p>
              <text:p text:style-name="Normal"><text:a xlink:type="simple" xlink:href="https://hal.science/search/index/?q=*&amp;authFullName_s=Fanny Gerbeaud">Fanny Gerbeaud</text:a><text:span>,</text:span><text:a xlink:type="simple" xlink:href="https://hal.science/search/index/?q=*&amp;authFullName_s=Pascal Machado">Pascal Machado</text:a></text:p>
              <text:p text:style-name="Normal"><text:span>ENHR International Conference / Affordable housing in greening cities</text:span><text:span>, ENHR - European Network of Housing Research / Lab’urba-Université Gustave Eiffel-Université Paris-Est Créteil, Jun 2025, Paris, France. pp.81</text:span></text:p>
              <text:p text:style-name="Normal"><text:span>Communication dans un congrès</text:span></text:p>
              <text:p text:style-name="Normal"><text:a xlink:type="simple" xlink:href="https://hal.science/hal-05359977v1">hal-05359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chado</dc:title>
    <dc:subject/>
    <dc:description>CV</dc:description>
    <dc:creator/>
    <dc:date>2026-05-25T01:10:42.000</dc:date>
    <meta:generator>PHPWord</meta:generator>
    <meta:initial-creator>CCSD</meta:initial-creator>
    <meta:creation-date>2026-05-25T01:10:42.000</meta:creation-date>
    <meta:keyword/>
    <meta:user-defined meta:name="Category"/>
    <meta:user-defined meta:name="Company"/>
    <meta:user-defined meta:name="Manager"/>
  </office:meta>
</office:document-meta>
</file>