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7764" style:family="table">
      <style:table-properties style:rel-width="100" table:align="center"/>
    </style:style>
    <style:style style:name="a67764.0" style:family="table-column">
      <style:table-column-properties style:column-width="0.00cm"/>
    </style:style>
    <style:style style:name="4ef8ff" style:family="table">
      <style:table-properties style:rel-width="100" table:align="center"/>
    </style:style>
    <style:style style:name="4ef8ff.0" style:family="table-column">
      <style:table-column-properties style:column-width="0.00cm"/>
    </style:style>
    <style:style style:name="47eef6" style:family="table">
      <style:table-properties style:rel-width="100" table:align="center"/>
    </style:style>
    <style:style style:name="47eef6.0" style:family="table-column">
      <style:table-column-properties style:column-width="0.00cm"/>
    </style:style>
    <style:style style:name="1464bd" style:family="table">
      <style:table-properties style:rel-width="100" table:align="center"/>
    </style:style>
    <style:style style:name="1464bd.0" style:family="table-column">
      <style:table-column-properties style:column-width="0.00cm"/>
    </style:style>
    <style:style style:name="98b2f1" style:family="table">
      <style:table-properties style:rel-width="100" table:align="center"/>
    </style:style>
    <style:style style:name="98b2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MALOLA<text:s/></text:span><text:span text:style-name="T2">Enseignant-chercheur contractuel en psychologie du travail et des organisations.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-malola">pascal-malo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37-6024">0000-0003-0437-602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897112">23489711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a67764" table:style-name="a67764">
          <table:table-column table:style-name="a67764.0"/>
          <table:table-row>
            <table:table-cell office:value-type="string">
              <text:p text:style-name="Normal"><text:a xlink:type="simple" xlink:href="https://nantes-universite.hal.science/hal-05543946v1">Effects of Workplace Bullying, Organizational Justice on Turnover Intentions and Affective Commitment: Need Satisfaction as Explanatory Mechanism</text:a></text:p>
              <text:p text:style-name="Normal"><text:a xlink:type="simple" xlink:href="https://hal.science/search/index/?q=*&amp;authFullName_s=Pascal Malola">Pascal Malola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André Ndobo">André Ndobo</text:a></text:p>
              <text:p text:style-name="Normal"><text:span>International Journal of Bullying Prevention</text:span><text:span>, 2025,<text:s/></text:span><text:a xlink:type="simple" xlink:href="https://dx.doi.org/10.1007/s42380-024-00258-1">⟨10.1007/s42380-024-00258-1⟩</text:a></text:p>
              <text:p text:style-name="Normal"><text:span>Article dans une revue</text:span></text:p>
              <text:p text:style-name="Normal"><text:a xlink:type="simple" xlink:href="https://nantes-universite.hal.science/hal-05543946v1">hal-0554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27v1">The Impact of Workplace Bullying on Turnover Intention and Psychological Distress: The Indirect Role of Support from Supervisors</text:a></text:p>
              <text:p text:style-name="Normal"><text:a xlink:type="simple" xlink:href="https://hal.science/search/index/?q=*&amp;authFullName_s=Pascal Malola">Pascal Malola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Eric Dose">Eric Dose</text:a><text:span>,</text:span><text:a xlink:type="simple" xlink:href="https://hal.science/search/index/?q=*&amp;authFullName_s=Christine Jeoffrion">Christine Jeoffrion</text:a></text:p>
              <text:p text:style-name="Normal"><text:span>International Journal of Environmental Research and Public Health</text:span><text:span>, 2024, 21 (751),<text:s/></text:span><text:a xlink:type="simple" xlink:href="https://dx.doi.org/10.3390/ijerph21060751">⟨10.3390/ijerph21060751⟩</text:a></text:p>
              <text:p text:style-name="Normal"><text:span>Article dans une revue</text:span></text:p>
              <text:p text:style-name="Normal"><text:a xlink:type="simple" xlink:href="https://hal.science/hal-04637527v1">hal-0463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09v1">Electric personal mobility device driver behaviors, their antecedents and consequences: A narrative review</text:a></text:p>
              <text:p text:style-name="Normal"><text:a xlink:type="simple" xlink:href="https://hal.science/search/index/?q=*&amp;authFullName_s=Clément Laverdet">Clément Laverdet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Thierry Meyer">Thierry Meyer</text:a><text:span>,</text:span><text:a xlink:type="simple" xlink:href="https://hal.science/search/index/?q=*&amp;authFullName_s=Patricia Delhomme">Patricia Delhomme</text:a></text:p>
              <text:p text:style-name="Normal"><text:span>Journal of Safety Research</text:span><text:span>, 2023, 86, pp.274-285.<text:s/></text:span><text:a xlink:type="simple" xlink:href="https://dx.doi.org/10.1016/j.jsr.2023.07.006">⟨10.1016/j.jsr.2023.07.006⟩</text:a></text:p>
              <text:p text:style-name="Normal"><text:span>Article dans une revue</text:span></text:p>
              <text:p text:style-name="Normal"><text:a xlink:type="simple" xlink:href="https://hal.science/hal-04173009v1">hal-041730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34695v1">Image du corps et estime de soi des patients VIH au Gabon</text:a></text:p>
              <text:p text:style-name="Normal"><text:a xlink:type="simple" xlink:href="https://hal.science/search/index/?q=*&amp;authFullName_s=Carelle Vanessa Koumba">Carelle Vanessa Koumba</text:a><text:span>,</text:span><text:a xlink:type="simple" xlink:href="https://hal.science/search/index/?q=*&amp;authFullName_s=Sonia Okome Assoume">Sonia Okome Assoume</text:a><text:span>,</text:span><text:a xlink:type="simple" xlink:href="https://hal.science/search/index/?q=*&amp;authFullName_s=Pascal Malola">Pascal Malola</text:a></text:p>
              <text:p text:style-name="Normal"><text:span>Annales Médico-Psychologiques, Revue Psychiatrique</text:span><text:span>, 2023, 178 (8), pp.852-858.<text:s/></text:span><text:a xlink:type="simple" xlink:href="https://dx.doi.org/10.1016/j.amp.2023.04.014">⟨10.1016/j.amp.2023.04.014⟩</text:a></text:p>
              <text:p text:style-name="Normal"><text:span>Article dans une revue</text:span></text:p>
              <text:p text:style-name="Normal"><text:a xlink:type="simple" xlink:href="https://nantes-universite.hal.science/hal-04334695v1">hal-0433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64v1">How do cyber- and traditional workplace bullying, organizational justice and social support, affect psychological distress among civil servants?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Catherine Hellemans">Catherine Hellemans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Christine Jeoffrion">Christine Jeoffrion</text:a></text:p>
              <text:p text:style-name="Normal"><text:span>Le travail humain</text:span><text:span>, 2021, Vol. 84 (3), pp.233-256.<text:s/></text:span><text:a xlink:type="simple" xlink:href="https://dx.doi.org/10.3917/th.843.0233">⟨10.3917/th.843.0233⟩</text:a></text:p>
              <text:p text:style-name="Normal"><text:span>Article dans une revue</text:span></text:p>
              <text:p text:style-name="Normal"><text:a xlink:type="simple" xlink:href="https://hal.science/hal-03373464v1">hal-033734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7216v1">L’épuisement émotionnel dans la fonction publique hospitalière : effets du harcèlement moral, de la justice organisationnelle et de l’engagement affectif via le soutien social</text:a></text:p>
              <text:p text:style-name="Normal"><text:a xlink:type="simple" xlink:href="https://hal.science/search/index/?q=*&amp;authFullName_s=Pascal Malola">Pascal Malola</text:a><text:span>,</text:span><text:a xlink:type="simple" xlink:href="https://hal.science/search/index/?q=*&amp;authFullName_s=Pascale Desrumaux">Pascale Desrumaux</text:a></text:p>
              <text:p text:style-name="Normal"><text:span>Annales Médico-Psychologiques, Revue Psychiatrique</text:span><text:span>, 2020, Annales Médico-Psychologiques, Revue Psychiatrique, 178 (8), pp.852-858.<text:s/></text:span><text:a xlink:type="simple" xlink:href="https://dx.doi.org/10.1016/j.amp.2019.11.014">⟨10.1016/j.amp.2019.11.014⟩</text:a></text:p>
              <text:p text:style-name="Normal"><text:span>Article dans une revue</text:span></text:p>
              <text:p text:style-name="Normal"><text:a xlink:type="simple" xlink:href="https://lilloa.hal.science/hal-03407216v1">hal-034072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7274v1">Harcèlement moral et frustration des besoins : impacts des soutiens des collègues et de la hiérarchie sur l’intention de quitter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Eric Dose">Eric Dose</text:a><text:span>,</text:span><text:a xlink:type="simple" xlink:href="https://hal.science/search/index/?q=*&amp;authFullName_s=Guadalupe Manzano-García">Guadalupe Manzano-García</text:a></text:p>
              <text:p text:style-name="Normal"><text:span>Archives des Maladies Professionnelles et de L'Environnement</text:span><text:span>, 2020, Archives des Maladies Professionnelles et de L'Environnement, 81 (6), pp.811-819.<text:s/></text:span><text:a xlink:type="simple" xlink:href="https://dx.doi.org/10.1016/j.admp.2020.02.007">⟨10.1016/j.admp.2020.02.007⟩</text:a></text:p>
              <text:p text:style-name="Normal"><text:span>Article dans une revue</text:span></text:p>
              <text:p text:style-name="Normal"><text:a xlink:type="simple" xlink:href="https://lilloa.hal.science/hal-03407274v1">hal-0340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84v1">Effets des justices distributive et procédurale sur la satisfaction de vie, le désengagement psychologique et les intentions de quitter : le rôle médiateur de l’engagement organisationnel affectif.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Eric Dose">Eric Dose</text:a></text:p>
              <text:p text:style-name="Normal"><text:span>Canadian Journal of Behavioural Science</text:span><text:span>, 2017, 49 (2), pp.143-152.<text:s/></text:span><text:a xlink:type="simple" xlink:href="https://dx.doi.org/10.1037/cbs0000073">⟨10.1037/cbs0000073⟩</text:a></text:p>
              <text:p text:style-name="Normal"><text:span>Article dans une revue</text:span></text:p>
              <text:p text:style-name="Normal"><text:a xlink:type="simple" xlink:href="https://hal.science/hal-03175184v1">hal-03175184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4ef8ff" table:style-name="4ef8ff">
          <table:table-column table:style-name="4ef8ff.0"/>
          <table:table-row>
            <table:table-cell office:value-type="string">
              <text:p text:style-name="Normal"><text:a xlink:type="simple" xlink:href="https://cnam.hal.science/hal-04077117v1">Modélisation du bien-être de l’accompagnement professionnel des adultes : effets organisationnels, psychosociaux et/ou individuels ?</text:a></text:p>
              <text:p text:style-name="Normal"><text:a xlink:type="simple" xlink:href="https://hal.science/search/index/?q=*&amp;authFullName_s=Eric Dose">Eric Dose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Pascal Malola">Pascal Malola</text:a></text:p>
              <text:p text:style-name="Normal"><text:span>Changements et innovations au travail : quels enjeux pour les personnes et les organisations ? XXIème congrès de l’AIPTLF</text:span><text:span>, Association Internationale de Psychologie du Travail et des Organisations (AIPTLF), Jul 2021, Paris, France</text:span></text:p>
              <text:p text:style-name="Normal"><text:span>Communication dans un congrès</text:span></text:p>
              <text:p text:style-name="Normal"><text:a xlink:type="simple" xlink:href="https://cnam.hal.science/hal-04077117v1">hal-040771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6201v1">Vers un modèle structural explicatif de l’épuisement par le harcèlement moral au travail via les soutiens sociaux travail/famille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Eric Dose">Eric Dose</text:a><text:span>,</text:span><text:a xlink:type="simple" xlink:href="https://hal.science/search/index/?q=*&amp;authFullName_s=Sarah-Geneviève Trépanier">Sarah-Geneviève Trépanier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Guadalupe Manzano García">Guadalupe Manzano García</text:a><text:span>et al.</text:span></text:p>
              <text:p text:style-name="Normal"><text:span>21ème congrès de l’AIPTLF. Paris.</text:span><text:span>, Cnam Paris, Jul 2021, Paris, France</text:span></text:p>
              <text:p text:style-name="Normal"><text:span>Communication dans un congrès</text:span></text:p>
              <text:p text:style-name="Normal"><text:a xlink:type="simple" xlink:href="https://lilloa.hal.science/hal-04436201v1">hal-044362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9594v1">Modélisation du bien-être des conseillers de l’accompagnement professionnel des adultes</text:a></text:p>
              <text:p text:style-name="Normal"><text:a xlink:type="simple" xlink:href="https://hal.science/search/index/?q=*&amp;authFullName_s=Eric Dose">Eric Dose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Jean-Luc Bernaud">Jean-Luc Bernaud</text:a></text:p>
              <text:p text:style-name="Normal"><text:span>21ème congrès AIPTLF</text:span><text:span>, Association Internationale de Psychologie du Travail de Langue Française, Jul 2021, Paris, France</text:span></text:p>
              <text:p text:style-name="Normal"><text:span>Communication dans un congrès</text:span></text:p>
              <text:p text:style-name="Normal"><text:a xlink:type="simple" xlink:href="https://lilloa.hal.science/hal-04399594v1">hal-043995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3985v1">Moral harassment and lack of support from colleagues and hierarchy... Submit or resign? frustrated needs with the intention of leaving.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Eric Dose">Eric Dose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Nathalie Leroy-Frémont">Nathalie Leroy-Frémont</text:a></text:p>
              <text:p text:style-name="Normal"><text:span>21ème congrès de l’AIPTLF. Paris.</text:span><text:span>, AIPTLF, Jul 2018, Paris (en ligne), France. pp.259 - 277,<text:s/></text:span><text:a xlink:type="simple" xlink:href="https://dx.doi.org/10.1080/19012276.2018.1430610">⟨10.1080/19012276.2018.1430610⟩</text:a></text:p>
              <text:p text:style-name="Normal"><text:span>Communication dans un congrès</text:span></text:p>
              <text:p text:style-name="Normal"><text:a xlink:type="simple" xlink:href="https://lilloa.hal.science/hal-04453985v1">hal-044539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6234v1">Epuisement et engagement au travail des témoins du harcèlement dans le secteur médical Camerounais</text:a></text:p>
              <text:p text:style-name="Normal"><text:a xlink:type="simple" xlink:href="https://hal.science/search/index/?q=*&amp;authFullName_s=Joséphine Pascale Ada Manga">Joséphine Pascale Ada Manga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Marcel Lourel">Marcel Lourel</text:a><text:span>,</text:span><text:a xlink:type="simple" xlink:href="https://hal.science/search/index/?q=*&amp;authFullName_s=Pascal Malola">Pascal Malola</text:a></text:p>
              <text:p text:style-name="Normal"><text:span>20ème congrès de l’Association Internationale de Psychologie du Travail de Langue Française, AIPTLF, Bordeaux</text:span><text:span>, AIPTLF, Bordeaux, Jul 2018, Bordeaux, France</text:span></text:p>
              <text:p text:style-name="Normal"><text:span>Communication dans un congrès</text:span></text:p>
              <text:p text:style-name="Normal"><text:a xlink:type="simple" xlink:href="https://lilloa.hal.science/hal-04436234v1">hal-044362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9640v1">Workplace bullying, believes in a just world and in a sacrificial world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ric Dose">Eric Dose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Christine Jeoffrion">Christine Jeoffrion</text:a></text:p>
              <text:p text:style-name="Normal"><text:span>15th European Congress of Psychology</text:span><text:span>, Jul 2017, Amsterdam (Pays-Bas), Netherlands</text:span></text:p>
              <text:p text:style-name="Normal"><text:span>Communication dans un congrès</text:span></text:p>
              <text:p text:style-name="Normal"><text:a xlink:type="simple" xlink:href="https://lilloa.hal.science/hal-04399640v1">hal-043996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9190v1">Harcèlement moral au travail, soutien social et justice organisationnelle : quels effets sur l'engagement au travail, l'intention de quitter et la détresse psychologique ?</text:a></text:p>
              <text:p text:style-name="Normal"><text:a xlink:type="simple" xlink:href="https://hal.science/search/index/?q=*&amp;authFullName_s=Pascal Malola">Pascal Malola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Eric Dose">Eric Dose</text:a><text:span>,</text:span><text:a xlink:type="simple" xlink:href="https://hal.science/search/index/?q=*&amp;authFullName_s=Nathalie Leroy-Frémont">Nathalie Leroy-Frémont</text:a></text:p>
              <text:p text:style-name="Normal"><text:span>19ème congrès de l’AIPTLF</text:span><text:span>, Association Internationale de Psychologie du Travail de Langue Française, Jul 2016, Bruxelles, Belgique</text:span></text:p>
              <text:p text:style-name="Normal"><text:span>Communication dans un congrès</text:span></text:p>
              <text:p text:style-name="Normal"><text:a xlink:type="simple" xlink:href="https://lilloa.hal.science/hal-04399190v1">hal-04399190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47eef6" table:style-name="47eef6">
          <table:table-column table:style-name="47eef6.0"/>
          <table:table-row>
            <table:table-cell office:value-type="string">
              <text:p text:style-name="Normal"><text:a xlink:type="simple" xlink:href="https://hal.science/hal-04607563v1">Soutien social et épuisement émotionnel chez les enseignants français et gabonais</text:a></text:p>
              <text:p text:style-name="Normal"><text:a xlink:type="simple" xlink:href="https://hal.science/search/index/?q=*&amp;authFullName_s=M. Ntsame Sima">M. Ntsame Sima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Eric Dose">Eric Dose</text:a></text:p>
              <text:p text:style-name="Normal"><text:span>L'Harmattan.<text:s/></text:span><text:span>Psychologie du travail et management des organisations dans les pays du Sud</text:span><text:span>, pp.211-225, 2021</text:span></text:p>
              <text:p text:style-name="Normal"><text:span>Chapitre d'ouvrage</text:span></text:p>
              <text:p text:style-name="Normal"><text:a xlink:type="simple" xlink:href="https://hal.science/hal-04607563v1">hal-046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73v1">Liens entre harcèlement moral au travail, engagement affectif et intention de quitter l'entreprise</text:a></text:p>
              <text:p text:style-name="Normal"><text:a xlink:type="simple" xlink:href="https://hal.science/search/index/?q=*&amp;authFullName_s=Pascal Malola">Pascal Malola</text:a><text:span>,</text:span><text:a xlink:type="simple" xlink:href="https://hal.science/search/index/?q=*&amp;authFullName_s=Murielle Ntsame Sima">Murielle Ntsame Sima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Naouëlle Bouterfas">Naouëlle Bouterfas</text:a></text:p>
              <text:p text:style-name="Normal"><text:span>Bien-être et diversité des situations de travail : mobilités, conciliations et violences au travail</text:span><text:span>, L'Harmattan, pp.255 -267, 2018, 978-2-10-079144-6</text:span></text:p>
              <text:p text:style-name="Normal"><text:span>Chapitre d'ouvrage</text:span></text:p>
              <text:p text:style-name="Normal"><text:a xlink:type="simple" xlink:href="https://hal.science/hal-04607573v1">hal-046075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32334v1">Les victimes de harcèlement moral sont-elles des boucs émissaires du monde du travail contemporain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Eric Dose">Eric Dose</text:a></text:p>
              <text:p text:style-name="Normal"><text:span>Bouc émissaire. Le concept en contextes</text:span><text:span>, Presses universitaires du Septentrion, pp.219-227, 2018, 978-2-7574-2360-8</text:span></text:p>
              <text:p text:style-name="Normal"><text:span>Chapitre d'ouvrage</text:span></text:p>
              <text:p text:style-name="Normal"><text:a xlink:type="simple" xlink:href="https://lilloa.hal.science/hal-03432334v1">hal-034323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32418v1">L’épuisement professionnel : quels effets du harcèlement moral, des soutiens des collègues et de la hiérarchie et du soutien organisationnel</text:a></text:p>
              <text:p text:style-name="Normal"><text:a xlink:type="simple" xlink:href="https://hal.science/search/index/?q=*&amp;authFullName_s=Mounia Hamel">Mounia Hamel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Léa Busin">Léa Busin</text:a><text:span>,</text:span><text:a xlink:type="simple" xlink:href="https://hal.science/search/index/?q=*&amp;authFullName_s=Norah Allem">Norah Allem</text:a></text:p>
              <text:p text:style-name="Normal"><text:span>Bien-être et diversité des situations de travail 1 : mobilités, conciliations et violences au travail</text:span><text:span>, L'Harmattan, 2018, 978-2-343-13802-2</text:span></text:p>
              <text:p text:style-name="Normal"><text:span>Chapitre d'ouvrage</text:span></text:p>
              <text:p text:style-name="Normal"><text:a xlink:type="simple" xlink:href="https://lilloa.hal.science/hal-03432418v1">hal-034324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34789v1">Harcèlement moral au travail et justice organisationnelle</text:a></text:p>
              <text:p text:style-name="Normal"><text:a xlink:type="simple" xlink:href="https://hal.science/search/index/?q=*&amp;authFullName_s=Pascal Malola">Pascal Malola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Nathalie Leroy-Frémont">Nathalie Leroy-Frémont</text:a></text:p>
              <text:p text:style-name="Normal"><text:span>Facteurs de la santé au travail : du mal-être au bien-être</text:span><text:span>, 2016, 978-2-343-07410-8</text:span></text:p>
              <text:p text:style-name="Normal"><text:span>Chapitre d'ouvrage</text:span></text:p>
              <text:p text:style-name="Normal"><text:a xlink:type="simple" xlink:href="https://nantes-universite.hal.science/hal-04334789v1">hal-0433478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1464bd" table:style-name="1464bd">
          <table:table-column table:style-name="1464bd.0"/>
          <table:table-row>
            <table:table-cell office:value-type="string">
              <text:p text:style-name="Normal"><text:a xlink:type="simple" xlink:href="https://lilloa.hal.science/tel-04451816v1">Harcèlement moral au travail et inducteurs organisationnels, quels impacts sur l’engagement affectif, l’intention de quitter et la détresse psychologique : le soutien social et la théorie de l’autodétermination comme mécanismes explicatifs</text:a></text:p>
              <text:p text:style-name="Normal"><text:a xlink:type="simple" xlink:href="https://hal.science/search/index/?q=*&amp;authFullName_s=Pascal Malola">Pascal Malola</text:a></text:p>
              <text:p text:style-name="Normal"><text:span>Psychologie. Université de Lill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lilloa.hal.science/tel-04451816v1">tel-04451816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98b2f1" table:style-name="98b2f1">
          <table:table-column table:style-name="98b2f1.0"/>
          <table:table-row>
            <table:table-cell office:value-type="string">
              <text:p text:style-name="Normal"><text:a xlink:type="simple" xlink:href="https://lilloa.hal.science/hal-04436258v1">Effect of bullying on psychological distress and affective commitment</text:a></text:p>
              <text:p text:style-name="Normal"><text:a xlink:type="simple" xlink:href="https://hal.science/search/index/?q=*&amp;authFullName_s=Pascal Malola">Pascal Malola</text:a><text:span>,</text:span><text:a xlink:type="simple" xlink:href="https://hal.science/search/index/?q=*&amp;authFullName_s=Pascale Desrumaux">Pascale Desrumaux</text:a></text:p>
              <text:p text:style-name="Normal"><text:span>20ème congrès de l’Association Internationale de Psychologie du Travail de Langue Française, AIPTLF, Bordeaux</text:span><text:span>, Jul 2018, Bordeaux (FR), France</text:span></text:p>
              <text:p text:style-name="Normal"><text:span>Poster de conférence</text:span></text:p>
              <text:p text:style-name="Normal"><text:a xlink:type="simple" xlink:href="https://lilloa.hal.science/hal-04436258v1">hal-04436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MALOLA</dc:title>
    <dc:subject/>
    <dc:description>CV</dc:description>
    <dc:creator/>
    <dc:date>2026-05-14T00:45:50.000</dc:date>
    <meta:generator>PHPWord</meta:generator>
    <meta:initial-creator>CCSD</meta:initial-creator>
    <meta:creation-date>2026-05-14T00:45:50.000</meta:creation-date>
    <meta:keyword/>
    <meta:user-defined meta:name="Category"/>
    <meta:user-defined meta:name="Company"/>
    <meta:user-defined meta:name="Manager"/>
  </office:meta>
</office:document-meta>
</file>