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817d" style:family="table">
      <style:table-properties style:rel-width="100" table:align="center"/>
    </style:style>
    <style:style style:name="a7817d.0" style:family="table-column">
      <style:table-column-properties style:column-width="0.00cm"/>
    </style:style>
    <style:style style:name="de920d" style:family="table">
      <style:table-properties style:rel-width="100" table:align="center"/>
    </style:style>
    <style:style style:name="de920d.0" style:family="table-column">
      <style:table-column-properties style:column-width="0.00cm"/>
    </style:style>
    <style:style style:name="927690" style:family="table">
      <style:table-properties style:rel-width="100" table:align="center"/>
    </style:style>
    <style:style style:name="927690.0" style:family="table-column">
      <style:table-column-properties style:column-width="0.00cm"/>
    </style:style>
    <style:style style:name="1d12a0" style:family="table">
      <style:table-properties style:rel-width="100" table:align="center"/>
    </style:style>
    <style:style style:name="1d12a0.0" style:family="table-column">
      <style:table-column-properties style:column-width="0.00cm"/>
    </style:style>
    <style:style style:name="8c9a83" style:family="table">
      <style:table-properties style:rel-width="100" table:align="center"/>
    </style:style>
    <style:style style:name="8c9a83.0" style:family="table-column">
      <style:table-column-properties style:column-width="0.00cm"/>
    </style:style>
    <style:style style:name="6516c6" style:family="table">
      <style:table-properties style:rel-width="100" table:align="center"/>
    </style:style>
    <style:style style:name="6516c6.0" style:family="table-column">
      <style:table-column-properties style:column-width="0.00cm"/>
    </style:style>
    <style:style style:name="1735b2" style:family="table">
      <style:table-properties style:rel-width="100" table:align="center"/>
    </style:style>
    <style:style style:name="1735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R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7)</text:span></text:p>
        <text:p text:style-name="P9"/>
        <table:table table:name="a7817d" table:style-name="a7817d">
          <table:table-column table:style-name="a7817d.0"/>
          <table:table-row>
            <table:table-cell office:value-type="string">
              <text:p text:style-name="Normal"><text:a xlink:type="simple" xlink:href="https://hal.inrae.fr/hal-05559243v1">Atelier 3 : la biodiversité et les services de régulation biologique, les infrastructures agroécologiques mises en place pour favoriser la biodiversité, les suivis biodiversité et les premiers résultat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43v1">hal-0555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57v1">Atelier 4 : le matériel agricole pour conduire les systèmes agroécologique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57v1">hal-0555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182v1">Atelier 1 : les systèmes en semis direct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: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182v1">hal-0555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70v1">Atelier 5 : la diversité végétale et la gestion des bioagresseur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70v1">hal-0555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29v1">Atelier 2 : les systèmes avec travail du sol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29v1">hal-0555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79v1">LAGoPEDE, a French breeding project to develop frost tolerant and FEVITA® &amp;lt;em&amp;gt;faba bean&amp;lt;/em&amp;gt; varieties</text:a></text:p>
              <text:p text:style-name="Normal"><text:a xlink:type="simple" xlink:href="https://hal.science/search/index/?q=*&amp;authFullName_s=Chrystel Deulvot">Chrystel Deulvot</text:a><text:span>,</text:span><text:a xlink:type="simple" xlink:href="https://hal.science/search/index/?q=*&amp;authFullName_s=Damien Ollivier">Damien Ollivier</text:a><text:span>,</text:span><text:a xlink:type="simple" xlink:href="https://hal.science/search/index/?q=*&amp;authFullName_s=Catherine Desmetz">Catherine Desmetz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Mathieu Floriot">Mathieu Floriot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7579v1">hal-027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07v1">Complementary approaches towards the discovery of genes controlling yield in pea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Jean-François Herbommez">Jean-François Herbommez</text:a><text:span>,</text:span><text:a xlink:type="simple" xlink:href="https://hal.science/search/index/?q=*&amp;authFullName_s=Philippe Declerck">Philippe Declerck</text:a><text:span>et al.</text:span></text:p>
              <text:p text:style-name="Normal"><text:span>9th International Conference on Legume Genetics and Genomics (ICLGG 2019)</text:span><text:span>, May 2019, Dijon, France. , 2019, Let's harness the potential of legumes</text:span></text:p>
              <text:p text:style-name="Normal"><text:span>Poster de conférence</text:span></text:p>
              <text:p text:style-name="Normal"><text:a xlink:type="simple" xlink:href="https://hal.science/hal-02928007v1">hal-0292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52v1">Assessment of infield spatial variability of available water content on an experimental platform.</text:a></text:p>
              <text:p text:style-name="Normal"><text:a xlink:type="simple" xlink:href="https://hal.science/search/index/?q=*&amp;authFullName_s=M. Janin">M. Janin</text:a><text:span>,</text:span><text:a xlink:type="simple" xlink:href="https://hal.science/search/index/?q=*&amp;authFullName_s=Marjorie Ubertosi">Marjorie Ubertosi</text:a><text:span>,</text:span><text:a xlink:type="simple" xlink:href="https://hal.science/search/index/?q=*&amp;authFullName_s=F. Salvi">F. Salvi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Pascal Marget">Pascal Marget</text:a><text:span>et al.</text:span></text:p>
              <text:p text:style-name="Normal"><text:span>12. European Conference on Precision Agriculture</text:span><text:span>, Jul 2019, Montpellier, France.<text:s/></text:span><text:a xlink:type="simple" xlink:href="https://ecpa2019.agrotic.org/">Montpellier SupAgro</text:a><text:span>, 2019</text:span></text:p>
              <text:p text:style-name="Normal"><text:span>Poster de conférence</text:span></text:p>
              <text:p text:style-name="Normal"><text:a xlink:type="simple" xlink:href="https://hal.inrae.fr/hal-02737552v1">hal-0273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99v1">Mobilisation of functional properties of diverse legumes species at various scales in the CA-SYS Long Term Experimental Platform on Agroecology: expected services and prospects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DiverIMPACTS European Conference on Crop Diversification</text:span><text:span>, Sep 2019, Budapest, Hungary. , 2019</text:span></text:p>
              <text:p text:style-name="Normal"><text:span>Poster de conférence</text:span></text:p>
              <text:p text:style-name="Normal"><text:a xlink:type="simple" xlink:href="https://hal.inrae.fr/hal-02789999v1">hal-0278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4v1">RésiLens: A research project aiming at identifying bruchid and root rot resistance sources in lentil (&amp;lt;em&amp;gt;Lens culinaris&amp;lt;/em&amp;gt;)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F. Fantin">F. Fanti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G. Riquet">G. Riquet</text:a><text:span>,</text:span><text:a xlink:type="simple" xlink:href="https://hal.science/search/index/?q=*&amp;authFullName_s=Gael Kergoat">Gael Kergoat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7584v1">hal-0273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74v1">Co-concepdes variétés de féveroles à valeur nutritionnelle améliorée pour l'homme et l'animal : cible de la sélection réaliste, permise par la variabilité génétique disponible et par les outils moléculaires développés en appui à la selection variétal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7174v1">hal-02737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28v1">Projets IVD INRA-AgriObtentions variétales pour les légumineuses à graines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Mathieu Floriot">Mathieu Floriot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Rémy Cailliatte">Rémy Cailliatte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7028v1">hal-0273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6v1">CA-SYS : Plateforme collaborative d'expérimentation multi-échelles en agroécologie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7236v1">hal-0273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97v1">CA-SYS: a long term experimental platform on agroecology at various scales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ESA 2018 XV European Society for Agronomy Congress, Innovative cropping and farming systems for high quality food production systems</text:span><text:span>, Aug 2018, Genève, Switzerland. , 2018</text:span></text:p>
              <text:p text:style-name="Normal"><text:span>Poster de conférence</text:span></text:p>
              <text:p text:style-name="Normal"><text:a xlink:type="simple" xlink:href="https://hal.inrae.fr/hal-02738097v1">hal-0273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19v1">CA-SYS: A long term experimental platform on agroecology at various scal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Pascal Marget">Pascal Marget</text:a><text:span>et al.</text:span></text:p>
              <text:p text:style-name="Normal"><text:span>18. European Weed Research Society Symposium, EWRS 2018, New approaches for smarter weed management</text:span><text:span>, Jun 2018, Ljubljana, Slovenia.<text:s/></text:span><text:a xlink:type="simple" xlink:href="http://www.ewrs2018.org">Kmetijski inštitut Slovenije</text:a><text:span>, 2018</text:span></text:p>
              <text:p text:style-name="Normal"><text:span>Poster de conférence</text:span></text:p>
              <text:p text:style-name="Normal"><text:a xlink:type="simple" xlink:href="https://hal.inrae.fr/hal-02737319v1">hal-0273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7v1">Sélection pour les associations blé-pois : les caractéristiques des variétés de pois en culture pure sont-elles prédictives de leur comportement en culture associé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Matthieu Floriot">Matthieu Floriot</text:a><text:span>,</text:span><text:a xlink:type="simple" xlink:href="https://hal.science/search/index/?q=*&amp;authFullName_s=Christelle Brun">Christelle Brun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Cécile Legall">Cécile Legall</text:a><text:span>et al.</text:span></text:p>
              <text:p text:style-name="Normal"><text:span>RFL2 Rencontres Francophones Légumineuses</text:span><text:span>, Oct 2018, Toulouse, France. , 2018, RFL2 Rencontres Francophones Légumineuses. Pour la terre et les hommes, les légumineuses au coeur de l’innovation</text:span></text:p>
              <text:p text:style-name="Normal"><text:span>Poster de conférence</text:span></text:p>
              <text:p text:style-name="Normal"><text:a xlink:type="simple" xlink:href="https://hal.inrae.fr/hal-02737297v1">hal-0273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77v1">CA-SYS: A long term experimental platform on agroecology at various scal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21. ISTRO Conference (International Soil Tillage Research Organization)</text:span><text:span>, Sep 2018, Paris, France. , 2018</text:span></text:p>
              <text:p text:style-name="Normal"><text:span>Poster de conférence</text:span></text:p>
              <text:p text:style-name="Normal"><text:a xlink:type="simple" xlink:href="https://hal.inrae.fr/hal-02790077v1">hal-0279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43v1">Intérêt des variétés de féveroles (&amp;lt;em&amp;gt;Vicia fab&amp;lt;/em&amp;gt;a L.) à faibles teneurs en vicine et convicine en alimentation humaine. Les variétés à faibles teneurs en vicine et convicine réduisent le risque du favisme chez l’homme hemizygote porteur d’une mutation de forte déficience en glucose-6-phosphate déshydrogénase (G6PD)</text:a></text:p>
              <text:p text:style-name="Normal"><text:a xlink:type="simple" xlink:href="https://hal.science/search/index/?q=*&amp;authFullName_s=V. Gallo">V. Gallo</text:a><text:span>,</text:span><text:a xlink:type="simple" xlink:href="https://hal.science/search/index/?q=*&amp;authFullName_s=E. Schwarzer">E. Schwarzer</text:a><text:span>,</text:span><text:a xlink:type="simple" xlink:href="https://hal.science/search/index/?q=*&amp;authFullName_s=O. Skorokhod">O. Skorokhod</text:a><text:span>,</text:span><text:a xlink:type="simple" xlink:href="https://hal.science/search/index/?q=*&amp;authFullName_s=L.F. Simula">L.F. Simula</text:a><text:span>,</text:span><text:a xlink:type="simple" xlink:href="https://hal.science/search/index/?q=*&amp;authFullName_s=Pascal P. Marget">Pascal P. Marget</text:a><text:span>et al.</text:span></text:p>
              <text:p text:style-name="Normal"><text:span>1. Rencontres Francophones sur les Légumineuses (RFL1)</text:span><text:span>, May 2016, Dijon, France. 146 p., 2016</text:span></text:p>
              <text:p text:style-name="Normal"><text:span>Poster de conférence</text:span></text:p>
              <text:p text:style-name="Normal"><text:a xlink:type="simple" xlink:href="https://hal.inrae.fr/hal-02744343v1">hal-02744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4v1">Amino acids as orobanchicides: an innovative approach for biocontrol broomrape weeds.</text:a></text:p>
              <text:p text:style-name="Normal"><text:a xlink:type="simple" xlink:href="https://hal.science/search/index/?q=*&amp;authFullName_s=Monica Fernandez-Aparicio">Monica Fernandez-Aparicio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David Bohan">David Bohan</text:a><text:span>et al.</text:span></text:p>
              <text:p text:style-name="Normal"><text:span>17. European weed research society symposium</text:span><text:span>, Jun 2015, Montpellier, France. , 2015, Proceedings of the 17th European Weed Research Society Symposium</text:span></text:p>
              <text:p text:style-name="Normal"><text:span>Poster de conférence</text:span></text:p>
              <text:p text:style-name="Normal"><text:a xlink:type="simple" xlink:href="https://hal.inrae.fr/hal-02741844v1">hal-0274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4v1">PEAMUST : Adaptation Multi-Stress et Régulations biologiques pour l’amélioration du rendement et de la stabilité du pois protéagineux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Richard Thompson">Richard Thompson</text:a><text:span>et al.</text:span></text:p>
              <text:p text:style-name="Normal"><text:span>Séminaire ANR "Faire face aux changements climatiques / Les apports de la recherche collaborative sur projets"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42374v1">hal-0274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85v1">Vers la mise en place d’un dispositif expérimental en agroécologie à l’échelle d’une unité expérimentale : le cas du domaine d’Epoisses (INRA Dijon)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Philippe P. Lemanceau">Philippe P. Lemanceau</text:a></text:p>
              <text:p text:style-name="Normal"><text:span>7. Journées Françaises de l'Ecologie du Paysage (IALE)</text:span><text:span>, Oct 2014, Dijon, France. 61 p., 2014</text:span></text:p>
              <text:p text:style-name="Normal"><text:span>Poster de conférence</text:span></text:p>
              <text:p text:style-name="Normal"><text:a xlink:type="simple" xlink:href="https://hal.inrae.fr/hal-02743185v1">hal-0274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2v1">Development of new plant resources (genetic resources and ril populations) in [i]Vicia faba[/i] L. for genetic studies</text:a></text:p>
              <text:p text:style-name="Normal"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M. Buurman">M. Buurman</text:a><text:span>,</text:span><text:a xlink:type="simple" xlink:href="https://hal.science/search/index/?q=*&amp;authFullName_s=P. Declerck">P. Declerck</text:a><text:span>,</text:span><text:a xlink:type="simple" xlink:href="https://hal.science/search/index/?q=*&amp;authFullName_s=Mathieu Floriot">Mathieu Floriot</text:a><text:span>et al.</text:span></text:p>
              <text:p text:style-name="Normal"><text:span>2. Annuel Meeting PeaMUST</text:span><text:span>, Dec 2014, Dijon, France. 2014</text:span></text:p>
              <text:p text:style-name="Normal"><text:span>Poster de conférence</text:span></text:p>
              <text:p text:style-name="Normal"><text:a xlink:type="simple" xlink:href="https://hal.science/hal-01208732v1">hal-0120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46v1">In situ preservation of local landraces of faba bean (Vicia faba L.) and utilisation of their food products in central regions of Serbia</text:a></text:p>
              <text:p text:style-name="Normal"><text:a xlink:type="simple" xlink:href="https://hal.science/search/index/?q=*&amp;authFullName_s=Snezana Andelkovic">Snezana Andelkovic</text:a><text:span>,</text:span><text:a xlink:type="simple" xlink:href="https://hal.science/search/index/?q=*&amp;authFullName_s=Aleksandar Mikic">Aleksandar Mikic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Jelena Aleksić">Jelena Aleksić</text:a><text:span>et al.</text:span></text:p>
              <text:p text:style-name="Normal"><text:span>First Legume Society Conference 2013: A Legume Odyssey</text:span><text:span>, May 2013, Novi Sad, Serbie, 9-11 mai 2013,<text:s/></text:span><text:a xlink:type="simple" xlink:href="https://archives-publications.inrae.fr/262570.pdf">International Legume Society Institute of Field and Vegetable Crops, Novi Sad, Serbia</text:a><text:span>, 330 p., 2013</text:span></text:p>
              <text:p text:style-name="Normal"><text:span>Poster de conférence</text:span></text:p>
              <text:p text:style-name="Normal"><text:a xlink:type="simple" xlink:href="https://hal.inrae.fr/hal-02747446v1">hal-0274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49v1">&amp;lt;em&amp;gt;Ex situ&amp;lt;/em&amp;gt; evaluation of grain yield in local landraces of faba bean (&amp;lt;em&amp;gt;Vicia faba&amp;lt;/em&amp;gt; L.) from Serbia</text:a></text:p>
              <text:p text:style-name="Normal"><text:a xlink:type="simple" xlink:href="https://hal.science/search/index/?q=*&amp;authFullName_s=Aleksandar Mikic">Aleksandar Mikic</text:a><text:span>,</text:span><text:a xlink:type="simple" xlink:href="https://hal.science/search/index/?q=*&amp;authFullName_s=Snežana Anñelković">Snežana Anñelković</text:a><text:span>,</text:span><text:a xlink:type="simple" xlink:href="https://hal.science/search/index/?q=*&amp;authFullName_s=Jelena Aleksić">Jelena Aleksić</text:a><text:span>,</text:span><text:a xlink:type="simple" xlink:href="https://hal.science/search/index/?q=*&amp;authFullName_s=Bojana Banovic">Bojana Banovic</text:a><text:span>,</text:span><text:a xlink:type="simple" xlink:href="https://hal.science/search/index/?q=*&amp;authFullName_s=Pascal P. Marget">Pascal P. Marget</text:a><text:span>et al.</text:span></text:p>
              <text:p text:style-name="Normal"><text:span>EUCARPIA (Section Genetic Resources) - Pre-breeding - fi shing in the gene pool. European Plant Genetic Resources Conference 2013</text:span><text:span>, May 2013, Alnarp, Sweden. , 186 p., 2013</text:span></text:p>
              <text:p text:style-name="Normal"><text:span>Poster de conférence</text:span></text:p>
              <text:p text:style-name="Normal"><text:a xlink:type="simple" xlink:href="https://hal.inrae.fr/hal-02808349v1">hal-0280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47v1">L’usage de variétés de féveroles (Vicia faba L.) à faibles teneurs en vicine et convicine, réduit le risque du favisme chez l’homme hemizygote porteur d’une mutation de forte déficience en glucose-6-phosphate déshydrogénase (G6PD)</text:a></text:p>
              <text:p text:style-name="Normal"><text:a xlink:type="simple" xlink:href="https://hal.science/search/index/?q=*&amp;authFullName_s=V. Gallo">V. Gallo</text:a><text:span>,</text:span><text:a xlink:type="simple" xlink:href="https://hal.science/search/index/?q=*&amp;authFullName_s=E. Schwarzer">E. Schwarzer</text:a><text:span>,</text:span><text:a xlink:type="simple" xlink:href="https://hal.science/search/index/?q=*&amp;authFullName_s=O. Skorokhod">O. Skorokhod</text:a><text:span>,</text:span><text:a xlink:type="simple" xlink:href="https://hal.science/search/index/?q=*&amp;authFullName_s=L. F. Simula">L. F. Simula</text:a><text:span>,</text:span><text:a xlink:type="simple" xlink:href="https://hal.science/search/index/?q=*&amp;authFullName_s=Pascal P. Marget">Pascal P. Marget</text:a><text:span>et al.</text:span></text:p>
              <text:p text:style-name="Normal"><text:span>4. Colloque National du Réseau Français de Biologie des Graines</text:span><text:span>, Oct 2013, Dijon, France. , 62 p., 2013</text:span></text:p>
              <text:p text:style-name="Normal"><text:span>Poster de conférence</text:span></text:p>
              <text:p text:style-name="Normal"><text:a xlink:type="simple" xlink:href="https://hal.inrae.fr/hal-02748547v1">hal-02748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88v1">In situ preservation of local landraces of faba bean (Vicia faba L.) and utilisation of their food products in central regions of Serbia</text:a></text:p>
              <text:p text:style-name="Normal"><text:a xlink:type="simple" xlink:href="https://hal.science/search/index/?q=*&amp;authFullName_s=Snežana Anñelković">Snežana Anñelković</text:a><text:span>,</text:span><text:a xlink:type="simple" xlink:href="https://hal.science/search/index/?q=*&amp;authFullName_s=Aleksandar Mikic">Aleksandar Mikic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Jelena Aleksić">Jelena Aleksić</text:a><text:span>et al.</text:span></text:p>
              <text:p text:style-name="Normal"><text:span>First Legume Society Conference 2013 : A Legume Odyssey</text:span><text:span>, May 2012, Novi Sad, Serbia.<text:s/></text:span><text:a xlink:type="simple" xlink:href="https://archives-publications.inrae.fr/269778.pdf">International Legume Society Institute of Field and Vegetable Crops, Novi Sad, Serbia</text:a><text:span>, 2013, In situ preservation of local landraces of faba bean (Vicia faba L.) and utilisation of their food products in central regions of Serbia</text:span></text:p>
              <text:p text:style-name="Normal"><text:span>Poster de conférence</text:span></text:p>
              <text:p text:style-name="Normal"><text:a xlink:type="simple" xlink:href="https://hal.inrae.fr/hal-02747488v1">hal-0274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98v1">Towards conservation of the local landraces of faba bean (&amp;lt;em&amp;gt;Vicia faba&amp;lt;/em&amp;gt;) in Serbia.</text:a></text:p>
              <text:p text:style-name="Normal"><text:a xlink:type="simple" xlink:href="https://hal.science/search/index/?q=*&amp;authFullName_s=Aleksandar Mikic">Aleksandar Mikic</text:a><text:span>,</text:span><text:a xlink:type="simple" xlink:href="https://hal.science/search/index/?q=*&amp;authFullName_s=Mirjana Vasic">Mirjana Vasic</text:a><text:span>,</text:span><text:a xlink:type="simple" xlink:href="https://hal.science/search/index/?q=*&amp;authFullName_s=Vojislav Mihailovic">Vojislav Mihailovic</text:a><text:span>,</text:span><text:a xlink:type="simple" xlink:href="https://hal.science/search/index/?q=*&amp;authFullName_s=V. Andelkovic">V. Andelkovic</text:a><text:span>,</text:span><text:a xlink:type="simple" xlink:href="https://hal.science/search/index/?q=*&amp;authFullName_s=Branko Cupina">Branko Cupina</text:a><text:span>et al.</text:span></text:p>
              <text:p text:style-name="Normal"><text:span>IV International Symposium of Ecologists of the Republic od Montenegro</text:span><text:span>, Oct 2010, Budva, Montenegro. 169 p., 2010</text:span></text:p>
              <text:p text:style-name="Normal"><text:span>Poster de conférence</text:span></text:p>
              <text:p text:style-name="Normal"><text:a xlink:type="simple" xlink:href="https://hal.inrae.fr/hal-02751598v1">hal-02751598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de920d" table:style-name="de920d">
          <table:table-column table:style-name="de920d.0"/>
          <table:table-row>
            <table:table-cell office:value-type="string">
              <text:p text:style-name="Normal"><text:a xlink:type="simple" xlink:href="https://hal.inrae.fr/hal-05249700v1">Genome-wide association study of frost tolerance in Vicia faba reveals syntenic loci in cool-season legumes and highlights relevant candidate genes</text:a></text:p>
              <text:p text:style-name="Normal"><text:a xlink:type="simple" xlink:href="https://hal.science/search/index/?q=*&amp;authFullName_s=Baptiste Imbert">Baptiste Imber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Isabelle Lejeune-Hénaut">Isabelle Lejeune-Hénaut</text:a><text:span>,</text:span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Gilles Boutet">Gilles Boutet</text:a><text:span>et al.</text:span></text:p>
              <text:p text:style-name="Normal"><text:span>BioRxiv</text:span><text:span>, 2024,<text:s/></text:span><text:a xlink:type="simple" xlink:href="https://dx.doi.org/10.1101/2024.11.27.624268">⟨10.1101/2024.11.27.624268⟩</text:a></text:p>
              <text:p text:style-name="Normal"><text:span>Article dans une revue</text:span></text:p>
              <text:p text:style-name="Normal"><text:a xlink:type="simple" xlink:href="https://hal.inrae.fr/hal-05249700v1">hal-0524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406v1">A QTL approach in faba bean highlights the conservation of genetic control of frost tolerance among legume speci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Matthieu Floriot">Matthieu Floriot</text:a><text:span>et al.</text:span></text:p>
              <text:p text:style-name="Normal"><text:span>Frontiers in Plant Science</text:span><text:span>, 2022, 13, pp.art. 970865.<text:s/></text:span><text:a xlink:type="simple" xlink:href="https://dx.doi.org/10.3389/fpls.2022.970865">⟨10.3389/fpls.2022.970865⟩</text:a></text:p>
              <text:p text:style-name="Normal"><text:span>Article dans une revue</text:span></text:p>
              <text:p text:style-name="Normal"><text:a xlink:type="simple" xlink:href="https://hal.inrae.fr/hal-03857406v1">hal-03857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983v1">Agriculture sans pesticides: à Dijon, l’Inrae teste des pratiques de rupture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Guilietta Gamberini,">Guilietta Gamberini,</text:a></text:p>
              <text:p text:style-name="Normal"><text:span>La Tribune [Site Web]</text:span><text:span>, 2022</text:span></text:p>
              <text:p text:style-name="Normal"><text:span>Article dans une revue</text:span></text:p>
              <text:p text:style-name="Normal"><text:a xlink:type="simple" xlink:href="https://hal.inrae.fr/hal-03844983v1">hal-0384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761v1">Meta-analysis of QTL reveals the genetic control of yield-related traits and seed protein content in pea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Hervé Houtin">Hervé Houtin</text:a><text:span>,</text:span><text:a xlink:type="simple" xlink:href="https://hal.science/search/index/?q=*&amp;authFullName_s=Céline Rond-Coissieux">Céline Rond-Coissieux</text:a><text:span>,</text:span><text:a xlink:type="simple" xlink:href="https://hal.science/search/index/?q=*&amp;authFullName_s=Myriam Naudet-Huart">Myriam Naudet-Huart</text:a><text:span>,</text:span><text:a xlink:type="simple" xlink:href="https://hal.science/search/index/?q=*&amp;authFullName_s=Michael Touratier">Michael Touratier</text:a><text:span>et al.</text:span></text:p>
              <text:p text:style-name="Normal"><text:span>Scientific Reports</text:span><text:span>, 2020, 10 (1),<text:s/></text:span><text:a xlink:type="simple" xlink:href="https://dx.doi.org/10.1038/s41598-020-72548-9">⟨10.1038/s41598-020-72548-9⟩</text:a></text:p>
              <text:p text:style-name="Normal"><text:span>Article dans une revue</text:span></text:p>
              <text:p text:style-name="Normal"><text:a xlink:type="simple" xlink:href="https://hal.inrae.fr/hal-03150761v1">hal-03150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43v1">Identification of novel sources of resistance to seed weevils (bruchus spp.) in a faba bean germplasm collection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Damien Ollivier">Damien Ollivier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Frontiers in Plant Science</text:span><text:span>, 2019, 9, pp.1-12.<text:s/></text:span><text:a xlink:type="simple" xlink:href="https://dx.doi.org/10.3389/fpls.2018.01914">⟨10.3389/fpls.2018.01914⟩</text:a></text:p>
              <text:p text:style-name="Normal"><text:span>Article dans une revue</text:span></text:p>
              <text:p text:style-name="Normal"><text:a xlink:type="simple" xlink:href="https://hal.inrae.fr/hal-02619743v1">hal-02619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19v1">No red blood cell damage and no hemolysis in G6PD-deficient subjects after ingestion of low vicine/convicine &amp;lt;em&amp;gt;Vicia faba&amp;lt;/em&amp;gt; seeds</text:a></text:p>
              <text:p text:style-name="Normal"><text:a xlink:type="simple" xlink:href="https://hal.science/search/index/?q=*&amp;authFullName_s=Valentina Gallo">Valentina Gallo</text:a><text:span>,</text:span><text:a xlink:type="simple" xlink:href="https://hal.science/search/index/?q=*&amp;authFullName_s=Oleksii A. Skorokhod">Oleksii A. Skorokhod</text:a><text:span>,</text:span><text:a xlink:type="simple" xlink:href="https://hal.science/search/index/?q=*&amp;authFullName_s=Luigi Felice Simula">Luigi Felice Simula</text:a><text:span>,</text:span><text:a xlink:type="simple" xlink:href="https://hal.science/search/index/?q=*&amp;authFullName_s=Tiziana Marrocco">Tiziana Marrocco</text:a><text:span>,</text:span><text:a xlink:type="simple" xlink:href="https://hal.science/search/index/?q=*&amp;authFullName_s=Elisa Tambini">Elisa Tambini</text:a><text:span>et al.</text:span></text:p>
              <text:p text:style-name="Normal"><text:span>Blood</text:span><text:span>, 2018, 131 (14), pp.1621-1625.<text:s/></text:span><text:a xlink:type="simple" xlink:href="https://dx.doi.org/10.1182/blood-2017-09-806364">⟨10.1182/blood-2017-09-806364⟩</text:a></text:p>
              <text:p text:style-name="Normal"><text:span>Article dans une revue</text:span></text:p>
              <text:p text:style-name="Normal"><text:a xlink:type="simple" xlink:href="https://hal.inrae.fr/hal-02621519v1">hal-026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91v1">Effects of faba beans with different concentrations of vicine and convicine on egg production, egg quality and red blood cells in laying hens</text:a></text:p>
              <text:p text:style-name="Normal"><text:a xlink:type="simple" xlink:href="https://hal.science/search/index/?q=*&amp;authFullName_s=Michel Lessire">Michel Lessire</text:a><text:span>,</text:span><text:a xlink:type="simple" xlink:href="https://hal.science/search/index/?q=*&amp;authFullName_s=V. Gallo">V. Gallo</text:a><text:span>,</text:span><text:a xlink:type="simple" xlink:href="https://hal.science/search/index/?q=*&amp;authFullName_s=M. Prato">M. Prato</text:a><text:span>,</text:span><text:a xlink:type="simple" xlink:href="https://hal.science/search/index/?q=*&amp;authFullName_s=O. Akide-Ndunge">O. Akide-Ndunge</text:a><text:span>,</text:span><text:a xlink:type="simple" xlink:href="https://hal.science/search/index/?q=*&amp;authFullName_s=G. Mandili">G. Mandili</text:a><text:span>et al.</text:span></text:p>
              <text:p text:style-name="Normal"><text:span>Animal</text:span><text:span>, 2017, 11 (8), pp.1270-1278.<text:s/></text:span><text:a xlink:type="simple" xlink:href="https://dx.doi.org/10.1017/S1751731116002688">⟨10.1017/S1751731116002688⟩</text:a></text:p>
              <text:p text:style-name="Normal"><text:span>Article dans une revue</text:span></text:p>
              <text:p text:style-name="Normal"><text:a xlink:type="simple" xlink:href="https://hal.science/hal-01604791v1">hal-016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6v1">Investigation of amino acids as herbicides for control of Orobanche minor parasitism in red clover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Bruno Chauvel">Bruno Chauvel</text:a><text:span>et al.</text:span></text:p>
              <text:p text:style-name="Normal"><text:span>Frontiers in Plant Science</text:span><text:span>, 2017, 8, pp.842.<text:s/></text:span><text:a xlink:type="simple" xlink:href="https://dx.doi.org/10.3389/fpls.2017.00842">⟨10.3389/fpls.2017.00842⟩</text:a></text:p>
              <text:p text:style-name="Normal"><text:span>Article dans une revue</text:span></text:p>
              <text:p text:style-name="Normal"><text:a xlink:type="simple" xlink:href="https://hal.science/hal-01608026v1">hal-0160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02v1">Genomic Prediction in Pea: Effect of Marker Density and Training Population Size and Composition on Prediction Accuracy</text:a></text:p>
              <text:p text:style-name="Normal"><text:a xlink:type="simple" xlink:href="https://hal.science/search/index/?q=*&amp;authFullName_s=Nadim N. Tayeh">Nadim N. Tayeh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Hervé H. Houtin">Hervé H. Houtin</text:a><text:span>et al.</text:span></text:p>
              <text:p text:style-name="Normal"><text:span>Frontiers in Plant Science</text:span><text:span>, 2015, 6, pp.1-11.<text:s/></text:span><text:a xlink:type="simple" xlink:href="https://dx.doi.org/10.3389/fpls.2015.00941">⟨10.3389/fpls.2015.00941⟩</text:a></text:p>
              <text:p text:style-name="Normal"><text:span>Article dans une revue</text:span></text:p>
              <text:p text:style-name="Normal"><text:a xlink:type="simple" xlink:href="https://hal.inrae.fr/hal-02636202v1">hal-026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7v1">Development of two major resources for pea genomics: the GenoPea 13.2K SNP Array and a high-density, high-resolution consensus genetic map.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Anthony Klein">Anthony Klein</text:a><text:span>et al.</text:span></text:p>
              <text:p text:style-name="Normal"><text:span>The Plant Journal</text:span><text:span>, 2015, 84 (6), pp.1257-1273.<text:s/></text:span><text:a xlink:type="simple" xlink:href="https://dx.doi.org/10.1111/tpj.13070">⟨10.1111/tpj.13070⟩</text:a></text:p>
              <text:p text:style-name="Normal"><text:span>Article dans une revue</text:span></text:p>
              <text:p text:style-name="Normal"><text:a xlink:type="simple" xlink:href="https://hal.science/hal-03818437v1">hal-038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4v1">QTL analysis of frost damage in pea suggests different mechanisms involved in frost tolerance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Hervé Houtin">Hervé Houtin</text:a><text:span>,</text:span><text:a xlink:type="simple" xlink:href="https://hal.science/search/index/?q=*&amp;authFullName_s=Céline Rond-Coissieux">Céline Rond-Coissieux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Françoise Jacquin">Françoise Jacquin</text:a><text:span>et al.</text:span></text:p>
              <text:p text:style-name="Normal"><text:span>TAG Theoretical and Applied Genetics</text:span><text:span>, 2014, 127 (6), pp.1319-1330.<text:s/></text:span><text:a xlink:type="simple" xlink:href="https://dx.doi.org/10.1007/s00122-014-2299-6">⟨10.1007/s00122-014-2299-6⟩</text:a></text:p>
              <text:p text:style-name="Normal"><text:span>Article dans une revue</text:span></text:p>
              <text:p text:style-name="Normal"><text:a xlink:type="simple" xlink:href="https://hal.science/hal-01208694v1">hal-0120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27v1">Adaptation of spring faba bean types across European climates</text:a></text:p>
              <text:p text:style-name="Normal"><text:a xlink:type="simple" xlink:href="https://hal.science/search/index/?q=*&amp;authFullName_s=F. Flores">F. Flores</text:a><text:span>,</text:span><text:a xlink:type="simple" xlink:href="https://hal.science/search/index/?q=*&amp;authFullName_s=M. Hybl">M. Hybl</text:a><text:span>,</text:span><text:a xlink:type="simple" xlink:href="https://hal.science/search/index/?q=*&amp;authFullName_s=J. C. Knudsen">J. C. Knudsen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F. Muel">F. Muel</text:a><text:span>et al.</text:span></text:p>
              <text:p text:style-name="Normal"><text:span>Field Crops Research</text:span><text:span>, 2013, 145, pp.1 - 9.<text:s/></text:span><text:a xlink:type="simple" xlink:href="https://dx.doi.org/10.1016/j.fcr.2013.01.022">⟨10.1016/j.fcr.2013.01.022⟩</text:a></text:p>
              <text:p text:style-name="Normal"><text:span>Article dans une revue</text:span></text:p>
              <text:p text:style-name="Normal"><text:a xlink:type="simple" xlink:href="https://hal.inrae.fr/hal-02644227v1">hal-0264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87v1">Status of the local landraces of faba bean in west Balkans</text:a></text:p>
              <text:p text:style-name="Normal"><text:a xlink:type="simple" xlink:href="https://hal.science/search/index/?q=*&amp;authFullName_s=Aleksandar Mikic">Aleksandar Mikic</text:a><text:span>,</text:span><text:a xlink:type="simple" xlink:href="https://hal.science/search/index/?q=*&amp;authFullName_s=S. Andelkovic">S. Andelkovic</text:a><text:span>,</text:span><text:a xlink:type="simple" xlink:href="https://hal.science/search/index/?q=*&amp;authFullName_s=Branko Duric">Branko Duric</text:a><text:span>,</text:span><text:a xlink:type="simple" xlink:href="https://hal.science/search/index/?q=*&amp;authFullName_s=Mirjana Vasic">Mirjana Vasic</text:a><text:span>,</text:span><text:a xlink:type="simple" xlink:href="https://hal.science/search/index/?q=*&amp;authFullName_s=V. Cupina">V. Cupina</text:a><text:span>et al.</text:span></text:p>
              <text:p text:style-name="Normal"><text:span>Grain Légumes</text:span><text:span>, 2011, 56, pp.8</text:span></text:p>
              <text:p text:style-name="Normal"><text:span>Article dans une revue</text:span></text:p>
              <text:p text:style-name="Normal"><text:a xlink:type="simple" xlink:href="https://hal.inrae.fr/hal-02642187v1">hal-026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02v1">A PQL (protein quantity loci) analysis of mature pea seed proteins identifies loci determining seed protein composition.</text:a></text:p>
              <text:p text:style-name="Normal"><text:a xlink:type="simple" xlink:href="https://hal.science/search/index/?q=*&amp;authFullName_s=Michael Bourgeois">Michael Bourgeois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Florence Cassecuelle">Florence Cassecuelle</text:a><text:span>,</text:span><text:a xlink:type="simple" xlink:href="https://hal.science/search/index/?q=*&amp;authFullName_s=Vincent Savois">Vincent Savois</text:a><text:span>,</text:span><text:a xlink:type="simple" xlink:href="https://hal.science/search/index/?q=*&amp;authFullName_s=Maya Belghazi">Maya Belghazi</text:a><text:span>et al.</text:span></text:p>
              <text:p text:style-name="Normal"><text:span>Proteomics</text:span><text:span>, 2011, 11 (9), pp.1581-94.<text:s/></text:span><text:a xlink:type="simple" xlink:href="https://dx.doi.org/10.1002/pmic.201000687">⟨10.1002/pmic.201000687⟩</text:a></text:p>
              <text:p text:style-name="Normal"><text:span>Article dans une revue</text:span></text:p>
              <text:p text:style-name="Normal"><text:a xlink:type="simple" xlink:href="https://api.istex.fr/ark:/67375/WNG-RXTFV0WR-5/fulltext.pdf?sid=hal">istex</text:a></text:p>
              <text:p text:style-name="Normal"><text:a xlink:type="simple" xlink:href="https://hal.science/hal-00751802v1">hal-0075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38v1">Breeding priorities for improved nutritional value of Vicia faba seed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Paolo Arese">Paolo Arese</text:a></text:p>
              <text:p text:style-name="Normal"><text:span>Grain Légumes</text:span><text:span>, 2011, 56, pp.17-18</text:span></text:p>
              <text:p text:style-name="Normal"><text:span>Article dans une revue</text:span></text:p>
              <text:p text:style-name="Normal"><text:a xlink:type="simple" xlink:href="https://hal.inrae.fr/hal-02649638v1">hal-0264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74v1">Achievements in breeding autumn-sown annual legumes for temperate regions with emphasis on the continental Balkans</text:a></text:p>
              <text:p text:style-name="Normal"><text:a xlink:type="simple" xlink:href="https://hal.science/search/index/?q=*&amp;authFullName_s=Aleksandar Mikic">Aleksandar Mikic</text:a><text:span>,</text:span><text:a xlink:type="simple" xlink:href="https://hal.science/search/index/?q=*&amp;authFullName_s=Vojislav Mihailovic">Vojislav Mihailovic</text:a><text:span>,</text:span><text:a xlink:type="simple" xlink:href="https://hal.science/search/index/?q=*&amp;authFullName_s=Branko Cupina">Branko Cupina</text:a><text:span>,</text:span><text:a xlink:type="simple" xlink:href="https://hal.science/search/index/?q=*&amp;authFullName_s=V. Dordević">V. Dordević</text:a><text:span>,</text:span><text:a xlink:type="simple" xlink:href="https://hal.science/search/index/?q=*&amp;authFullName_s=D. Milić">D. Milić</text:a><text:span>et al.</text:span></text:p>
              <text:p text:style-name="Normal"><text:span>Euphytica</text:span><text:span>, 2011, 180 (1), pp.57-67.<text:s/></text:span><text:a xlink:type="simple" xlink:href="https://dx.doi.org/10.1007/s10681-011-0453-7">⟨10.1007/s10681-011-0453-7⟩</text:a></text:p>
              <text:p text:style-name="Normal"><text:span>Article dans une revue</text:span></text:p>
              <text:p text:style-name="Normal"><text:a xlink:type="simple" xlink:href="https://api.istex.fr/document/F55A1798BEEDBD52C9C9F1BBE137CAD2F63397DA/fulltext/pdf?sid=hal">istex</text:a></text:p>
              <text:p text:style-name="Normal"><text:a xlink:type="simple" xlink:href="https://hal.inrae.fr/hal-02644874v1">hal-026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3v1">Translational Genomics in Legumes Allowed Placing In Silico 5460 Unigenes on the Pea Functional Map and Identified Candidate Genes in Pisum sativum L.</text:a></text:p>
              <text:p text:style-name="Normal"><text:a xlink:type="simple" xlink:href="https://hal.science/search/index/?q=*&amp;authFullName_s=Amandine A. Bordat">Amandine A. Bordat</text:a><text:span>,</text:span><text:a xlink:type="simple" xlink:href="https://hal.science/search/index/?q=*&amp;authFullName_s=Vincent V. Savois">Vincent V. Savois</text:a><text:span>,</text:span><text:a xlink:type="simple" xlink:href="https://hal.science/search/index/?q=*&amp;authFullName_s=Marie M. Nicolas">Marie M. Nicolas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Aurelie A. Chauveau">Aurelie A. Chauveau</text:a><text:span>et al.</text:span></text:p>
              <text:p text:style-name="Normal"><text:span>G3</text:span><text:span>, 2011, 1 (juillet), pp.93-103.<text:s/></text:span><text:a xlink:type="simple" xlink:href="https://dx.doi.org/10.1534/g3.111.000349">⟨10.1534/g3.111.000349⟩</text:a></text:p>
              <text:p text:style-name="Normal"><text:span>Article dans une revue</text:span></text:p>
              <text:p text:style-name="Normal"><text:a xlink:type="simple" xlink:href="https://hal.science/hal-00964213v1">hal-0096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83v1">Nutritional value of faba bean (Vicia faba L.) seeds for feed and food</text:a></text:p>
              <text:p text:style-name="Normal"><text:a xlink:type="simple" xlink:href="https://hal.science/search/index/?q=*&amp;authFullName_s=Katell Crépon">Katell Crépon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Corinne Peyronnet">Corinne Peyronnet</text:a><text:span>,</text:span><text:a xlink:type="simple" xlink:href="https://hal.science/search/index/?q=*&amp;authFullName_s=Benoit Carrouée">Benoit Carrouée</text:a><text:span>,</text:span><text:a xlink:type="simple" xlink:href="https://hal.science/search/index/?q=*&amp;authFullName_s=Paolo Arese">Paolo Arese</text:a><text:span>et al.</text:span></text:p>
              <text:p text:style-name="Normal"><text:span>Field Crops Research</text:span><text:span>, 2010, 115 (3), pp.329-339.<text:s/></text:span><text:a xlink:type="simple" xlink:href="https://dx.doi.org/10.1016/j.fcr.2009.09.016">⟨10.1016/j.fcr.2009.09.016⟩</text:a></text:p>
              <text:p text:style-name="Normal"><text:span>Article dans une revue</text:span></text:p>
              <text:p text:style-name="Normal"><text:a xlink:type="simple" xlink:href="https://api.istex.fr/ark:/67375/6H6-W802S381-X/fulltext.pdf?sid=hal">istex</text:a></text:p>
              <text:p text:style-name="Normal"><text:a xlink:type="simple" xlink:href="https://hal.inrae.fr/hal-02667083v1">hal-0266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77v1">Genetic dissection of nitrogen nutrition in pea through a QTL approach of root, nodule, and shoot variability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Syedmasood Rizvi">Syedmasood Rizvi</text:a><text:span>,</text:span><text:a xlink:type="simple" xlink:href="https://hal.science/search/index/?q=*&amp;authFullName_s=Sarah Fournier">Sarah Fournier</text:a><text:span>,</text:span><text:a xlink:type="simple" xlink:href="https://hal.science/search/index/?q=*&amp;authFullName_s=Henri de Larambergue">Henri de Larambergue</text:a><text:span>,</text:span><text:a xlink:type="simple" xlink:href="https://hal.science/search/index/?q=*&amp;authFullName_s=Fabien Galmiche">Fabien Galmiche</text:a><text:span>et al.</text:span></text:p>
              <text:p text:style-name="Normal"><text:span>TAG Theoretical and Applied Genetics</text:span><text:span>, 2010, 121 (1), pp.71-86.<text:s/></text:span><text:a xlink:type="simple" xlink:href="https://dx.doi.org/10.1007/s00122-010-1292-y">⟨10.1007/s00122-010-1292-y⟩</text:a></text:p>
              <text:p text:style-name="Normal"><text:span>Article dans une revue</text:span></text:p>
              <text:p text:style-name="Normal"><text:a xlink:type="simple" xlink:href="https://api.istex.fr/ark:/67375/VQC-9KQQBDG1-P/fulltext.pdf?sid=hal">istex</text:a></text:p>
              <text:p text:style-name="Normal"><text:a xlink:type="simple" xlink:href="https://hal.inrae.fr/hal-02662677v1">hal-0266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66v1">Low vicine-convicine and zero tannin &amp;quot;fevita faba beans</text:a></text:p>
              <text:p text:style-name="Normal"><text:a xlink:type="simple" xlink:href="https://hal.science/search/index/?q=*&amp;authFullName_s=Paolo Arese">Paolo Arese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Pascal P. Marget">Pascal P. Marget</text:a></text:p>
              <text:p text:style-name="Normal"><text:span>Grain Légumes</text:span><text:span>, 2009, pp.16-17</text:span></text:p>
              <text:p text:style-name="Normal"><text:span>Article dans une revue</text:span></text:p>
              <text:p text:style-name="Normal"><text:a xlink:type="simple" xlink:href="https://hal.inrae.fr/hal-02661866v1">hal-0266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57v1">Variation in seed protein digestion of different pea (Pisum sativum L.) genotypes by cecectomized broiler chickens :2. Relation between in vivo protein digestibility and pea seed characteristics, and identification of resistant pea polypeptides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Florence Cassecuelle">Florence Cassecuelle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Herve H. Juin">Herve H. Juin</text:a><text:span>et al.</text:span></text:p>
              <text:p text:style-name="Normal"><text:span>Livestock Science</text:span><text:span>, 2008, 113 (2-3), pp.262-273.<text:s/></text:span><text:a xlink:type="simple" xlink:href="https://dx.doi.org/10.1016/j.livsci.2007.04.005">⟨10.1016/j.livsci.2007.04.005⟩</text:a></text:p>
              <text:p text:style-name="Normal"><text:span>Article dans une revue</text:span></text:p>
              <text:p text:style-name="Normal"><text:a xlink:type="simple" xlink:href="https://api.istex.fr/ark:/67375/6H6-FZH54H15-0/fulltext.pdf?sid=hal">istex</text:a></text:p>
              <text:p text:style-name="Normal"><text:a xlink:type="simple" xlink:href="https://hal.inrae.fr/hal-02665057v1">hal-0266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87v1">Developmental genes have pleiotropic effects on plant morphology and source capacity, eventually impacting on seed protein content and productivity in pe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Annie Moessner">Annie Moessner</text:a><text:span>,</text:span><text:a xlink:type="simple" xlink:href="https://hal.science/search/index/?q=*&amp;authFullName_s=Brigitte B. Mangin">Brigitte B. Mangin</text:a><text:span>et al.</text:span></text:p>
              <text:p text:style-name="Normal"><text:span>Plant Physiology</text:span><text:span>, 2007, 144 (2), pp.768-781.<text:s/></text:span><text:a xlink:type="simple" xlink:href="https://dx.doi.org/10.1104/pp.107.096966">⟨10.1104/pp.107.096966⟩</text:a></text:p>
              <text:p text:style-name="Normal"><text:span>Article dans une revue</text:span></text:p>
              <text:p text:style-name="Normal"><text:a xlink:type="simple" xlink:href="https://hal.inrae.fr/hal-02658087v1">hal-02658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82v1">Germplasm management of Faba bean (Vicia faba L.): Monitoring intercrossing between accessions with inter-plot barriers</text:a></text:p>
              <text:p text:style-name="Normal"><text:a xlink:type="simple" xlink:href="https://hal.science/search/index/?q=*&amp;authFullName_s=M.J. Suso">M.J. Suso</text:a><text:span>,</text:span><text:a xlink:type="simple" xlink:href="https://hal.science/search/index/?q=*&amp;authFullName_s=S. Gilsanz">S. Gilsanz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.T. Moreno">M.T. Moreno</text:a></text:p>
              <text:p text:style-name="Normal"><text:span>Genetic Resources and Crop Evolution</text:span><text:span>, 2006, 53 (7), pp.1-13.<text:s/></text:span><text:a xlink:type="simple" xlink:href="https://dx.doi.org/10.1007/s10722-005-6844-7">⟨10.1007/s10722-005-6844-7⟩</text:a></text:p>
              <text:p text:style-name="Normal"><text:span>Article dans une revue</text:span></text:p>
              <text:p text:style-name="Normal"><text:a xlink:type="simple" xlink:href="https://api.istex.fr/ark:/67375/VQC-52V17B1H-9/fulltext.pdf?sid=hal">istex</text:a></text:p>
              <text:p text:style-name="Normal"><text:a xlink:type="simple" xlink:href="https://hal.inrae.fr/hal-02661382v1">hal-0266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35v1">CAPs markers to assist selection for low vicine and convicine contents in faba bean (Vicia faba L.)</text:a></text:p>
              <text:p text:style-name="Normal"><text:a xlink:type="simple" xlink:href="https://hal.science/search/index/?q=*&amp;authFullName_s=N. Gutierrez">N. Gutierrez</text:a><text:span>,</text:span><text:a xlink:type="simple" xlink:href="https://hal.science/search/index/?q=*&amp;authFullName_s=C.M. Avila">C.M. Avila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.J. Suso">M.J. Suso</text:a><text:span>et al.</text:span></text:p>
              <text:p text:style-name="Normal"><text:span>TAG Theoretical and Applied Genetics</text:span><text:span>, 2006, 114 (1), pp.59-66.<text:s/></text:span><text:a xlink:type="simple" xlink:href="https://dx.doi.org/10.1007/s00122-006-0410-3">⟨10.1007/s00122-006-0410-3⟩</text:a></text:p>
              <text:p text:style-name="Normal"><text:span>Article dans une revue</text:span></text:p>
              <text:p text:style-name="Normal"><text:a xlink:type="simple" xlink:href="https://api.istex.fr/ark:/67375/VQC-06KLZ565-0/fulltext.pdf?sid=hal">istex</text:a></text:p>
              <text:p text:style-name="Normal"><text:a xlink:type="simple" xlink:href="https://hal.inrae.fr/hal-02668935v1">hal-0266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36v1">Overcoming hybridization barriers between pea and some of its wild relatives</text:a></text:p>
              <text:p text:style-name="Normal"><text:a xlink:type="simple" xlink:href="https://hal.science/search/index/?q=*&amp;authFullName_s=Sergio Ochatt">Sergio Ochatt</text:a><text:span>,</text:span><text:a xlink:type="simple" xlink:href="https://hal.science/search/index/?q=*&amp;authFullName_s=A. Benabdelmouna">A. Benabdelmouna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F. Moussy">F. Moussy</text:a><text:span>et al.</text:span></text:p>
              <text:p text:style-name="Normal"><text:span>Euphytica</text:span><text:span>, 2004, 137, pp.353-359</text:span></text:p>
              <text:p text:style-name="Normal"><text:span>Article dans une revue</text:span></text:p>
              <text:p text:style-name="Normal"><text:a xlink:type="simple" xlink:href="https://hal.inrae.fr/hal-02670936v1">hal-026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45v1">15NO3 assimilation by the field Pea Pisumsativum L.</text:a></text:p>
              <text:p text:style-name="Normal"><text:a xlink:type="simple" xlink:href="https://hal.science/search/index/?q=*&amp;authFullName_s=Sanoussi Atta">Sanoussi Atta</text:a><text:span>,</text:span><text:a xlink:type="simple" xlink:href="https://hal.science/search/index/?q=*&amp;authFullName_s=Stephane Maltese">Stephane Maltese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Roger Cousin">Roger Cousin</text:a></text:p>
              <text:p text:style-name="Normal"><text:span>Agronomie</text:span><text:span>, 2004, 24 (2), pp.85-92.<text:s/></text:span><text:a xlink:type="simple" xlink:href="https://dx.doi.org/10.1051/agro:2004003">⟨10.1051/agro:2004003⟩</text:a></text:p>
              <text:p text:style-name="Normal"><text:span>Article dans une revue</text:span></text:p>
              <text:p text:style-name="Normal"><text:a xlink:type="simple" xlink:href="https://hal.science/hal-00886245v1">hal-0088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58v1">Vicia faba collections in Europ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/text:p>
              <text:p text:style-name="Normal"><text:span>Grain Légumes</text:span><text:span>, 2002, 37, pp.16</text:span></text:p>
              <text:p text:style-name="Normal"><text:span>Article dans une revue</text:span></text:p>
              <text:p text:style-name="Normal"><text:a xlink:type="simple" xlink:href="https://hal.inrae.fr/hal-02669758v1">hal-0266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94v1">New approaches towards the shortening of generation cycles for faster breeding of protein legumes</text:a></text:p>
              <text:p text:style-name="Normal"><text:a xlink:type="simple" xlink:href="https://hal.science/search/index/?q=*&amp;authFullName_s=Sergio Ochatt">Sergio Ochatt</text:a><text:span>,</text:span><text:a xlink:type="simple" xlink:href="https://hal.science/search/index/?q=*&amp;authFullName_s=Rajbir Singh Sangwan">Rajbir Singh Sangwan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Yves Placide Assoumou Ndong">Yves Placide Assoumou Ndong</text:a><text:span>,</text:span><text:a xlink:type="simple" xlink:href="https://hal.science/search/index/?q=*&amp;authFullName_s=M. Rancillac">M. Rancillac</text:a><text:span>et al.</text:span></text:p>
              <text:p text:style-name="Normal"><text:span>Plant Breeding</text:span><text:span>, 2002, 121, pp.436-440</text:span></text:p>
              <text:p text:style-name="Normal"><text:span>Article dans une revue</text:span></text:p>
              <text:p text:style-name="Normal"><text:a xlink:type="simple" xlink:href="https://hal.inrae.fr/hal-02680994v1">hal-0268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68v1">Genetic variability for feeding value of faba bean seeds (Vicia faba): Comparative chemical composition of isogenics involving zero-tannin and zero-vicine gene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Robert Esnault">Robert Esnault</text:a><text:span>,</text:span><text:a xlink:type="simple" xlink:href="https://hal.science/search/index/?q=*&amp;authFullName_s=J. Le Guen">J. Le Guen</text:a><text:span>,</text:span><text:a xlink:type="simple" xlink:href="https://hal.science/search/index/?q=*&amp;authFullName_s=Denis Bastianelli">Denis Bastianelli</text:a></text:p>
              <text:p text:style-name="Normal"><text:span>Journal of Agricultural Science</text:span><text:span>, 1999, 133, pp.185-196</text:span></text:p>
              <text:p text:style-name="Normal"><text:span>Article dans une revue</text:span></text:p>
              <text:p text:style-name="Normal"><text:a xlink:type="simple" xlink:href="https://hal.inrae.fr/hal-02693568v1">hal-0269356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27690" table:style-name="927690">
          <table:table-column table:style-name="927690.0"/>
          <table:table-row>
            <table:table-cell office:value-type="string">
              <text:p text:style-name="Normal"><text:a xlink:type="simple" xlink:href="https://hal.inrae.fr/hal-05559425v1">Guides des visiteurs des CA-SYS Days 2024 - Résultats de 5 ans d’expérimentations en agroécologie sans pesticides sur la plateforme CA-SY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5559425v1">hal-05559425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1d12a0" table:style-name="1d12a0">
          <table:table-column table:style-name="1d12a0.0"/>
          <table:table-row>
            <table:table-cell office:value-type="string">
              <text:p text:style-name="Normal"><text:a xlink:type="simple" xlink:href="https://hal.inrae.fr/hal-05386588v1">U2E Domaine d'Epoisses héberge la plateforme CA-SYS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Sandie Barbot,">Sandie Barbot,</text:a><text:span>,</text:span><text:a xlink:type="simple" xlink:href="https://hal.science/search/index/?q=*&amp;authFullName_s=Cordeau, S.">Cordeau, S.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5386588v1">hal-0538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169v1">Reportage France 3 Bourgogne Franche-Comté. L’avenir du petit pois se décide à Chaux-des-Prés. Les recherches de l'INRA à Chaux-des-Prés (39). Depuis 10 ans, dans le Haut-Jura, l'INRA teste la résistance au froid de diverses variétés de pois protéagineux. Rencontre avec l'équipe de l'INRA venue de Dijon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Amandine Rémy">Amandine Rémy</text:a><text:span>,</text:span><text:a xlink:type="simple" xlink:href="https://hal.science/search/index/?q=*&amp;authFullName_s=A. Biliński">A. Biliński</text:a><text:span>,</text:span><text:a xlink:type="simple" xlink:href="https://hal.science/search/index/?q=*&amp;authFullName_s=Jl Saintain">Jl Saintain</text:a><text:span>et al.</text:span></text:p>
              <text:p text:style-name="Normal"><text:span>L’avenir du petit pois se décide à Chaux-des-Prés. Les recherches de l'INRA à Chaux-des-Prés (39). Depuis 10 ans, dans le Haut-Jura, l'INRA teste la résistance au froid de diverses variétés de pois protéagineux</text:span><text:span>, 2019</text:span></text:p>
              <text:p text:style-name="Normal"><text:span>Autre publication scientifique</text:span></text:p>
              <text:p text:style-name="Normal"><text:a xlink:type="simple" xlink:href="https://hal.inrae.fr/hal-03220169v1">hal-0322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6031v1">Plateforme CA-SYS : Tester l'agroécologie à grande échelle (INRAE)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Pascal Marget">Pascal Marg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5396031v1">hal-0539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4685v1">Plateforme CA-SYS : un dispositif de recherche INRA pour l'agroécologie, video Youtub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Anne-Sophie Voisin">Anne-Sophie Vois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4685v1">hal-0325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46v1">ECoPESt - Evaluation et comparaison des performances environnementales de systèmes de culture innovants conçus pour réduire l’usage des pesticides : lien entre pratiques, pressions et impacts. Rapport final, 130 p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e-Hélène Bernicot">Marie-Hélène Bernico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6v1">hal-03266646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8c9a83" table:style-name="8c9a83">
          <table:table-column table:style-name="8c9a83.0"/>
          <table:table-row>
            <table:table-cell office:value-type="string">
              <text:p text:style-name="Normal"><text:a xlink:type="simple" xlink:href="https://hal.inrae.fr/hal-03710887v1">Vers une agriculture sans pesticides ? En Côte-d'Or, des chercheurs font l'expérience. Article publié sur le site de France 3 Bourgogne Franche-Comté le 2 juin 2022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Njanji, Agata">Njanji, Agat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3710887v1">hal-03710887v1</text:a></text:p>
            </table:table-cell>
          </table:table-row>
        </table:table>
        <text:p text:style-name="P22"/>
        <text:p text:style-name="Heading2"><text:span text:style-name="T8">Communication dans un congrès (55)</text:span></text:p>
        <text:p text:style-name="P24"/>
        <table:table table:name="6516c6" table:style-name="6516c6">
          <table:table-column table:style-name="6516c6.0"/>
          <table:table-row>
            <table:table-cell office:value-type="string">
              <text:p text:style-name="Normal"><text:a xlink:type="simple" xlink:href="https://hal.inrae.fr/hal-04061092v1">Biodiversity-based agroecological system experiments to test agroecological weed management at various temporal and spatial scales: The CA-SYS and ABY platform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Boucherot J.">Boucherot J.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Maupetit D.">Maupetit D.</text:a><text:span>et al.</text:span></text:p>
              <text:p text:style-name="Normal"><text:span>19th European Weed Research Society Symposium EWRS</text:span><text:span>, Jun 2022, Athènes, Greece</text:span></text:p>
              <text:p text:style-name="Normal"><text:span>Communication dans un congrès</text:span></text:p>
              <text:p text:style-name="Normal"><text:a xlink:type="simple" xlink:href="https://hal.inrae.fr/hal-04061092v1">hal-0406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858v1">L'amélioration de la qualité de la graine dans toutes ses dimensions, par le levier génétique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Grégoire Aubert">Grégoire Aubert</text:a><text:span>et al.</text:span></text:p>
              <text:p text:style-name="Normal"><text:span>Conférence Végépolys Valley : Panorama des Protéines Végétales Regards Croisés Entreprise / Recherche.</text:span><text:span>, Sep 2022, paris, France</text:span></text:p>
              <text:p text:style-name="Normal"><text:span>Communication dans un congrès</text:span></text:p>
              <text:p text:style-name="Normal"><text:a xlink:type="simple" xlink:href="https://hal.inrae.fr/hal-03888858v1">hal-0388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475v1">Capitalizing knowledge to support the design of pesticide-free strategies to control Bruchus spp. on lentil and faba bean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ean-François Barot">Jean-François Baro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ean-David Chapelin-Viscardi">Jean-David Chapelin-Viscardi</text:a><text:span>,</text:span><text:a xlink:type="simple" xlink:href="https://hal.science/search/index/?q=*&amp;authFullName_s=Anastasia Chery-Lagrange">Anastasia Chery-Lagrange</text:a><text:span>et al.</text:span></text:p>
              <text:p text:style-name="Normal"><text:span>ESA congress</text:span><text:span>, European Society for Agronomy (ESA), Aug 2022, Postdam, Germany</text:span></text:p>
              <text:p text:style-name="Normal"><text:span>Communication dans un congrès</text:span></text:p>
              <text:p text:style-name="Normal"><text:a xlink:type="simple" xlink:href="https://hal.inrae.fr/hal-05295475v1">hal-0529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484v1">Performances of pesticide-free agroecological cropping systems: the CA-SYS platform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Enora Jacquet">Enora Jacquet</text:a><text:span>,</text:span><text:a xlink:type="simple" xlink:href="https://hal.science/search/index/?q=*&amp;authFullName_s=Anthony Laville">Anthony Laville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XVII. Congress of the European Society for Agronomy</text:span><text:span>, Aug 2022, Potsdam, Germany</text:span></text:p>
              <text:p text:style-name="Normal"><text:span>Communication dans un congrès</text:span></text:p>
              <text:p text:style-name="Normal"><text:a xlink:type="simple" xlink:href="https://hal.inrae.fr/hal-03888484v1">hal-0388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179v1">Co-design and test of biodiversity-based pesticide-free Conservation Agriculture in the long-term CA-SYS platform in Franc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B. Pouilly">B. Pouilly</text:a><text:span>,</text:span><text:a xlink:type="simple" xlink:href="https://hal.science/search/index/?q=*&amp;authFullName_s=B Mosa,">B Mosa,</text:a><text:span>,</text:span><text:a xlink:type="simple" xlink:href="https://hal.science/search/index/?q=*&amp;authFullName_s=Philippe Chamoy">Philippe Chamoy</text:a><text:span>et al.</text:span></text:p>
              <text:p text:style-name="Normal"><text:span>8th World Congress on Conservation Agriculture (8WCCA). The future of farm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inrae.fr/hal-03948179v1">hal-0394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086v1">Face au changement climatique, des chercheurs mènent des expériences pour une agriculture sans pesticides. Reportage France 3 Bourgogne Franche-Comté. Difusé dans les actualités du 2 juin 2022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Amélie Douay,">Amélie Douay,</text:a></text:p>
              <text:p text:style-name="Normal"><text:span>Reportage France 3 Bourgogne Franche-Comté.</text:span><text:span>, Jun 2022, Bretenière, France</text:span></text:p>
              <text:p text:style-name="Normal"><text:span>Communication dans un congrès</text:span></text:p>
              <text:p text:style-name="Normal"><text:a xlink:type="simple" xlink:href="https://hal.inrae.fr/hal-03722086v1">hal-0372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654v1">Biodiversity-based agroecological system experiment: what, why, how?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Antoine Gardarin">Antoine Gardarin</text:a><text:span>et al.</text:span></text:p>
              <text:p text:style-name="Normal"><text:span>Landscape 2021.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543654v1">hal-0354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691v1">Mobilisation of functional properties of diverse legumes species at various scales in the CA-SYS Long Term Experimental Platform on Agroecology: expected services and prospects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Stephane Cordeau">Ste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Landscape 2021.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576691v1">hal-0357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228v1">Décider avec les sciences » : les auditeurs de l’IHEST visitent CA-SYS. Le 23 septembre dernier, à Bretenière (21), 50 auditeurs de l’Institut des Hautes Etudes pour la Science et la Technologie (IHEST) ont visité la plateforme CA-SYS dans le cadre du volet « Agroécologie : une ressource pour la société » de leur séminaire intégration.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Stephane Cordeau">Stephane Cordeau</text:a></text:p>
              <text:p text:style-name="Normal"><text:span>Séminaire intégration (Agroécologie : une ressource pour la société)</text:span><text:span>, Sep 2021, Bretenière,, France</text:span></text:p>
              <text:p text:style-name="Normal"><text:span>Communication dans un congrès</text:span></text:p>
              <text:p text:style-name="Normal"><text:a xlink:type="simple" xlink:href="https://hal.inrae.fr/hal-03544228v1">hal-0354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7370v1">Plateforme CA-SYS : Expérimentation en agroécologie à différentes échelles</text:a></text:p>
              <text:p text:style-name="Normal"><text:a xlink:type="simple" xlink:href="https://hal.science/search/index/?q=*&amp;authFullName_s=Pascal Marget">Pascal Marge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/text:p>
              <text:p text:style-name="Normal"><text:span>COS Plateformes BFC</text:span><text:span>, Feb 2020, dijon, France</text:span></text:p>
              <text:p text:style-name="Normal"><text:span>Communication dans un congrès</text:span></text:p>
              <text:p text:style-name="Normal"><text:a xlink:type="simple" xlink:href="https://hal.inrae.fr/hal-03237370v1">hal-0323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41v1">Towards bruchid resistance in puls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Blandine Raffiot">Blandine Raffiot</text:a><text:span>et al.</text:span></text:p>
              <text:p text:style-name="Normal"><text:span>9 th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5741v1">hal-0273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5v1">Bruchid resistance in pulses</text:a></text:p>
              <text:p text:style-name="Normal"><text:a xlink:type="simple" xlink:href="https://hal.science/search/index/?q=*&amp;authFullName_s=Estefania Carrillo Perdomo">Estefania Carrillo Perdomo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Blandine Raffiot">Blandine Raffiot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235v1">hal-0273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0v1">Key Note speaker Plant resistance and architecture for protection of pulses against biotic stress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-A. Josselin">A-A.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7260v1">hal-0273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5v1">Plant resistance and architecture for protection of pulses against pathogen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585v1">hal-0273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21v1">An RNAseq approach towards deciphering mechanisms involved in bruchid tolerance in faba bean</text:a></text:p>
              <text:p text:style-name="Normal"><text:a xlink:type="simple" xlink:href="https://hal.science/search/index/?q=*&amp;authFullName_s=Jonathan Kreplak">Jonathan Kreplak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Catherine Desmetz">Catherine Desmetz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Olivier Bouchez">Olivier Bouchez</text:a><text:span>et al.</text:span></text:p>
              <text:p text:style-name="Normal"><text:span>8. International Conference on Legume Genetics and Genomics (ICLGG)</text:span><text:span>, Noble Research Institute., Sep 2017, Siófok, Hungary. 128 p</text:span></text:p>
              <text:p text:style-name="Normal"><text:span>Communication dans un congrès</text:span></text:p>
              <text:p text:style-name="Normal"><text:a xlink:type="simple" xlink:href="https://hal.inrae.fr/hal-02733721v1">hal-0273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20v1">Screening a &amp;lt;em&amp;gt;Vicia faba&amp;lt;/em&amp;gt; L. collection sitona lineatus resistance</text:a></text:p>
              <text:p text:style-name="Normal"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/text:p>
              <text:p text:style-name="Normal"><text:span>International Conference "Advances in Grain Legume Cultivation and Use. Translating Legume Research into end-Users Reality"</text:span><text:span>, Sep 2017, Novi Sad, Serbia. 180 p</text:span></text:p>
              <text:p text:style-name="Normal"><text:span>Communication dans un congrès</text:span></text:p>
              <text:p text:style-name="Normal"><text:a xlink:type="simple" xlink:href="https://hal.inrae.fr/hal-02733520v1">hal-0273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45v1">Optimizing response to abiotic stress</text:a></text:p>
              <text:p text:style-name="Normal"><text:a xlink:type="simple" xlink:href="https://hal.science/search/index/?q=*&amp;authFullName_s=P. Annicchiarico">P. Annicchiarico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C. Fernandiz">C. Fernandiz</text:a><text:span>,</text:span><text:a xlink:type="simple" xlink:href="https://hal.science/search/index/?q=*&amp;authFullName_s=Fabio Fionari">Fabio Fionari</text:a><text:span>et al.</text:span></text:p>
              <text:p text:style-name="Normal"><text:span>EU Project LEGATO Final Meeting</text:span><text:span>, Sep 2017, Novi Sad, Serbia</text:span></text:p>
              <text:p text:style-name="Normal"><text:span>Communication dans un congrès</text:span></text:p>
              <text:p text:style-name="Normal"><text:a xlink:type="simple" xlink:href="https://hal.inrae.fr/hal-02787945v1">hal-0278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81v1">1ères Rencontres Francophones sur les Légumineuses RFL (membres du comité d’organisation logistique)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Stéphanie Busset">Stéphanie Busset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Nadia El Hor">Nadia El Hor</text:a><text:span>et al.</text:span></text:p>
              <text:p text:style-name="Normal"><text:span>1. Rencontres Francophones sur les Légumineuses (RFL1)</text:span><text:span>, May 2016, Dijon, France. 149 p</text:span></text:p>
              <text:p text:style-name="Normal"><text:span>Communication dans un congrès</text:span></text:p>
              <text:p text:style-name="Normal"><text:a xlink:type="simple" xlink:href="https://hal.inrae.fr/hal-02743081v1">hal-02743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1v1">Quels leviers génétiques mobilisables chez le pois et la féverole pour les teneurs en fractions protéiques, acides aminés, « facteurs antinutritionnels », afin d’améliorer la valeur nutritionnelle de ces graines ?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Christine Le Signor">Christine Le Signor</text:a><text:span>et al.</text:span></text:p>
              <text:p text:style-name="Normal"><text:span>1. Rencontres Francophones sur les Légumineuses (RFL1)</text:span><text:span>, Institut National de la Recherche Agronomique (INRA). FRA., May 2016, Dijon, France. 139 p</text:span></text:p>
              <text:p text:style-name="Normal"><text:span>Communication dans un congrès</text:span></text:p>
              <text:p text:style-name="Normal"><text:a xlink:type="simple" xlink:href="https://hal.inrae.fr/hal-02740181v1">hal-0274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24v1">Co-organisation de la journée annuelle ARVALIS Institut du Végétal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Christophe Salon">Christophe Salon</text:a><text:span>et al.</text:span></text:p>
              <text:p text:style-name="Normal"><text:span>Journée Annuelle ARVALIS Institut du Végétal</text:span><text:span>, ARVALIS - Institut du végétal [Paris]. FRA., Jun 2016, Dijon, France</text:span></text:p>
              <text:p text:style-name="Normal"><text:span>Communication dans un congrès</text:span></text:p>
              <text:p text:style-name="Normal"><text:a xlink:type="simple" xlink:href="https://hal.inrae.fr/hal-02743624v1">hal-0274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24v1">Identification de loci génétiques d’intérêt pour la sélection de variétés résistantes aux stress multiples chez le pois et la fèverole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Isabelle I. Lejeune-Henaut">Isabelle I. Lejeune-Henaut</text:a></text:p>
              <text:p text:style-name="Normal"><text:span>1. Rencontres Francophones sur les Légumineuses (RFL1)</text:span><text:span>, Institut National de la Recherche Agronomique (INRA). FRA., May 2016, Dijon, France. 139 p</text:span></text:p>
              <text:p text:style-name="Normal"><text:span>Communication dans un congrès</text:span></text:p>
              <text:p text:style-name="Normal"><text:a xlink:type="simple" xlink:href="https://hal.inrae.fr/hal-02740324v1">hal-0274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2v1">PHENOME, the French Plant Phenomic Network, a tool for rapeseed phenotyping</text:a></text:p>
              <text:p text:style-name="Normal"><text:a xlink:type="simple" xlink:href="https://hal.science/search/index/?q=*&amp;authFullName_s=Xavier Pinochet">Xavier Pinoche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Farzaneh Kazemipour">Farzaneh Kazemipour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Jacques Le Gouis">Jacques Le Gouis</text:a><text:span>et al.</text:span></text:p>
              <text:p text:style-name="Normal"><text:span>14. International Rapeseed Congress</text:span><text:span>, Jul 2015, Saskatoon, Canada. n.p</text:span></text:p>
              <text:p text:style-name="Normal"><text:span>Communication dans un congrès</text:span></text:p>
              <text:p text:style-name="Normal"><text:a xlink:type="simple" xlink:href="https://hal.inrae.fr/hal-02744012v1">hal-0274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78v1">Towards the establishment of an experimental research unit on Agroecology in Franc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Pascal P. Marget">Pascal P. Marget</text:a></text:p>
              <text:p text:style-name="Normal"><text:span>Valuing long-term sites and experiments for agriculture and ecology</text:span><text:span>, May 2015, newcastle, United Kingdom. 3 p</text:span></text:p>
              <text:p text:style-name="Normal"><text:span>Communication dans un congrès</text:span></text:p>
              <text:p text:style-name="Normal"><text:a xlink:type="simple" xlink:href="https://hal.inrae.fr/hal-02738878v1">hal-02738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59v1">Low vicine-convicine cultivars of faba beans for new agroecological cropping system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/text:p>
              <text:p text:style-name="Normal"><text:span>Prevenzione favismo : nuove frontiere</text:span><text:span>, Ordine dei Medici Chirurghi e degli Odontoiatri della provincia di Sassari. Sassari, ITA., May 2014, Sassar, Italy</text:span></text:p>
              <text:p text:style-name="Normal"><text:span>Communication dans un congrès</text:span></text:p>
              <text:p text:style-name="Normal"><text:a xlink:type="simple" xlink:href="https://hal.inrae.fr/hal-02791959v1">hal-027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07v1">Intérêt d'aménagements paysagers pour la biodiversité : exemple d'ingénierie agroécologique sur le domaine expérimental d'Epoisses (Inra Dijon)</text:a></text:p>
              <text:p text:style-name="Normal"><text:a xlink:type="simple" xlink:href="https://hal.science/search/index/?q=*&amp;authFullName_s=Bastien Cotteverte">Bastien Cotteverte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Nicolas Munier-Jolain">Nicolas Munier-Jolain</text:a></text:p>
              <text:p text:style-name="Normal"><text:span>AFPP - 22ème Conférence de Columa, Journées internationales sur la lutte contre les mauvaises herbes</text:span><text:span>, Dec 2013, Dijon, France</text:span></text:p>
              <text:p text:style-name="Normal"><text:span>Communication dans un congrès</text:span></text:p>
              <text:p text:style-name="Normal"><text:a xlink:type="simple" xlink:href="https://hal.science/hal-01939107v1">hal-0193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25v1">Breeding annual legumes for sustainable agricultures must target for new and more complex variety ideotype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H. Agrama">H. Agrama</text:a><text:span>,</text:span><text:a xlink:type="simple" xlink:href="https://hal.science/search/index/?q=*&amp;authFullName_s=S. Bao">S. Bao</text:a><text:span>,</text:span><text:a xlink:type="simple" xlink:href="https://hal.science/search/index/?q=*&amp;authFullName_s=J. Berger">J. Berger</text:a><text:span>,</text:span><text:a xlink:type="simple" xlink:href="https://hal.science/search/index/?q=*&amp;authFullName_s=Virginie Bourion">Virginie Bourion</text:a><text:span>et al.</text:span></text:p>
              <text:p text:style-name="Normal"><text:span>First Legume Society Conference 2013: A Legume Odyssey</text:span><text:span>, May 2013, Novi Sad, Serbie, 9-11 mai 2013, 330 p</text:span></text:p>
              <text:p text:style-name="Normal"><text:span>Communication dans un congrès</text:span></text:p>
              <text:p text:style-name="Normal"><text:a xlink:type="simple" xlink:href="https://hal.inrae.fr/hal-02748425v1">hal-0274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92v1">Vers des variétés de légumineuses à graines mieux adaptées à l’alimentation humain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atherine Delaitre">Catherine Delaitre</text:a><text:span>,</text:span><text:a xlink:type="simple" xlink:href="https://hal.science/search/index/?q=*&amp;authFullName_s=Karine Gallardo Guerrero">Karine Gallardo Guerrero</text:a><text:span>,</text:span><text:a xlink:type="simple" xlink:href="https://hal.science/search/index/?q=*&amp;authFullName_s=Christine Le Signor">Christine Le Signor</text:a><text:span>et al.</text:span></text:p>
              <text:p text:style-name="Normal"><text:span>Workshop L'avenir des Légumineuses dans l'Alimentation Humaine</text:span><text:span>, Nov 2012, Dijon, France, 15-16 novembre 2012, France</text:span></text:p>
              <text:p text:style-name="Normal"><text:span>Communication dans un congrès</text:span></text:p>
              <text:p text:style-name="Normal"><text:a xlink:type="simple" xlink:href="https://hal.inrae.fr/hal-02807992v1">hal-0280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75v1">Potentiels et verrous d'une filière protéagineuse pour une agriculture durable en Bourgogn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Christophe Lecomte">Christophe Lecomte</text:a><text:span>et al.</text:span></text:p>
              <text:p text:style-name="Normal"><text:span>Symposium PSDR, Les chemins du développement territorial</text:span><text:span>, Jun 2012, Clermont Ferrand, France</text:span></text:p>
              <text:p text:style-name="Normal"><text:span>Communication dans un congrès</text:span></text:p>
              <text:p text:style-name="Normal"><text:a xlink:type="simple" xlink:href="https://hal.inrae.fr/hal-02810975v1">hal-0281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49v1">La bruche de la féverole</text:a></text:p>
              <text:p text:style-name="Normal"><text:a xlink:type="simple" xlink:href="https://hal.science/search/index/?q=*&amp;authFullName_s=Pascal P. Marget">Pascal P. Marget</text:a></text:p>
              <text:p text:style-name="Normal"><text:span>Agrophysiologie des Protéagineux. Mise à Jour des Connaissances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745349v1">hal-0274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46v1">Diversity in &amp;lt;em&amp;gt;Pisum sativum&amp;lt;/em&amp;gt; and comparative mapping with &amp;lt;em&amp;gt;Medicago truncatula&amp;lt;/em&amp;gt;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Green plant breeding technologies International Conference</text:span><text:span>, Feb 2010, Vienne, Austria</text:span></text:p>
              <text:p text:style-name="Normal"><text:span>Communication dans un congrès</text:span></text:p>
              <text:p text:style-name="Normal"><text:a xlink:type="simple" xlink:href="https://hal.inrae.fr/hal-02752646v1">hal-0275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88v1">Genotypes of Faba bean (Vicia faba) with low vicine, convicine seed contents have positive effects on nutritional values and on red blood cell characteristics in poultry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K. Crepon">K. Crepon</text:a><text:span>et al.</text:span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6788v1">hal-02756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43v1">Lack of hemolytic potential of new faba bean cultivars with low content of vicine and convicine in subjets with G6PD-deficiency</text:a></text:p>
              <text:p text:style-name="Normal"><text:a xlink:type="simple" xlink:href="https://hal.science/search/index/?q=*&amp;authFullName_s=Paolo Arese">Paolo Arese</text:a><text:span>,</text:span><text:a xlink:type="simple" xlink:href="https://hal.science/search/index/?q=*&amp;authFullName_s=Valentina Gallo">Valentina Gallo</text:a><text:span>,</text:span><text:a xlink:type="simple" xlink:href="https://hal.science/search/index/?q=*&amp;authFullName_s=Tiziana Marrocco">Tiziana Marrocco</text:a><text:span>,</text:span><text:a xlink:type="simple" xlink:href="https://hal.science/search/index/?q=*&amp;authFullName_s=Elisa Tambini">Elisa Tambini</text:a><text:span>,</text:span><text:a xlink:type="simple" xlink:href="https://hal.science/search/index/?q=*&amp;authFullName_s=Olexii Skorokhod">Olexii Skorokhod</text:a><text:span>et al.</text:span></text:p>
              <text:p text:style-name="Normal"><text:span>5. International Food Legumes Reserch Conference (IFLRC V) and 7. European Conference on Grain Legumes 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7243v1">hal-0275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20v1">Combining new genotyping technologies and in silico approaches to study Pisum sativum L. Genetics and synteny with Medicago truncatula</text:a></text:p>
              <text:p text:style-name="Normal"><text:a xlink:type="simple" xlink:href="https://hal.science/search/index/?q=*&amp;authFullName_s=Amandine A. Bordat">Amandine A. Bordat</text:a><text:span>,</text:span><text:a xlink:type="simple" xlink:href="https://hal.science/search/index/?q=*&amp;authFullName_s=Vincent V. Savois">Vincent V. Savois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Marie Nicolas">Marie Nicolas</text:a><text:span>,</text:span><text:a xlink:type="simple" xlink:href="https://hal.science/search/index/?q=*&amp;authFullName_s=Michael M. Bourgeois">Michael M. Bourgeois</text:a><text:span>et al.</text:span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4120v1">hal-0275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96v1">Projet ECO-NET 18817: in search for a new genetic variability in pea and faba bean to support the development of sustainable agriculture</text:a></text:p>
              <text:p text:style-name="Normal"><text:a xlink:type="simple" xlink:href="https://hal.science/search/index/?q=*&amp;authFullName_s=A. Mikic">A. Mikic</text:a><text:span>,</text:span><text:a xlink:type="simple" xlink:href="https://hal.science/search/index/?q=*&amp;authFullName_s=S. Angelova">S. Angelova</text:a><text:span>,</text:span><text:a xlink:type="simple" xlink:href="https://hal.science/search/index/?q=*&amp;authFullName_s=M. Vishnyakova">M. Vishnyakova</text:a><text:span>,</text:span><text:a xlink:type="simple" xlink:href="https://hal.science/search/index/?q=*&amp;authFullName_s=B. Duric">B. Duric</text:a><text:span>,</text:span><text:a xlink:type="simple" xlink:href="https://hal.science/search/index/?q=*&amp;authFullName_s=Judith Burstin">Judith Burstin</text:a><text:span>et al.</text:span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8196v1">hal-02758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97v1">Characterisation of winter faba bean germplasm for reactivity of floral initiation to photoperiod</text:a></text:p>
              <text:p text:style-name="Normal"><text:a xlink:type="simple" xlink:href="https://hal.science/search/index/?q=*&amp;authFullName_s=Pascal P. Marget">Pascal P. Marget</text:a><text:span>,</text:span><text:a xlink:type="simple" xlink:href="https://hal.science/search/index/?q=*&amp;authFullName_s=Damien Ollivier">Damien Ollivier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Corinne Devaux">Corinne Devaux</text:a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7897v1">hal-0275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41v1">Determism of seed protein content and composition in pea (&amp;lt;em&amp;gt;Pisum sativum L.&amp;lt;/em&amp;gt;)</text:a></text:p>
              <text:p text:style-name="Normal"><text:a xlink:type="simple" xlink:href="https://hal.science/search/index/?q=*&amp;authFullName_s=Michael M. Bourgeois">Michael M. Bourgeois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yriam Huart">Myriam Huart</text:a><text:span>et al.</text:span></text:p>
              <text:p text:style-name="Normal"><text:span>Plant and animal genome XVI, the international conference on the status of plant &amp; animal genome research</text:span><text:span>, Jan 2008, San Diego, United States</text:span></text:p>
              <text:p text:style-name="Normal"><text:span>Communication dans un congrès</text:span></text:p>
              <text:p text:style-name="Normal"><text:a xlink:type="simple" xlink:href="https://hal.inrae.fr/hal-02754741v1">hal-0275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03v1">Diversity in Pisum sativum and comparative mapping with Medicago truncatul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et al.</text:span></text:p>
              <text:p text:style-name="Normal"><text:span>6. European Conference on Grain Legumes "Integrating legume biology for sustainable agriculture"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754403v1">hal-0275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08v1">Pea seed PQLs: what can learn about the genetic control of the seed protein composition in pea ?</text:a></text:p>
              <text:p text:style-name="Normal"><text:a xlink:type="simple" xlink:href="https://hal.science/search/index/?q=*&amp;authFullName_s=Michael M. Bourgeois">Michael M. Bourgeois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Françoise Jacquin">Françoise Jacquin</text:a><text:span>et al.</text:span></text:p>
              <text:p text:style-name="Normal"><text:span>6th European Conference on Grain Legumes "Integrating legume biology for sustainable agriculture</text:span><text:span>, Nov 2007, Lisbonne, France</text:span></text:p>
              <text:p text:style-name="Normal"><text:span>Communication dans un congrès</text:span></text:p>
              <text:p text:style-name="Normal"><text:a xlink:type="simple" xlink:href="https://hal.inrae.fr/hal-02757308v1">hal-0275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48v1">Origins of variation in pea (Pisum sativum L.) protein digestibility in poultry</text:a></text:p>
              <text:p text:style-name="Normal"><text:a xlink:type="simple" xlink:href="https://hal.science/search/index/?q=*&amp;authFullName_s=Irène Gabriel">Irène Gabri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et al.</text:span></text:p>
              <text:p text:style-name="Normal"><text:span>16. European Symposium on Poultry Nutrition</text:span><text:span>, WPSA France, Aug 2007, Strasbourg, France</text:span></text:p>
              <text:p text:style-name="Normal"><text:span>Communication dans un congrès</text:span></text:p>
              <text:p text:style-name="Normal"><text:a xlink:type="simple" xlink:href="https://hal.inrae.fr/hal-02757748v1">hal-0275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4v1">Molecular markers to assist selection for zero tannin and low vicine and convicine contents in faba bean (Vicia Faba L.)</text:a></text:p>
              <text:p text:style-name="Normal"><text:a xlink:type="simple" xlink:href="https://hal.science/search/index/?q=*&amp;authFullName_s=N. Gutierrez">N. Gutierrez</text:a><text:span>,</text:span><text:a xlink:type="simple" xlink:href="https://hal.science/search/index/?q=*&amp;authFullName_s=C. Rodriguez-Suarez">C. Rodriguez-Suarez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.J. Suso">M.J. Suso</text:a><text:span>et al.</text:span></text:p>
              <text:p text:style-name="Normal"><text:span>International workshop on faba bean breeding and agronomy</text:span><text:span>, Oct 2006, Cordoue, Spain</text:span></text:p>
              <text:p text:style-name="Normal"><text:span>Communication dans un congrès</text:span></text:p>
              <text:p text:style-name="Normal"><text:a xlink:type="simple" xlink:href="https://hal.inrae.fr/hal-02754624v1">hal-0275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19v1">Comparison of a trap crop and barren zones for preventing gene flow between plots of Vicia faba L.</text:a></text:p>
              <text:p text:style-name="Normal"><text:a xlink:type="simple" xlink:href="https://hal.science/search/index/?q=*&amp;authFullName_s=M.J. Suso">M.J. Suso</text:a><text:span>,</text:span><text:a xlink:type="simple" xlink:href="https://hal.science/search/index/?q=*&amp;authFullName_s=S. Gilsanz">S. Gilsanz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.T. Moreno">M.T. Moreno</text:a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2319v1">hal-02762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72v1">Fevita&amp;quot; a common name for a new type of faba been</text:a></text:p>
              <text:p text:style-name="Normal"><text:a xlink:type="simple" xlink:href="https://hal.science/search/index/?q=*&amp;authFullName_s=Fréderic Muel">Fréderic Muel</text:a><text:span>,</text:span><text:a xlink:type="simple" xlink:href="https://hal.science/search/index/?q=*&amp;authFullName_s=Katel Crepon">Katel Crepon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Gérard Duc">Gérard Duc</text:a></text:p>
              <text:p text:style-name="Normal"><text:span>5. European Conference on Grain Legumes and ICLGG 2004, "Legumes for the benefits of agriculture nutrition and the environment : their genomics, their products, and their improvement"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3172v1">hal-0276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30v1">Phenotypic and molecular analysis of a collection of peas</text:a></text:p>
              <text:p text:style-name="Normal"><text:a xlink:type="simple" xlink:href="https://hal.science/search/index/?q=*&amp;authFullName_s=Hélène Charrel">Hélène Charrel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Gérard Duc">Gérard Duc</text:a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2330v1">hal-0276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04v1">QTLS of seed nitrogen content in pe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M. Huart">M. Huart</text:a><text:span>,</text:span><text:a xlink:type="simple" xlink:href="https://hal.science/search/index/?q=*&amp;authFullName_s=Karine Loridon">Karine Loridon</text:a><text:span>,</text:span><text:a xlink:type="simple" xlink:href="https://hal.science/search/index/?q=*&amp;authFullName_s=B. Desprez">B. Desprez</text:a><text:span>et al.</text:span></text:p>
              <text:p text:style-name="Normal"><text:span>5. European conference on grain legumes</text:span><text:span>, Jun 2004, Paris, France</text:span></text:p>
              <text:p text:style-name="Normal"><text:span>Communication dans un congrès</text:span></text:p>
              <text:p text:style-name="Normal"><text:a xlink:type="simple" xlink:href="https://hal.inrae.fr/hal-02762804v1">hal-0276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11v1">Identification of molecular markers tightly linked to low tannin and vicine-convicine content in faba beans</text:a></text:p>
              <text:p text:style-name="Normal"><text:a xlink:type="simple" xlink:href="https://hal.science/search/index/?q=*&amp;authFullName_s=N. Gutierrez">N. Gutierrez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C.M. Avila">C.M. Avila</text:a><text:span>,</text:span><text:a xlink:type="simple" xlink:href="https://hal.science/search/index/?q=*&amp;authFullName_s=M.J. Suso">M.J. Suso</text:a><text:span>et al.</text:span></text:p>
              <text:p text:style-name="Normal"><text:span>4. International workshop on antinutritional factors in legume sedds and oilseeds</text:span><text:span>, Mar 2004, Toledo, Spain</text:span></text:p>
              <text:p text:style-name="Normal"><text:span>Communication dans un congrès</text:span></text:p>
              <text:p text:style-name="Normal"><text:a xlink:type="simple" xlink:href="https://hal.inrae.fr/hal-02760811v1">hal-0276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69v1">Investigation of plant protein content variability by NIRS</text:a></text:p>
              <text:p text:style-name="Normal"><text:a xlink:type="simple" xlink:href="https://hal.science/search/index/?q=*&amp;authFullName_s=M. Huart">M. Huart</text:a><text:span>,</text:span><text:a xlink:type="simple" xlink:href="https://hal.science/search/index/?q=*&amp;authFullName_s=Bernadette Roy">Bernadette Roy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Hervé Houtin">Hervé Houtin</text:a><text:span>,</text:span><text:a xlink:type="simple" xlink:href="https://hal.science/search/index/?q=*&amp;authFullName_s=Céline Rond">Céline Rond</text:a><text:span>et al.</text:span></text:p>
              <text:p text:style-name="Normal"><text:span>2. International conference on "Embedded near infrared spectroscopy"</text:span><text:span>, Nov 2004, Gembloux, Belgium</text:span></text:p>
              <text:p text:style-name="Normal"><text:span>Communication dans un congrès</text:span></text:p>
              <text:p text:style-name="Normal"><text:a xlink:type="simple" xlink:href="https://hal.inrae.fr/hal-02763869v1">hal-0276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09v1">Nutritional value and utilisation of different Faba bean cultivars for broiler chickens and adult cockerels</text:a></text:p>
              <text:p text:style-name="Normal"><text:a xlink:type="simple" xlink:href="https://hal.science/search/index/?q=*&amp;authFullName_s=K. Crepon">K. Crepon</text:a><text:span>,</text:span><text:a xlink:type="simple" xlink:href="https://hal.science/search/index/?q=*&amp;authFullName_s=B. Barrier-Guillot">B. Barrier-Guillot</text:a><text:span>,</text:span><text:a xlink:type="simple" xlink:href="https://hal.science/search/index/?q=*&amp;authFullName_s=F. Skiba">F. Skiba</text:a><text:span>,</text:span><text:a xlink:type="simple" xlink:href="https://hal.science/search/index/?q=*&amp;authFullName_s=E. Bouvarel">E. Bouvarel</text:a><text:span>,</text:span><text:a xlink:type="simple" xlink:href="https://hal.science/search/index/?q=*&amp;authFullName_s=Pascal Marget">Pascal Marget</text:a><text:span>et al.</text:span></text:p>
              <text:p text:style-name="Normal"><text:span>5. European conference on grain legumes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4209v1">hal-0276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40v1">Development and exploitation of biotechnological approaches for breeding of grass pea (Lathyrus sativus L.)</text:a></text:p>
              <text:p text:style-name="Normal"><text:a xlink:type="simple" xlink:href="https://hal.science/search/index/?q=*&amp;authFullName_s=Sergio Ochatt">Sergio Ochatt</text:a><text:span>,</text:span><text:a xlink:type="simple" xlink:href="https://hal.science/search/index/?q=*&amp;authFullName_s=A. Guinchard">A. Guinchard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M. Abirached-Darmency">M. Abirached-Darmency</text:a><text:span>,</text:span><text:a xlink:type="simple" xlink:href="https://hal.science/search/index/?q=*&amp;authFullName_s=G. Aubert">G. Aubert</text:a><text:span>et al.</text:span></text:p>
              <text:p text:style-name="Normal"><text:span>Research coordination meeting</text:span><text:span>, May 2003, Pretoria, South Africa</text:span></text:p>
              <text:p text:style-name="Normal"><text:span>Communication dans un congrès</text:span></text:p>
              <text:p text:style-name="Normal"><text:a xlink:type="simple" xlink:href="https://hal.inrae.fr/hal-02761640v1">hal-0276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90v1">Facile breeding markers to lower contents of vicine and convicine in faba bean seeds and trypsin inhibitors in pea seed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C. Domoney">C. Domoney</text:a></text:p>
              <text:p text:style-name="Normal"><text:span>4. International workshop on antinutritional factors in legume seeds and oilseeds</text:span><text:span>, Mar 2004, Toledo, Spain</text:span></text:p>
              <text:p text:style-name="Normal"><text:span>Communication dans un congrès</text:span></text:p>
              <text:p text:style-name="Normal"><text:a xlink:type="simple" xlink:href="https://hal.inrae.fr/hal-02763190v1">hal-0276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16v1">Valeur alimentaire et utilisation de différents types de féveroles chez le poulet et le coq adulte</text:a></text:p>
              <text:p text:style-name="Normal"><text:a xlink:type="simple" xlink:href="https://hal.science/search/index/?q=*&amp;authFullName_s=B. Barrier-Guillot">B. Barrier-Guillot</text:a><text:span>,</text:span><text:a xlink:type="simple" xlink:href="https://hal.science/search/index/?q=*&amp;authFullName_s=F. Skiba">F. Skiba</text:a><text:span>,</text:span><text:a xlink:type="simple" xlink:href="https://hal.science/search/index/?q=*&amp;authFullName_s=K. Crepon">K. Crepon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Pascal Marget">Pascal Marget</text:a><text:span>et al.</text:span></text:p>
              <text:p text:style-name="Normal"><text:span>5. Journées de la recherche avicole</text:span><text:span>, Mar 2003, Tours, France</text:span></text:p>
              <text:p text:style-name="Normal"><text:span>Communication dans un congrès</text:span></text:p>
              <text:p text:style-name="Normal"><text:a xlink:type="simple" xlink:href="https://hal.inrae.fr/hal-02762916v1">hal-0276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21v1">The European Vicia faba databas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F. Moussy">F. Moussy</text:a></text:p>
              <text:p text:style-name="Normal"><text:span>Report of a working group on grain legumes - 3. meeting</text:span><text:span>, Jul 2001, Cracovie, Poland</text:span></text:p>
              <text:p text:style-name="Normal"><text:span>Communication dans un congrès</text:span></text:p>
              <text:p text:style-name="Normal"><text:a xlink:type="simple" xlink:href="https://hal.inrae.fr/hal-02759321v1">hal-0275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03v1">Overcoming hybridization barriers between pea and some of its wild relatives</text:a></text:p>
              <text:p text:style-name="Normal"><text:a xlink:type="simple" xlink:href="https://hal.science/search/index/?q=*&amp;authFullName_s=Sergio Ochatt">Sergio Ochatt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F. Moussy">F. Moussy</text:a><text:span>,</text:span><text:a xlink:type="simple" xlink:href="https://hal.science/search/index/?q=*&amp;authFullName_s=Claire Pontécaille">Claire Pontécaille</text:a><text:span>et al.</text:span></text:p>
              <text:p text:style-name="Normal"><text:span>4. European Conference on Grain Legumes</text:span><text:span>, Jul 2001, Cracovie, Poland. pp.155</text:span></text:p>
              <text:p text:style-name="Normal"><text:span>Communication dans un congrès</text:span></text:p>
              <text:p text:style-name="Normal"><text:a xlink:type="simple" xlink:href="https://hal.inrae.fr/hal-02827603v1">hal-0282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80v1">Cotyledon cell-wall composition and distribution in Pisum sativum L. : some genetic variability and its relationship with the seed grinding response and the nutritional valu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D. Bourdon">D. Bourdon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F. Faurie">F. Faurie</text:a><text:span>et al.</text:span></text:p>
              <text:p text:style-name="Normal"><text:span>4. European Conference on Grain Legumes</text:span><text:span>, Jul 2001, Cracovie, Poland</text:span></text:p>
              <text:p text:style-name="Normal"><text:span>Communication dans un congrès</text:span></text:p>
              <text:p text:style-name="Normal"><text:a xlink:type="simple" xlink:href="https://hal.inrae.fr/hal-02763180v1">hal-0276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28v1">Etude de la fixation et de l'assimilation de l'azote chez le pois (Pisum sativum L.)</text:a></text:p>
              <text:p text:style-name="Normal"><text:a xlink:type="simple" xlink:href="https://hal.science/search/index/?q=*&amp;authFullName_s=S. Atta">S. Atta</text:a><text:span>,</text:span><text:a xlink:type="simple" xlink:href="https://hal.science/search/index/?q=*&amp;authFullName_s=R. Cousin">R. Cousin</text:a><text:span>,</text:span><text:a xlink:type="simple" xlink:href="https://hal.science/search/index/?q=*&amp;authFullName_s=Pascal Marget">Pascal Marget</text:a></text:p>
              <text:p text:style-name="Normal"><text:span>5. International Conference of the African Association for Biological Nitrogen Fixation</text:span><text:span>, Sep 1992, Rabat, Maroc</text:span></text:p>
              <text:p text:style-name="Normal"><text:span>Communication dans un congrès</text:span></text:p>
              <text:p text:style-name="Normal"><text:a xlink:type="simple" xlink:href="https://hal.inrae.fr/hal-02776428v1">hal-0277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67v1">Genetic variability of nitrogen fixation in pea (Pisum sativum)</text:a></text:p>
              <text:p text:style-name="Normal"><text:a xlink:type="simple" xlink:href="https://hal.science/search/index/?q=*&amp;authFullName_s=R. Cousin">R. Cousin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S. Atta">S. Atta</text:a></text:p>
              <text:p text:style-name="Normal"><text:span>1. European conference</text:span><text:span>, Jun 1992, Angers, France</text:span></text:p>
              <text:p text:style-name="Normal"><text:span>Communication dans un congrès</text:span></text:p>
              <text:p text:style-name="Normal"><text:a xlink:type="simple" xlink:href="https://hal.inrae.fr/hal-02774067v1">hal-02774067v1</text:a></text:p>
            </table:table-cell>
          </table:table-row>
        </table:table>
        <text:p text:style-name="P25"/>
        <text:p text:style-name="Heading2"><text:span text:style-name="T9">Chapitre d'ouvrage (5)</text:span></text:p>
        <text:p text:style-name="P27"/>
        <table:table table:name="1735b2" table:style-name="1735b2">
          <table:table-column table:style-name="1735b2.0"/>
          <table:table-row>
            <table:table-cell office:value-type="string">
              <text:p text:style-name="Normal"><text:a xlink:type="simple" xlink:href="https://hal.inrae.fr/hal-02789724v1">Investigation of amino acids as herbicides for control of Orobanche minor parasitism in red clover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Bruno Chauvel">Bruno Chauvel</text:a><text:span>et al.</text:span></text:p>
              <text:p text:style-name="Normal"><text:span>Advances in parasitic weeds research</text:span><text:span>,<text:s/></text:span><text:a xlink:type="simple" xlink:href="https://www.frontiersin.org/research-topics/3938/advances-in-parasitic-weed-research">Frontiers Media</text:a><text:span>, pp.334, 2018, 978-2-88945-633-8</text:span></text:p>
              <text:p text:style-name="Normal"><text:span>Chapitre d'ouvrage</text:span></text:p>
              <text:p text:style-name="Normal"><text:a xlink:type="simple" xlink:href="https://hal.inrae.fr/hal-02789724v1">hal-0278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52v1">Faba Bean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M. Aleksić Jelena">M. Aleksić Jelena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Aleksandar Mikic">Aleksandar Mikic</text:a><text:span>,</text:span><text:a xlink:type="simple" xlink:href="https://hal.science/search/index/?q=*&amp;authFullName_s=Jeffrey Paull">Jeffrey Paull</text:a><text:span>et al.</text:span></text:p>
              <text:p text:style-name="Normal"><text:span>Handbook of Plant Breeding Vol 10 : Grain Legumes</text:span><text:span>, 10 (Handbook of Plant Breeding),<text:s/></text:span><text:a xlink:type="simple" xlink:href="http://www.springer.com/de/book/9781493927968#aboutBook">Springer Science Business Media</text:a><text:span>, 2015, ISBN 978-1-4939-2796-8 eBook ISBN 978-1-4939-2797-5 ISSN 2363-8478.<text:s/></text:span><text:a xlink:type="simple" xlink:href="https://dx.doi.org/10.1007/978-1-4939-2797-5_5">⟨10.1007/978-1-4939-2797-5_5⟩</text:a></text:p>
              <text:p text:style-name="Normal"><text:span>Chapitre d'ouvrage</text:span></text:p>
              <text:p text:style-name="Normal"><text:a xlink:type="simple" xlink:href="https://hal.inrae.fr/hal-02798452v1">hal-02798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74v1">Genetic Adjustment to Changing Climates: &amp;lt;em&amp;gt;faba bean&amp;lt;/em&amp;gt;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Wolfgang Link">Wolfgang Link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Robert J. Redden">Robert J. Redden</text:a><text:span>,</text:span><text:a xlink:type="simple" xlink:href="https://hal.science/search/index/?q=*&amp;authFullName_s=Frederick L. Stoddard">Frederick L. Stoddard</text:a><text:span>et al.</text:span></text:p>
              <text:p text:style-name="Normal"><text:span>Crop Adaptation to Climate Change</text:span><text:span>, Front Matter, in Crop Adaptation to Climate Change, Wiley-Blackwell, 571 p., 2011, 9780813820163.<text:s/></text:span><text:a xlink:type="simple" xlink:href="https://dx.doi.org/10.1002/9780470960929.ch19">⟨10.1002/9780470960929.ch19⟩</text:a></text:p>
              <text:p text:style-name="Normal"><text:span>Chapitre d'ouvrage</text:span></text:p>
              <text:p text:style-name="Normal"><text:a xlink:type="simple" xlink:href="https://hal.inrae.fr/hal-02809174v1">hal-0280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69v1">The Lathyrus Paradox : a poor man's diet or a remarquable genetic ressource for proteins legume breeding ?</text:a></text:p>
              <text:p text:style-name="Normal"><text:a xlink:type="simple" xlink:href="https://hal.science/search/index/?q=*&amp;authFullName_s=Sergio Ochatt">Sergio Ochatt</text:a><text:span>,</text:span><text:a xlink:type="simple" xlink:href="https://hal.science/search/index/?q=*&amp;authFullName_s=Mona Abirached-Darmency">Mona Abirached-Darmency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Gregoire G. Aubert">Gregoire G. Aubert</text:a></text:p>
              <text:p text:style-name="Normal"><text:span>Breeding of neglected and under-utilized crops, spiecies and herbs</text:span><text:span>, Science Publishers, 2007, 978-1-57808-509-5</text:span></text:p>
              <text:p text:style-name="Normal"><text:span>Chapitre d'ouvrage</text:span></text:p>
              <text:p text:style-name="Normal"><text:a xlink:type="simple" xlink:href="https://hal.inrae.fr/hal-02812869v1">hal-0281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001v1">Morphological physiological and genetic bases of resistance in pea to cold and drought</text:a></text:p>
              <text:p text:style-name="Normal"><text:a xlink:type="simple" xlink:href="https://hal.science/search/index/?q=*&amp;authFullName_s=R. Cousin">R. Cousin</text:a><text:span>,</text:span><text:a xlink:type="simple" xlink:href="https://hal.science/search/index/?q=*&amp;authFullName_s=A. Burghoffer">A. Burghoffer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A. Vingère">A. Vingère</text:a><text:span>,</text:span><text:a xlink:type="simple" xlink:href="https://hal.science/search/index/?q=*&amp;authFullName_s=Gérard Etévé">Gérard Etévé</text:a></text:p>
              <text:p text:style-name="Normal"><text:span>Breeding for stress tolerance in cool-season food legumes</text:span><text:span>, John Wiley, 1993, 0-471-94212-X</text:span></text:p>
              <text:p text:style-name="Normal"><text:span>Chapitre d'ouvrage</text:span></text:p>
              <text:p text:style-name="Normal"><text:a xlink:type="simple" xlink:href="https://hal.inrae.fr/hal-02848001v1">hal-02848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GET</dc:title>
    <dc:subject/>
    <dc:description>CV</dc:description>
    <dc:creator/>
    <dc:date>2026-05-16T08:54:42.000</dc:date>
    <meta:generator>PHPWord</meta:generator>
    <meta:initial-creator>CCSD</meta:initial-creator>
    <meta:creation-date>2026-05-16T08:54:42.000</meta:creation-date>
    <meta:keyword/>
    <meta:user-defined meta:name="Category"/>
    <meta:user-defined meta:name="Company"/>
    <meta:user-defined meta:name="Manager"/>
  </office:meta>
</office:document-meta>
</file>