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9538" style:family="table">
      <style:table-properties style:rel-width="100" table:align="center"/>
    </style:style>
    <style:style style:name="b69538.0" style:family="table-column">
      <style:table-column-properties style:column-width="0.00cm"/>
    </style:style>
    <style:style style:name="411d49" style:family="table">
      <style:table-properties style:rel-width="100" table:align="center"/>
    </style:style>
    <style:style style:name="411d49.0" style:family="table-column">
      <style:table-column-properties style:column-width="0.00cm"/>
    </style:style>
    <style:style style:name="e6864c" style:family="table">
      <style:table-properties style:rel-width="100" table:align="center"/>
    </style:style>
    <style:style style:name="e6864c.0" style:family="table-column">
      <style:table-column-properties style:column-width="0.00cm"/>
    </style:style>
    <style:style style:name="c43fcd" style:family="table">
      <style:table-properties style:rel-width="100" table:align="center"/>
    </style:style>
    <style:style style:name="c43fcd.0" style:family="table-column">
      <style:table-column-properties style:column-width="0.00cm"/>
    </style:style>
    <style:style style:name="0c5c4c" style:family="table">
      <style:table-properties style:rel-width="100" table:align="center"/>
    </style:style>
    <style:style style:name="0c5c4c.0" style:family="table-column">
      <style:table-column-properties style:column-width="0.00cm"/>
    </style:style>
    <style:style style:name="a9a067" style:family="table">
      <style:table-properties style:rel-width="100" table:align="center"/>
    </style:style>
    <style:style style:name="a9a067.0" style:family="table-column">
      <style:table-column-properties style:column-width="0.00cm"/>
    </style:style>
    <style:style style:name="ec9912" style:family="table">
      <style:table-properties style:rel-width="100" table:align="center"/>
    </style:style>
    <style:style style:name="ec9912.0" style:family="table-column">
      <style:table-column-properties style:column-width="0.00cm"/>
    </style:style>
    <style:style style:name="2a1734" style:family="table">
      <style:table-properties style:rel-width="100" table:align="center"/>
    </style:style>
    <style:style style:name="2a1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o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3D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6)</text:span></text:p>
        <text:p text:style-name="P13"/>
        <table:table table:name="b69538" table:style-name="b69538">
          <table:table-column table:style-name="b69538.0"/>
          <table:table-row>
            <table:table-cell office:value-type="string">
              <text:p text:style-name="Normal"><text:a xlink:type="simple" xlink:href="https://hal.science/hal-05424436v1">Un outil de gravure en bois de cervidé dans la grotte de Cussac (Dordogne, France) ?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Alexandra Legrand">Alexandra Legrand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Émilie Brochard">Émilie Brochard</text:a><text:span>et al.</text:span></text:p>
              <text:p text:style-name="Normal"><text:span>Bulletin de la Société préhistorique française</text:span><text:span>, 2025, 122 (4), pp.527-578</text:span></text:p>
              <text:p text:style-name="Normal"><text:span>Article dans une revue</text:span></text:p>
              <text:p text:style-name="Normal"><text:a xlink:type="simple" xlink:href="https://hal.science/hal-05424436v1">hal-0542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7859v1">Dendara Métropole (2023) - Étude de l’acoustique et approche polysensorielle</text:a></text:p>
              <text:p text:style-name="Normal"><text:a xlink:type="simple" xlink:href="https://hal.science/search/index/?q=*&amp;authFullName_s=Sibylle Emerit">Sibylle Emerit</text:a><text:span>,</text:span><text:a xlink:type="simple" xlink:href="https://hal.science/search/index/?q=*&amp;authFullName_s=Hector Albiges-Lambard">Hector Albiges-Lambard</text:a><text:span>,</text:span><text:a xlink:type="simple" xlink:href="https://hal.science/search/index/?q=*&amp;authFullName_s=Pierre Botreau">Pierre Botreau</text:a><text:span>,</text:span><text:a xlink:type="simple" xlink:href="https://hal.science/search/index/?q=*&amp;authFullName_s=Olivier Warusfel">Olivier Warusfel</text:a><text:span>,</text:span><text:a xlink:type="simple" xlink:href="https://hal.science/search/index/?q=*&amp;authFullName_s=Pascal Mora">Pascal Mora</text:a><text:span>et al.</text:span></text:p>
              <text:p text:style-name="Normal"><text:span>Bulletin archéologique des Écoles françaises à l’étranger</text:span><text:span>, 2024, pp.24-27.<text:s/></text:span><text:a xlink:type="simple" xlink:href="https://dx.doi.org/10.4000/11tfy">⟨10.4000/11tfy⟩</text:a></text:p>
              <text:p text:style-name="Normal"><text:span>Article dans une revue</text:span></text:p>
              <text:p text:style-name="Normal"><text:a xlink:type="simple" xlink:href="https://shs.hal.science/halshs-04797859v1">halshs-0479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24v1">Population affinities in pre‐colonial West Africa: The case of the burial cave Iroungou (Gabon, 14th–15th century CE)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ic Espinasse">Loic Espinasse</text:a><text:span>et al.</text:span></text:p>
              <text:p text:style-name="Normal"><text:span>American Journal of Biological Anthropology</text:span><text:span>, 2024, 185 (2), pp.e24997.<text:s/></text:span><text:a xlink:type="simple" xlink:href="https://dx.doi.org/10.1002/ajpa.24997">⟨10.1002/ajpa.24997⟩</text:a></text:p>
              <text:p text:style-name="Normal"><text:span>Article dans une revue</text:span></text:p>
              <text:p text:style-name="Normal"><text:a xlink:type="simple" xlink:href="https://hal.science/hal-04759124v1">hal-0475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195v1">A new approach to locate, characterise and restore in 3D polychromy of Apollo’s temple at Delphi (4th century B. C.).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Francesca Galluzzi">Francesca Galluzzi</text:a><text:span>,</text:span><text:a xlink:type="simple" xlink:href="https://hal.science/search/index/?q=*&amp;authFullName_s=Pascal Mora">Pascal Mora</text:a><text:span>et al.</text:span></text:p>
              <text:p text:style-name="Normal"><text:span>Digital Applications in Archaeology and Cultural Heritage</text:span><text:span>, 2024, Digital Applications in Archaeology and Cultural Heritage, 34, pp.e00345.<text:s/></text:span><text:a xlink:type="simple" xlink:href="https://dx.doi.org/10.1016/j.daach.2024.e00345">⟨10.1016/j.daach.2024.e00345⟩</text:a></text:p>
              <text:p text:style-name="Normal"><text:span>Article dans une revue</text:span></text:p>
              <text:p text:style-name="Normal"><text:a xlink:type="simple" xlink:href="https://shs.hal.science/halshs-04455195v1">halshs-044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03v1">Dendara Métropole (2023)</text:a></text:p>
              <text:p text:style-name="Normal"><text:a xlink:type="simple" xlink:href="https://hal.science/search/index/?q=*&amp;authFullName_s=Matthieu Vanpeene">Matthieu Vanpeene</text:a><text:span>,</text:span><text:a xlink:type="simple" xlink:href="https://hal.science/search/index/?q=*&amp;authFullName_s=Andrea Pillon">Andrea Pillon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Elisabeth Van Caelenberge">Elisabeth Van Caelenberge</text:a><text:span>,</text:span><text:a xlink:type="simple" xlink:href="https://hal.science/search/index/?q=*&amp;authFullName_s=Felix Relats Montserrat">Felix Relats Montserrat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tfy">⟨10.4000/11tfy⟩</text:a></text:p>
              <text:p text:style-name="Normal"><text:span>Article dans une revue</text:span></text:p>
              <text:p text:style-name="Normal"><text:a xlink:type="simple" xlink:href="https://hal.science/hal-04757703v1">hal-047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51v1">The emergence of monumental architecture in Atlantic Europe: a fortified fifth-millennium BC enclosure in western Franc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Guillaume Bruniaux">Guillaume Bruniaux</text:a><text:span>et al.</text:span></text:p>
              <text:p text:style-name="Normal"><text:span>Antiquity</text:span><text:span>, 2023, 97 (391), pp.50-69.<text:s/></text:span><text:a xlink:type="simple" xlink:href="https://dx.doi.org/10.15184/aqy.2022.169">⟨10.15184/aqy.2022.169⟩</text:a></text:p>
              <text:p text:style-name="Normal"><text:span>Article dans une revue</text:span></text:p>
              <text:p text:style-name="Normal"><text:a xlink:type="simple" xlink:href="https://hal.science/hal-04001251v1">hal-040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5v1">Enhancing the learning of evolutionary anthropology skills by combining student‐active teaching with actual and virtual immersion of Master's students in fieldwork, laboratory practice, and dissemination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hristine Couture">Christine Couture</text:a><text:span>et al.</text:span></text:p>
              <text:p text:style-name="Normal"><text:span>Ecology and Evolution</text:span><text:span>, 2022, 12 (4), pp.e8825.<text:s/></text:span><text:a xlink:type="simple" xlink:href="https://dx.doi.org/10.1002/ece3.8825">⟨10.1002/ece3.8825⟩</text:a></text:p>
              <text:p text:style-name="Normal"><text:span>Article dans une revue</text:span></text:p>
              <text:p text:style-name="Normal"><text:a xlink:type="simple" xlink:href="https://hal.science/hal-03916825v1">hal-039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197v1">Capesterre-de-Marie-Galante – Grotte du Morne Rita. Fouille programmée (2012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Sandrine Grouard">Sandrine Grouard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04197v1">hal-040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82v1">Life-sized Neolithic camel sculptures in Arabia: A scientific assessment of the craftsmanship and age of the Camel Site reliefs</text:a></text:p>
              <text:p text:style-name="Normal"><text:a xlink:type="simple" xlink:href="https://hal.science/search/index/?q=*&amp;authFullName_s=Maria Guagnin">Maria Guagnin</text:a><text:span>,</text:span><text:a xlink:type="simple" xlink:href="https://hal.science/search/index/?q=*&amp;authFullName_s=Guillaume Charloux">Guillaume Charloux</text:a><text:span>,</text:span><text:a xlink:type="simple" xlink:href="https://hal.science/search/index/?q=*&amp;authFullName_s=Abdullah Alsharekh">Abdullah Alsharekh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Yamandú Hilbert">Yamandú Hilbert</text:a><text:span>et al.</text:span></text:p>
              <text:p text:style-name="Normal"><text:span>Journal of Archaeological Science: Reports</text:span><text:span>, 2022, 42, pp.103165.<text:s/></text:span><text:a xlink:type="simple" xlink:href="https://dx.doi.org/10.1016/j.jasrep.2021.103165">⟨10.1016/j.jasrep.2021.103165⟩</text:a></text:p>
              <text:p text:style-name="Normal"><text:span>Article dans une revue</text:span></text:p>
              <text:p text:style-name="Normal"><text:a xlink:type="simple" xlink:href="https://hal.science/hal-03678382v1">hal-036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65v1">Support et instruments : les media de la gravure dans la grotte de Cussac (Dordogne, France). Nouvelle approche méthodologique du Panneau du Réticulé</text:a></text:p>
              <text:p text:style-name="Normal"><text:a xlink:type="simple" xlink:href="https://hal.science/search/index/?q=*&amp;authFullName_s=Émilie Brochard">Émilie Brochard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et al.</text:span></text:p>
              <text:p text:style-name="Normal"><text:span>PALEO : Revue d'Archéologie Préhistorique</text:span><text:span>, 2022, pp.126 - 146.<text:s/></text:span><text:a xlink:type="simple" xlink:href="https://dx.doi.org/10.4000/paleo.7329">⟨10.4000/paleo.7329⟩</text:a></text:p>
              <text:p text:style-name="Normal"><text:span>Article dans une revue</text:span></text:p>
              <text:p text:style-name="Normal"><text:a xlink:type="simple" xlink:href="https://hal.science/hal-04206065v1">hal-042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26v1">Capesterre-de-Marie-Galante - Grotte du Morne Rita. Sondage (2011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Sandrine Grouard">Sandrine Grouard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24526v1">hal-0402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09v1">Les albâtres peints de la fin du Moyen Âge en Aquitaine : de l’analyse des matériaux à la restitution matérielle et numérique</text:a></text:p>
              <text:p text:style-name="Normal"><text:a xlink:type="simple" xlink:href="https://hal.science/search/index/?q=*&amp;authFullName_s=Maud Mulliez">Maud Mulliez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rkus Schlicht">Markus Schlich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ançois Daniel">François Daniel</text:a></text:p>
              <text:p text:style-name="Normal"><text:span>Pictor</text:span><text:span>, 2022, 11, pp.221-239</text:span></text:p>
              <text:p text:style-name="Normal"><text:span>Article dans une revue</text:span></text:p>
              <text:p text:style-name="Normal"><text:a xlink:type="simple" xlink:href="https://hal.science/hal-03682609v1">hal-036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68v1">Capesterre-de-Marie-Galante - Grotte du Morne Rita. Fouille programmée et relevé d'art rupestre (2013)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Patrice Courtaud">Patrice Courtaud</text:a><text:span>et al.</text:span></text:p>
              <text:p text:style-name="Normal"><text:span>Archéologie de la France - Informations</text:span><text:span>, 2022</text:span></text:p>
              <text:p text:style-name="Normal"><text:span>Article dans une revue</text:span></text:p>
              <text:p text:style-name="Normal"><text:a xlink:type="simple" xlink:href="https://hal.science/hal-04027968v1">hal-040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6v1">Le rôle paradoxal de l’eau à Lalibela (Ethiopie) : Enjeux et méthodes pour la conservation d’un affleurement naturel anthropisé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ançois Daniel">François Daniel</text:a><text:span>et al.</text:span></text:p>
              <text:p text:style-name="Normal"><text:span>Restauro Archeologico</text:span><text:span>, 2022, World Heritage in transition About management, protection and sustainability International Conference (Florence, 18-19 november 2022), 30 (1), pp.226-231.<text:s/></text:span><text:a xlink:type="simple" xlink:href="https://dx.doi.org/10.36253/rar-14304">⟨10.36253/rar-14304⟩</text:a></text:p>
              <text:p text:style-name="Normal"><text:span>Article dans une revue</text:span></text:p>
              <text:p text:style-name="Normal"><text:a xlink:type="simple" xlink:href="https://hal.science/hal-03895336v1">hal-038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04v1">Mortuary behaviour and cultural practices in pre-colonial West Central Africa: new data from the Iroungou burial cave, Gabon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ïc Espinasse">Loïc Espinasse</text:a><text:span>et al.</text:span></text:p>
              <text:p text:style-name="Normal"><text:span>Antiquity</text:span><text:span>, 2021, 95 (382), z32s06pe23.<text:s/></text:span><text:a xlink:type="simple" xlink:href="https://dx.doi.org/10.15184/aqy.2021.80">⟨10.15184/aqy.2021.80⟩</text:a></text:p>
              <text:p text:style-name="Normal"><text:span>Article dans une revue</text:span></text:p>
              <text:p text:style-name="Normal"><text:a xlink:type="simple" xlink:href="https://hal.science/hal-03359504v1">hal-0335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19v1">In search of the lost polychromy of English medieval alabaster panels in the Southwest of France.</text:a></text:p>
              <text:p text:style-name="Normal"><text:a xlink:type="simple" xlink:href="https://hal.science/search/index/?q=*&amp;authFullName_s=Aurélie Mounier">Aurélie Mounier</text:a><text:span>,</text:span><text:a xlink:type="simple" xlink:href="https://hal.science/search/index/?q=*&amp;authFullName_s=Markus Schlicht">Markus Schlicht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Antoine Lucat">Antoine Lucat</text:a><text:span>et al.</text:span></text:p>
              <text:p text:style-name="Normal"><text:span>Color Research and Application</text:span><text:span>, 2020,<text:s/></text:span><text:a xlink:type="simple" xlink:href="https://dx.doi.org/10.1002/col.22482">⟨10.1002/col.22482⟩</text:a></text:p>
              <text:p text:style-name="Normal"><text:span>Article dans une revue</text:span></text:p>
              <text:p text:style-name="Normal"><text:a xlink:type="simple" xlink:href="https://hal.science/hal-02468719v1">hal-024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04v1">Complex mortuary dynamics in the Upper Paleolithic of the decorated Grotte de Cussac, France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Erik Trinkaus">Erik Trinkaus</text:a><text:span>,</text:span><text:a xlink:type="simple" xlink:href="https://hal.science/search/index/?q=*&amp;authFullName_s=Eline Schotsmans">Eline Schotsmans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Irene Dori">Irene Dori</text:a><text:span>et al.</text:span></text:p>
              <text:p text:style-name="Normal"><text:span>Proceedings of the National Academy of Sciences of the United States of America</text:span><text:span>, 2020, 117 (26), pp.14851-14856.<text:s/></text:span><text:a xlink:type="simple" xlink:href="https://dx.doi.org/10.1073/pnas.2005242117">⟨10.1073/pnas.2005242117⟩</text:a></text:p>
              <text:p text:style-name="Normal"><text:span>Article dans une revue</text:span></text:p>
              <text:p text:style-name="Normal"><text:a xlink:type="simple" xlink:href="https://hal.science/hal-02921704v1">hal-0292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891v1">Les couleurs des albâtres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 Festin (Bordeaux)</text:span><text:span>, 2020, 115</text:span></text:p>
              <text:p text:style-name="Normal"><text:span>Article dans une revue</text:span></text:p>
              <text:p text:style-name="Normal"><text:a xlink:type="simple" xlink:href="https://shs.hal.science/halshs-02955891v1">halshs-029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98v1">Rock art, performance and Palaeolithic cognitive systems. The example of the Grand Panel palimpsest of Cussac Cave, Dordogne, France</text:a></text:p>
              <text:p text:style-name="Normal"><text:a xlink:type="simple" xlink:href="https://hal.science/search/index/?q=*&amp;authFullName_s=V. Feruglio">V.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Jacques Jaubert">Jacques Jaubert</text:a><text:span>,</text:span><text:a xlink:type="simple" xlink:href="https://hal.science/search/index/?q=*&amp;authFullName_s=Marc Delluc">Marc Delluc</text:a><text:span>,</text:span><text:a xlink:type="simple" xlink:href="https://hal.science/search/index/?q=*&amp;authFullName_s=Pascal Mora">Pascal Mora</text:a><text:span>et al.</text:span></text:p>
              <text:p text:style-name="Normal"><text:span>Journal of Anthropological Archaeology</text:span><text:span>, 2019, 56,<text:s/></text:span><text:a xlink:type="simple" xlink:href="https://dx.doi.org/10.1016/j.jaa.2019.101104">⟨10.1016/j.jaa.2019.101104⟩</text:a></text:p>
              <text:p text:style-name="Normal"><text:span>Article dans une revue</text:span></text:p>
              <text:p text:style-name="Normal"><text:a xlink:type="simple" xlink:href="https://hal.science/hal-02899598v1">hal-028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12v1">New data on the paleobiology of the Gravettian individual L2A from Cussac cave (Dordogne, France) through a virtual approach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Mathilde Samsel">Mathilde Samsel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Bruno Dutailly">Bruno Dutailly</text:a><text:span>et al.</text:span></text:p>
              <text:p text:style-name="Normal"><text:span>Journal of Archaeological Science: Reports</text:span><text:span>, 2017, 14, pp.365-373.<text:s/></text:span><text:a xlink:type="simple" xlink:href="https://dx.doi.org/10.1016/j.jasrep.2017.06.005">⟨10.1016/j.jasrep.2017.06.005⟩</text:a></text:p>
              <text:p text:style-name="Normal"><text:span>Article dans une revue</text:span></text:p>
              <text:p text:style-name="Normal"><text:a xlink:type="simple" xlink:href="https://hal.science/hal-02266512v1">hal-022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033v1">Herculanum. Conception du modèle 3D de restitution et restauration virtuelle de la Casa di Nettuno ed Anfitrite</text:a></text:p>
              <text:p text:style-name="Normal"><text:a xlink:type="simple" xlink:href="https://hal.science/search/index/?q=*&amp;authFullName_s=Alexandra Dardenay">Alexandra Dardenay</text:a><text:span>,</text:span><text:a xlink:type="simple" xlink:href="https://hal.science/search/index/?q=*&amp;authFullName_s=Hélène Eristov">Hélène Eristov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Nicolas Monteix">Nicolas Monteix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739">⟨10.4000/cefr.1739⟩</text:a></text:p>
              <text:p text:style-name="Normal"><text:span>Article dans une revue</text:span></text:p>
              <text:p text:style-name="Normal"><text:a xlink:type="simple" xlink:href="https://hal.science/hal-01895033v1">hal-018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60v1">Retour d’expérience sur des cas d’acquisition 3D et leurs usages en archéologie</text:a></text:p>
              <text:p text:style-name="Normal"><text:a xlink:type="simple" xlink:href="https://hal.science/search/index/?q=*&amp;authFullName_s=Pascal Mora">Pascal Mora</text:a></text:p>
              <text:p text:style-name="Normal"><text:span>Les Nouvelles de l'archéologie</text:span><text:span>, 2016, 146, pp.11 - 16.<text:s/></text:span><text:a xlink:type="simple" xlink:href="https://dx.doi.org/10.4000/nda.3821">⟨10.4000/nda.3821⟩</text:a></text:p>
              <text:p text:style-name="Normal"><text:span>Article dans une revue</text:span></text:p>
              <text:p text:style-name="Normal"><text:a xlink:type="simple" xlink:href="https://hal.science/hal-01900460v1">hal-0190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13v1">Early Neanderthal constructions deep in Bruniquel Cave in southwestern France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Michel Soulier">Michel Soulier</text:a><text:span>,</text:span><text:a xlink:type="simple" xlink:href="https://hal.science/search/index/?q=*&amp;authFullName_s=Hai Cheng">Hai Cheng</text:a><text:span>et al.</text:span></text:p>
              <text:p text:style-name="Normal"><text:span>Nature</text:span><text:span>, 2016, 534 (7605), pp.43-44.<text:s/></text:span><text:a xlink:type="simple" xlink:href="https://dx.doi.org/10.1038/nature18291">⟨10.1038/nature18291⟩</text:a></text:p>
              <text:p text:style-name="Normal"><text:span>Article dans une revue</text:span></text:p>
              <text:p text:style-name="Normal"><text:a xlink:type="simple" xlink:href="https://hal.science/hal-01457213v1">hal-014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52v1">Un point sur la photogrammétrie</text:a></text:p>
              <text:p text:style-name="Normal"><text:a xlink:type="simple" xlink:href="https://hal.science/search/index/?q=*&amp;authFullName_s=Caroline Delevoie">Caroline Delevoi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bert Vergnieux">Robert Vergnieux</text:a></text:p>
              <text:p text:style-name="Normal"><text:span>Archéopages : archéologie &amp; société</text:span><text:span>, 2012, Archéopages Archéologie et société, Campagnes (34), pp.86 - 89.<text:s/></text:span><text:a xlink:type="simple" xlink:href="https://dx.doi.org/10.4000/archeopages.410">⟨10.4000/archeopages.410⟩</text:a></text:p>
              <text:p text:style-name="Normal"><text:span>Article dans une revue</text:span></text:p>
              <text:p text:style-name="Normal"><text:a xlink:type="simple" xlink:href="https://hal.science/hal-01922552v1">hal-019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81v1">Le carnyx et le casque-oiseau celtiques de Tintignac (Naves-Corrèze). Description et étude technologique.</text:a></text:p>
              <text:p text:style-name="Normal"><text:a xlink:type="simple" xlink:href="https://hal.science/search/index/?q=*&amp;authFullName_s=Christophe Maniquet">Christophe Maniquet</text:a><text:span>,</text:span><text:a xlink:type="simple" xlink:href="https://hal.science/search/index/?q=*&amp;authFullName_s=Thierry Lejars">Thierry Lejars</text:a><text:span>,</text:span><text:a xlink:type="simple" xlink:href="https://hal.science/search/index/?q=*&amp;authFullName_s=Barbara Ambruster">Barbara Ambruster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Monique Drieux-Daguerre">Monique Drieux-Daguerre</text:a><text:span>et al.</text:span></text:p>
              <text:p text:style-name="Normal"><text:span>Aquitania</text:span><text:span>, 2012, Aquitania, 27, pp.63-150</text:span></text:p>
              <text:p text:style-name="Normal"><text:span>Article dans une revue</text:span></text:p>
              <text:p text:style-name="Normal"><text:a xlink:type="simple" xlink:href="https://hal.science/hal-01922481v1">hal-019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864v1">Présentation du modèle 3D d’Alazeytin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Pascal Mora">Pascal Mora</text:a></text:p>
              <text:p text:style-name="Normal"><text:span>Anatolia antiqua = Eski anadolu</text:span><text:span>, 2011, XIX, pp.377-384.<text:s/></text:span><text:a xlink:type="simple" xlink:href="https://dx.doi.org/10.3406/anata.2011.1107">⟨10.3406/anata.2011.1107⟩</text:a></text:p>
              <text:p text:style-name="Normal"><text:span>Article dans une revue</text:span></text:p>
              <text:p text:style-name="Normal"><text:a xlink:type="simple" xlink:href="https://hal.science/hal-01536864v1">hal-01536864v1</text:a></text:p>
            </table:table-cell>
          </table:table-row>
        </table:table>
        <text:p text:style-name="P14"/>
        <text:p text:style-name="Heading2"><text:span text:style-name="T6">Communication dans un congrès (34)</text:span></text:p>
        <text:p text:style-name="P16"/>
        <table:table table:name="411d49" table:style-name="411d49">
          <table:table-column table:style-name="411d49.0"/>
          <table:table-row>
            <table:table-cell office:value-type="string">
              <text:p text:style-name="Normal"><text:a xlink:type="simple" xlink:href="https://shs.hal.science/halshs-05548071v1">Worship in the Shadows: A Funerary Shrine in the Lihyanite Necropolis of Dadan (al-ʿUlā, KSA)</text:a></text:p>
              <text:p text:style-name="Normal"><text:a xlink:type="simple" xlink:href="https://hal.science/search/index/?q=*&amp;authFullName_s=Chloé Girardi">Chloé Girardi</text:a><text:span>,</text:span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Benjamin Blaisot">Benjamin Blaisot</text:a><text:span>,</text:span><text:a xlink:type="simple" xlink:href="https://hal.science/search/index/?q=*&amp;authFullName_s=Elora Chambraud">Elora Chambraud</text:a><text:span>et al.</text:span></text:p>
              <text:p text:style-name="Normal"><text:span>The 58th Seminar for Arabian Studies</text:span><text:span>, Zayed National Museum; International Association for the Study of Ancient Arabia, Dec 2025, Abu Dhabi, United Arab Emirates</text:span></text:p>
              <text:p text:style-name="Normal"><text:span>Communication dans un congrès</text:span></text:p>
              <text:p text:style-name="Normal"><text:a xlink:type="simple" xlink:href="https://shs.hal.science/halshs-05548071v1">halshs-0554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6v1">Evolution géomorphologique de l’entrée de Bruniquel et implications sur les fréquentations par Néandertal ancie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hristian Burlet">Christian Burlet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Journée AFEQ 2024</text:span><text:span>, AFEQ, Sep 2024, Paris, France</text:span></text:p>
              <text:p text:style-name="Normal"><text:span>Communication dans un congrès</text:span></text:p>
              <text:p text:style-name="Normal"><text:a xlink:type="simple" xlink:href="https://hal.science/hal-04746156v1">hal-04746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242v1">3D root system architecture of woody plant can be assessed using structure from motion photogrammetry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Raphaël Ségura">Raphaël Ségura</text:a><text:span>et al.</text:span></text:p>
              <text:p text:style-name="Normal"><text:span>12. International Society of Root Research Symposium (ISRR 2024)</text:span><text:span>, Jun 2024, Leipzig, Germany</text:span></text:p>
              <text:p text:style-name="Normal"><text:span>Communication dans un congrès</text:span></text:p>
              <text:p text:style-name="Normal"><text:a xlink:type="simple" xlink:href="https://hal.inrae.fr/hal-04723242v1">hal-047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01v1">Affinité populationnelle en Afrique de l’ouest précoloniale : le cas de la grotte sépulcrale d’Iroungou (Gabon, XIVe-XVe siècles EC)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ic Espinasse">Loic Espinasse</text:a><text:span>et al.</text:span></text:p>
              <text:p text:style-name="Normal"><text:span>1848es Journées de la Société d'Anthropologie de Paris</text:span><text:span>, Jan 2023, Paris, France.<text:s/></text:span><text:a xlink:type="simple" xlink:href="https://dx.doi.org/10.4000/bmsap.11371">⟨10.4000/bmsap.11371⟩</text:a></text:p>
              <text:p text:style-name="Normal"><text:span>Communication dans un congrès</text:span></text:p>
              <text:p text:style-name="Normal"><text:a xlink:type="simple" xlink:href="https://hal.science/hal-04023201v1">hal-040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18v1">3D Restitution of Saint-Maurice Residence in Cairo – 3D as a tool to monitor and study architectural reus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rcedes Volait">Mercedes Volait</text:a></text:p>
              <text:p text:style-name="Normal"><text:span>Interiors reconfigured: changing Materiality &amp; craftsmanship in the decorative arts of the Middle East &amp; North Africa (18th–20th centuries)</text:span><text:span>, Nov 2023, Vitrocentre Romont, Switzerland</text:span></text:p>
              <text:p text:style-name="Normal"><text:span>Communication dans un congrès</text:span></text:p>
              <text:p text:style-name="Normal"><text:a xlink:type="simple" xlink:href="https://hal.science/hal-03933618v1">hal-039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16v1">RIS 3D and Ancient Large-Scale Bronzes: The Example of the Charioteer’s Group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émy Chapoulie">Rémy Chapoulie</text:a></text:p>
              <text:p text:style-name="Normal"><text:span>L’Aurige de Delphes et la grande statuaire grecque en bronze : nouvelles perspectives à l’époque dite du style sévère.</text:span><text:span>, EFA Ecole Française d’Athènes, Dec 2022, Athènes, Greece</text:span></text:p>
              <text:p text:style-name="Normal"><text:span>Communication dans un congrès</text:span></text:p>
              <text:p text:style-name="Normal"><text:a xlink:type="simple" xlink:href="https://hal.science/hal-05040116v1">hal-050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85v1">Reference Information System in 3D for the exploitation of heterogeneous archaeometric data. Case study of a cave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Sarah Tournon-Valiente">Sarah Tournon-Valiente</text:a><text:span>et al.</text:span></text:p>
              <text:p text:style-name="Normal"><text:span>Congresso Tematico AIAr</text:span><text:span>, Université de Padoue, Jun 2022, Padoue - Università di Padova, Italy</text:span></text:p>
              <text:p text:style-name="Normal"><text:span>Communication dans un congrès</text:span></text:p>
              <text:p text:style-name="Normal"><text:a xlink:type="simple" xlink:href="https://hal.science/hal-05040085v1">hal-050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738v1">3D for Studying Reuse in 19th Century Cairo: the Case of Saint-Maurice Residence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Corentin Cou">Corentin Cou</text:a><text:span>,</text:span><text:a xlink:type="simple" xlink:href="https://hal.science/search/index/?q=*&amp;authFullName_s=Sarah Tournon-Valiente">Sarah Tournon-Valiente</text:a><text:span>,</text:span><text:a xlink:type="simple" xlink:href="https://hal.science/search/index/?q=*&amp;authFullName_s=Mercedes Volait">Mercedes Volait</text:a><text:span>et al.</text:span></text:p>
              <text:p text:style-name="Normal"><text:span>GCH 2021 - Eurographics Workshop on Graphics and Cultural Heritage</text:span><text:span>, Nov 2021, Bournemouth, United Kingdom.<text:s/></text:span><text:a xlink:type="simple" xlink:href="https://dx.doi.org/10.2312/gch.20211414">⟨10.2312/gch.20211414⟩</text:a></text:p>
              <text:p text:style-name="Normal"><text:span>Communication dans un congrès</text:span></text:p>
              <text:p text:style-name="Normal"><text:a xlink:type="simple" xlink:href="https://hal.science/hal-03364738v1">hal-033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10v1">Nouvelles données sur les comportements mortuaires en Afrique centrale à l'Âge du Fer : la grotte sépulcrale d'Iroungou, Gabon (XIVe-XVe siècles EC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ïc Espinasse">Loïc Espinasse</text:a><text:span>et al.</text:span></text:p>
              <text:p text:style-name="Normal"><text:span>Journées de la SAP</text:span><text:span>, Société d'Anthropologie de Paris, Jan 2021, Paris, France</text:span></text:p>
              <text:p text:style-name="Normal"><text:span>Communication dans un congrès</text:span></text:p>
              <text:p text:style-name="Normal"><text:a xlink:type="simple" xlink:href="https://hal.science/hal-04023510v1">hal-040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89v1">Nouvelles données sur les comportements mortuaires en Afrique Centrale à l’âge du Fer : la grotte sépulcrale d’Iroungou, Gabon (XIVe-XVe siècles EC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ïc Espinasse">Loïc Espinasse</text:a><text:span>et al.</text:span></text:p>
              <text:p text:style-name="Normal"><text:span>1846es Journées de la Société d'Anthropologie de Paris</text:span><text:span>, Jan 2021, Paris, France.<text:s/></text:span><text:a xlink:type="simple" xlink:href="https://dx.doi.org/10.4000/bmsap.7082">⟨10.4000/bmsap.7082⟩</text:a></text:p>
              <text:p text:style-name="Normal"><text:span>Communication dans un congrès</text:span></text:p>
              <text:p text:style-name="Normal"><text:a xlink:type="simple" xlink:href="https://hal.science/hal-04023289v1">hal-0402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11v1">Un SIG 3D pour l’exploitation de données archéométriques hétérogènes. Application aux grottes orné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ascal Mora">Pascal Mora</text:a><text:span>et al.</text:span></text:p>
              <text:p text:style-name="Normal"><text:span>XXIIe colloque du GMPCA</text:span><text:span>, Univ Montréal, May 2019, Montréal, Québec, Canada</text:span></text:p>
              <text:p text:style-name="Normal"><text:span>Communication dans un congrès</text:span></text:p>
              <text:p text:style-name="Normal"><text:a xlink:type="simple" xlink:href="https://hal.science/hal-02532711v1">hal-025327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5673v1">De la prospection à la restitution tridimensionnelle de monuments funéraires néolithiques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Pascal Mora">Pascal Mora</text:a><text:span>et al.</text:span></text:p>
              <text:p text:style-name="Normal"><text:span>Archéométrie 2019</text:span><text:span>, GMPCA, May 2019, Montréal, Canada</text:span></text:p>
              <text:p text:style-name="Normal"><text:span>Communication dans un congrès</text:span></text:p>
              <text:p text:style-name="Normal"><text:a xlink:type="simple" xlink:href="https://univ-rochelle.hal.science/hal-02425673v1">hal-024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40v1">Accéder en 3D aux données de terrain pluridisciplinaires - un outil pour l’étude des grottes ornées.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Bousquet">Bruno Bousquet</text:a><text:span>et al.</text:span></text:p>
              <text:p text:style-name="Normal"><text:span>Le réel et le virtu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40440v1">hal-024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24v1">Apport de la photogrammétrie haute définition à la paléopathologie, du diagnostic à la formation (Projet Virt’Os Bordeaux)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Olivier Dutour">Olivier Dutour</text:a></text:p>
              <text:p text:style-name="Normal"><text:span>Colloque 2018 du GPLF</text:span><text:span>, May 2018, Rouen, France</text:span></text:p>
              <text:p text:style-name="Normal"><text:span>Communication dans un congrès</text:span></text:p>
              <text:p text:style-name="Normal"><text:a xlink:type="simple" xlink:href="https://hal.science/hal-05604724v1">hal-056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47v1">La grotte laboratoire de Leye (Marquay, Dordogne) : un outil au service de la conservation des grottes orné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et al.</text:span></text:p>
              <text:p text:style-name="Normal"><text:span>20th International Rock Art Congress, IFRAO, 1G : Public policies and rock art : between research and preservation</text:span><text:span>, Aug 2018, Valacamonica, Italy</text:span></text:p>
              <text:p text:style-name="Normal"><text:span>Communication dans un congrès</text:span></text:p>
              <text:p text:style-name="Normal"><text:a xlink:type="simple" xlink:href="https://hal.science/hal-02534347v1">hal-02534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0888v1">Le mausolée de Jaunay-Clan (Vienne) : protocole d’étude de sépultures en milieu clo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lène Maziere">Marlène Maziere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Thierry Bonnin">Thierry Bonnin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VIe Rencontre du GAAF, Colloque Rencontre autour de nouvelles approches de l’archéologie funéraire (04-05 avril 2014)</text:span><text:span>, Solenn de Larminat, Rémi Corbineau, Alexis Corrochano, Yves Gleize, Jean Soulat (dir.), Apr 2014, INHA - Paris, France</text:span></text:p>
              <text:p text:style-name="Normal"><text:span>Communication dans un congrès</text:span></text:p>
              <text:p text:style-name="Normal"><text:a xlink:type="simple" xlink:href="https://normandie-univ.hal.science/hal-03240888v1">hal-0324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43v1">Les restitutions 3D du prieuré Saint-Cosme (La Riche/Indre-et-Loire)</text:a></text:p>
              <text:p text:style-name="Normal"><text:a xlink:type="simple" xlink:href="https://hal.science/search/index/?q=*&amp;authFullName_s=Bruno Dufaÿ">Bruno Dufaÿ</text:a><text:span>,</text:span><text:a xlink:type="simple" xlink:href="https://hal.science/search/index/?q=*&amp;authFullName_s=Pascal Mora">Pascal Mora</text:a></text:p>
              <text:p text:style-name="Normal"><text:span>Virtual Retrospect 2013</text:span><text:span>, Archéovision, Nov 2013, Pessac, France. p. 135-143</text:span></text:p>
              <text:p text:style-name="Normal"><text:span>Communication dans un congrès</text:span></text:p>
              <text:p text:style-name="Normal"><text:a xlink:type="simple" xlink:href="https://hal.science/hal-01420543v1">hal-0142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33v1">Un outil de relevés 3D partagé en ligne : premières applications pour l’art et la taphonomie des parois ornées de la grotte de Cussac (ArTaPOC / programme LaScArBx)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retrospect 2013 : actes du colloque de Pessac (France), 27-29 novembre 2013</text:span><text:span>, Nov 2013, Pessac, France. pp.49-54</text:span></text:p>
              <text:p text:style-name="Normal"><text:span>Communication dans un congrès</text:span></text:p>
              <text:p text:style-name="Normal"><text:a xlink:type="simple" xlink:href="https://hal.science/hal-01833233v1">hal-018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04v1">Les restitutions 3D du prieuré Saint-Cosme (La Riche–Indre-et-Loire). La modélisation d’un ensemble complexe à plusieurs phases chronologiques</text:a></text:p>
              <text:p text:style-name="Normal"><text:a xlink:type="simple" xlink:href="https://hal.science/search/index/?q=*&amp;authFullName_s=Bruno Dufay">Bruno Dufay</text:a><text:span>,</text:span><text:a xlink:type="simple" xlink:href="https://hal.science/search/index/?q=*&amp;authFullName_s=Pascal Mora">Pascal Mora</text:a></text:p>
              <text:p text:style-name="Normal"><text:span>Virtual Retrospect 2013</text:span><text:span>, Robert Vergnieux, Nov 2013, Pessac, France. pp.135-143</text:span></text:p>
              <text:p text:style-name="Normal"><text:span>Communication dans un congrès</text:span></text:p>
              <text:p text:style-name="Normal"><text:a xlink:type="simple" xlink:href="https://hal.science/hal-01919904v1">hal-019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16v1">Approche taphonomique des loci à restes humains de la grotte de Cussac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Francois Leveque">Francois Leveque</text:a><text:span>et al.</text:span></text:p>
              <text:p text:style-name="Normal"><text:span>XIX International Rock Art Conference</text:span><text:span>, 2015, Caceres, France.<text:s/></text:span><text:a xlink:type="simple" xlink:href="https://dx.doi.org/10.30861/9780860549918">⟨10.30861/9780860549918⟩</text:a></text:p>
              <text:p text:style-name="Normal"><text:span>Communication dans un congrès</text:span></text:p>
              <text:p text:style-name="Normal"><text:a xlink:type="simple" xlink:href="https://hal.science/hal-02264016v1">hal-022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89v1">Restitution d’un théâtre antique : l’exemple de Xanthos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Jacques Des Courtils">Jacques Des Courtils</text:a><text:span>,</text:span><text:a xlink:type="simple" xlink:href="https://hal.science/search/index/?q=*&amp;authFullName_s=Pascal Mora">Pascal Mora</text:a></text:p>
              <text:p text:style-name="Normal"><text:span>Virtual Retrospect 2013</text:span><text:span>, Robert Vergnieux, Nov 2013, Pessac, France. pp.121-127</text:span></text:p>
              <text:p text:style-name="Normal"><text:span>Communication dans un congrès</text:span></text:p>
              <text:p text:style-name="Normal"><text:a xlink:type="simple" xlink:href="https://hal.science/hal-01919889v1">hal-019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56v1">Polychromie médiévale et photogrammétrie 3D : la restitution des couleurs d’origine d’un ange du portail Royal (vers 1250) de la cathédrale de Bordeaux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ascal Mora">Pascal Mora</text:a></text:p>
              <text:p text:style-name="Normal"><text:span>Virtual Retrospect 2013</text:span><text:span>, Robert Vergnieux, Nov 2013, Pessac, France. pp.63-71</text:span></text:p>
              <text:p text:style-name="Normal"><text:span>Communication dans un congrès</text:span></text:p>
              <text:p text:style-name="Normal"><text:a xlink:type="simple" xlink:href="https://hal.science/hal-01919856v1">hal-019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41v1">New insight on the frequency dependence of TDDB in high-k/metal gate stacks</text:a></text:p>
              <text:p text:style-name="Normal"><text:a xlink:type="simple" xlink:href="https://hal.science/search/index/?q=*&amp;authFullName_s=Anas Bezza">Anas Bezza</text:a><text:span>,</text:span><text:a xlink:type="simple" xlink:href="https://hal.science/search/index/?q=*&amp;authFullName_s=Mohammad Rafik">Mohammad Rafik</text:a><text:span>,</text:span><text:a xlink:type="simple" xlink:href="https://hal.science/search/index/?q=*&amp;authFullName_s=Daniel Roy">Daniel Roy</text:a><text:span>,</text:span><text:a xlink:type="simple" xlink:href="https://hal.science/search/index/?q=*&amp;authFullName_s=X. Federspiel">X. Federspiel</text:a><text:span>,</text:span><text:a xlink:type="simple" xlink:href="https://hal.science/search/index/?q=*&amp;authFullName_s=Pascal Mora">Pascal Mora</text:a><text:span>et al.</text:span></text:p>
              <text:p text:style-name="Normal"><text:span>IRW 2013</text:span><text:span>, Oct 2013, South Lake Tahoe, CA, United States.<text:s/></text:span><text:a xlink:type="simple" xlink:href="https://dx.doi.org/10.1109/IIRW.2013.6804142">⟨10.1109/IIRW.2013.6804142⟩</text:a></text:p>
              <text:p text:style-name="Normal"><text:span>Communication dans un congrès</text:span></text:p>
              <text:p text:style-name="Normal"><text:a xlink:type="simple" xlink:href="https://hal.science/hal-01078341v1">hal-010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04v1">Un outil de relevés 3D partagé en ligne : premières applications pour l’art et la taphonomie des parois ornées de la grotte de Cussac (ArTaPOC / programme LaScArBx)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retrospect 2013</text:span><text:span>, Robert Vergnieux, Nov 2013, Pessac, France. pp.49-54</text:span></text:p>
              <text:p text:style-name="Normal"><text:span>Communication dans un congrès</text:span></text:p>
              <text:p text:style-name="Normal"><text:a xlink:type="simple" xlink:href="https://hal.science/hal-01919004v1">hal-019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25v1">Le projet collectif de recherche « Grotte de Cussac » (Dordogne, France) : étude d’une cavité ornée à vestiges humains du Gravettien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Norbert Aujoulat ✝">Norbert Aujoulat ✝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arc Delluc">Marc Delluc</text:a><text:span>et al.</text:span></text:p>
              <text:p text:style-name="Normal"><text:span>Congrès IFRAO L’art pléistocène dans le monde / Pleistocene art of the world / Arte pleistoceno en el mundo</text:span><text:span>, Sep 2010, Tarascon sur Ariège, France</text:span></text:p>
              <text:p text:style-name="Normal"><text:span>Communication dans un congrès</text:span></text:p>
              <text:p text:style-name="Normal"><text:a xlink:type="simple" xlink:href="https://hal.science/hal-01922825v1">hal-0192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635v1">Modélisation de deux ensembles funéraires de la catacombe des Saints Pierre et Marcellin à Rome : objectifs et méthodes</text:a></text:p>
              <text:p text:style-name="Normal"><text:a xlink:type="simple" xlink:href="https://hal.science/search/index/?q=*&amp;authFullName_s=Géraldine Sachau-Carcel">Géraldine Sachau-Carcel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bert Vergnieux">Robert Vergnieux</text:a></text:p>
              <text:p text:style-name="Normal"><text:span>Virtual Retrospect 2009</text:span><text:span>, Robert Vergnieux, Nov 2009, Pessac, France. pp.161-170</text:span></text:p>
              <text:p text:style-name="Normal"><text:span>Communication dans un congrès</text:span></text:p>
              <text:p text:style-name="Normal"><text:a xlink:type="simple" xlink:href="https://shs.hal.science/halshs-01864635v1">halshs-018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94v1">La photogrammétrie appliquée à la restitution virtuelle des peintures murales de la chapelle de l'ancien logis abbatial de Moissac (XIIe s, France)</text:a></text:p>
              <text:p text:style-name="Normal"><text:a xlink:type="simple" xlink:href="https://hal.science/search/index/?q=*&amp;authFullName_s=Aurélie Mounier">Aurélie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loréal Daniel">Floréal Daniel</text:a></text:p>
              <text:p text:style-name="Normal"><text:span>Actes du colloque Arch-I-Tech 2010 : archéologie, architecture, ingénierie, technologie</text:span><text:span>, Nov 2010, Cluny, France. pp.119--128</text:span></text:p>
              <text:p text:style-name="Normal"><text:span>Communication dans un congrès</text:span></text:p>
              <text:p text:style-name="Normal"><text:a xlink:type="simple" xlink:href="https://hal.science/hal-01757494v1">hal-017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88v1">3D Reconstruction of Archaeological Sites Using Photogrammetry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bert Vergnieux">Robert Vergnieux</text:a></text:p>
              <text:p text:style-name="Normal"><text:span>VAST: International Symposium on Virtual Reality, Archaeology and Intelligent Cultural Heritage</text:span><text:span>, Sep 2010, Paris, France.<text:s/></text:span><text:a xlink:type="simple" xlink:href="https://dx.doi.org/10.2312/PE/VAST/VAST10S/045-048">⟨10.2312/PE/VAST/VAST10S/045-048⟩</text:a></text:p>
              <text:p text:style-name="Normal"><text:span>Communication dans un congrès</text:span></text:p>
              <text:p text:style-name="Normal"><text:a xlink:type="simple" xlink:href="https://hal.science/hal-01900488v1">hal-0190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305v1">Modélisation 3D diachronique du site de Xanthos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Jacques Des Courtils">Jacques Des Courtils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Alain Viiver">Alain Viiver</text:a></text:p>
              <text:p text:style-name="Normal"><text:span>Virtual Retrospect 2009</text:span><text:span>, Robert Vergnieux, Nov 2009, Pessac, France. pp.94-96</text:span></text:p>
              <text:p text:style-name="Normal"><text:span>Communication dans un congrès</text:span></text:p>
              <text:p text:style-name="Normal"><text:a xlink:type="simple" xlink:href="https://shs.hal.science/halshs-01864305v1">halshs-0186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19v1">Application de la modélisation 3D à la présentation de données sur la peinture romane de l'église de Vals (12e s., Ariège)</text:a></text:p>
              <text:p text:style-name="Normal"><text:a xlink:type="simple" xlink:href="https://hal.science/search/index/?q=*&amp;authFullName_s=Floréal Daniel">Floréal Daniel</text:a><text:span>,</text:span><text:a xlink:type="simple" xlink:href="https://hal.science/search/index/?q=*&amp;authFullName_s=Pascal Mora">Pascal Mora</text:a></text:p>
              <text:p text:style-name="Normal"><text:span>Virtual Retrospect 2007</text:span><text:span>, Nov 2007, Pessac, France. pp.187-191</text:span></text:p>
              <text:p text:style-name="Normal"><text:span>Communication dans un congrès</text:span></text:p>
              <text:p text:style-name="Normal"><text:a xlink:type="simple" xlink:href="https://hal.science/hal-01773719v1">hal-017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50v1">Vers la modélisation de deux sites d'Asie Mineure : Xanthos de Lycie et Telmessos de Carie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Jacques Des Courtils">Jacques Des Courtils</text:a><text:span>,</text:span><text:a xlink:type="simple" xlink:href="https://hal.science/search/index/?q=*&amp;authFullName_s=Pascal Mora">Pascal Mora</text:a></text:p>
              <text:p text:style-name="Normal"><text:span>Virtual Retrospect 2007</text:span><text:span>, Robert Vergnieux, Nov 2007, Pessac, France. pp.83-93</text:span></text:p>
              <text:p text:style-name="Normal"><text:span>Communication dans un congrès</text:span></text:p>
              <text:p text:style-name="Normal"><text:a xlink:type="simple" xlink:href="https://hal.science/hal-01766350v1">hal-017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40v1">Le levé tachéométrique et son utilisation dans la numérisation de sites archéologiques</text:a></text:p>
              <text:p text:style-name="Normal"><text:a xlink:type="simple" xlink:href="https://hal.science/search/index/?q=*&amp;authFullName_s=Pascal Mora">Pascal Mora</text:a><text:span>,</text:span><text:a xlink:type="simple" xlink:href="https://hal.science/search/index/?q=*&amp;authFullName_s=Alain Vivier">Alain Vivier</text:a></text:p>
              <text:p text:style-name="Normal"><text:span>Virtual Retrospect 2007</text:span><text:span>, Robert Vergnieux, Nov 2007, Pessac, France. pp.203-206</text:span></text:p>
              <text:p text:style-name="Normal"><text:span>Communication dans un congrès</text:span></text:p>
              <text:p text:style-name="Normal"><text:a xlink:type="simple" xlink:href="https://hal.science/hal-01773840v1">hal-0177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0431v1">La bibliothèque de Montaigne : décor, livres, manuscrits</text:a></text:p>
              <text:p text:style-name="Normal"><text:a xlink:type="simple" xlink:href="https://hal.science/search/index/?q=*&amp;authFullName_s=Alain Legros">Alain Legros</text:a><text:span>,</text:span><text:a xlink:type="simple" xlink:href="https://hal.science/search/index/?q=*&amp;authFullName_s=Pascal Mora">Pascal Mora</text:a></text:p>
              <text:p text:style-name="Normal"><text:span>12e Rencontres d'archéologie et d'histoire en Périgord : Château, livres et manuscrits, IXe - XXIe siècles</text:span><text:span>, Sep 2005, Périgueux, France. pp.159-179</text:span></text:p>
              <text:p text:style-name="Normal"><text:span>Communication dans un congrès</text:span></text:p>
              <text:p text:style-name="Normal"><text:a xlink:type="simple" xlink:href="https://shs.hal.science/halshs-01010431v1">halshs-010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53v1">A la re-découverte du château de Montaigne</text:a></text:p>
              <text:p text:style-name="Normal"><text:a xlink:type="simple" xlink:href="https://hal.science/search/index/?q=*&amp;authFullName_s=Anne-Marie Cocula">Anne-Marie Cocula</text:a><text:span>,</text:span><text:a xlink:type="simple" xlink:href="https://hal.science/search/index/?q=*&amp;authFullName_s=Pascal Mora">Pascal Mora</text:a></text:p>
              <text:p text:style-name="Normal"><text:span>Virtual Retrospect 2003</text:span><text:span>, Nov 2003, Biarritz, France. pp.85-89</text:span></text:p>
              <text:p text:style-name="Normal"><text:span>Communication dans un congrès</text:span></text:p>
              <text:p text:style-name="Normal"><text:a xlink:type="simple" xlink:href="https://hal.science/hal-01743653v1">hal-01743653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e6864c" table:style-name="e6864c">
          <table:table-column table:style-name="e6864c.0"/>
          <table:table-row>
            <table:table-cell office:value-type="string">
              <text:p text:style-name="Normal"><text:a xlink:type="simple" xlink:href="https://hal.inrae.fr/hal-04281662v1">Tackling the 3D root system architecture of grapevines: a new phenotyping pipeline based on photogrammetry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Frédéric Boudon">Frédéric Boudon</text:a><text:span>et al.</text:span></text:p>
              <text:p text:style-name="Normal"><text:span>2. International Congress on Grapevine and Wine Sciences (2ICGWS)</text:span><text:span>, Nov 2023, Logroño, Spain</text:span></text:p>
              <text:p text:style-name="Normal"><text:span>Poster de conférence</text:span></text:p>
              <text:p text:style-name="Normal"><text:a xlink:type="simple" xlink:href="https://hal.inrae.fr/hal-04281662v1">hal-0428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98v1">A la redécouverte de L'hôtel particulier de Gaston Saint-Maurice Smart 3D</text:a></text:p>
              <text:p text:style-name="Normal"><text:a xlink:type="simple" xlink:href="https://hal.science/search/index/?q=*&amp;authFullName_s=Corentin Cou">Corentin Cou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Romain Pacanowski">Romain Pacanowski</text:a><text:span>et al.</text:span></text:p>
              <text:p text:style-name="Normal"><text:span>Xavier Granier; Mehdi Chayani.<text:s/></text:span><text:span>Les rencontres du Consortium 3D SHS</text:span><text:span>, Dec 2019, Nantes, France</text:span></text:p>
              <text:p text:style-name="Normal"><text:span>Poster de conférence</text:span></text:p>
              <text:p text:style-name="Normal"><text:a xlink:type="simple" xlink:href="https://hal.science/hal-02402398v1">hal-0240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485v1">Were they engraved? Cave art taphonomy in the Lesser Antilles - Working hypotheses</text:a></text:p>
              <text:p text:style-name="Normal"><text:a xlink:type="simple" xlink:href="https://hal.science/search/index/?q=*&amp;authFullName_s=Arnaud Lenoble">Arnaud Lenobl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Pierrick Fouéré">Pierrick Fouéré</text:a></text:p>
              <text:p text:style-name="Normal"><text:span>International Congress "Archaeology and Rock Art - 25 Years"</text:span><text:span>, Jun 2012, La Paz, Bolivie</text:span></text:p>
              <text:p text:style-name="Normal"><text:span>Poster de conférence</text:span></text:p>
              <text:p text:style-name="Normal"><text:a xlink:type="simple" xlink:href="https://shs.hal.science/halshs-00709485v1">halshs-00709485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c43fcd" table:style-name="c43fcd">
          <table:table-column table:style-name="c43fcd.0"/>
          <table:table-row>
            <table:table-cell office:value-type="string">
              <text:p text:style-name="Normal"><text:a xlink:type="simple" xlink:href="https://hal.science/hal-04354361v1">The Colours of medieval English Alabaster Panels. Polychromy, production and perception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un@éditions, 2023, PrimaLun@, 978-2-35613-515-5 and 978-2-35613-517-9.<text:s/></text:span><text:a xlink:type="simple" xlink:href="https://dx.doi.org/10.46608/primaluna22.9782356135155">⟨10.46608/primaluna22.9782356135155⟩</text:a></text:p>
              <text:p text:style-name="Normal"><text:span>Ouvrages</text:span></text:p>
              <text:p text:style-name="Normal"><text:a xlink:type="simple" xlink:href="https://hal.science/hal-04354361v1">hal-0435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50v2">Les couleurs des albâtres anglais. Polychromie, production et perception médiévales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Ausonius Éditions, 2021, 978-2-35613-405-9.<text:s/></text:span><text:a xlink:type="simple" xlink:href="https://dx.doi.org/10.46608/primaluna11.9782356134042">⟨10.46608/primaluna11.9782356134042⟩</text:a></text:p>
              <text:p text:style-name="Normal"><text:span>Ouvrages</text:span></text:p>
              <text:p text:style-name="Normal"><text:a xlink:type="simple" xlink:href="https://hal.science/hal-03463050v2">hal-03463050v2</text:a></text:p>
            </table:table-cell>
          </table:table-row>
        </table:table>
        <text:p text:style-name="P23"/>
        <text:p text:style-name="Heading2"><text:span text:style-name="T9">Chapitre d'ouvrage (13)</text:span></text:p>
        <text:p text:style-name="P25"/>
        <table:table table:name="0c5c4c" table:style-name="0c5c4c">
          <table:table-column table:style-name="0c5c4c.0"/>
          <table:table-row>
            <table:table-cell office:value-type="string">
              <text:p text:style-name="Normal"><text:a xlink:type="simple" xlink:href="https://hal.science/hal-04594910v1">Vivre au temps des bâtisseurs de mégalithes : les maisons néolithiques du Peu, à Charmé (Charente)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François Daniel">François Daniel</text:a><text:span>,</text:span><text:a xlink:type="simple" xlink:href="https://hal.science/search/index/?q=*&amp;authFullName_s=Alexa Dufraisse">Alexa Dufraisse</text:a><text:span>et al.</text:span></text:p>
              <text:p text:style-name="Normal"><text:span>Hiatus, lacunes et absences : identifier et interpréter les vides archéologiques, Actes du 29e Congrès préhistorique de France, 31 mai-4 juin 2021, Toulouse</text:span><text:span>, Session Dépasser les plans et révéler l’architecture invisible : de l’identification à la restitution des constructions du Néolithique à l’âge du Fer, Société préhistorique française, pp.125-146, 2023</text:span></text:p>
              <text:p text:style-name="Normal"><text:span>Chapitre d'ouvrage</text:span></text:p>
              <text:p text:style-name="Normal"><text:a xlink:type="simple" xlink:href="https://hal.science/hal-04594910v1">hal-045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69v1">Étude et restitution des polychromies des albatres : historiographie et méthodologi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Markus Schlicht, Aurélie Mounier, Maud Mulliez, avec la collaboration de Pascal Mora et Romain Pacanowski.<text:s/></text:span><text:span>Les couleurs des albâtres anglais. Polychromie, production et perception médiévales</text:span><text:span>, Ausonius Éditions, pp.15-22, 2021,<text:s/></text:span><text:a xlink:type="simple" xlink:href="https://dx.doi.org/10.46608/primaluna11.9782356134042.3">⟨10.46608/primaluna11.9782356134042.3⟩</text:a></text:p>
              <text:p text:style-name="Normal"><text:span>Chapitre d'ouvrage</text:span></text:p>
              <text:p text:style-name="Normal"><text:a xlink:type="simple" xlink:href="https://hal.science/hal-03463069v1">hal-034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2v1">Introduction.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Markus Schlicht, Aurélie Mounier, Maud Mulliez, avec la collaboration de Pascal Mora et Romain Pacanowski.<text:s/></text:span><text:span>Les couleurs des albâtres anglais. Polychromie, production et perception médiévales.</text:span><text:span>, 2021</text:span></text:p>
              <text:p text:style-name="Normal"><text:span>Chapitre d'ouvrage</text:span></text:p>
              <text:p text:style-name="Normal"><text:a xlink:type="simple" xlink:href="https://hal.science/hal-03495802v1">hal-034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75v1">Conclusion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109-116, 2021,<text:s/></text:span><text:a xlink:type="simple" xlink:href="https://dx.doi.org/10.46608/primaluna11.9782356134042.9">⟨10.46608/primaluna11.9782356134042.9⟩</text:a></text:p>
              <text:p text:style-name="Normal"><text:span>Chapitre d'ouvrage</text:span></text:p>
              <text:p text:style-name="Normal"><text:a xlink:type="simple" xlink:href="https://hal.science/hal-03463175v1">hal-034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14v1">UNE MISE EN COULEUR ATYPIQUE : L'ASSOMPTION DU MUSÉE D'AQUITAIN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Markus Schlicht, Aurélie Mounier, Maud Mulliez, avec la collaboration de Pascal Mora et Romain Pacanowski.<text:s/></text:span><text:span>Les couleurs des albâtres anglais. Polychromie, production et perception médiévales</text:span><text:span>, 2021</text:span></text:p>
              <text:p text:style-name="Normal"><text:span>Chapitre d'ouvrage</text:span></text:p>
              <text:p text:style-name="Normal"><text:a xlink:type="simple" xlink:href="https://hal.science/hal-03463114v1">hal-034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53v1">Sculpter et peindre un panneau d'albâtr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79-98, 2021,<text:s/></text:span><text:a xlink:type="simple" xlink:href="https://dx.doi.org/10.46608/primaluna11.9782356134042.7">⟨10.46608/primaluna11.9782356134042.7⟩</text:a></text:p>
              <text:p text:style-name="Normal"><text:span>Chapitre d'ouvrage</text:span></text:p>
              <text:p text:style-name="Normal"><text:a xlink:type="simple" xlink:href="https://hal.science/hal-03463153v1">hal-034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01v1">Principes régissant la mise en couleur des panneaux aquitains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35-64, 2021,<text:s/></text:span><text:a xlink:type="simple" xlink:href="https://dx.doi.org/10.46608/primaluna11.9782356134042.5">⟨10.46608/primaluna11.9782356134042.5⟩</text:a></text:p>
              <text:p text:style-name="Normal"><text:span>Chapitre d'ouvrage</text:span></text:p>
              <text:p text:style-name="Normal"><text:a xlink:type="simple" xlink:href="https://hal.science/hal-03463101v1">hal-034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87v1">Une mise en couleur typique : L’entrée du Paradis de Libourn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23-34, 2021,<text:s/></text:span><text:a xlink:type="simple" xlink:href="https://dx.doi.org/10.46608/primaluna11.9782356134042.4">⟨10.46608/primaluna11.9782356134042.4⟩</text:a></text:p>
              <text:p text:style-name="Normal"><text:span>Chapitre d'ouvrage</text:span></text:p>
              <text:p text:style-name="Normal"><text:a xlink:type="simple" xlink:href="https://hal.science/hal-03463087v1">hal-0346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62v1">Regarder un albâtre anglais à la fin du Moyen Âge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Les couleurs des albâtres anglais. Polychromie, production et perception médiévales</text:span><text:span>, Ausonius Éditions, pp.99-108, 2021,<text:s/></text:span><text:a xlink:type="simple" xlink:href="https://dx.doi.org/10.46608/primaluna11.9782356134042.8">⟨10.46608/primaluna11.9782356134042.8⟩</text:a></text:p>
              <text:p text:style-name="Normal"><text:span>Chapitre d'ouvrage</text:span></text:p>
              <text:p text:style-name="Normal"><text:a xlink:type="simple" xlink:href="https://hal.science/hal-03463162v1">hal-0346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35v1">La couleur des peintures murales antiques dans les restitutions 3D : observations, mesures et retranscriptions virtuelles,</text:a></text:p>
              <text:p text:style-name="Normal"><text:a xlink:type="simple" xlink:href="https://hal.science/search/index/?q=*&amp;authFullName_s=Maud Mulliez">Maud Mulliez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ic Espinasse">Loic Espinasse</text:a><text:span>,</text:span><text:a xlink:type="simple" xlink:href="https://hal.science/search/index/?q=*&amp;authFullName_s=François Daniel">François Daniel</text:a><text:span>et al.</text:span></text:p>
              <text:p text:style-name="Normal"><text:span>Julien Boislève; Alexandra Dardenay; Florence Monier.<text:s/></text:span><text:span>Peintures et stucs d’époque romaine. Études toichographologiques. Actes du 29e colloque de l’AFPMA, Louvres, 18 et 19 novembre 2016</text:span><text:span>, Ausonius Editions, 2018</text:span></text:p>
              <text:p text:style-name="Normal"><text:span>Chapitre d'ouvrage</text:span></text:p>
              <text:p text:style-name="Normal"><text:a xlink:type="simple" xlink:href="https://hal.science/hal-01864035v1">hal-018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60v1">Polychromie médiévale et photogrammétrie 3D : la restitution des couleurs d’origine d’un ange du portail Royal (vers 1250) de la cathédrale de Bordeaux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Floréal Daniel">Floréal Daniel</text:a></text:p>
              <text:p text:style-name="Normal"><text:span>R. Vergnieux et C. Delevoie.<text:s/></text:span><text:span>Virtual Retrospect 2013. Actes du colloque Pessac (France), 27-29 novembre 2013</text:span><text:span>, pp.63-71, 2015</text:span></text:p>
              <text:p text:style-name="Normal"><text:span>Chapitre d'ouvrage</text:span></text:p>
              <text:p text:style-name="Normal"><text:a xlink:type="simple" xlink:href="https://hal.science/hal-01738060v1">hal-0173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61v1">Restitution d’un theatre antique : l’exemple de Xanthos</text:a></text:p>
              <text:p text:style-name="Normal"><text:a xlink:type="simple" xlink:href="https://hal.science/search/index/?q=*&amp;authFullName_s=Laurence Cavalier">Laurence Cavalier</text:a><text:span>,</text:span><text:a xlink:type="simple" xlink:href="https://hal.science/search/index/?q=*&amp;authFullName_s=Jacques Des Courtils">Jacques Des Courtils</text:a><text:span>,</text:span><text:a xlink:type="simple" xlink:href="https://hal.science/search/index/?q=*&amp;authFullName_s=Pascal Mora">Pascal Mora</text:a></text:p>
              <text:p text:style-name="Normal"><text:span><text:s/>Actes du colloque Virtual Retrospect 2013</text:span><text:span>, pp.121-129, 2015</text:span></text:p>
              <text:p text:style-name="Normal"><text:span>Chapitre d'ouvrage</text:span></text:p>
              <text:p text:style-name="Normal"><text:a xlink:type="simple" xlink:href="https://hal.science/hal-01737661v1">hal-01737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86v1">La numérisation et la visualisation 3D de l'épitaphe de Costaulus</text:a></text:p>
              <text:p text:style-name="Normal"><text:a xlink:type="simple" xlink:href="https://hal.science/search/index/?q=*&amp;authFullName_s=Romain Vergne">Romain Vergn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édéric Boutoulle">Frédéric Boutoulle</text:a></text:p>
              <text:p text:style-name="Normal"><text:span>Frédéric Boutoulle and Dany Barraud and Jean-Luc Piat.<text:s/></text:span><text:span>Fabrique d'une ville médiévale. Saint-Émilion au Moyen Âge</text:span><text:span>, Supplément 26, Ausonius Éditions, 2011, Aquitania, 978-2-910763-27-5</text:span></text:p>
              <text:p text:style-name="Normal"><text:span>Chapitre d'ouvrage</text:span></text:p>
              <text:p text:style-name="Normal"><text:a xlink:type="simple" xlink:href="https://inria.hal.science/hal-00924986v1">hal-00924986v1</text:a></text:p>
            </table:table-cell>
          </table:table-row>
        </table:table>
        <text:p text:style-name="P26"/>
        <text:p text:style-name="Heading2"><text:span text:style-name="T10">Autre publication scientifique (4)</text:span></text:p>
        <text:p text:style-name="P28"/>
        <table:table table:name="a9a067" table:style-name="a9a067">
          <table:table-column table:style-name="a9a067.0"/>
          <table:table-row>
            <table:table-cell office:value-type="string">
              <text:p text:style-name="Normal"><text:a xlink:type="simple" xlink:href="https://hal.science/hal-03193142v1">Specification Writing Guide : How To Manage a Project in 3D for Cultural Heritag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Véronique Mathieu">Véronique Mathieu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93142v1">hal-031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79v1">3D lexicon for Human and Social Scienc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87979v1">hal-031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82v2">Réaliser un projet de modèles numériques 3D pour le patrimoine. Guide de rédaction d'un cahier des charges</text:a></text:p>
              <text:p text:style-name="Normal"><text:a xlink:type="simple" xlink:href="https://hal.science/search/index/?q=*&amp;authFullName_s=Sophie Madeleine">Sophie Madeleine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Mehdi Chayani">Mehdi Chayani</text:a><text:span>et al.</text:span></text:p>
              <text:p text:style-name="Normal"><text:span>Les recommandations du Consortium 3D SHS</text:span><text:span>, 2019, 22 p</text:span></text:p>
              <text:p text:style-name="Normal"><text:span>Autre publication scientifique</text:span></text:p>
              <text:p text:style-name="Normal"><text:a xlink:type="simple" xlink:href="https://hal.science/hal-02127682v2">hal-02127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26v1">Vocabulaire 3D - Lexique pour les Sciences Humaines et Social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297326v1">hal-02297326v1</text:a></text:p>
            </table:table-cell>
          </table:table-row>
        </table:table>
        <text:p text:style-name="P29"/>
        <text:p text:style-name="Heading2"><text:span text:style-name="T11">Rapport (3)</text:span></text:p>
        <text:p text:style-name="P31"/>
        <table:table table:name="ec9912" table:style-name="ec9912">
          <table:table-column table:style-name="ec9912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16v1">Roches Gravées de Trois-Rivières : Archéologie, Sens et Société (Trois-Rivières ; Guadeloupe), Rapport triennal 2015-2017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Leïla Barracchini">Leïla Barracchini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Christophe Gauchon">Christophe Gauchon</text:a><text:span>et al.</text:span></text:p>
              <text:p text:style-name="Normal"><text:span>[Rapport de recherche] Ministère de la Culture, SRA Guadeloupe, Basse-Terre. 2017, 517p</text:span></text:p>
              <text:p text:style-name="Normal"><text:span>Rapport</text:span><text:span><text:s/>(rapport de recherche)</text:span></text:p>
              <text:p text:style-name="Normal"><text:a xlink:type="simple" xlink:href="https://hal.science/hal-01973016v1">hal-019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18v1">Roches Gravées de Trois-Rivières : Archéologie, Sens et Société (Trois-Rivières ; Guadeloupe), Phase 2 – Rapport intermédiaire 2016-2017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Leïla Barracchini">Leïla Barracchini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Christophe Gauchon">Christophe Gauchon</text:a><text:span>et al.</text:span></text:p>
              <text:p text:style-name="Normal"><text:span>[Rapport de recherche] Ministère de la Culture, SRA Guadeloupe, Basse-Terre. 2016, 113p</text:span></text:p>
              <text:p text:style-name="Normal"><text:span>Rapport</text:span><text:span><text:s/>(rapport de recherche)</text:span></text:p>
              <text:p text:style-name="Normal"><text:a xlink:type="simple" xlink:href="https://hal.science/hal-01973018v1">hal-01973018v1</text:a></text:p>
            </table:table-cell>
          </table:table-row>
        </table:table>
        <text:p text:style-name="P32"/>
        <text:p text:style-name="Heading2"><text:span text:style-name="T12">Vidéo (2)</text:span></text:p>
        <text:p text:style-name="P34"/>
        <table:table table:name="2a1734" table:style-name="2a1734">
          <table:table-column table:style-name="2a1734.0"/>
          <table:table-row>
            <table:table-cell office:value-type="string">
              <text:p text:style-name="Normal"><text:a xlink:type="simple" xlink:href="https://hal.science/hal-04369808v1">Polychromie, pigments, perception : les albâtres anglais de la fin du Moyen Âge conservés sur le territoire aquitain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369808v1">hal-043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20v1">A la recherche des couleurs disparues. La polychromie médiévale des albâtres anglais.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main Pacanowski">Romain Pacanowski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463220v1">hal-03463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ora</dc:title>
    <dc:subject/>
    <dc:description>CV</dc:description>
    <dc:creator/>
    <dc:date>2026-05-23T06:01:44.000</dc:date>
    <meta:generator>PHPWord</meta:generator>
    <meta:initial-creator>CCSD</meta:initial-creator>
    <meta:creation-date>2026-05-23T06:01:44.000</meta:creation-date>
    <meta:keyword/>
    <meta:user-defined meta:name="Category"/>
    <meta:user-defined meta:name="Company"/>
    <meta:user-defined meta:name="Manager"/>
  </office:meta>
</office:document-meta>
</file>