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17ea" style:family="table">
      <style:table-properties style:rel-width="100" table:align="center"/>
    </style:style>
    <style:style style:name="e417ea.0" style:family="table-column">
      <style:table-column-properties style:column-width="0.00cm"/>
    </style:style>
    <style:style style:name="789ef7" style:family="table">
      <style:table-properties style:rel-width="100" table:align="center"/>
    </style:style>
    <style:style style:name="789ef7.0" style:family="table-column">
      <style:table-column-properties style:column-width="0.00cm"/>
    </style:style>
    <style:style style:name="d4dd88" style:family="table">
      <style:table-properties style:rel-width="100" table:align="center"/>
    </style:style>
    <style:style style:name="d4dd88.0" style:family="table-column">
      <style:table-column-properties style:column-width="0.00cm"/>
    </style:style>
    <style:style style:name="3a47f5" style:family="table">
      <style:table-properties style:rel-width="100" table:align="center"/>
    </style:style>
    <style:style style:name="3a47f5.0" style:family="table-column">
      <style:table-column-properties style:column-width="0.00cm"/>
    </style:style>
    <style:style style:name="9b8434" style:family="table">
      <style:table-properties style:rel-width="100" table:align="center"/>
    </style:style>
    <style:style style:name="9b8434.0" style:family="table-column">
      <style:table-column-properties style:column-width="0.00cm"/>
    </style:style>
    <style:style style:name="473d31" style:family="table">
      <style:table-properties style:rel-width="100" table:align="center"/>
    </style:style>
    <style:style style:name="473d31.0" style:family="table-column">
      <style:table-column-properties style:column-width="0.00cm"/>
    </style:style>
    <style:style style:name="7b0057" style:family="table">
      <style:table-properties style:rel-width="100" table:align="center"/>
    </style:style>
    <style:style style:name="7b00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e417ea" table:style-name="e417ea">
          <table:table-column table:style-name="e417ea.0"/>
          <table:table-row>
            <table:table-cell office:value-type="string">
              <text:p text:style-name="Normal"><text:a xlink:type="simple" xlink:href="https://hal.science/hal-05319702v1">Cryophotonics: Experimental Validation of a SOA Model Down to Cryogenic Temperatures</text:a></text:p>
              <text:p text:style-name="Normal"><text:a xlink:type="simple" xlink:href="https://hal.science/search/index/?q=*&amp;authFullName_s=Maeva Franco">Maeva Franco</text:a><text:span>,</text:span><text:a xlink:type="simple" xlink:href="https://hal.science/search/index/?q=*&amp;authFullName_s=Lydia Kacel">Lydia Kacel</text:a><text:span>,</text:span><text:a xlink:type="simple" xlink:href="https://hal.science/search/index/?q=*&amp;authFullName_s=Edwin Fontenelle">Edwin Fontenell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Thierry Rampone">Thierry Rampone</text:a><text:span>et al.</text:span></text:p>
              <text:p text:style-name="Normal"><text:span>IEEE Photonics Journal</text:span><text:span>, 2025, 17 (2), pp.1-9.<text:s/></text:span><text:a xlink:type="simple" xlink:href="https://dx.doi.org/10.1109/JPHOT.2025.3532834">⟨10.1109/JPHOT.2025.3532834⟩</text:a></text:p>
              <text:p text:style-name="Normal"><text:span>Article dans une revue</text:span></text:p>
              <text:p text:style-name="Normal"><text:a xlink:type="simple" xlink:href="https://hal.science/hal-05319702v1">hal-0531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57v1">Experimental demonstration of the effect of frequency mapping on performance in an SOA-based C-RAN architecture based on the AIFoF technology for 5G communications</text:a></text:p>
              <text:p text:style-name="Normal"><text:a xlink:type="simple" xlink:href="https://hal.science/search/index/?q=*&amp;authFullName_s=Mahdi Kasmi">Mahdi Kasm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Noël Tanguy">Noël Tanguy</text:a><text:span>et al.</text:span></text:p>
              <text:p text:style-name="Normal"><text:span>Journal of Lightwave Technology</text:span><text:span>, 2024, 42 (16), pp.5485-5491.<text:s/></text:span><text:a xlink:type="simple" xlink:href="https://dx.doi.org/10.1109/JLT.2024.3395765">⟨10.1109/JLT.2024.3395765⟩</text:a></text:p>
              <text:p text:style-name="Normal"><text:span>Article dans une revue</text:span></text:p>
              <text:p text:style-name="Normal"><text:a xlink:type="simple" xlink:href="https://hal.science/hal-04575057v1">hal-0457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301v1">Experimental OFDM transmission performance analysis in a SOA - fiber cavity laser</text:a></text:p>
              <text:p text:style-name="Normal"><text:a xlink:type="simple" xlink:href="https://hal.science/search/index/?q=*&amp;authFullName_s=Raed El Hassanieh">Raed El Hassanieh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Hamze">Mohamad Hamze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Andre Perennou">Andre Perennou</text:a><text:span>et al.</text:span></text:p>
              <text:p text:style-name="Normal"><text:span>Optics Express</text:span><text:span>, 2023, 31 (15), pp.24875.<text:s/></text:span><text:a xlink:type="simple" xlink:href="https://dx.doi.org/10.1364/OE.494718">⟨10.1364/OE.494718⟩</text:a></text:p>
              <text:p text:style-name="Normal"><text:span>Article dans une revue</text:span></text:p>
              <text:p text:style-name="Normal"><text:a xlink:type="simple" xlink:href="https://hal.science/hal-04211301v1">hal-0421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297v1">Towards Cryophotonics: Experimental Characterization of SOA at Cryogenic Temperatures</text:a></text:p>
              <text:p text:style-name="Normal"><text:a xlink:type="simple" xlink:href="https://hal.science/search/index/?q=*&amp;authFullName_s=Maeva Franco">Maeva Franco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rnaud Gardelein">Arnaud Gardelein</text:a><text:span>,</text:span><text:a xlink:type="simple" xlink:href="https://hal.science/search/index/?q=*&amp;authFullName_s=Ammar Sharaiha">Ammar Sharaiha</text:a></text:p>
              <text:p text:style-name="Normal"><text:span>IEEE Photonics Journal</text:span><text:span>, 2023, 15 (1), pp.1-10.<text:s/></text:span><text:a xlink:type="simple" xlink:href="https://dx.doi.org/10.1109/JPHOT.2022.3231651">⟨10.1109/JPHOT.2022.3231651⟩</text:a></text:p>
              <text:p text:style-name="Normal"><text:span>Article dans une revue</text:span></text:p>
              <text:p text:style-name="Normal"><text:a xlink:type="simple" xlink:href="https://hal.science/hal-04062297v1">hal-0406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33v1">An Experimental Demonstration of Joint Linear Impairments Compensation in Coherent Optical Systems Using a Parametric Network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lexandru Serbanescu">Alexandru Serbanescu</text:a><text:span>,</text:span><text:a xlink:type="simple" xlink:href="https://hal.science/search/index/?q=*&amp;authFullName_s=Stéphane Azou">Stéphane Azou</text:a></text:p>
              <text:p text:style-name="Normal"><text:span>Journal of Military Technology</text:span><text:span>, 2022, 5 (2),<text:s/></text:span><text:a xlink:type="simple" xlink:href="https://dx.doi.org/10.32754/JMT.2022.2.03">⟨10.32754/JMT.2022.2.03⟩</text:a></text:p>
              <text:p text:style-name="Normal"><text:span>Article dans une revue</text:span></text:p>
              <text:p text:style-name="Normal"><text:a xlink:type="simple" xlink:href="https://hal.science/hal-04145533v1">hal-0414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74v1">An IR-UWB multi-sensor approach for collision avoidance in indoor environments</text:a></text:p>
              <text:p text:style-name="Normal"><text:a xlink:type="simple" xlink:href="https://hal.science/search/index/?q=*&amp;authFullName_s=Faheem Khan">Faheem Khan</text:a><text:span>,</text:span><text:a xlink:type="simple" xlink:href="https://hal.science/search/index/?q=*&amp;authFullName_s=Stephane Azou">Stephane Azou</text:a><text:span>,</text:span><text:a xlink:type="simple" xlink:href="https://hal.science/search/index/?q=*&amp;authFullName_s=Roua Youssef">Roua Youssef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Emanuel Radoi">Emanuel Radoi</text:a><text:span>et al.</text:span></text:p>
              <text:p text:style-name="Normal"><text:span>IEEE Transactions on Instrumentation and Measurement</text:span><text:span>, 2022, 71, pp.1-13.<text:s/></text:span><text:a xlink:type="simple" xlink:href="https://dx.doi.org/10.1109/tim.2022.3150582">⟨10.1109/tim.2022.3150582⟩</text:a></text:p>
              <text:p text:style-name="Normal"><text:span>Article dans une revue</text:span></text:p>
              <text:p text:style-name="Normal"><text:a xlink:type="simple" xlink:href="https://hal.science/hal-03582174v1">hal-0358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61v1">Global Estimation and Compensation of Linear Effects in Coherent Optical Systems Based on Nonlinear Least Square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/text:p>
              <text:p text:style-name="Normal"><text:span>IEEE Systems Journal</text:span><text:span>, 2022, 16 (3), pp.3794 - 3804.<text:s/></text:span><text:a xlink:type="simple" xlink:href="https://dx.doi.org/10.1109/JSYST.2021.3111777">⟨10.1109/JSYST.2021.3111777⟩</text:a></text:p>
              <text:p text:style-name="Normal"><text:span>Article dans une revue</text:span></text:p>
              <text:p text:style-name="Normal"><text:a xlink:type="simple" xlink:href="https://hal.science/hal-03358461v1">hal-033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15v1">IR-UWB Radar-Based Robust Heart Rate Detection Using a Deep Learning Technique Intended for Vehicular Applications</text:a></text:p>
              <text:p text:style-name="Normal"><text:a xlink:type="simple" xlink:href="https://hal.science/search/index/?q=*&amp;authFullName_s=Faheem Khan">Faheem Khan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Roua Youssef">Roua Youssef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Emanuel Radoi">Emanuel Radoi</text:a></text:p>
              <text:p text:style-name="Normal"><text:span>Electronics</text:span><text:span>, 2022, 11 (16), pp.2505.<text:s/></text:span><text:a xlink:type="simple" xlink:href="https://dx.doi.org/10.3390/electronics11162505">⟨10.3390/electronics11162505⟩</text:a></text:p>
              <text:p text:style-name="Normal"><text:span>Article dans une revue</text:span></text:p>
              <text:p text:style-name="Normal"><text:a xlink:type="simple" xlink:href="https://hal.science/hal-03765215v1">hal-0376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43v1">Robust Estimation of the Channel Parameters in Presence of Transmitter and Receiver IQ Impairment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/text:p>
              <text:p text:style-name="Normal"><text:span>Journal of Military Technology</text:span><text:span>, 2022, 5 (2), pp.19-28.<text:s/></text:span><text:a xlink:type="simple" xlink:href="https://dx.doi.org/10.32754/JMT.2022.2.04">⟨10.32754/JMT.2022.2.04⟩</text:a></text:p>
              <text:p text:style-name="Normal"><text:span>Article dans une revue</text:span></text:p>
              <text:p text:style-name="Normal"><text:a xlink:type="simple" xlink:href="https://hal.science/hal-04145543v1">hal-0414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81v1">A Parametric Network for the Global Compensation of Physical Layer Linear Impairments in Coherent Optical Communication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ephane Azou">Stephane Azou</text:a></text:p>
              <text:p text:style-name="Normal"><text:span>IEEE Open Journal of the Communications Society</text:span><text:span>, 2022, 3, pp.1428-1444.<text:s/></text:span><text:a xlink:type="simple" xlink:href="https://dx.doi.org/10.1109/OJCOMS.2022.3201130">⟨10.1109/OJCOMS.2022.3201130⟩</text:a></text:p>
              <text:p text:style-name="Normal"><text:span>Article dans une revue</text:span></text:p>
              <text:p text:style-name="Normal"><text:a xlink:type="simple" xlink:href="https://hal.science/hal-03818281v1">hal-038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94v2">The effects of digital predistortion in a CO-OFDM system – a stochastic approach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Younes">Mohamad Younes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et al.</text:span></text:p>
              <text:p text:style-name="Normal"><text:span>IEEE Photonics Technology Letters</text:span><text:span>, 2020, 32 (13), pp.763-766.<text:s/></text:span><text:a xlink:type="simple" xlink:href="https://dx.doi.org/10.1109/LPT.2020.2994892">⟨10.1109/LPT.2020.2994892⟩</text:a></text:p>
              <text:p text:style-name="Normal"><text:span>Article dans une revue</text:span></text:p>
              <text:p text:style-name="Normal"><text:a xlink:type="simple" xlink:href="https://hal.science/hal-02610694v2">hal-02610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43v2">Very low-complexity filter lookup-table design with non-uniform spacing for SOA linearisation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Noël Tanguy">Noël Tanguy</text:a></text:p>
              <text:p text:style-name="Normal"><text:span>IET Optoelectronics</text:span><text:span>, 2020, 14 (5),<text:s/></text:span><text:a xlink:type="simple" xlink:href="https://dx.doi.org/10.1049/iet-opt.2019.0044">⟨10.1049/iet-opt.2019.0044⟩</text:a></text:p>
              <text:p text:style-name="Normal"><text:span>Article dans une revue</text:span></text:p>
              <text:p text:style-name="Normal"><text:a xlink:type="simple" xlink:href="https://hal.science/hal-02568443v2">hal-02568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82v1">A Numerical Assessment of an Effective Envelope-Tracking Semiconductor Optical Amplifier Design for Coherent-Optical OFDM Transmission</text:a></text:p>
              <text:p text:style-name="Normal"><text:a xlink:type="simple" xlink:href="https://hal.science/search/index/?q=*&amp;authFullName_s=Julio Cesar Ortiz-Cornejo">Julio Cesar Ortiz-Cornejo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Jorge Arturo Pardiñas-Mir">Jorge Arturo Pardiñas-Mir</text:a></text:p>
              <text:p text:style-name="Normal"><text:span>Optics Communications</text:span><text:span>, 2020,<text:s/></text:span><text:a xlink:type="simple" xlink:href="https://dx.doi.org/10.1016/j.optcom.2019.124474">⟨10.1016/j.optcom.2019.124474⟩</text:a></text:p>
              <text:p text:style-name="Normal"><text:span>Article dans une revue</text:span></text:p>
              <text:p text:style-name="Normal"><text:a xlink:type="simple" xlink:href="https://hal.science/hal-02390882v1">hal-023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25v1">Chirping techniques for enhancing the performance of SOA-based UWB over fiber systems: An experimental demonstration</text:a></text:p>
              <text:p text:style-name="Normal"><text:a xlink:type="simple" xlink:href="https://hal.science/search/index/?q=*&amp;authFullName_s=Haidar Taki">Haidar Tak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Ali Hamie">Ali Hami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li Al Housseini">Ali Al Housseini</text:a><text:span>et al.</text:span></text:p>
              <text:p text:style-name="Normal"><text:span>AEÜ - International Journal of Electronics and Communications / Archiv für Elektronik und Übertragungstechnik</text:span><text:span>, 2018, 94, pp.221 - 225.<text:s/></text:span><text:a xlink:type="simple" xlink:href="https://dx.doi.org/10.1016/j.aeue.2018.07.008">⟨10.1016/j.aeue.2018.07.008⟩</text:a></text:p>
              <text:p text:style-name="Normal"><text:span>Article dans une revue</text:span></text:p>
              <text:p text:style-name="Normal"><text:a xlink:type="simple" xlink:href="https://hal.science/hal-01858825v1">hal-0185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38v1">Sparse Preamble Design for Polarization Division Multiplexed CO-OFDM/OQAM Channel Estimation</text:a></text:p>
              <text:p text:style-name="Normal"><text:a xlink:type="simple" xlink:href="https://hal.science/search/index/?q=*&amp;authFullName_s=Nhat-Quang Nhan">Nhat-Quang Nh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Philippe Gravey">Philippe Gravey</text:a><text:span>et al.</text:span></text:p>
              <text:p text:style-name="Normal"><text:span>Journal of Lightwave Technology</text:span><text:span>, 2018, 36 (13), pp.2737-2745.<text:s/></text:span><text:a xlink:type="simple" xlink:href="https://dx.doi.org/10.1109/JLT.2018.2822732">⟨10.1109/JLT.2018.2822732⟩</text:a></text:p>
              <text:p text:style-name="Normal"><text:span>Article dans une revue</text:span></text:p>
              <text:p text:style-name="Normal"><text:a xlink:type="simple" xlink:href="https://hal.science/hal-01954338v1">hal-0195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48v1">Erratum to “Sparse Preamble Design for Polarization Division Multiplexed CO-OFDM/OQAM Channel Estimation”</text:a></text:p>
              <text:p text:style-name="Normal"><text:a xlink:type="simple" xlink:href="https://hal.science/search/index/?q=*&amp;authFullName_s=Nhat-Quang Nhan">Nhat-Quang Nh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Philippe Gravey">Philippe Gravey</text:a><text:span>et al.</text:span></text:p>
              <text:p text:style-name="Normal"><text:span>Journal of Lightwave Technology</text:span><text:span>, 2018, 36 (22), pp.5316-5316.<text:s/></text:span><text:a xlink:type="simple" xlink:href="https://dx.doi.org/10.1109/JLT.2018.2874573">⟨10.1109/JLT.2018.2874573⟩</text:a></text:p>
              <text:p text:style-name="Normal"><text:span>Article dans une revue</text:span></text:p>
              <text:p text:style-name="Normal"><text:a xlink:type="simple" xlink:href="https://hal.science/hal-01954348v1">hal-019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31v1">Performing broadband optical transmission links by appropriate spectral combination of broadband SOA gain, Raman amplification and transmission fiber losses</text:a></text:p>
              <text:p text:style-name="Normal"><text:a xlink:type="simple" xlink:href="https://hal.science/search/index/?q=*&amp;authFullName_s=Tammam Motaweh">Tammam Motaweh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Laura Ghişa">Laura Ghişa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kael Guegan">Mikael Guegan</text:a><text:span>et al.</text:span></text:p>
              <text:p text:style-name="Normal"><text:span>Optics Communications</text:span><text:span>, 2017, 385, pp.66-70.<text:s/></text:span><text:a xlink:type="simple" xlink:href="https://dx.doi.org/10.1016/j.optcom.2016.10.031">⟨10.1016/j.optcom.2016.10.031⟩</text:a></text:p>
              <text:p text:style-name="Normal"><text:span>Article dans une revue</text:span></text:p>
              <text:p text:style-name="Normal"><text:a xlink:type="simple" xlink:href="https://api.istex.fr/ark:/67375/6H6-W0T60NPM-N/fulltext.pdf?sid=hal">istex</text:a></text:p>
              <text:p text:style-name="Normal"><text:a xlink:type="simple" xlink:href="https://hal.science/hal-01454931v1">hal-014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57v1">Wideband Gain MQW-SOA Modeling and Saturation Power Improvement in a Tri-Electrode Configuration</text:a></text:p>
              <text:p text:style-name="Normal"><text:a xlink:type="simple" xlink:href="https://hal.science/search/index/?q=*&amp;authFullName_s=Tammam Motaweh">Tammam Motaweh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Romain Brenot">Romain Brenot</text:a><text:span>,</text:span><text:a xlink:type="simple" xlink:href="https://hal.science/search/index/?q=*&amp;authFullName_s=Agnès Verdier">Agnès Verdier</text:a><text:span>et al.</text:span></text:p>
              <text:p text:style-name="Normal"><text:span>Journal of Lightwave Technology</text:span><text:span>, 2017, 35 (10), pp.2003-2009.<text:s/></text:span><text:a xlink:type="simple" xlink:href="https://dx.doi.org/10.1109/JLT.2017.2657821">⟨10.1109/JLT.2017.2657821⟩</text:a></text:p>
              <text:p text:style-name="Normal"><text:span>Article dans une revue</text:span></text:p>
              <text:p text:style-name="Normal"><text:a xlink:type="simple" xlink:href="https://hal.science/hal-01454957v1">hal-0145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36v1">Dimensioning of 112G Optical-Packet-Switching-Based Interconnects for Energy-Efficient Data Centers</text:a></text:p>
              <text:p text:style-name="Normal"><text:a xlink:type="simple" xlink:href="https://hal.science/search/index/?q=*&amp;authFullName_s=Bárbara Dumas Feris">Bárbara Dumas Feris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arie-Laure Moulinard">Marie-Laure Moulinard</text:a><text:span>,</text:span><text:a xlink:type="simple" xlink:href="https://hal.science/search/index/?q=*&amp;authFullName_s=Michel Morvan">Michel Morvan</text:a><text:span>et al.</text:span></text:p>
              <text:p text:style-name="Normal"><text:span>Journal of Optical Communications and Networking</text:span><text:span>, 2017, 9 (4), pp.B124-B136.<text:s/></text:span><text:a xlink:type="simple" xlink:href="https://dx.doi.org/10.1364/JOCN.9.00B124">⟨10.1364/JOCN.9.00B124⟩</text:a></text:p>
              <text:p text:style-name="Normal"><text:span>Article dans une revue</text:span></text:p>
              <text:p text:style-name="Normal"><text:a xlink:type="simple" xlink:href="https://hal.science/hal-01498936v1">hal-01498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0318v1">Towards energy-proportional Clouds partially powered by renewable energy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Bárbara Dumas Feris">Bárbara Dumas Feris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d Sabbir Hasan">Md Sabbir Hasan</text:a><text:span>,</text:span><text:a xlink:type="simple" xlink:href="https://hal.science/search/index/?q=*&amp;authFullName_s=Claude Jard">Claude Jard</text:a><text:span>et al.</text:span></text:p>
              <text:p text:style-name="Normal"><text:span>Computing</text:span><text:span>, 2017, 99 (1), pp.3-22.<text:s/></text:span><text:a xlink:type="simple" xlink:href="https://dx.doi.org/10.1007/s00607-016-0503-z">⟨10.1007/s00607-016-0503-z⟩</text:a></text:p>
              <text:p text:style-name="Normal"><text:span>Article dans une revue</text:span></text:p>
              <text:p text:style-name="Normal"><text:a xlink:type="simple" xlink:href="https://inria.hal.science/hal-01340318v1">hal-0134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234v1">Semiconductor optical amplifier direct modulation with double-stage birefringent fiber loop</text:a></text:p>
              <text:p text:style-name="Normal"><text:a xlink:type="simple" xlink:href="https://hal.science/search/index/?q=*&amp;authFullName_s=Thomas Engel">Thomas Engel</text:a><text:span>,</text:span><text:a xlink:type="simple" xlink:href="https://hal.science/search/index/?q=*&amp;authFullName_s=Zoi V Rizou">Zoi V Rizou</text:a><text:span>,</text:span><text:a xlink:type="simple" xlink:href="https://hal.science/search/index/?q=*&amp;authFullName_s=Kyriakos E Zoiros">Kyriakos E Zoiros</text:a><text:span>,</text:span><text:a xlink:type="simple" xlink:href="https://hal.science/search/index/?q=*&amp;authFullName_s=Pascal Morel">Pascal Morel</text:a></text:p>
              <text:p text:style-name="Normal"><text:span>Applied Physics B - Laser and Optics</text:span><text:span>, 2016, 122 (6), pp.1-10.<text:s/></text:span><text:a xlink:type="simple" xlink:href="https://dx.doi.org/10.1007/s00340-016-6426-8">⟨10.1007/s00340-016-6426-8⟩</text:a></text:p>
              <text:p text:style-name="Normal"><text:span>Article dans une revue</text:span></text:p>
              <text:p text:style-name="Normal"><text:a xlink:type="simple" xlink:href="https://hal.science/hal-01489234v1">hal-0148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69v1">40 Gb/s NRZ-DQPSK data wavelength conversion with amplitude regeneration using four-wave mixing in a quantum dash semiconductor optical amplifier</text:a></text:p>
              <text:p text:style-name="Normal"><text:a xlink:type="simple" xlink:href="https://hal.science/search/index/?q=*&amp;authFullName_s=Michael J. Connelly">Michael J. Connelly</text:a><text:span>,</text:span><text:a xlink:type="simple" xlink:href="https://hal.science/search/index/?q=*&amp;authFullName_s=Lukasz Krzczanowicz">Lukasz Krzczanowicz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François Lelarge">François Lelarge</text:a><text:span>et al.</text:span></text:p>
              <text:p text:style-name="Normal"><text:span>Frontiers of Optoelectronics</text:span><text:span>, 2016, 9 (3), pp.341-345.<text:s/></text:span><text:a xlink:type="simple" xlink:href="https://dx.doi.org/10.1007/s12200-016-0628-x">⟨10.1007/s12200-016-0628-x⟩</text:a></text:p>
              <text:p text:style-name="Normal"><text:span>Article dans une revue</text:span></text:p>
              <text:p text:style-name="Normal"><text:a xlink:type="simple" xlink:href="https://hal.science/hal-01455069v1">hal-0145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42v1">A Joint Linearization/Companding Approach for Improving a CO-OFDM Transmitter</text:a></text:p>
              <text:p text:style-name="Normal"><text:a xlink:type="simple" xlink:href="https://hal.science/search/index/?q=*&amp;authFullName_s=Serban Bejan">Serban Bejan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Cherif Diouf">Cherif Diouf</text:a><text:span>,</text:span><text:a xlink:type="simple" xlink:href="https://hal.science/search/index/?q=*&amp;authFullName_s=Mihai Telescu">Mihai Telescu</text:a><text:span>et al.</text:span></text:p>
              <text:p text:style-name="Normal"><text:span>IEEE Photonics Technology Letters</text:span><text:span>, 2015, 27 (20), pp.2162-2165.<text:s/></text:span><text:a xlink:type="simple" xlink:href="https://dx.doi.org/10.1109/LPT.2015.2455674">⟨10.1109/LPT.2015.2455674⟩</text:a></text:p>
              <text:p text:style-name="Normal"><text:span>Article dans une revue</text:span></text:p>
              <text:p text:style-name="Normal"><text:a xlink:type="simple" xlink:href="https://hal.science/hal-01218942v1">hal-0121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835v1">Performance improvement of a SOA-based coherent optical-OFDM transmission system via nonlinear companding transforms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/text:p>
              <text:p text:style-name="Normal"><text:span>Optics Communications</text:span><text:span>, 2015, 336, pp.177 - 183.<text:s/></text:span><text:a xlink:type="simple" xlink:href="https://dx.doi.org/10.1016/j.optcom.2014.09.067">⟨10.1016/j.optcom.2014.09.067⟩</text:a></text:p>
              <text:p text:style-name="Normal"><text:span>Article dans une revue</text:span></text:p>
              <text:p text:style-name="Normal"><text:a xlink:type="simple" xlink:href="https://hal.science/hal-01088835v1">hal-0108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240v1">Performance improvement of directly modulated semiconductor optical amplifier with filter-assisted birefringent fiber loop</text:a></text:p>
              <text:p text:style-name="Normal"><text:a xlink:type="simple" xlink:href="https://hal.science/search/index/?q=*&amp;authFullName_s=Kyriakos E Zoiros">Kyriakos E Zoiros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Hamzé">Mohamad Hamzé</text:a></text:p>
              <text:p text:style-name="Normal"><text:span>Microwave and Optical Technology Letters</text:span><text:span>, 2015, 57, 10,<text:s/></text:span><text:a xlink:type="simple" xlink:href="https://dx.doi.org/10.1002/mop.29313">⟨10.1002/mop.29313⟩</text:a></text:p>
              <text:p text:style-name="Normal"><text:span>Article dans une revue</text:span></text:p>
              <text:p text:style-name="Normal"><text:a xlink:type="simple" xlink:href="https://api.istex.fr/document/AA5BBFB48F5891765158B750DF6A5D02A7855C17/fulltext/pdf?sid=hal">istex</text:a></text:p>
              <text:p text:style-name="Normal"><text:a xlink:type="simple" xlink:href="https://hal.science/hal-01489240v1">hal-0148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60v1">Enhanced performance of semiconductor optical amplifier at high direct modulation speed with birefringent fiber loop</text:a></text:p>
              <text:p text:style-name="Normal"><text:a xlink:type="simple" xlink:href="https://hal.science/search/index/?q=*&amp;authFullName_s=Kyriakos E Zoiros">Kyriakos E Zoiros</text:a><text:span>,</text:span><text:a xlink:type="simple" xlink:href="https://hal.science/search/index/?q=*&amp;authFullName_s=Pascal Morel">Pascal Morel</text:a></text:p>
              <text:p text:style-name="Normal"><text:span>AIP Advances</text:span><text:span>, 2014, pp.077107.<text:s/></text:span><text:a xlink:type="simple" xlink:href="https://dx.doi.org/10.1063/1.4889869">⟨10.1063/1.4889869⟩</text:a></text:p>
              <text:p text:style-name="Normal"><text:span>Article dans une revue</text:span></text:p>
              <text:p text:style-name="Normal"><text:a xlink:type="simple" xlink:href="https://hal.science/hal-01141160v1">hal-0114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52v1">Experimental Validation of Numerical Simulations and Performance Analysis of a Coherent Optical-OFDM Transmission System Employing a Semiconductor Optical Amplifier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/text:p>
              <text:p text:style-name="Normal"><text:span>Journal of Lightwave Technology</text:span><text:span>, 2013, 31 (1), pp.161 - 170.<text:s/></text:span><text:a xlink:type="simple" xlink:href="https://dx.doi.org/10.1109/JLT.2012.2226702">⟨10.1109/JLT.2012.2226702⟩</text:a></text:p>
              <text:p text:style-name="Normal"><text:span>Article dans une revue</text:span></text:p>
              <text:p text:style-name="Normal"><text:a xlink:type="simple" xlink:href="https://hal.science/hal-01764452v1">hal-017644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84v1">Experimental Validation of Numerical Simulations and Performance Analysis of a Coherent Optical-OFDM Transmission System Employing a Semiconductor Optical Amplifier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/text:p>
              <text:p text:style-name="Normal"><text:span>Journal of Lightwave Technology</text:span><text:span>, 2012, pp.10.1109/JLT.2012.2226702</text:span></text:p>
              <text:p text:style-name="Normal"><text:span>Article dans une revue</text:span></text:p>
              <text:p text:style-name="Normal"><text:a xlink:type="simple" xlink:href="https://hal.univ-brest.fr/hal-00750484v1">hal-007504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0687v1">Semiconductor Optical Amplifiers in Coherent Optical-OFDM Systems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kael Guegan">Mikael Guegan</text:a></text:p>
              <text:p text:style-name="Normal"><text:span>IEEE Photonics Technology Letters</text:span><text:span>, 2012, pp.10.1109/LPT.2012.2183346.<text:s/></text:span><text:a xlink:type="simple" xlink:href="https://dx.doi.org/10.1109/LPT.2012.2183346">⟨10.1109/LPT.2012.2183346⟩</text:a></text:p>
              <text:p text:style-name="Normal"><text:span>Article dans une revue</text:span></text:p>
              <text:p text:style-name="Normal"><text:a xlink:type="simple" xlink:href="https://hal.univ-brest.fr/hal-00660687v1">hal-006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11v1">Experimental and Simulation Analysis of the Third-Order Input Interception Point in an All-Optical RF Mixer Based on a Semiconductor Optical Amplifier</text:a></text:p>
              <text:p text:style-name="Normal"><text:a xlink:type="simple" xlink:href="https://hal.science/search/index/?q=*&amp;authFullName_s=Christian Bohémond">Christian Bohémond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Benoit Pucel">Benoit Pucel</text:a></text:p>
              <text:p text:style-name="Normal"><text:span>Journal of Lightwave Technology</text:span><text:span>, 2011, 29 (1), pp.91-96</text:span></text:p>
              <text:p text:style-name="Normal"><text:span>Article dans une revue</text:span></text:p>
              <text:p text:style-name="Normal"><text:a xlink:type="simple" xlink:href="https://hal.science/hal-01126711v1">hal-011267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0685v1">Numerical analysis of SOA performance over a wide optical bandwidth in a CO-OFDM transmission system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Mikael Guegan">Mikael Guegan</text:a></text:p>
              <text:p text:style-name="Normal"><text:span>Optical and Quantum Electronics</text:span><text:span>, 2011, pp.10.1007/s11082-011-9520-5.<text:s/></text:span><text:a xlink:type="simple" xlink:href="https://dx.doi.org/10.1007/s11082-011-9520-5">⟨10.1007/s11082-011-9520-5⟩</text:a></text:p>
              <text:p text:style-name="Normal"><text:span>Article dans une revue</text:span></text:p>
              <text:p text:style-name="Normal"><text:a xlink:type="simple" xlink:href="https://api.istex.fr/ark:/67375/VQC-VSM91RD8-S/fulltext.pdf?sid=hal">istex</text:a></text:p>
              <text:p text:style-name="Normal"><text:a xlink:type="simple" xlink:href="https://hal.univ-brest.fr/hal-00660685v1">hal-00660685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789ef7" table:style-name="789ef7">
          <table:table-column table:style-name="789ef7.0"/>
          <table:table-row>
            <table:table-cell office:value-type="string">
              <text:p text:style-name="Normal"><text:a xlink:type="simple" xlink:href="https://hal.science/hal-05303666v1">Optimal Subcarrier Weighting for Mitigation of Laser Phase Noise in Optical Constant Envelope OFDM</text:a></text:p>
              <text:p text:style-name="Normal"><text:a xlink:type="simple" xlink:href="https://hal.science/search/index/?q=*&amp;authFullName_s=Zahra Hourzadehgharabolagh">Zahra Hourzadehgharabolagh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et al.</text:span></text:p>
              <text:p text:style-name="Normal"><text:span>Advanced Photonics Congress (Signal Processing in Photonic Communications)</text:span><text:span>, OPTICA, Jul 2025, Marseille, France. SpTh3E.5,<text:s/></text:span><text:a xlink:type="simple" xlink:href="https://dx.doi.org/10.1364/SPPCOM.2025.SpTh3E.5">⟨10.1364/SPPCOM.2025.SpTh3E.5⟩</text:a></text:p>
              <text:p text:style-name="Normal"><text:span>Communication dans un congrès</text:span></text:p>
              <text:p text:style-name="Normal"><text:a xlink:type="simple" xlink:href="https://hal.science/hal-05303666v1">hal-0530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476v1">Cryophotonics: can cryogenics improve SOAs performances?</text:a></text:p>
              <text:p text:style-name="Normal"><text:a xlink:type="simple" xlink:href="https://hal.science/search/index/?q=*&amp;authFullName_s=Maeva Franco">Maeva Franco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Arnaud Gardelein">Arnaud Gardelein</text:a><text:span>,</text:span><text:a xlink:type="simple" xlink:href="https://hal.science/search/index/?q=*&amp;authFullName_s=Ammar Sharaiha">Ammar Sharaiha</text:a></text:p>
              <text:p text:style-name="Normal"><text:span>SPIE OPTO</text:span><text:span>, Jan 2024, San Francisco, France. pp.10,<text:s/></text:span><text:a xlink:type="simple" xlink:href="https://dx.doi.org/10.1117/12.3010536">⟨10.1117/12.3010536⟩</text:a></text:p>
              <text:p text:style-name="Normal"><text:span>Communication dans un congrès</text:span></text:p>
              <text:p text:style-name="Normal"><text:a xlink:type="simple" xlink:href="https://hal.science/hal-05319476v1">hal-0531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440v1">Cryophotonics: impact of cryocooled SOA on optical telecommunications performances</text:a></text:p>
              <text:p text:style-name="Normal"><text:a xlink:type="simple" xlink:href="https://hal.science/search/index/?q=*&amp;authFullName_s=Maeva Franco">Maeva Franco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Arnaud Gardelein">Arnaud Gardelein</text:a><text:span>,</text:span><text:a xlink:type="simple" xlink:href="https://hal.science/search/index/?q=*&amp;authFullName_s=Ammar Sharaiha">Ammar Sharaiha</text:a></text:p>
              <text:p text:style-name="Normal"><text:span>International Conference on Space Optics — ICSO 2024</text:span><text:span>, Oct 2024, Antibes Juan-les-Pins, France. pp.240,<text:s/></text:span><text:a xlink:type="simple" xlink:href="https://dx.doi.org/10.1117/12.3075375">⟨10.1117/12.3075375⟩</text:a></text:p>
              <text:p text:style-name="Normal"><text:span>Communication dans un congrès</text:span></text:p>
              <text:p text:style-name="Normal"><text:a xlink:type="simple" xlink:href="https://hal.science/hal-05319440v1">hal-053194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9286v1">Performance analysis of UFMC waveform in an SOA-based analog IF over fiber fronthaul link for the C-RAN architecture</text:a></text:p>
              <text:p text:style-name="Normal"><text:a xlink:type="simple" xlink:href="https://hal.science/search/index/?q=*&amp;authFullName_s=Mahdi Kasmi">Mahdi Kasm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Noël Tanguy">Noël Tanguy</text:a><text:span>et al.</text:span></text:p>
              <text:p text:style-name="Normal"><text:span>Journée du Club Optique et Micro-Ondes (JCOM 2023)</text:span><text:span>, Jun 2023, online, France</text:span></text:p>
              <text:p text:style-name="Normal"><text:span>Communication dans un congrès</text:span></text:p>
              <text:p text:style-name="Normal"><text:a xlink:type="simple" xlink:href="https://hal.univ-brest.fr/hal-04149286v1">hal-041492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9163v1">Influence of frequency mapping on intermodulation distortion in an SOA-based optical fronthaul C-RAN architecture for 5G communications</text:a></text:p>
              <text:p text:style-name="Normal"><text:a xlink:type="simple" xlink:href="https://hal.science/search/index/?q=*&amp;authFullName_s=Mahdi Kasmi">Mahdi Kasm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Noël Tanguy">Noël Tanguy</text:a><text:span>et al.</text:span></text:p>
              <text:p text:style-name="Normal"><text:span>23rd International Conference on Transparent Optical Networks (ICTON 2023)</text:span><text:span>, Jul 2023, Bucharest, Romania</text:span></text:p>
              <text:p text:style-name="Normal"><text:span>Communication dans un congrès</text:span></text:p>
              <text:p text:style-name="Normal"><text:a xlink:type="simple" xlink:href="https://hal.univ-brest.fr/hal-04149163v1">hal-0414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54v1">OFDM Transmission Using a Self-seeded Ring Cavity Based on a Semiconductor Optical Amplifier</text:a></text:p>
              <text:p text:style-name="Normal"><text:a xlink:type="simple" xlink:href="https://hal.science/search/index/?q=*&amp;authFullName_s=Raed El Hassanieh">Raed El Hassanieh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Hamze">Mohamad Hamze</text:a><text:span>,</text:span><text:a xlink:type="simple" xlink:href="https://hal.science/search/index/?q=*&amp;authFullName_s=Veronique Quintard">Veronique Quintard</text:a><text:span>,</text:span><text:a xlink:type="simple" xlink:href="https://hal.science/search/index/?q=*&amp;authFullName_s=Andre Perennou">Andre Perennou</text:a><text:span>et al.</text:span></text:p>
              <text:p text:style-name="Normal"><text:span>2022 International Conference on Numerical Simulation of Optoelectronic Devices (NUSOD)</text:span><text:span>, Sep 2022, Turin, Italy. pp.31-32,<text:s/></text:span><text:a xlink:type="simple" xlink:href="https://dx.doi.org/10.1109/NUSOD54938.2022.9894840">⟨10.1109/NUSOD54938.2022.9894840⟩</text:a></text:p>
              <text:p text:style-name="Normal"><text:span>Communication dans un congrès</text:span></text:p>
              <text:p text:style-name="Normal"><text:a xlink:type="simple" xlink:href="https://hal.science/hal-04211254v1">hal-042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35v1">ParamNet: A Multi-Layer Parametric Network for Joint Channel Estimation and Symbol Detection</text:a></text:p>
              <text:p text:style-name="Normal"><text:a xlink:type="simple" xlink:href="https://hal.science/search/index/?q=*&amp;authFullName_s=Vincent Choqueuse">Vincent Choqueuse</text:a><text:span>,</text:span><text:a xlink:type="simple" xlink:href="https://hal.science/search/index/?q=*&amp;authFullName_s=Alexandru Frunza">Alexandru Frunza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Pascal Morel">Pascal Morel</text:a></text:p>
              <text:p text:style-name="Normal"><text:span>2022 30th European Signal Processing Conference (EUSIPCO)</text:span><text:span>, Aug 2022, Belgrade, Serbia. pp.1616-1620,<text:s/></text:span><text:a xlink:type="simple" xlink:href="https://dx.doi.org/10.23919/EUSIPCO55093.2022.9909961">⟨10.23919/EUSIPCO55093.2022.9909961⟩</text:a></text:p>
              <text:p text:style-name="Normal"><text:span>Communication dans un congrès</text:span></text:p>
              <text:p text:style-name="Normal"><text:a xlink:type="simple" xlink:href="https://hal.science/hal-04145035v1">hal-0414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23v1">Vers la Cryophotonique : Gain et Facteur de bruit d’un SOA à températures cryogéniques</text:a></text:p>
              <text:p text:style-name="Normal"><text:a xlink:type="simple" xlink:href="https://hal.science/search/index/?q=*&amp;authFullName_s=Maeva Franco">Maeva Franco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rnaud Gardelein">Arnaud Gardelein</text:a><text:span>,</text:span><text:a xlink:type="simple" xlink:href="https://hal.science/search/index/?q=*&amp;authFullName_s=Ammar Sharaiha">Ammar Sharaiha</text:a></text:p>
              <text:p text:style-name="Normal"><text:span>OPTIQUE/JNOG 2022</text:span><text:span>, Jul 2022, Nice (06000), France</text:span></text:p>
              <text:p text:style-name="Normal"><text:span>Communication dans un congrès</text:span></text:p>
              <text:p text:style-name="Normal"><text:a xlink:type="simple" xlink:href="https://hal.science/hal-04227923v1">hal-0422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75v1">Global Estimation and Compensation of Linear Effects in Coherent Optical Systems Based on Nonlinear Least Square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lexandru Serbanescu">Alexandru Serbanescu</text:a><text:span>,</text:span><text:a xlink:type="simple" xlink:href="https://hal.science/search/index/?q=*&amp;authFullName_s=Stephane Azou">Stephane Azou</text:a></text:p>
              <text:p text:style-name="Normal"><text:span>2022 14th International Conference on Communications (COMM)</text:span><text:span>, Jun 2022, Bucharest, France. pp.3794-3804,<text:s/></text:span><text:a xlink:type="simple" xlink:href="https://dx.doi.org/10.1109/JSYST.2021.3111777">⟨10.1109/JSYST.2021.3111777⟩</text:a></text:p>
              <text:p text:style-name="Normal"><text:span>Communication dans un congrès</text:span></text:p>
              <text:p text:style-name="Normal"><text:a xlink:type="simple" xlink:href="https://hal.science/hal-03818275v1">hal-038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77v1">SOAs and Digital Linearization in Optical Networks – A Stochastic Investigation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et al.</text:span></text:p>
              <text:p text:style-name="Normal"><text:span>CLEO: Science and Innovations</text:span><text:span>, 2021, San Jose, United States. pp.STh1F.6,<text:s/></text:span><text:a xlink:type="simple" xlink:href="https://dx.doi.org/10.1364/CLEO_SI.2021.STh1F.6">⟨10.1364/CLEO_SI.2021.STh1F.6⟩</text:a></text:p>
              <text:p text:style-name="Normal"><text:span>Communication dans un congrès</text:span></text:p>
              <text:p text:style-name="Normal"><text:a xlink:type="simple" xlink:href="https://hal.science/hal-03358477v1">hal-0335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70v1">Time Domain Numerical Study of Two Semiconductor Optical Amplifiers Laser Cavity Structures</text:a></text:p>
              <text:p text:style-name="Normal"><text:a xlink:type="simple" xlink:href="https://hal.science/search/index/?q=*&amp;authFullName_s=Raed El Hassanieh">Raed El Hassanieh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Hamze">Mohamad Hamze</text:a><text:span>,</text:span><text:a xlink:type="simple" xlink:href="https://hal.science/search/index/?q=*&amp;authFullName_s=Veronique Quintard">Veronique Quintard</text:a><text:span>,</text:span><text:a xlink:type="simple" xlink:href="https://hal.science/search/index/?q=*&amp;authFullName_s=Andre Perennou">Andre Perennou</text:a><text:span>et al.</text:span></text:p>
              <text:p text:style-name="Normal"><text:span>2021 International Conference on Numerical Simulation of Optoelectronic Devices (NUSOD)</text:span><text:span>, Sep 2021, Turin, Italy. pp.123-124,<text:s/></text:span><text:a xlink:type="simple" xlink:href="https://dx.doi.org/10.1109/NUSOD52207.2021.9541528">⟨10.1109/NUSOD52207.2021.9541528⟩</text:a></text:p>
              <text:p text:style-name="Normal"><text:span>Communication dans un congrès</text:span></text:p>
              <text:p text:style-name="Normal"><text:a xlink:type="simple" xlink:href="https://hal.science/hal-04211270v1">hal-042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09v1">Digital Predistortion for CO-OFDM Systems Using Generalized Memory Polynomials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Stéphane Azou">Stéphane Azou</text:a></text:p>
              <text:p text:style-name="Normal"><text:span>2020 IEEE Eighth International Conference on Communications and Electronics (ICCE)</text:span><text:span>, Jan 2021, Phu Quoc Island (virtual), Vietnam. pp.7-11,<text:s/></text:span><text:a xlink:type="simple" xlink:href="https://dx.doi.org/10.1109/ICCE48956.2021.9352081">⟨10.1109/ICCE48956.2021.9352081⟩</text:a></text:p>
              <text:p text:style-name="Normal"><text:span>Communication dans un congrès</text:span></text:p>
              <text:p text:style-name="Normal"><text:a xlink:type="simple" xlink:href="https://hal.science/hal-03148309v1">hal-03148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20595v1">Experimental Investigation of the Linearization of an SOA based CO-OFDM System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Stéphane Azou">Stéphane Azou</text:a></text:p>
              <text:p text:style-name="Normal"><text:span>IEEE Photonics Conference (IPC)</text:span><text:span>, Oct 2021, Vancouver (virtual), Canada</text:span></text:p>
              <text:p text:style-name="Normal"><text:span>Communication dans un congrès</text:span></text:p>
              <text:p text:style-name="Normal"><text:a xlink:type="simple" xlink:href="https://hal.univ-brest.fr/hal-03420595v1">hal-034205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20634v1">Analyse stochastique de la linéarisation en bande de base des SOAs dans les réseaux optiques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et al.</text:span></text:p>
              <text:p text:style-name="Normal"><text:span>Journées Nationales d'Optique Guidé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univ-brest.fr/hal-03420634v1">hal-034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367v1">Joint Estimation and Compensation of Transmitter IQ Imbalance and Laser Phase Noise in Coherent Optical System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Jacqueline Sime">Jacqueline Sime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/text:p>
              <text:p text:style-name="Normal"><text:span>2021 IEEE Photonics Conference (IPC)</text:span><text:span>, Oct 2021, Vancouver, Canada. pp.1-2,<text:s/></text:span><text:a xlink:type="simple" xlink:href="https://dx.doi.org/10.1109/IPC48725.2021.9593089">⟨10.1109/IPC48725.2021.9593089⟩</text:a></text:p>
              <text:p text:style-name="Normal"><text:span>Communication dans un congrès</text:span></text:p>
              <text:p text:style-name="Normal"><text:a xlink:type="simple" xlink:href="https://hal.science/hal-03601367v1">hal-036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06v1">Filtre amplificateur polarisant par excitation d’un plasmon de surface dans un cristal photonique actif</text:a></text:p>
              <text:p text:style-name="Normal"><text:a xlink:type="simple" xlink:href="https://hal.science/search/index/?q=*&amp;authFullName_s=I.A. Glukhov">I.A. Glukhov</text:a><text:span>,</text:span><text:a xlink:type="simple" xlink:href="https://hal.science/search/index/?q=*&amp;authFullName_s=S.G. Moiseev">S.G. Moiseev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Pascal Morel">Pascal Morel</text:a></text:p>
              <text:p text:style-name="Normal"><text:span>Journée du Club Optique Micro-Ondes JCOM 2019 (Société Française d’Optique)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2470606v1">hal-0247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12v1">Two-Stage Passive Optical Pod Interconnects for Small Energy-Aware Data Centers</text:a></text:p>
              <text:p text:style-name="Normal"><text:a xlink:type="simple" xlink:href="https://hal.science/search/index/?q=*&amp;authFullName_s=Bárbara Dumas Feris">Bárbara Dumas Feris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arie-Laure Moulinard">Marie-Laure Moulinard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chel Morvan">Michel Morvan</text:a><text:span>et al.</text:span></text:p>
              <text:p text:style-name="Normal"><text:span>ICTON 2019 : 21st International Conference on Transparent Optical Networks</text:span><text:span>, Jul 2019, Angers, France.<text:s/></text:span><text:a xlink:type="simple" xlink:href="https://dx.doi.org/10.1109/ICTON.2019.8840286">⟨10.1109/ICTON.2019.8840286⟩</text:a></text:p>
              <text:p text:style-name="Normal"><text:span>Communication dans un congrès</text:span></text:p>
              <text:p text:style-name="Normal"><text:a xlink:type="simple" xlink:href="https://hal.science/hal-02469812v1">hal-0246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227v1">Experimental and Small-signal Analysis of Microwave Photonic Phase Shifter based on Slow and Fast Light using Linear and Nonlinear Semiconductor Optical Amplifiers</text:a></text:p>
              <text:p text:style-name="Normal"><text:a xlink:type="simple" xlink:href="https://hal.science/search/index/?q=*&amp;authFullName_s=Noor Hamdash">Noor Hamdash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Denis Le Berre">Denis Le Berre</text:a><text:span>et al.</text:span></text:p>
              <text:p text:style-name="Normal"><text:span>2018 International Topical Meeting on Microwave Photonics (MWP)</text:span><text:span>, Oct 2018, Toulouse, France. pp.1-4</text:span></text:p>
              <text:p text:style-name="Normal"><text:span>Communication dans un congrès</text:span></text:p>
              <text:p text:style-name="Normal"><text:a xlink:type="simple" xlink:href="https://hal.science/hal-02135227v1">hal-02135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7205v1">Robustness Improvement of Compact Predistorters in a CO-OFDM System Using Semiconductor Optical Amplifiers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Pascal Morel">Pascal Morel</text:a><text:span>et al.</text:span></text:p>
              <text:p text:style-name="Normal"><text:span>29th International Conference on Microelectronics (ICM), 2017</text:span><text:span>, Dec 2017, Beirut, Lebanon.<text:s/></text:span><text:a xlink:type="simple" xlink:href="https://dx.doi.org/10.1109/ICM.2017.8268828">⟨10.1109/ICM.2017.8268828⟩</text:a></text:p>
              <text:p text:style-name="Normal"><text:span>Communication dans un congrès</text:span></text:p>
              <text:p text:style-name="Normal"><text:a xlink:type="simple" xlink:href="https://hal.univ-brest.fr/hal-01697205v1">hal-0169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52v1">An Improved Envelope Tracking SOA Amplifier for CO-OFDM Transmission by Using PSO</text:a></text:p>
              <text:p text:style-name="Normal"><text:a xlink:type="simple" xlink:href="https://hal.science/search/index/?q=*&amp;authFullName_s=Julio Cesar Ortiz-Cornejo">Julio Cesar Ortiz-Cornejo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Jorge Arturo Pardiñas-Mir">Jorge Arturo Pardiñas-Mir</text:a><text:span>,</text:span><text:a xlink:type="simple" xlink:href="https://hal.science/search/index/?q=*&amp;authFullName_s=Pascal Morel">Pascal Morel</text:a></text:p>
              <text:p text:style-name="Normal"><text:span>2018 IEEE 10th Latin-American Conference on Communications (LATINCOM)</text:span><text:span>, Nov 2018, Guadalajara, France. pp.1-5,<text:s/></text:span><text:a xlink:type="simple" xlink:href="https://dx.doi.org/10.1109/LATINCOM.2018.8613235">⟨10.1109/LATINCOM.2018.8613235⟩</text:a></text:p>
              <text:p text:style-name="Normal"><text:span>Communication dans un congrès</text:span></text:p>
              <text:p text:style-name="Normal"><text:a xlink:type="simple" xlink:href="https://hal.science/hal-02468952v1">hal-0246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02v1">Performances d’un SOA à gain bloqué (GC-SOA) dans un système de transmission optique CO’OFDM</text:a></text:p>
              <text:p text:style-name="Normal"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John D. Sierra Beltran">John D. Sierra Beltran</text:a></text:p>
              <text:p text:style-name="Normal"><text:span>Journées Nationales d'Optique Guidée (JNOG 2017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560602v1">hal-0156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351v1">On Envelope-Tracking for SOA Amplification of Multicarrier Signals</text:a></text:p>
              <text:p text:style-name="Normal"><text:a xlink:type="simple" xlink:href="https://hal.science/search/index/?q=*&amp;authFullName_s=J. C. Ortiz Cornejo">J. C. Ortiz Cornejo</text:a><text:span>,</text:span><text:a xlink:type="simple" xlink:href="https://hal.science/search/index/?q=*&amp;authFullName_s=S Bejan">S Bejan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J. A. Pardinas Mir">J. A. Pardinas Mir</text:a><text:span>,</text:span><text:a xlink:type="simple" xlink:href="https://hal.science/search/index/?q=*&amp;authFullName_s=Pascal Morel">Pascal Morel</text:a></text:p>
              <text:p text:style-name="Normal"><text:span>2017 IEEE International Symposium on Circuits and Systems (ISCAS)</text:span><text:span>, 2017, Baltimore, MD, USA, France.<text:s/></text:span><text:a xlink:type="simple" xlink:href="https://dx.doi.org/10.1109/ISCAS.2017.8050451">⟨10.1109/ISCAS.2017.8050451⟩</text:a></text:p>
              <text:p text:style-name="Normal"><text:span>Communication dans un congrès</text:span></text:p>
              <text:p text:style-name="Normal"><text:a xlink:type="simple" xlink:href="https://hal.science/hal-01492351v1">hal-014923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225v1">Utilisation conjointe d’une réduction de PAPR via une loi µ et d’un modèle comportemental pour la linéarisation d’un transmetteur optique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 Morel">Pascal Morel</text:a><text:span>et al.</text:span></text:p>
              <text:p text:style-name="Normal"><text:span>Journée du Club Optique et Micro-Ondes (JCOM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univ-brest.fr/hal-01342225v1">hal-013422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086v1">On the use of digital predistortion to compensate the nonlinear effects of semiconductor optical amplifiers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Ammar Sharaiha">Ammar Sharaiha</text:a><text:span>et al.</text:span></text:p>
              <text:p text:style-name="Normal"><text:span>20th IEEE Workshop on Signal and Power Integrity (SPI)</text:span><text:span>, May 2016, Turin, Italy.<text:s/></text:span><text:a xlink:type="simple" xlink:href="https://dx.doi.org/10.1109/SaPIW.2016.7496281">⟨10.1109/SaPIW.2016.7496281⟩</text:a></text:p>
              <text:p text:style-name="Normal"><text:span>Communication dans un congrès</text:span></text:p>
              <text:p text:style-name="Normal"><text:a xlink:type="simple" xlink:href="https://hal.univ-brest.fr/hal-01342086v1">hal-0134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246v1">Improving SOA direct modulation capability with optical filtering</text:a></text:p>
              <text:p text:style-name="Normal"><text:a xlink:type="simple" xlink:href="https://hal.science/search/index/?q=*&amp;authFullName_s=Zoi V Rizou">Zoi V Rizou</text:a><text:span>,</text:span><text:a xlink:type="simple" xlink:href="https://hal.science/search/index/?q=*&amp;authFullName_s=Kyriakos E Zoiros">Kyriakos E Zoiros</text:a><text:span>,</text:span><text:a xlink:type="simple" xlink:href="https://hal.science/search/index/?q=*&amp;authFullName_s=Pascal Morel">Pascal Morel</text:a></text:p>
              <text:p text:style-name="Normal"><text:span>18th International Conference on Transparent Optical Networks (ICTON), 2016</text:span><text:span>, Jul 2016, Trento, Italy.<text:s/></text:span><text:a xlink:type="simple" xlink:href="https://dx.doi.org/10.1109/ICTON.2016.7550362">⟨10.1109/ICTON.2016.7550362⟩</text:a></text:p>
              <text:p text:style-name="Normal"><text:span>Communication dans un congrès</text:span></text:p>
              <text:p text:style-name="Normal"><text:a xlink:type="simple" xlink:href="https://hal.science/hal-01489246v1">hal-014892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228v1">Sur la robustesse de pré-distorseurs numériques statiques pour la compensation de non-linéarités au sein de transmetteurs optiques multi-porteuses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 Morel">Pascal Morel</text:a><text:span>et al.</text:span></text:p>
              <text:p text:style-name="Normal"><text:span>Journée du Club Optique et Micro-Ondes (JCOM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univ-brest.fr/hal-01342228v1">hal-013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74v1">112-Gbit/s Passive Optical Pod Interconnect for Small Data Centers Using Pulse Amplitude Modulation</text:a></text:p>
              <text:p text:style-name="Normal"><text:a xlink:type="simple" xlink:href="https://hal.science/search/index/?q=*&amp;authFullName_s=Barbara Pilar Dumas Feris">Barbara Pilar Dumas Feris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Marie-Laure Moulinard">Marie-Laure Moulinard</text:a><text:span>et al.</text:span></text:p>
              <text:p text:style-name="Normal"><text:span>ONDM 2016 : 20th Conference on Optical Network Design and Modeling</text:span><text:span>, May 2016, Cartagena, Spain. pp.1 - 6,<text:s/></text:span><text:a xlink:type="simple" xlink:href="https://dx.doi.org/10.1109/ONDM.2016.7494059">⟨10.1109/ONDM.2016.7494059⟩</text:a></text:p>
              <text:p text:style-name="Normal"><text:span>Communication dans un congrès</text:span></text:p>
              <text:p text:style-name="Normal"><text:a xlink:type="simple" xlink:href="https://hal.science/hal-01411674v1">hal-014116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221v1">Pré-distorsion numérique à très faible complexité pour la compensation d'effets non-linéaires au sein d'un transmetteur optique CO-OFDM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et al.</text:span></text:p>
              <text:p text:style-name="Normal"><text:span>Journées Nationales d'Optique Guidée, Optique Bordeaux 20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univ-brest.fr/hal-01342221v1">hal-013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47v1">Pulse amplitude modulation applied to extended Passive Optical Pod Interconnect, for small energy-aware data centers</text:a></text:p>
              <text:p text:style-name="Normal"><text:a xlink:type="simple" xlink:href="https://hal.science/search/index/?q=*&amp;authFullName_s=Barbara Pilar Dumas Feris">Barbara Pilar Dumas Feris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arie-Laure Moulinard">Marie-Laure Moulinard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chel Morvan">Michel Morvan</text:a><text:span>et al.</text:span></text:p>
              <text:p text:style-name="Normal"><text:span>ICTON 2016 : 18th International Conference on Transparent Optical Network</text:span><text:span>, Jul 2016, Trento, Italy. pp.1 - 4,<text:s/></text:span><text:a xlink:type="simple" xlink:href="https://dx.doi.org/10.1109/ICTON.2016.7550708">⟨10.1109/ICTON.2016.7550708⟩</text:a></text:p>
              <text:p text:style-name="Normal"><text:span>Communication dans un congrès</text:span></text:p>
              <text:p text:style-name="Normal"><text:a xlink:type="simple" xlink:href="https://hal.science/hal-01494147v1">hal-0149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88v1">Extended Passive Optical Pod Interconnect for Small Mono-site Data Centers</text:a></text:p>
              <text:p text:style-name="Normal"><text:a xlink:type="simple" xlink:href="https://hal.science/search/index/?q=*&amp;authFullName_s=Bárbara Dumas Feris">Bárbara Dumas Feris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Jelena Pesic">Jelena Pesic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arie-Laure Moulinard">Marie-Laure Moulinard</text:a><text:span>et al.</text:span></text:p>
              <text:p text:style-name="Normal"><text:span>International Conference on Transparent Optical Networks (ICTON 2015)</text:span><text:span>, Jul 2015, Budapest, Hungary</text:span></text:p>
              <text:p text:style-name="Normal"><text:span>Communication dans un congrès</text:span></text:p>
              <text:p text:style-name="Normal"><text:a xlink:type="simple" xlink:href="https://hal.science/hal-01296888v1">hal-012968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199v1">Compensation d’effets non-linéaires au sein d’un transmetteur optique CO-OFDM par pré-distorsion numérique en bande de base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et al.</text:span></text:p>
              <text:p text:style-name="Normal"><text:span>Journées Nationales d'Optique Guidée,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univ-brest.fr/hal-01342199v1">hal-0134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250v1">Analyse de la modulation directe à travers un amplificateur optique à semi-conducteurs en présence d’un filtrage optique adapté</text:a></text:p>
              <text:p text:style-name="Normal"><text:a xlink:type="simple" xlink:href="https://hal.science/search/index/?q=*&amp;authFullName_s=Thomas Engel">Thomas Engel</text:a><text:span>,</text:span><text:a xlink:type="simple" xlink:href="https://hal.science/search/index/?q=*&amp;authFullName_s=Zoi V Rizou">Zoi V Rizou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Kyriakos E Zoiros">Kyriakos E Zoiros</text:a></text:p>
              <text:p text:style-name="Normal"><text:span>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489250v1">hal-014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02v1">The EPOC project: Energy Proportional and Opportunistic Computing system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Bárbara Dumas Feris">Bárbara Dumas Feris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d Sabbir Hasan">Md Sabbir Hasan</text:a><text:span>,</text:span><text:a xlink:type="simple" xlink:href="https://hal.science/search/index/?q=*&amp;authFullName_s=Claude Jard">Claude Jard</text:a><text:span>et al.</text:span></text:p>
              <text:p text:style-name="Normal"><text:span>International Conference on Smart Cities and Green ICT Systems (SMARTGREENS)</text:span><text:span>, May 2015, Lisbonne, Portugal</text:span></text:p>
              <text:p text:style-name="Normal"><text:span>Communication dans un congrès</text:span></text:p>
              <text:p text:style-name="Normal"><text:a xlink:type="simple" xlink:href="https://hal.science/hal-01131602v1">hal-0113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10v1">Two electrode-based SOA intensity modulators for adaptively modulated optical OFDM signals</text:a></text:p>
              <text:p text:style-name="Normal"><text:a xlink:type="simple" xlink:href="https://hal.science/search/index/?q=*&amp;authFullName_s=Mohamad Hamze">Mohamad Hamze</text:a><text:span>,</text:span><text:a xlink:type="simple" xlink:href="https://hal.science/search/index/?q=*&amp;authFullName_s=Ali Hamié">Ali Hamié</text:a><text:span>,</text:span><text:a xlink:type="simple" xlink:href="https://hal.science/search/index/?q=*&amp;authFullName_s=Moukdad A.">Moukdad A.</text:a><text:span>,</text:span><text:a xlink:type="simple" xlink:href="https://hal.science/search/index/?q=*&amp;authFullName_s=Mamo S.">Mamo S.</text:a><text:span>,</text:span><text:a xlink:type="simple" xlink:href="https://hal.science/search/index/?q=*&amp;authFullName_s=Ammar Sharaiha">Ammar Sharaiha</text:a><text:span>et al.</text:span></text:p>
              <text:p text:style-name="Normal"><text:span>3th International Conference on DATA NETWORKS, COMMUNICATIONS, COMPUTERS (DNCOCO '15)</text:span><text:span>, Dec 2015, Budapest, Hungary</text:span></text:p>
              <text:p text:style-name="Normal"><text:span>Communication dans un congrès</text:span></text:p>
              <text:p text:style-name="Normal"><text:a xlink:type="simple" xlink:href="https://hal.science/hal-01296910v1">hal-0129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17v1">Étude théorique de l’amélioration de la puissance de saturation d’un MQW-SOA large bande en configuration multi-électrodes</text:a></text:p>
              <text:p text:style-name="Normal"><text:a xlink:type="simple" xlink:href="https://hal.science/search/index/?q=*&amp;authFullName_s=Tammam Motaweh">Tammam Motaweh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Romain Brenot">Romain Brenot</text:a><text:span>,</text:span><text:a xlink:type="simple" xlink:href="https://hal.science/search/index/?q=*&amp;authFullName_s=François Lelarge">François Lelarge</text:a><text:span>,</text:span><text:a xlink:type="simple" xlink:href="https://hal.science/search/index/?q=*&amp;authFullName_s=Ammar Sharaiha">Ammar Sharaiha</text:a><text:span>et al.</text:span></text:p>
              <text:p text:style-name="Normal"><text:span>Optique Bretagne,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296817v1">hal-012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46v1">Validation expérimentale d’une chaine de co-simulation d’émission et de réception de formats IM-OFDM à base de RSOA</text:a></text:p>
              <text:p text:style-name="Normal"><text:a xlink:type="simple" xlink:href="https://hal.science/search/index/?q=*&amp;authFullName_s=Mohamad Hamze">Mohamad Hamze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Ali Hamié">Ali Hamié</text:a></text:p>
              <text:p text:style-name="Normal"><text:span>Optique Bretagne,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296846v1">hal-012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24v1">A comparative study of nonlinear companding schemes for CO-OFDM transmissions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/text:p>
              <text:p text:style-name="Normal"><text:span>13th International Conference on Optical Communications and Networks (ICOCN)</text:span><text:span>, Nov 2014, Suzhou, China</text:span></text:p>
              <text:p text:style-name="Normal"><text:span>Communication dans un congrès</text:span></text:p>
              <text:p text:style-name="Normal"><text:a xlink:type="simple" xlink:href="https://hal.science/hal-01131924v1">hal-0113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42v1">A Semi-Phenomenological Model for the Material Gain of Broadband MQW-SOAs</text:a></text:p>
              <text:p text:style-name="Normal"><text:a xlink:type="simple" xlink:href="https://hal.science/search/index/?q=*&amp;authFullName_s=Tammam Motaweh">Tammam Motaweh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Mikael Guégan">Mikael Guégan</text:a></text:p>
              <text:p text:style-name="Normal"><text:span>IEEE 13th International Conference on Numerical Simulation of Optoelectronic Devices (NUSOD-2013)</text:span><text:span>, Aug 2013, Vancouver, Canada</text:span></text:p>
              <text:p text:style-name="Normal"><text:span>Communication dans un congrès</text:span></text:p>
              <text:p text:style-name="Normal"><text:a xlink:type="simple" xlink:href="https://hal.science/hal-01137942v1">hal-0113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83v1">Adaptively Modulated Optical OFDM Transmission using two cascaded SOAs for optical access networks</text:a></text:p>
              <text:p text:style-name="Normal"><text:a xlink:type="simple" xlink:href="https://hal.science/search/index/?q=*&amp;authFullName_s=Haidar Taki">Haidar Taki</text:a><text:span>,</text:span><text:a xlink:type="simple" xlink:href="https://hal.science/search/index/?q=*&amp;authFullName_s=Mohamad Hamzé">Mohamad Hamzé</text:a><text:span>,</text:span><text:a xlink:type="simple" xlink:href="https://hal.science/search/index/?q=*&amp;authFullName_s=Ali Hamié">Ali Hamié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Ali. Alaeddine">Ali. Alaeddine</text:a><text:span>et al.</text:span></text:p>
              <text:p text:style-name="Normal"><text:span>IEEE 25th International Conference on Microelectronics, IEEE ICM 2013</text:span><text:span>, Dec 2013, Beirut, Lebanon</text:span></text:p>
              <text:p text:style-name="Normal"><text:span>Communication dans un congrès</text:span></text:p>
              <text:p text:style-name="Normal"><text:a xlink:type="simple" xlink:href="https://hal.science/hal-01137983v1">hal-0113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03v1">Performance analysis of the injection of a transparent assist light in a SOA amplifying a CO-OFDM transmission system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Thierry Rampone">Thierry Rampone</text:a></text:p>
              <text:p text:style-name="Normal"><text:span>Progress In Electromagnetics Research Symposium</text:span><text:span>, Apr 2013, Stockholm, Sweden</text:span></text:p>
              <text:p text:style-name="Normal"><text:span>Communication dans un congrès</text:span></text:p>
              <text:p text:style-name="Normal"><text:a xlink:type="simple" xlink:href="https://hal.science/hal-01126703v1">hal-011267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85v1">SIMULATION ET MESURE D'UN SYSTÈME DE TRANSMISSION CO-OFDM EMPLOYANT DES AMPLIFICATEURS OPTIQUES À SEMI-CONDUCTEURS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/text:p>
              <text:p text:style-name="Normal"><text:span>32-èmes Journées Nationales d'Optique Guidée (JNOG)</text:span><text:span>, Jul 2012, Lyon, France. pp.999</text:span></text:p>
              <text:p text:style-name="Normal"><text:span>Communication dans un congrès</text:span></text:p>
              <text:p text:style-name="Normal"><text:a xlink:type="simple" xlink:href="https://hal.univ-brest.fr/hal-00750485v1">hal-0075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417v1">Amplificateur optique hybride SOA-Raman à bande passante optimisée (89nm) pour les réseaux CWDM</text:a></text:p>
              <text:p text:style-name="Normal"><text:a xlink:type="simple" xlink:href="https://hal.science/search/index/?q=*&amp;authFullName_s=Tammam Motaweh">Tammam Motaweh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Laura Ghişa">Laura Ghişa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kael Guegan">Mikael Guegan</text:a><text:span>et al.</text:span></text:p>
              <text:p text:style-name="Normal"><text:span>Journées Nationales d’Optique Guidée (JNOG),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1139417v1">hal-0113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13v1">Expérimentation et simulation de la non-linéarité d’un mélangeur tout-optique de signaux hyperfréquences à base d’un SOA</text:a></text:p>
              <text:p text:style-name="Normal"><text:a xlink:type="simple" xlink:href="https://hal.science/search/index/?q=*&amp;authFullName_s=Christian Bohémond">Christian Bohémond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Thierry Rampone">Thierry Rampone</text:a></text:p>
              <text:p text:style-name="Normal"><text:span>17èmes Journées Nationales Micro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126713v1">hal-011267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0682v1">SOA modeling for advanced optical modulation formats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Mikael Guegan">Mikael Guegan</text:a></text:p>
              <text:p text:style-name="Normal"><text:span>Numerical Simulation of Optoelectronic Devices (NUSOD), 2011 11th International Conference on</text:span><text:span>, Sep 2011, Rome, Italy. pp.10.1109/NUSOD.2011.6041157,<text:s/></text:span><text:a xlink:type="simple" xlink:href="https://dx.doi.org/10.1109/NUSOD.2011.6041157">⟨10.1109/NUSOD.2011.6041157⟩</text:a></text:p>
              <text:p text:style-name="Normal"><text:span>Communication dans un congrès</text:span></text:p>
              <text:p text:style-name="Normal"><text:a xlink:type="simple" xlink:href="https://hal.univ-brest.fr/hal-00660682v1">hal-006606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944v1">PERFORMANCES DES SOA SUR UNE LARGE BANDE PASSANTE OPTIQUE DANS UN SYSTÈME DE TRANSMISSION OPTIQUE CO-OFDM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Mikael Guegan">Mikael Guegan</text:a></text:p>
              <text:p text:style-name="Normal"><text:span>JNOG 2011</text:span><text:span>, Jul 2011, Marseille, France. pp.236</text:span></text:p>
              <text:p text:style-name="Normal"><text:span>Communication dans un congrès</text:span></text:p>
              <text:p text:style-name="Normal"><text:a xlink:type="simple" xlink:href="https://hal.univ-brest.fr/hal-00609944v1">hal-006099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33569v1">SIMULATION D'UNE CHAÎNE DE TRANSMISSION DE SIGNAUX OPTIQUES OFDM AMPLIFIÉS PAR DES SOA POUR DES SYSTÈMES À RÉCEPTION COHÉRENTE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Mikael Guegan">Mikael Guegan</text:a></text:p>
              <text:p text:style-name="Normal"><text:span>29émes Journées Nationales d'Optique Guidée</text:span><text:span>, Oct 2010, Besançon, France. pp.349</text:span></text:p>
              <text:p text:style-name="Normal"><text:span>Communication dans un congrès</text:span></text:p>
              <text:p text:style-name="Normal"><text:a xlink:type="simple" xlink:href="https://hal.univ-brest.fr/hal-00533569v1">hal-005335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03266v1">ANALYSE THÉORIQUE DE L'INFLUENCE DES SOA EN PRÉSENCE DE SIGNAUX OPTIQUES OFDM DANS LES SYSTÈMES DE TRANSMISSION A RÉCEPTION COHÉRENTE</text:a></text:p>
              <text:p text:style-name="Normal"><text:a xlink:type="simple" xlink:href="https://hal.science/search/index/?q=*&amp;authFullName_s=Hamidreza Khaleghi">Hamidreza Khalegh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Ammar Sharaiha">Ammar Sharaiha</text:a></text:p>
              <text:p text:style-name="Normal"><text:span>Séminaire PONANT 2010</text:span><text:span>, Jul 2010, RENNES, France. pp.55</text:span></text:p>
              <text:p text:style-name="Normal"><text:span>Communication dans un congrès</text:span></text:p>
              <text:p text:style-name="Normal"><text:a xlink:type="simple" xlink:href="https://hal.univ-brest.fr/hal-00503266v1">hal-0050326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4dd88" table:style-name="d4dd88">
          <table:table-column table:style-name="d4dd88.0"/>
          <table:table-row>
            <table:table-cell office:value-type="string">
              <text:p text:style-name="Normal"><text:a xlink:type="simple" xlink:href="https://hal.science/hal-04213177v1">Utilisation d’un filtre RF de pré-distorsion pour la correction d’un retard généré par la technique up-CPO dans un SOA</text:a></text:p>
              <text:p text:style-name="Normal"><text:a xlink:type="simple" xlink:href="https://hal.science/search/index/?q=*&amp;authFullName_s=Aymen Hlali">Aymen Hlali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Thierry Rampone">Thierry Rampone</text:a><text:span>et al.</text:span></text:p>
              <text:p text:style-name="Normal"><text:span>Journée du Club Optique Micro-ondes (JCOM)</text:span><text:span>, Jun 2023, Lannion, France</text:span></text:p>
              <text:p text:style-name="Normal"><text:span>Poster de conférence</text:span></text:p>
              <text:p text:style-name="Normal"><text:a xlink:type="simple" xlink:href="https://hal.science/hal-04213177v1">hal-0421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87v1">Enhancement of the switching performance of a SOA-MZI by mutual coupling with an SOA</text:a></text:p>
              <text:p text:style-name="Normal"><text:a xlink:type="simple" xlink:href="https://hal.science/search/index/?q=*&amp;authFullName_s=Jana Ramadan">Jana Ramad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Barbara Pilar Dumas Feris">Barbara Pilar Dumas Feris</text:a><text:span>,</text:span><text:a xlink:type="simple" xlink:href="https://hal.science/search/index/?q=*&amp;authFullName_s=Ammar Sharaiha">Ammar Sharaiha</text:a></text:p>
              <text:p text:style-name="Normal"><text:span>Journée du Club Optique Micro-ondes (JCOM)</text:span><text:span>, Jun 2023, Lannion, France</text:span></text:p>
              <text:p text:style-name="Normal"><text:span>Poster de conférence</text:span></text:p>
              <text:p text:style-name="Normal"><text:a xlink:type="simple" xlink:href="https://hal.science/hal-04213187v1">hal-042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58v1">Couplage mutuel d'un SOA avec une structure interférométrique SOA-MZI</text:a></text:p>
              <text:p text:style-name="Normal"><text:a xlink:type="simple" xlink:href="https://hal.science/search/index/?q=*&amp;authFullName_s=Thierry Rampone">Thierry Rampone</text:a><text:span>,</text:span><text:a xlink:type="simple" xlink:href="https://hal.science/search/index/?q=*&amp;authFullName_s=Barbara Pilar Dumas Feris">Barbara Pilar Dumas Feris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/text:p>
              <text:p text:style-name="Normal"><text:span>Journée du Club Optique Microondes (JCOM)</text:span><text:span>, Jun 2022, Besançon, France</text:span></text:p>
              <text:p text:style-name="Normal"><text:span>Poster de conférence</text:span></text:p>
              <text:p text:style-name="Normal"><text:a xlink:type="simple" xlink:href="https://hal.science/hal-04213158v1">hal-04213158v1</text:a></text:p>
            </table:table-cell>
          </table:table-row>
        </table:table>
        <text:p text:style-name="P16"/>
        <text:p text:style-name="Heading2"><text:span text:style-name="T6">Brevet (6)</text:span></text:p>
        <text:p text:style-name="P18"/>
        <table:table table:name="3a47f5" table:style-name="3a47f5">
          <table:table-column table:style-name="3a47f5.0"/>
          <table:table-row>
            <table:table-cell office:value-type="string">
              <text:p text:style-name="Normal"><text:a xlink:type="simple" xlink:href="https://hal.science/hal-05319601v1">Système d'interruption configuré pour contrôler la transmission d'un signal optique</text:a></text:p>
              <text:p text:style-name="Normal"><text:a xlink:type="simple" xlink:href="https://hal.science/search/index/?q=*&amp;authFullName_s=Arnaud Gardelein">Arnaud Gardelein</text:a><text:span>,</text:span><text:a xlink:type="simple" xlink:href="https://hal.science/search/index/?q=*&amp;authFullName_s=Maeva Franco">Maeva Franco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/text:p>
              <text:p text:style-name="Normal"><text:span>France, N° de brevet: FR3133505B1. 2025</text:span></text:p>
              <text:p text:style-name="Normal"><text:span>Brevet</text:span></text:p>
              <text:p text:style-name="Normal"><text:a xlink:type="simple" xlink:href="https://hal.science/hal-05319601v1">hal-0531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78v1">Modulation system configured to control modulation of a signal</text:a></text:p>
              <text:p text:style-name="Normal"><text:a xlink:type="simple" xlink:href="https://hal.science/search/index/?q=*&amp;authFullName_s=Arnaud Gardelein">Arnaud Gardelein</text:a><text:span>,</text:span><text:a xlink:type="simple" xlink:href="https://hal.science/search/index/?q=*&amp;authFullName_s=Maeva Franco">Maeva Franco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/text:p>
              <text:p text:style-name="Normal"><text:span>United States, Patent n° : US20250184007A1. 2025</text:span></text:p>
              <text:p text:style-name="Normal"><text:span>Brevet</text:span></text:p>
              <text:p text:style-name="Normal"><text:a xlink:type="simple" xlink:href="https://hal.science/hal-05319578v1">hal-0531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91v1">Système de modulation configuré pour contrôler la modulation d'un signal</text:a></text:p>
              <text:p text:style-name="Normal"><text:a xlink:type="simple" xlink:href="https://hal.science/search/index/?q=*&amp;authFullName_s=Arnaud Gardelein">Arnaud Gardelein</text:a><text:span>,</text:span><text:a xlink:type="simple" xlink:href="https://hal.science/search/index/?q=*&amp;authFullName_s=Maeva Franco">Maeva Franco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/text:p>
              <text:p text:style-name="Normal"><text:span>France, N° de brevet: FR3133504B1. 2025</text:span></text:p>
              <text:p text:style-name="Normal"><text:span>Brevet</text:span></text:p>
              <text:p text:style-name="Normal"><text:a xlink:type="simple" xlink:href="https://hal.science/hal-05319591v1">hal-0531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16v1">Device for broadband amplification by temperature-controlled components</text:a></text:p>
              <text:p text:style-name="Normal"><text:a xlink:type="simple" xlink:href="https://hal.science/search/index/?q=*&amp;authFullName_s=Arnaud Gardelein">Arnaud Gardelein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/text:p>
              <text:p text:style-name="Normal"><text:span>United States, Patent n° : US20250158343A1. 2025</text:span></text:p>
              <text:p text:style-name="Normal"><text:span>Brevet</text:span></text:p>
              <text:p text:style-name="Normal"><text:a xlink:type="simple" xlink:href="https://hal.science/hal-05319616v1">hal-0531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53v1">Interruption system configured to control the transmission of an optical signal</text:a></text:p>
              <text:p text:style-name="Normal"><text:a xlink:type="simple" xlink:href="https://hal.science/search/index/?q=*&amp;authFullName_s=Arnaud Gardelein">Arnaud Gardelein</text:a><text:span>,</text:span><text:a xlink:type="simple" xlink:href="https://hal.science/search/index/?q=*&amp;authFullName_s=Maeva Franco">Maeva Franco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/text:p>
              <text:p text:style-name="Normal"><text:span>United States, Patent n° : US20250219734A1. 2025</text:span></text:p>
              <text:p text:style-name="Normal"><text:span>Brevet</text:span></text:p>
              <text:p text:style-name="Normal"><text:a xlink:type="simple" xlink:href="https://hal.science/hal-05319553v1">hal-0531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28v1">Dispositif d'amplification large bande par composants contrôlés en température</text:a></text:p>
              <text:p text:style-name="Normal"><text:a xlink:type="simple" xlink:href="https://hal.science/search/index/?q=*&amp;authFullName_s=Arnaud Gardelein">Arnaud Gardelein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/text:p>
              <text:p text:style-name="Normal"><text:span>France, N° de brevet: FR3127345B1. 2024</text:span></text:p>
              <text:p text:style-name="Normal"><text:span>Brevet</text:span></text:p>
              <text:p text:style-name="Normal"><text:a xlink:type="simple" xlink:href="https://hal.science/hal-05319628v1">hal-0531962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b8434" table:style-name="9b8434">
          <table:table-column table:style-name="9b8434.0"/>
          <table:table-row>
            <table:table-cell office:value-type="string">
              <text:p text:style-name="Normal"><text:a xlink:type="simple" xlink:href="https://hal.univ-brest.fr/hal-00489081v1">EMPLOI DE TECHNIQUES MIMO POUR LES SYSTEMES DE COMMUNICATIONS OPTIQUES MULTIPLEXES EN POLARISATION : APPLICATION A L'ETUDE DE LA TRANSMISSION ET DE L'AMPLIFICATION OPTIQUE A BASE DE SOA</text:a></text:p>
              <text:p text:style-name="Normal"><text:a xlink:type="simple" xlink:href="https://hal.science/search/index/?q=*&amp;authFullName_s=Pascal Morel">Pascal Morel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Phillipe Rostaing">Phillipe Rostaing</text:a><text:span>,</text:span><text:a xlink:type="simple" xlink:href="https://hal.science/search/index/?q=*&amp;authFullName_s=Yamen Issa">Yamen Issa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univ-brest.fr/hal-00489081v1">hal-0048908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73d31" table:style-name="473d31">
          <table:table-column table:style-name="473d31.0"/>
          <table:table-row>
            <table:table-cell office:value-type="string">
              <text:p text:style-name="Normal"><text:a xlink:type="simple" xlink:href="https://theses.hal.science/tel-00556006v1">Modélisation des amplificateurs optiques à semi-conducteurs : du composant au système</text:a></text:p>
              <text:p text:style-name="Normal"><text:a xlink:type="simple" xlink:href="https://hal.science/search/index/?q=*&amp;authFullName_s=Pascal Morel">Pascal Morel</text:a></text:p>
              <text:p text:style-name="Normal"><text:span>Physique Atomique [physics.atom-ph]. Université de Bretagne occidentale - Brest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6006v1">tel-0055600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7b0057" table:style-name="7b0057">
          <table:table-column table:style-name="7b0057.0"/>
          <table:table-row>
            <table:table-cell office:value-type="string">
              <text:p text:style-name="Normal"><text:a xlink:type="simple" xlink:href="https://hal.science/tel-04212515v1">Amplificateurs optiques à semi-conducteurs : modélisation, exploitation, amélioration, compensation</text:a></text:p>
              <text:p text:style-name="Normal"><text:a xlink:type="simple" xlink:href="https://hal.science/search/index/?q=*&amp;authFullName_s=Pascal Morel">Pascal Morel</text:a></text:p>
              <text:p text:style-name="Normal"><text:span>Optique / photonique. Université de Bretagne Occidentale, 2022</text:span></text:p>
              <text:p text:style-name="Normal"><text:span>HDR</text:span></text:p>
              <text:p text:style-name="Normal"><text:a xlink:type="simple" xlink:href="https://hal.science/tel-04212515v1">tel-04212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orel</dc:title>
    <dc:subject/>
    <dc:description>CV</dc:description>
    <dc:creator/>
    <dc:date>2026-05-22T23:16:32.000</dc:date>
    <meta:generator>PHPWord</meta:generator>
    <meta:initial-creator>CCSD</meta:initial-creator>
    <meta:creation-date>2026-05-22T23:16:32.000</meta:creation-date>
    <meta:keyword/>
    <meta:user-defined meta:name="Category"/>
    <meta:user-defined meta:name="Company"/>
    <meta:user-defined meta:name="Manager"/>
  </office:meta>
</office:document-meta>
</file>