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012b" style:family="table">
      <style:table-properties style:rel-width="100" table:align="center"/>
    </style:style>
    <style:style style:name="57012b.0" style:family="table-column">
      <style:table-column-properties style:column-width="0.00cm"/>
    </style:style>
    <style:style style:name="a0493b" style:family="table">
      <style:table-properties style:rel-width="100" table:align="center"/>
    </style:style>
    <style:style style:name="a0493b.0" style:family="table-column">
      <style:table-column-properties style:column-width="0.00cm"/>
    </style:style>
    <style:style style:name="8dfd97" style:family="table">
      <style:table-properties style:rel-width="100" table:align="center"/>
    </style:style>
    <style:style style:name="8dfd97.0" style:family="table-column">
      <style:table-column-properties style:column-width="0.00cm"/>
    </style:style>
    <style:style style:name="0439cb" style:family="table">
      <style:table-properties style:rel-width="100" table:align="center"/>
    </style:style>
    <style:style style:name="0439cb.0" style:family="table-column">
      <style:table-column-properties style:column-width="0.00cm"/>
    </style:style>
    <style:style style:name="4e0402" style:family="table">
      <style:table-properties style:rel-width="100" table:align="center"/>
    </style:style>
    <style:style style:name="4e0402.0" style:family="table-column">
      <style:table-column-properties style:column-width="0.00cm"/>
    </style:style>
    <style:style style:name="9074a6" style:family="table">
      <style:table-properties style:rel-width="100" table:align="center"/>
    </style:style>
    <style:style style:name="9074a6.0" style:family="table-column">
      <style:table-column-properties style:column-width="0.00cm"/>
    </style:style>
    <style:style style:name="6d4b46" style:family="table">
      <style:table-properties style:rel-width="100" table:align="center"/>
    </style:style>
    <style:style style:name="6d4b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N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7012b" table:style-name="57012b">
          <table:table-column table:style-name="57012b.0"/>
          <table:table-row>
            <table:table-cell office:value-type="string">
              <text:p text:style-name="Normal"><text:a xlink:type="simple" xlink:href="https://hal.science/hal-04535471v1">Aléria – Mare Stagno/Cap Gros. Fouille programmée (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Pascal Neaud">Pascal Neaud</text:a></text:p>
              <text:p text:style-name="Normal"><text:span>Archéologie de la France - Informations</text:span><text:span>, 2024</text:span></text:p>
              <text:p text:style-name="Normal"><text:span>Article dans une revue</text:span></text:p>
              <text:p text:style-name="Normal"><text:a xlink:type="simple" xlink:href="https://hal.science/hal-04535471v1">hal-0453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79v1">Les Bouches de Bonifacio à l'époque romaine : approches archéologique et géoarchéologique. Projet collectif de recherche (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e de la France - Informations</text:span><text:span>, 2024, Corse 2020 - PCR, pp.156137</text:span></text:p>
              <text:p text:style-name="Normal"><text:span>Article dans une revue</text:span></text:p>
              <text:p text:style-name="Normal"><text:a xlink:type="simple" xlink:href="https://hal.science/hal-04836679v1">hal-048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43v1">Bonifacio – Piantarella : fouille programmée (2021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Elise Maire">Elise Maire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24, Corse, 2A – Corse-du-Sud, 2021, pp.156177</text:span></text:p>
              <text:p text:style-name="Normal"><text:span>Article dans une revue</text:span></text:p>
              <text:p text:style-name="Normal"><text:a xlink:type="simple" xlink:href="https://hal.science/hal-04527543v1">hal-0452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77v1">Une production d’amphores sur le territoire d’Aleria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Pascal Neaud">Pascal Neaud</text:a></text:p>
              <text:p text:style-name="Normal"><text:span>L'Archéologue</text:span><text:span>, 2023, 166, pp.50-55</text:span></text:p>
              <text:p text:style-name="Normal"><text:span>Article dans une revue</text:span></text:p>
              <text:p text:style-name="Normal"><text:a xlink:type="simple" xlink:href="https://hal.science/hal-04523377v1">hal-0452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39v1">Rome, à la pointe sud de la Corse, de Cavallo à Piantarella (Bonifacio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ébastien Clerbois">Sébastien Clerbois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Nicolas Paridaens">Nicolas Paridaens</text:a></text:p>
              <text:p text:style-name="Normal"><text:span>L'Archéologue</text:span><text:span>, 2022, 162, pp.22-25</text:span></text:p>
              <text:p text:style-name="Normal"><text:span>Article dans une revue</text:span></text:p>
              <text:p text:style-name="Normal"><text:a xlink:type="simple" xlink:href="https://hal.science/hal-03713239v1">hal-037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29v1">Les Bouches de Bonifacio à l'époque romaine : approches archéologique et géoarchéologique. Projet collectif de recherche (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e de la France - Informations</text:span><text:span>, 2021, Corse 2019, pp.50463</text:span></text:p>
              <text:p text:style-name="Normal"><text:span>Article dans une revue</text:span></text:p>
              <text:p text:style-name="Normal"><text:a xlink:type="simple" xlink:href="https://hal.science/hal-04836629v1">hal-04836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425v1">Bonifacio – Piantarella : fouilles programmées 2018 [notice archéologique]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Sylvie Byl">Sylvie Byl</text:a><text:span>,</text:span><text:a xlink:type="simple" xlink:href="https://hal.science/search/index/?q=*&amp;authFullName_s=Pascal Neaud">Pascal Neaud</text:a><text:span>et al.</text:span></text:p>
              <text:p text:style-name="Normal"><text:span>Archéologie de la France - Informations</text:span><text:span>, 2021, Corse, 2021, pp.50001</text:span></text:p>
              <text:p text:style-name="Normal"><text:span>Article dans une revue</text:span></text:p>
              <text:p text:style-name="Normal"><text:a xlink:type="simple" xlink:href="https://shs.hal.science/halshs-03515425v1">halshs-03515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636v1">Aléria – Mare Stagno : fouilles programmées 2019 [notice archéologique]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Pascal Neaud">Pascal Neaud</text:a><text:span>et al.</text:span></text:p>
              <text:p text:style-name="Normal"><text:span>Archéologie de la France - Informations</text:span><text:span>, 2021, Corse, 2021, pp.53887</text:span></text:p>
              <text:p text:style-name="Normal"><text:span>Article dans une revue</text:span></text:p>
              <text:p text:style-name="Normal"><text:a xlink:type="simple" xlink:href="https://shs.hal.science/halshs-03515636v1">halshs-0351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456v1">Bonifacio – Piantarella : fouilles programmées 2019 [notice archéologique]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Elise Maire">Elise Maire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21, Corse, 2019, pp.53722</text:span></text:p>
              <text:p text:style-name="Normal"><text:span>Article dans une revue</text:span></text:p>
              <text:p text:style-name="Normal"><text:a xlink:type="simple" xlink:href="https://shs.hal.science/halshs-03515456v1">halshs-0351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480v1">Aléria – Casabianda : sondage 2019 [notice archéologique]</text:a></text:p>
              <text:p text:style-name="Normal"><text:a xlink:type="simple" xlink:href="https://hal.science/search/index/?q=*&amp;authFullName_s=Simon Sedlbauer">Simon Sedlbauer</text:a><text:span>,</text:span><text:a xlink:type="simple" xlink:href="https://hal.science/search/index/?q=*&amp;authFullName_s=Gaël Brkojewitsch">Gaël Brkojewitsch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Maxime Seguin">Maxime Seguin</text:a></text:p>
              <text:p text:style-name="Normal"><text:span>Archéologie de la France - Informations</text:span><text:span>, 2021, Corse, 2019, pp.53852</text:span></text:p>
              <text:p text:style-name="Normal"><text:span>Article dans une revue</text:span></text:p>
              <text:p text:style-name="Normal"><text:a xlink:type="simple" xlink:href="https://shs.hal.science/halshs-03515480v1">halshs-0351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659v1">Aléria – Piede Tignoso : sondage (2019) [notice archéologique]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Nicolas Garnier">Nicolas Garnier</text:a></text:p>
              <text:p text:style-name="Normal"><text:span>Archéologie de la France - Informations</text:span><text:span>, 2021, Corse, 2021, pp.53892</text:span></text:p>
              <text:p text:style-name="Normal"><text:span>Article dans une revue</text:span></text:p>
              <text:p text:style-name="Normal"><text:a xlink:type="simple" xlink:href="https://shs.hal.science/halshs-03515659v1">halshs-03515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399v1">Piantarella. Une luxueuse villa maritime ?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a</text:span><text:span>, 2019, 580, pp.24‒29</text:span></text:p>
              <text:p text:style-name="Normal"><text:span>Article dans une revue</text:span></text:p>
              <text:p text:style-name="Normal"><text:a xlink:type="simple" xlink:href="https://shs.hal.science/halshs-02302399v1">halshs-023023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83401v1">Troyes (Aube). Place Saint-Pierre [notice archéologique]</text:a></text:p>
              <text:p text:style-name="Normal"><text:a xlink:type="simple" xlink:href="https://hal.science/search/index/?q=*&amp;authFullName_s=Pascal Neaud">Pascal Neaud</text:a></text:p>
              <text:p text:style-name="Normal"><text:span>Archéologie médiévale</text:span><text:span>, 2018, Varia : Chronique des fouilles médiévales en France en 2017, 48, pp.233.<text:s/></text:span><text:a xlink:type="simple" xlink:href="https://dx.doi.org/10.4000/archeomed.16813">⟨10.4000/archeomed.16813⟩</text:a></text:p>
              <text:p text:style-name="Normal"><text:span>Article dans une revue</text:span></text:p>
              <text:p text:style-name="Normal"><text:a xlink:type="simple" xlink:href="https://inrap.hal.science/hal-02083401v1">hal-020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36v1">Bonifacio : Piantarella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ntoine Darchambeau">Antoine Darchambeau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Sylvie Byl">Sylvie Byl</text:a><text:span>,</text:span><text:a xlink:type="simple" xlink:href="https://hal.science/search/index/?q=*&amp;authFullName_s=Elise Maire">Elise Maire</text:a><text:span>et al.</text:span></text:p>
              <text:p text:style-name="Normal"><text:span>Bilan scientifique - Direction régionale des affaires culturelles Corse</text:span><text:span>, 2018, 2016-2017, pp.89-91</text:span></text:p>
              <text:p text:style-name="Normal"><text:span>Article dans une revue</text:span></text:p>
              <text:p text:style-name="Normal"><text:a xlink:type="simple" xlink:href="https://hal.science/hal-02882936v1">hal-028829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83405v1">Buchères (Aube). Parc logistique de l'Aube, décapage 45 [notice archéologique]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Vincent Marchaisseau">Vincent Marchaisseau</text:a></text:p>
              <text:p text:style-name="Normal"><text:span>Archéologie médiévale</text:span><text:span>, 2018, Varia : Chronique des fouilles médiévales en France en 2017, 48, pp.203.<text:s/></text:span><text:a xlink:type="simple" xlink:href="https://dx.doi.org/10.4000/archeomed.16489">⟨10.4000/archeomed.16489⟩</text:a></text:p>
              <text:p text:style-name="Normal"><text:span>Article dans une revue</text:span></text:p>
              <text:p text:style-name="Normal"><text:a xlink:type="simple" xlink:href="https://inrap.hal.science/hal-02083405v1">hal-020834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84v1">Sains-du-Nord (Nord) : une agglomération de la cité des Nerviens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Jean-Hervé Yvinec">Jean-Hervé Yvinec</text:a><text:span>,</text:span><text:a xlink:type="simple" xlink:href="https://hal.science/search/index/?q=*&amp;authFullName_s=Benjamin Jagou">Benjamin Jagou</text:a><text:span>et al.</text:span></text:p>
              <text:p text:style-name="Normal"><text:span>Gallia - Archéologie des Gaules</text:span><text:span>, 2017, 74 (2), pp.131-167.<text:s/></text:span><text:a xlink:type="simple" xlink:href="https://dx.doi.org/10.4000/gallia.2184">⟨10.4000/gallia.2184⟩</text:a></text:p>
              <text:p text:style-name="Normal"><text:span>Article dans une revue</text:span></text:p>
              <text:p text:style-name="Normal"><text:a xlink:type="simple" xlink:href="https://inrap.hal.science/hal-01990184v1">hal-019901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13391v1">Le système hydraulique gallo-romain de Préseau</text:a></text:p>
              <text:p text:style-name="Normal"><text:a xlink:type="simple" xlink:href="https://hal.science/search/index/?q=*&amp;authFullName_s=Pascal Neaud">Pascal Neaud</text:a></text:p>
              <text:p text:style-name="Normal"><text:span>Revue du Nord</text:span><text:span>, 2015</text:span></text:p>
              <text:p text:style-name="Normal"><text:span>Article dans une revue</text:span></text:p>
              <text:p text:style-name="Normal"><text:a xlink:type="simple" xlink:href="https://inrap.hal.science/hal-03713391v1">hal-037133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77v1">Le système hydraulique gallo-romain de Préseau</text:a></text:p>
              <text:p text:style-name="Normal"><text:a xlink:type="simple" xlink:href="https://hal.science/search/index/?q=*&amp;authFullName_s=Pascal Neaud">Pascal Neaud</text:a></text:p>
              <text:p text:style-name="Normal"><text:span>Revue du Nord</text:span><text:span>, 2015</text:span></text:p>
              <text:p text:style-name="Normal"><text:span>Article dans une revue</text:span></text:p>
              <text:p text:style-name="Normal"><text:a xlink:type="simple" xlink:href="https://inrap.hal.science/hal-01990177v1">hal-0199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557v1">Développement et abandon d’un sanctuaire du III&amp;lt;sup&amp;gt;e&amp;lt;/sup&amp;gt; s. à Sains-du-Nord chez les Nerviens</text:a></text:p>
              <text:p text:style-name="Normal"><text:a xlink:type="simple" xlink:href="https://hal.science/search/index/?q=*&amp;authFullName_s=Pascal Neaud">Pascal Neaud</text:a></text:p>
              <text:p text:style-name="Normal"><text:span>Gallia - Archéologie de la France antique</text:span><text:span>, 2014, La fin des dieux, 71 (1), pp.81-95</text:span></text:p>
              <text:p text:style-name="Normal"><text:span>Article dans une revue</text:span></text:p>
              <text:p text:style-name="Normal"><text:a xlink:type="simple" xlink:href="https://hal.science/hal-01932557v1">hal-0193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73v1">Cumes</text:a></text:p>
              <text:p text:style-name="Normal"><text:a xlink:type="simple" xlink:href="https://hal.science/search/index/?q=*&amp;authFullName_s=Jean-Pierre Brun">Jean-Pierre Brun</text:a><text:span>,</text:span><text:a xlink:type="simple" xlink:href="https://hal.science/search/index/?q=*&amp;authFullName_s=Gael Brkojewitsch">Gael Brkojewitsch</text:a><text:span>,</text:span><text:a xlink:type="simple" xlink:href="https://hal.science/search/index/?q=*&amp;authFullName_s=Nicola Meluziis">Nicola Meluziis</text:a><text:span>,</text:span><text:a xlink:type="simple" xlink:href="https://hal.science/search/index/?q=*&amp;authFullName_s=Priscilla Munzi">Priscilla Munzi</text:a><text:span>,</text:span><text:a xlink:type="simple" xlink:href="https://hal.science/search/index/?q=*&amp;authFullName_s=Luca Basile">Luca Basile</text:a><text:span>et al.</text:span></text:p>
              <text:p text:style-name="Normal"><text:span>Mélanges de l'École française de Rome – Antiquité</text:span><text:span>, 2009, 121 (1), pp.318-322.<text:s/></text:span><text:a xlink:type="simple" xlink:href="https://dx.doi.org/10.3406/mefr.2009.10541">⟨10.3406/mefr.2009.10541⟩</text:a></text:p>
              <text:p text:style-name="Normal"><text:span>Article dans une revue</text:span></text:p>
              <text:p text:style-name="Normal"><text:a xlink:type="simple" xlink:href="https://hal.science/hal-01674073v1">hal-0167407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0493b" table:style-name="a0493b">
          <table:table-column table:style-name="a0493b.0"/>
          <table:table-row>
            <table:table-cell office:value-type="string">
              <text:p text:style-name="Normal"><text:a xlink:type="simple" xlink:href="https://hal.science/hal-03713158v1">Quand les morts définissent le sacré : le sanctuaire de Sains-du-Nord en Gaule Belgique</text:a></text:p>
              <text:p text:style-name="Normal"><text:a xlink:type="simple" xlink:href="https://hal.science/search/index/?q=*&amp;authFullName_s=Pascal Neaud">Pascal Neaud</text:a></text:p>
              <text:p text:style-name="Normal"><text:span>Côtoyer les dieux : l'organisation des espaces dans les sanctuaires grecs et romains</text:span><text:span>, Oct 2016, Athènes, Grèce. pp.143-167</text:span></text:p>
              <text:p text:style-name="Normal"><text:span>Communication dans un congrès</text:span></text:p>
              <text:p text:style-name="Normal"><text:a xlink:type="simple" xlink:href="https://hal.science/hal-03713158v1">hal-037131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040v1">Entre production et destruction : le mobilier enfoui du sanctuaire de Sains-du-Nord (Nord, FR)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Alexia Morel">Alexia Morel</text:a><text:span>,</text:span><text:a xlink:type="simple" xlink:href="https://hal.science/search/index/?q=*&amp;authFullName_s=Sonja Willems">Sonja Willems</text:a></text:p>
              <text:p text:style-name="Normal"><text:span>Mobiliers et sanctuaires dans les provinces romaines occidentales (fin du Ier s. av. – Ve s. ap. J.-C.). La place des productions manufacturées dans les espaces sacrés et dans les pratiques religieuses</text:span><text:span>, Isabelle Bertrand; Martial Monteil; Stéphanie Raux, Jun 2015, Le Mans, France. pp.111-127</text:span></text:p>
              <text:p text:style-name="Normal"><text:span>Communication dans un congrès</text:span></text:p>
              <text:p text:style-name="Normal"><text:a xlink:type="simple" xlink:href="https://inrap.hal.science/hal-02879040v1">hal-0287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4875v1">Aux confins de la Corse : l’établissement de Piantarella. Bilan historiographique et perspectives de recherche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Pascal Neaud">Pascal Neaud</text:a></text:p>
              <text:p text:style-name="Normal"><text:span>Villae maritimae del Mediterraneo occidentale. Nascità, diffusione e trasformazione di un modello architettonico. Giornate di studio internazionali</text:span><text:span>, G. Ciucci; B. Davidde Petriaggi; A. Marzocchella; C. Rousse; M. Stefanile, May 2019, Napoli - Capri, Italie</text:span></text:p>
              <text:p text:style-name="Normal"><text:span>Communication dans un congrès</text:span></text:p>
              <text:p text:style-name="Normal"><text:a xlink:type="simple" xlink:href="https://shs.hal.science/halshs-03494875v1">halshs-034948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87v1">Les approches environnementales sur le sanctuaire antique de Sains-du-Nord chez les Nerviens (Nord)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ean- Hervé Yvinec">Jean- Hervé Yvinec</text:a></text:p>
              <text:p text:style-name="Normal"><text:span>Sacré science : apports des études environnementales à la connaissance des sanctuaires celtes et romains du nord-ouest européen</text:span><text:span>, Jun 2013, Amiens, France. pp.249-265</text:span></text:p>
              <text:p text:style-name="Normal"><text:span>Communication dans un congrès</text:span></text:p>
              <text:p text:style-name="Normal"><text:a xlink:type="simple" xlink:href="https://inrap.hal.science/hal-01990187v1">hal-0199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65v1">Les bouches de Bonifacio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et al.</text:span></text:p>
              <text:p text:style-name="Normal"><text:span>20 ans d'archéologie en Corse</text:span><text:span>, Sep 2017, Ajaccio, France</text:span></text:p>
              <text:p text:style-name="Normal"><text:span>Communication dans un congrès</text:span></text:p>
              <text:p text:style-name="Normal"><text:a xlink:type="simple" xlink:href="https://hal.science/hal-03713265v1">hal-037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79v1">Vingt années de recherches sur le peuplement rural en Corse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Guillaume Duperron">Guillaume Duperron</text:a><text:span>et al.</text:span></text:p>
              <text:p text:style-name="Normal"><text:span>20 ans d'archéologie en Corse. Colloque, Palais Fesch-Musée des Beaux-Arts</text:span><text:span>, DRAC de Corse; INRAP; ville d’Ajaccio; Collectivité territoriale de Corse, Nov 2017, Ajaccio, France. pp.60-62</text:span></text:p>
              <text:p text:style-name="Normal"><text:span>Communication dans un congrès</text:span></text:p>
              <text:p text:style-name="Normal"><text:a xlink:type="simple" xlink:href="https://hal.science/hal-03468579v1">hal-034685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48v1">Développement et abandon d'un sanctuaire au IIIe siècle à Sains-du-Nord chez les Nerviens</text:a></text:p>
              <text:p text:style-name="Normal"><text:a xlink:type="simple" xlink:href="https://hal.science/search/index/?q=*&amp;authFullName_s=Pascal Neaud">Pascal Neaud</text:a></text:p>
              <text:p text:style-name="Normal"><text:span>La fin des dieux. Les lieux de cultes du polythéisme dans la pratique religieuse du IIIe au Ve s. apr. J.-C. (Gaules et provinces occidentales)</text:span><text:span>, Mar 2013, Lille, France</text:span></text:p>
              <text:p text:style-name="Normal"><text:span>Communication dans un congrès</text:span></text:p>
              <text:p text:style-name="Normal"><text:a xlink:type="simple" xlink:href="https://inrap.hal.science/hal-01990148v1">hal-019901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89423v1">La céramique du sanctuaire de Sains-du-Nord (Nord) : analyse de la production, consommation et diffusion des céramiques dans l'Avesnois</text:a></text:p>
              <text:p text:style-name="Normal"><text:a xlink:type="simple" xlink:href="https://hal.science/search/index/?q=*&amp;authFullName_s=Sonja Willems">Sonja Willems</text:a><text:span>,</text:span><text:a xlink:type="simple" xlink:href="https://hal.science/search/index/?q=*&amp;authFullName_s=Pascal Neaud">Pascal Neaud</text:a></text:p>
              <text:p text:style-name="Normal"><text:span>Congrès annuel de la SFECAG</text:span><text:span>, May 2012, Poitiers, France</text:span></text:p>
              <text:p text:style-name="Normal"><text:span>Communication dans un congrès</text:span></text:p>
              <text:p text:style-name="Normal"><text:a xlink:type="simple" xlink:href="https://inrap.hal.science/hal-01989423v1">hal-0198942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dfd97" table:style-name="8dfd97">
          <table:table-column table:style-name="8dfd97.0"/>
          <table:table-row>
            <table:table-cell office:value-type="string">
              <text:p text:style-name="Normal"><text:a xlink:type="simple" xlink:href="https://inrap.hal.science/hal-04426728v1">Nouvelles perspectives sur les zones périurbaines à Pompéi (Italie): une approche archéologique et micromorphologique de la route de Nocera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Pascal Neaud">Pascal Neaud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ca8m-5970">⟨10.34692/ca8m-5970⟩</text:a></text:p>
              <text:p text:style-name="Normal"><text:span>Poster de conférence</text:span></text:p>
              <text:p text:style-name="Normal"><text:a xlink:type="simple" xlink:href="https://inrap.hal.science/hal-04426728v1">hal-044267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88117v1">Caractérisation des aménagements routiers gallo-romains par le biais de la géoarchéologie d’après les données d’archéologie préventive dans le nord-est de la France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Virginie Bak">Virginie Bak</text:a><text:span>,</text:span><text:a xlink:type="simple" xlink:href="https://hal.science/search/index/?q=*&amp;authFullName_s=Magalie Cavé">Magalie Cavé</text:a><text:span>,</text:span><text:a xlink:type="simple" xlink:href="https://hal.science/search/index/?q=*&amp;authFullName_s=Pascal Neaud">Pascal Neaud</text:a></text:p>
              <text:p text:style-name="Normal"><text:span>Voies, Réseaux, Paysages en Gaule – Colloque en hommage à Jean-Luc Fiches</text:span><text:span>, 2016, Pont-du-Gard, France</text:span></text:p>
              <text:p text:style-name="Normal"><text:span>Poster de conférence</text:span></text:p>
              <text:p text:style-name="Normal"><text:a xlink:type="simple" xlink:href="https://inrap.hal.science/hal-01988117v1">hal-0198811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439cb" table:style-name="0439cb">
          <table:table-column table:style-name="0439cb.0"/>
          <table:table-row>
            <table:table-cell office:value-type="string">
              <text:p text:style-name="Normal"><text:a xlink:type="simple" xlink:href="https://inrap.hal.science/hal-03281581v1">Vigneux-sur-Seine, Le Clos de la Régale (Essonne, Île-de-France)</text:a></text:p>
              <text:p text:style-name="Normal"><text:a xlink:type="simple" xlink:href="https://hal.science/search/index/?q=*&amp;authFullName_s=Vincent Damour">Vincent Damour</text:a><text:span>,</text:span><text:a xlink:type="simple" xlink:href="https://hal.science/search/index/?q=*&amp;authFullName_s=Elsa Jovenet">Elsa Jovenet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Olivier Cotté">Olivier Cotté</text:a><text:span>et al.</text:span></text:p>
              <text:p text:style-name="Normal"><text:span>Inrap. , 2021, Documents d’archéologie préventive 18,<text:s/></text:span><text:a xlink:type="simple" xlink:href="https://dx.doi.org/10.34692/xfd8-zk61">⟨10.34692/xfd8-zk61⟩</text:a></text:p>
              <text:p text:style-name="Normal"><text:span>Ouvrages</text:span></text:p>
              <text:p text:style-name="Normal"><text:a xlink:type="simple" xlink:href="https://inrap.hal.science/hal-03281581v1">hal-03281581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4e0402" table:style-name="4e0402">
          <table:table-column table:style-name="4e0402.0"/>
          <table:table-row>
            <table:table-cell office:value-type="string">
              <text:p text:style-name="Normal"><text:a xlink:type="simple" xlink:href="https://inrap.hal.science/hal-05093497v1">La grande &amp;lt;em&amp;gt;villa&amp;lt;/em&amp;gt; d’Hordain (Nord) : le mobilier au service de la détermination des activités pratiquées au sein de l’établissement agricole et de leur poids économique ?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Benjamin Jagou">Benjamin Jagou</text:a><text:span>,</text:span><text:a xlink:type="simple" xlink:href="https://hal.science/search/index/?q=*&amp;authFullName_s=Paul Picavet">Paul Picavet</text:a><text:span>,</text:span><text:a xlink:type="simple" xlink:href="https://hal.science/search/index/?q=*&amp;authFullName_s=Jean- Hervé Yvinec">Jean- Hervé Yvinec</text:a><text:span>,</text:span><text:a xlink:type="simple" xlink:href="https://hal.science/search/index/?q=*&amp;authFullName_s=Sabine Nodin">Sabine Nodin</text:a></text:p>
              <text:p text:style-name="Normal"><text:span>Une exploration des campagnes de la Gaule romaine Actes des journées d’actualité de la recherche AGER XIV (Charleville-Mézières, 5-8 oct. 2021) et AGER XV (Saverne - Sarrebourg, 28 sept. -1er oct. 2022)</text:span><text:span>, AVAGE, pp.197-222, 2024, Mémoires d’Archéologie du Grand Est 10, 978-2-9590817-0-5</text:span></text:p>
              <text:p text:style-name="Normal"><text:span>Chapitre d'ouvrage</text:span></text:p>
              <text:p text:style-name="Normal"><text:a xlink:type="simple" xlink:href="https://inrap.hal.science/hal-05093497v1">hal-0509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70v1">L’eau dans la villa romaine de Piantarella : gestion des loisirs et facteur d’hygiène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Pascal Neaud">Pascal Neaud</text:a></text:p>
              <text:p text:style-name="Normal"><text:span>Hélène Portafax; Emilie Tomas.<text:s/></text:span><text:span>Bonifacio, au fil de l’eau douce. Des aménagements pour une gestion raisonnée : [catalogue de l'exposition, Bonifacio, 4-30 sept. 2021]</text:span><text:span>, Ville de Bonifacio, pp.34-41, 2022, 9782957357512</text:span></text:p>
              <text:p text:style-name="Normal"><text:span>Chapitre d'ouvrage</text:span></text:p>
              <text:p text:style-name="Normal"><text:a xlink:type="simple" xlink:href="https://shs.hal.science/halshs-03509970v1">halshs-035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40v1">Les Bouches de Bonifacio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pp.165-178, 2022, 978-2-87772-644-3</text:span></text:p>
              <text:p text:style-name="Normal"><text:span>Chapitre d'ouvrage</text:span></text:p>
              <text:p text:style-name="Normal"><text:a xlink:type="simple" xlink:href="https://hal.science/hal-03468840v1">hal-0346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96v1">Vingt années de recherches sur le peuplement rural en Corse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Guillaume Duperron">Guillaume Duperron</text:a><text:span>et al.</text:span></text:p>
              <text:p text:style-name="Normal"><text:span>Céline Leandri; Franck Leandri.<text:s/></text:span><text:span>20 ans d'archéologie en Corse, Actes du colloque d'Ajaccio, Ajaccio, Palais Fesch, 09-11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468596v1">hal-0346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356v1">L'aqueduc ST 288</text:a></text:p>
              <text:p text:style-name="Normal"><text:a xlink:type="simple" xlink:href="https://hal.science/search/index/?q=*&amp;authFullName_s=Pascal Neaud">Pascal Neaud</text:a></text:p>
              <text:p text:style-name="Normal"><text:span>Vigneux-sur-Seine, Le Clos de la Régale (Essonne, Île-de-France)</text:span><text:span>, 2021</text:span></text:p>
              <text:p text:style-name="Normal"><text:span>Chapitre d'ouvrage</text:span></text:p>
              <text:p text:style-name="Normal"><text:a xlink:type="simple" xlink:href="https://hal.science/hal-03713356v1">hal-0371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72v1">L'eau dans la villa romaine de Piantarella : gestion des loisirs et facteur d'hygiène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Pascal Neaud">Pascal Neaud</text:a></text:p>
              <text:p text:style-name="Normal"><text:span>Bonifacio au fil de l'eau douce. Des aménagements pour une gestion raisonnée</text:span><text:span>, 2021</text:span></text:p>
              <text:p text:style-name="Normal"><text:span>Chapitre d'ouvrage</text:span></text:p>
              <text:p text:style-name="Normal"><text:a xlink:type="simple" xlink:href="https://hal.science/hal-03713272v1">hal-0371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038v1">Les approches environnementales sur le sanctuaire antique de Sains-du-Nord chez les Nerviens (Nord)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.-H. Yvinec">J.-H. Yvinec</text:a></text:p>
              <text:p text:style-name="Normal"><text:span>Evelyne Gillet; Kai Fechner; Gérard Fercoq-du-Leslay.<text:s/></text:span><text:span>Sacrée Science ! Apports des études environnementales à la connaissance des sanctuaires celtes et romains du nord-ouest européen. Actes du colloque tenu les 6 et 7 juin 2013 à Amiens.</text:span><text:span>, Spécial 32, , pp.249-265, 2018</text:span></text:p>
              <text:p text:style-name="Normal"><text:span>Chapitre d'ouvrage</text:span></text:p>
              <text:p text:style-name="Normal"><text:a xlink:type="simple" xlink:href="https://hal.science/hal-03957038v1">hal-03957038v1</text:a></text:p>
            </table:table-cell>
          </table:table-row>
        </table:table>
        <text:p text:style-name="P22"/>
        <text:p text:style-name="Heading2"><text:span text:style-name="T8">Autre publication scientifique (9)</text:span></text:p>
        <text:p text:style-name="P24"/>
        <table:table table:name="9074a6" table:style-name="9074a6">
          <table:table-column table:style-name="9074a6.0"/>
          <table:table-row>
            <table:table-cell office:value-type="string">
              <text:p text:style-name="Normal"><text:a xlink:type="simple" xlink:href="https://inrap.hal.science/hal-02862316v1">Reims (Marne). 5 à 11 rue Marie-Stuart, 12 rue Diderot et 8, 12, 14 rue des Filles-Dieu [notice archéologique]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Christèle Baillif-Ducros">Christèle Baillif-Ducros</text:a><text:span>,</text:span><text:a xlink:type="simple" xlink:href="https://hal.science/search/index/?q=*&amp;authFullName_s=Isabelle Le Goff">Isabelle Le Goff</text:a></text:p>
              <text:p text:style-name="Normal"><text:span>Archéologie Médiévale. Varia : Chronique des fouilles médiévales en France en 2018, 49</text:span><text:span>, 2019, pp.355-356</text:span></text:p>
              <text:p text:style-name="Normal"><text:span>Autre publication scientifique</text:span></text:p>
              <text:p text:style-name="Normal"><text:a xlink:type="simple" xlink:href="https://inrap.hal.science/hal-02862316v1">hal-028623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13394v1">Le « grand sanctuaire » antique de Sains-du-Nord (Nord)</text:a></text:p>
              <text:p text:style-name="Normal"><text:a xlink:type="simple" xlink:href="https://hal.science/search/index/?q=*&amp;authFullName_s=Pascal Neaud">Pascal Neaud</text:a></text:p>
              <text:p text:style-name="Normal"><text:span>Rome en pays nervien. Retour sur notre passé antique</text:span><text:span>, 2016</text:span></text:p>
              <text:p text:style-name="Normal"><text:span>Autre publication scientifique</text:span></text:p>
              <text:p text:style-name="Normal"><text:a xlink:type="simple" xlink:href="https://inrap.hal.science/hal-03713394v1">hal-0371339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83v1">Le « grand sanctuaire » antique de Sains-du-Nord (Nord)</text:a></text:p>
              <text:p text:style-name="Normal"><text:a xlink:type="simple" xlink:href="https://hal.science/search/index/?q=*&amp;authFullName_s=Pascal Neaud">Pascal Neaud</text:a></text:p>
              <text:p text:style-name="Normal"><text:span>Rome en pays nervien. Retour sur notre passé antique</text:span><text:span>, 2016</text:span></text:p>
              <text:p text:style-name="Normal"><text:span>Autre publication scientifique</text:span></text:p>
              <text:p text:style-name="Normal"><text:a xlink:type="simple" xlink:href="https://inrap.hal.science/hal-01990183v1">hal-019901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74v1">Le sanctuaire de Sains-du-Nord (Nord)</text:a></text:p>
              <text:p text:style-name="Normal"><text:a xlink:type="simple" xlink:href="https://hal.science/search/index/?q=*&amp;authFullName_s=Pascal Neaud">Pascal Neaud</text:a></text:p>
              <text:p text:style-name="Normal"><text:span>Dieux Merci ! Sanctuaires, dévots et offrandes en Gaule romaine</text:span><text:span>, 2014</text:span></text:p>
              <text:p text:style-name="Normal"><text:span>Autre publication scientifique</text:span></text:p>
              <text:p text:style-name="Normal"><text:a xlink:type="simple" xlink:href="https://inrap.hal.science/hal-01990174v1">hal-019901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13390v1">Le sanctuaire de Sains-du-Nord (Nord)</text:a></text:p>
              <text:p text:style-name="Normal"><text:a xlink:type="simple" xlink:href="https://hal.science/search/index/?q=*&amp;authFullName_s=Pascal Neaud">Pascal Neaud</text:a></text:p>
              <text:p text:style-name="Normal"><text:span>Dieux Merci ! Sanctuaires, dévots et offrandes en Gaule romaine</text:span><text:span>, 2014</text:span></text:p>
              <text:p text:style-name="Normal"><text:span>Autre publication scientifique</text:span></text:p>
              <text:p text:style-name="Normal"><text:a xlink:type="simple" xlink:href="https://inrap.hal.science/hal-03713390v1">hal-037133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13387v1">L'aqueduc</text:a></text:p>
              <text:p text:style-name="Normal"><text:a xlink:type="simple" xlink:href="https://hal.science/search/index/?q=*&amp;authFullName_s=Pascal Neaud">Pascal Neaud</text:a></text:p>
              <text:p text:style-name="Normal"><text:span>La ville antique de Famars</text:span><text:span>, 2013</text:span></text:p>
              <text:p text:style-name="Normal"><text:span>Autre publication scientifique</text:span></text:p>
              <text:p text:style-name="Normal"><text:a xlink:type="simple" xlink:href="https://inrap.hal.science/hal-03713387v1">hal-037133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42v1">L'aqueduc</text:a></text:p>
              <text:p text:style-name="Normal"><text:a xlink:type="simple" xlink:href="https://hal.science/search/index/?q=*&amp;authFullName_s=Pascal Neaud">Pascal Neaud</text:a></text:p>
              <text:p text:style-name="Normal"><text:span>La ville antique de Famars</text:span><text:span>, 2013</text:span></text:p>
              <text:p text:style-name="Normal"><text:span>Autre publication scientifique</text:span></text:p>
              <text:p text:style-name="Normal"><text:a xlink:type="simple" xlink:href="https://inrap.hal.science/hal-01990142v1">hal-019901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89340v1">Recherches et travaux divers Le pont-aqueduc de Contray (37)</text:a></text:p>
              <text:p text:style-name="Normal"><text:a xlink:type="simple" xlink:href="https://hal.science/search/index/?q=*&amp;authFullName_s=Pascal Neaud">Pascal Neau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ap.hal.science/hal-01989340v1">hal-0198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379v1">Le pont-aqueduc de Contray</text:a></text:p>
              <text:p text:style-name="Normal"><text:a xlink:type="simple" xlink:href="https://hal.science/search/index/?q=*&amp;authFullName_s=Pascal Neaud">Pascal Neau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3713379v1">hal-03713379v1</text:a></text:p>
            </table:table-cell>
          </table:table-row>
        </table:table>
        <text:p text:style-name="P25"/>
        <text:p text:style-name="Heading2"><text:span text:style-name="T9">Rapport (14)</text:span></text:p>
        <text:p text:style-name="P27"/>
        <table:table table:name="6d4b46" table:style-name="6d4b46">
          <table:table-column table:style-name="6d4b46.0"/>
          <table:table-row>
            <table:table-cell office:value-type="string">
              <text:p text:style-name="Normal"><text:a xlink:type="simple" xlink:href="https://hal.science/hal-03512861v1">Les Bouches de Bonifacio : approches archéologique et géoarchéologique. Projet collectif de recherche (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[Rapport de recherche] Service régional de l'archéologie de Corse. 2021, pp.98</text:span></text:p>
              <text:p text:style-name="Normal"><text:span>Rapport</text:span><text:span><text:s/>(rapport de recherche)</text:span></text:p>
              <text:p text:style-name="Normal"><text:a xlink:type="simple" xlink:href="https://hal.science/hal-03512861v1">hal-0351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303v1">Bonifacio : la villa romaine de Piantarella. Rapport de fouille programmée (campagne 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Vincent Merkenbreack">Vincent Merkenbreack</text:a><text:span>,</text:span><text:a xlink:type="simple" xlink:href="https://hal.science/search/index/?q=*&amp;authFullName_s=Maxime Seguin">Maxime Seguin</text:a><text:span>et al.</text:span></text:p>
              <text:p text:style-name="Normal"><text:span>[Rapport de recherche] DRAC - SRA Corse. 2021, pp.20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3303v1">halshs-035133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13401v1">Aléria : L’établissement littoral romain de Mare Stagno (du Ier au IIIe s. apr.). Rapport de fouille programmée (campagne 2019)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Caroline Charbonnier">Marie-Caroline Charbonnier</text:a><text:span>et al.</text:span></text:p>
              <text:p text:style-name="Normal"><text:span>[Rapport de recherche] DRAC - SRA Corse. 2020, pp.2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13401v1">hal-035134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14042v1">Aléria : L’établissement littoral romain de Mare Stagno (du Ier au IIIe s. apr.). Rapport de fouille programmée (campagne 2020)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Caroline Charbonnier">Marie-Caroline Charbonnier</text:a><text:span>et al.</text:span></text:p>
              <text:p text:style-name="Normal"><text:span>[Rapport de recherche] DRAC - SRA Corse. 2020, pp.2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14042v1">hal-0351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296v1">Bonifacio : La villa romaine de Piantarella. Rapport de fouille programmée (campagne 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Vincent Merkenbreack">Vincent Merkenbreack</text:a><text:span>,</text:span><text:a xlink:type="simple" xlink:href="https://hal.science/search/index/?q=*&amp;authFullName_s=Maxime Seguin">Maxime Seguin</text:a><text:span>et al.</text:span></text:p>
              <text:p text:style-name="Normal"><text:span>[Rapport de recherche] DRAC - SRA Corse. 2020, pp.9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3296v1">halshs-035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48v1">Les Bouches de Bonifacio : approches archéologique et géoarchéologique. Projet collectif de recherche (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[Rapport de recherche] DRAC - SRA Corse. 2020, pp.180</text:span></text:p>
              <text:p text:style-name="Normal"><text:span>Rapport</text:span><text:span><text:s/>(rapport de recherche)</text:span></text:p>
              <text:p text:style-name="Normal"><text:a xlink:type="simple" xlink:href="https://hal.science/hal-03512748v1">hal-035127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14088v1">Aléria : L’établissement romain de Piede Tignoso. Rapport de fouille programmée (campagne 2019)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Sylvie Byl">Sylvie Byl</text:a><text:span>et al.</text:span></text:p>
              <text:p text:style-name="Normal"><text:span>[Rapport de recherche] DRAC - SRA Corse. 2019, pp.6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14088v1">hal-035140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11009v1">La villa romaine de Piantarella : Bonifacio (2A). Rapport de fouille programmée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ylvie Byl">Sylvie Byl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Anne-Gaëlle Corbara">Anne-Gaëlle Corbara</text:a><text:span>,</text:span><text:a xlink:type="simple" xlink:href="https://hal.science/search/index/?q=*&amp;authFullName_s=Antoine Darchambeau">Antoine Darchambeau</text:a><text:span>et al.</text:span></text:p>
              <text:p text:style-name="Normal"><text:span>[Rapport Technique] Archéologie et Patrimoine en Corse. 2018, pp.108</text:span></text:p>
              <text:p text:style-name="Normal"><text:span>Rapport</text:span><text:span><text:s/>(rapport technique)</text:span></text:p>
              <text:p text:style-name="Normal"><text:a xlink:type="simple" xlink:href="https://inrap.hal.science/hal-01711009v1">hal-017110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45619v1">Nord-Pas-de-Calais, Wambrechies, rue de Bondues. Occupations diachroniques : de la Protohistoire à l'époque moderne : rapport de diagnostic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Frédéric Audouit">Frédéric Audouit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Véronique Devred">Véronique Devred</text:a><text:span>,</text:span><text:a xlink:type="simple" xlink:href="https://hal.science/search/index/?q=*&amp;authFullName_s=Vaiana Vincent">Vaiana Vincent</text:a></text:p>
              <text:p text:style-name="Normal"><text:span>[Rapport de recherche] Inrap Nord-Picardi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45619v1">hal-024456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3v1">Rouvignies (Nord), parc d'activités de l'aérodrome ouest, phase 16, tranche 2 : occupations protohistorique et gallo-romaine : rapport de diagnostic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Philippe Feray">Philippe Feray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Sonja Willems">Sonja Willems</text:a></text:p>
              <text:p text:style-name="Normal"><text:span>[Rapport de recherche] Inrap NP. 2012, pp.9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3v1">hal-024272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231v1">Erre, Nord, rues Condorcet et Hubert Parent : rapport de diagnostic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Sophie Oudry">Sophie Oudry</text:a></text:p>
              <text:p text:style-name="Normal"><text:span>[Rapport de recherche] Inrap NP. 2012, pp.6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231v1">hal-024272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62v1">Steene, Nord, lotissement rue du Château II : occupation diachronique (de l'époque gallo-romaine à l'époque carolingienne) et pluri-fonctionnelle (habitat, artisanat du sel, funéraire) : rapport de diagnostic</text:a></text:p>
              <text:p text:style-name="Normal"><text:a xlink:type="simple" xlink:href="https://hal.science/search/index/?q=*&amp;authFullName_s=Géraldine Faupin">Géraldine Faupin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Sonja Willems">Sonja Willems</text:a><text:span>et al.</text:span></text:p>
              <text:p text:style-name="Normal"><text:span>[Rapport de recherche] Inrap NP. 2010, pp.15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62v1">hal-024271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170v1">Wormhout (Nord), route d'Herzeele, chemin de Winnezeele : rapport de diagnostic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Pascal Bura">Pascal Bura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Viviane Clavel">Viviane Clavel</text:a><text:span>,</text:span><text:a xlink:type="simple" xlink:href="https://hal.science/search/index/?q=*&amp;authFullName_s=Yves Créteur">Yves Créteur</text:a><text:span>et al.</text:span></text:p>
              <text:p text:style-name="Normal"><text:span>[Rapport de recherche] Inrap NP. 2010, pp.6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170v1">hal-024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78v1">École Notre-Dame, hameau de Maigremont, RD 938, Noyon (Oise), rapport de diagnostic archéologique, Service archéologique de la ville de Noyon, Noyon, 2008, 98 pages.</text:a></text:p>
              <text:p text:style-name="Normal"><text:a xlink:type="simple" xlink:href="https://hal.science/search/index/?q=*&amp;authFullName_s=Jean-David Desforges">Jean-David Desforges</text:a><text:span>,</text:span><text:a xlink:type="simple" xlink:href="https://hal.science/search/index/?q=*&amp;authFullName_s=Pascal Neaud">Pascal Neaud</text:a><text:span>,</text:span><text:a xlink:type="simple" xlink:href="https://hal.science/search/index/?q=*&amp;authFullName_s=Hélène Dulauroy-Lynch">Hélène Dulauroy-Lynch</text:a><text:span>,</text:span><text:a xlink:type="simple" xlink:href="https://hal.science/search/index/?q=*&amp;authFullName_s=Sylvain Rassat">Sylvain Rassat</text:a></text:p>
              <text:p text:style-name="Normal"><text:span>[Rapport de recherche] Service archéologique municipal de Noyon; Service de l'Archéologie de Picardi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3688278v1">hal-03688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NEAUD</dc:title>
    <dc:subject/>
    <dc:description>CV</dc:description>
    <dc:creator/>
    <dc:date>2026-06-02T20:06:34.000</dc:date>
    <meta:generator>PHPWord</meta:generator>
    <meta:initial-creator>CCSD</meta:initial-creator>
    <meta:creation-date>2026-06-02T20:06:34.000</meta:creation-date>
    <meta:keyword/>
    <meta:user-defined meta:name="Category"/>
    <meta:user-defined meta:name="Company"/>
    <meta:user-defined meta:name="Manager"/>
  </office:meta>
</office:document-meta>
</file>