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53b" style:family="table">
      <style:table-properties style:rel-width="100" table:align="center"/>
    </style:style>
    <style:style style:name="a6753b.0" style:family="table-column">
      <style:table-column-properties style:column-width="0.00cm"/>
    </style:style>
    <style:style style:name="f0ea84" style:family="table">
      <style:table-properties style:rel-width="100" table:align="center"/>
    </style:style>
    <style:style style:name="f0ea84.0" style:family="table-column">
      <style:table-column-properties style:column-width="0.00cm"/>
    </style:style>
    <style:style style:name="ab19c4" style:family="table">
      <style:table-properties style:rel-width="100" table:align="center"/>
    </style:style>
    <style:style style:name="ab19c4.0" style:family="table-column">
      <style:table-column-properties style:column-width="0.00cm"/>
    </style:style>
    <style:style style:name="628886" style:family="table">
      <style:table-properties style:rel-width="100" table:align="center"/>
    </style:style>
    <style:style style:name="628886.0" style:family="table-column">
      <style:table-column-properties style:column-width="0.00cm"/>
    </style:style>
    <style:style style:name="63be0f" style:family="table">
      <style:table-properties style:rel-width="100" table:align="center"/>
    </style:style>
    <style:style style:name="63be0f.0" style:family="table-column">
      <style:table-column-properties style:column-width="0.00cm"/>
    </style:style>
    <style:style style:name="cd1483" style:family="table">
      <style:table-properties style:rel-width="100" table:align="center"/>
    </style:style>
    <style:style style:name="cd1483.0" style:family="table-column">
      <style:table-column-properties style:column-width="0.00cm"/>
    </style:style>
    <style:style style:name="ef07d1" style:family="table">
      <style:table-properties style:rel-width="100" table:align="center"/>
    </style:style>
    <style:style style:name="ef07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Och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a6753b" table:style-name="a6753b">
          <table:table-column table:style-name="a6753b.0"/>
          <table:table-row>
            <table:table-cell office:value-type="string">
              <text:p text:style-name="Normal"><text:a xlink:type="simple" xlink:href="https://hal-lirmm.ccsd.cnrs.fr/lirmm-05326572v1">Complement Avoidance in Binary Words</text:a></text:p>
              <text:p text:style-name="Normal"><text:a xlink:type="simple" xlink:href="https://hal.science/search/index/?q=*&amp;authFullName_s=James Currie">James Currie</text:a><text:span>,</text:span><text:a xlink:type="simple" xlink:href="https://hal.science/search/index/?q=*&amp;authFullName_s=Lubomíra Dvoraková">Lubomíra Dvor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aniela Opočenská">Daniela Opočenská</text:a><text:span>,</text:span><text:a xlink:type="simple" xlink:href="https://hal.science/search/index/?q=*&amp;authFullName_s=Narad Rampersad">Narad Rampersad</text:a><text:span>et al.</text:span></text:p>
              <text:p text:style-name="Normal"><text:span>The Electronic Journal of Combinatorics</text:span><text:span>, 2025, 32 (4), pp.4.24.<text:s/></text:span><text:a xlink:type="simple" xlink:href="https://dx.doi.org/10.37236/11555">⟨10.37236/11555⟩</text:a></text:p>
              <text:p text:style-name="Normal"><text:span>Article dans une revue</text:span></text:p>
              <text:p text:style-name="Normal"><text:a xlink:type="simple" xlink:href="https://hal-lirmm.ccsd.cnrs.fr/lirmm-05326572v1">lirmm-05326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24700v1">Acyclic, star and injective colouring: A complexity picture for H-free graphs</text:a></text:p>
              <text:p text:style-name="Normal"><text:a xlink:type="simple" xlink:href="https://hal.science/search/index/?q=*&amp;authFullName_s=Jan Bok">Jan Bok</text:a><text:span>,</text:span><text:a xlink:type="simple" xlink:href="https://hal.science/search/index/?q=*&amp;authFullName_s=Nikola Jedličková">Nikola Jedličková</text:a><text:span>,</text:span><text:a xlink:type="simple" xlink:href="https://hal.science/search/index/?q=*&amp;authFullName_s=Barnaby Martin">Barnaby Martin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aniël Paulusma">Daniël Paulusma</text:a><text:span>et al.</text:span></text:p>
              <text:p text:style-name="Normal"><text:span>Journal of Computer and System Sciences</text:span><text:span>, 2025, 154, pp.103662.<text:s/></text:span><text:a xlink:type="simple" xlink:href="https://dx.doi.org/10.1016/j.jcss.2025.103662">⟨10.1016/j.jcss.2025.103662⟩</text:a></text:p>
              <text:p text:style-name="Normal"><text:span>Article dans une revue</text:span></text:p>
              <text:p text:style-name="Normal"><text:a xlink:type="simple" xlink:href="https://hal-lirmm.ccsd.cnrs.fr/lirmm-05124700v1">lirmm-051247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26624v1">Words avoiding the morphic images of most of their factor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Discrete Mathematics and Theoretical Computer Science</text:span><text:span>, 2025, 27:3 (Combinatorics),<text:s/></text:span><text:a xlink:type="simple" xlink:href="https://dx.doi.org/10.46298/dmtcs.15919">⟨10.46298/dmtcs.15919⟩</text:a></text:p>
              <text:p text:style-name="Normal"><text:span>Article dans une revue</text:span></text:p>
              <text:p text:style-name="Normal"><text:a xlink:type="simple" xlink:href="https://hal-lirmm.ccsd.cnrs.fr/lirmm-05326624v1">lirmm-05326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54498v1">4-tangrams are 4-avoidable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Théo Pierron">Théo Pierron</text:a></text:p>
              <text:p text:style-name="Normal"><text:span>Discrete Mathematics and Theoretical Computer Science</text:span><text:span>, 2025, 27:3 (Combinatorics),<text:s/></text:span><text:a xlink:type="simple" xlink:href="https://dx.doi.org/10.46298/dmtcs.15310">⟨10.46298/dmtcs.15310⟩</text:a></text:p>
              <text:p text:style-name="Normal"><text:span>Article dans une revue</text:span></text:p>
              <text:p text:style-name="Normal"><text:a xlink:type="simple" xlink:href="https://hal-lirmm.ccsd.cnrs.fr/lirmm-05154498v1">lirmm-051544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9843v1">Contact graphs of boxes with unidirectional contact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Pascal Ochem">Pascal Ochem</text:a></text:p>
              <text:p text:style-name="Normal"><text:span>Discrete Mathematics and Theoretical Computer Science</text:span><text:span>, 2024, 25 (3 (special issue ICGT'22)),<text:s/></text:span><text:a xlink:type="simple" xlink:href="https://dx.doi.org/10.46298/dmtcs.10805">⟨10.46298/dmtcs.10805⟩</text:a></text:p>
              <text:p text:style-name="Normal"><text:span>Article dans une revue</text:span></text:p>
              <text:p text:style-name="Normal"><text:a xlink:type="simple" xlink:href="https://hal-lirmm.ccsd.cnrs.fr/lirmm-04659843v1">lirmm-046598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9827v1">Critical Exponent of Binary Words with Few Distinct Palindromes</text:a></text:p>
              <text:p text:style-name="Normal"><text:a xlink:type="simple" xlink:href="https://hal.science/search/index/?q=*&amp;authFullName_s=L’ubomíra Dvoraková">L’ubomíra Dvor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aniela Opočenská">Daniela Opočenská</text:a></text:p>
              <text:p text:style-name="Normal"><text:span>The Electronic Journal of Combinatorics</text:span><text:span>, 2024, 31 (2), pp.P2.29.<text:s/></text:span><text:a xlink:type="simple" xlink:href="https://dx.doi.org/10.37236/12574">⟨10.37236/12574⟩</text:a></text:p>
              <text:p text:style-name="Normal"><text:span>Article dans une revue</text:span></text:p>
              <text:p text:style-name="Normal"><text:a xlink:type="simple" xlink:href="https://hal-lirmm.ccsd.cnrs.fr/lirmm-04659827v1">lirmm-04659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689v2">Antisquares and Critical Exponents</text:a></text:p>
              <text:p text:style-name="Normal"><text:a xlink:type="simple" xlink:href="https://hal.science/search/index/?q=*&amp;authFullName_s=Aseem Baranwal">Aseem Baranwal</text:a><text:span>,</text:span><text:a xlink:type="simple" xlink:href="https://hal.science/search/index/?q=*&amp;authFullName_s=James Currie">James Currie</text:a><text:span>,</text:span><text:a xlink:type="simple" xlink:href="https://hal.science/search/index/?q=*&amp;authFullName_s=Lucas Mol">Lucas Mol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text:span>et al.</text:span></text:p>
              <text:p text:style-name="Normal"><text:span>Discrete Mathematics and Theoretical Computer Science</text:span><text:span>, 2023, 25 (2), pp.#11.<text:s/></text:span><text:a xlink:type="simple" xlink:href="https://dx.doi.org/10.46298/dmtcs.10063">⟨10.46298/dmtcs.10063⟩</text:a></text:p>
              <text:p text:style-name="Normal"><text:span>Article dans une revue</text:span></text:p>
              <text:p text:style-name="Normal"><text:a xlink:type="simple" xlink:href="https://hal-lirmm.ccsd.cnrs.fr/lirmm-03799689v2">lirmm-0379968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901v1">Properties of a ternary infinite word</text:a></text:p>
              <text:p text:style-name="Normal"><text:a xlink:type="simple" xlink:href="https://hal.science/search/index/?q=*&amp;authFullName_s=James Currie">James Currie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text:span>,</text:span><text:a xlink:type="simple" xlink:href="https://hal.science/search/index/?q=*&amp;authFullName_s=Jeffrey Shallit">Jeffrey Shallit</text:a></text:p>
              <text:p text:style-name="Normal"><text:span>RAIRO - Theoretical Informatics and Applications (RAIRO: ITA)</text:span><text:span>, 2023, 57, pp.#1.<text:s/></text:span><text:a xlink:type="simple" xlink:href="https://dx.doi.org/10.1051/ita/2022010">⟨10.1051/ita/2022010⟩</text:a></text:p>
              <text:p text:style-name="Normal"><text:span>Article dans une revue</text:span></text:p>
              <text:p text:style-name="Normal"><text:a xlink:type="simple" xlink:href="https://hal-lirmm.ccsd.cnrs.fr/lirmm-04028901v1">lirmm-040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23v1">On ternary Dejean words avoiding 010</text:a></text:p>
              <text:p text:style-name="Normal"><text:a xlink:type="simple" xlink:href="https://hal.science/search/index/?q=*&amp;authFullName_s=Pascal Ochem">Pascal Ochem</text:a></text:p>
              <text:p text:style-name="Normal"><text:span>Notes on Number Theory and Discrete Mathematics</text:span><text:span>, 2023, 29 (3), pp.545-548.<text:s/></text:span><text:a xlink:type="simple" xlink:href="https://dx.doi.org/10.7546/nntdm.2023.29.3.545-548">⟨10.7546/nntdm.2023.29.3.545-548⟩</text:a></text:p>
              <text:p text:style-name="Normal"><text:span>Article dans une revue</text:span></text:p>
              <text:p text:style-name="Normal"><text:a xlink:type="simple" xlink:href="https://hal.science/hal-04241523v1">hal-0424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09v1">Pseudoperiodic Words and a Question of Shevelev</text:a></text:p>
              <text:p text:style-name="Normal"><text:a xlink:type="simple" xlink:href="https://hal.science/search/index/?q=*&amp;authFullName_s=Joseph Meleshko">Joseph Meleshk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Jeffrey Shallit">Jeffrey Shallit</text:a><text:span>,</text:span><text:a xlink:type="simple" xlink:href="https://hal.science/search/index/?q=*&amp;authFullName_s=Sonja Linghui Shan">Sonja Linghui Shan</text:a></text:p>
              <text:p text:style-name="Normal"><text:span>Discrete Mathematics and Theoretical Computer Science</text:span><text:span>, 2023, 25:2 (Automata, Logic and Semantics),<text:s/></text:span><text:a xlink:type="simple" xlink:href="https://dx.doi.org/10.46298/dmtcs.9919">⟨10.46298/dmtcs.9919⟩</text:a></text:p>
              <text:p text:style-name="Normal"><text:span>Article dans une revue</text:span></text:p>
              <text:p text:style-name="Normal"><text:a xlink:type="simple" xlink:href="https://hal.science/hal-04244909v1">hal-042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11v1">Doubled Patterns with Reversal and Square-Free Doubled Patterns</text:a></text:p>
              <text:p text:style-name="Normal"><text:a xlink:type="simple" xlink:href="https://hal.science/search/index/?q=*&amp;authFullName_s=Antoine Domenech">Antoine Domenech</text:a><text:span>,</text:span><text:a xlink:type="simple" xlink:href="https://hal.science/search/index/?q=*&amp;authFullName_s=Pascal Ochem">Pascal Ochem</text:a></text:p>
              <text:p text:style-name="Normal"><text:span>The Electronic Journal of Combinatorics</text:span><text:span>, 2023, 30 (1),<text:s/></text:span><text:a xlink:type="simple" xlink:href="https://dx.doi.org/10.37236/11590">⟨10.37236/11590⟩</text:a></text:p>
              <text:p text:style-name="Normal"><text:span>Article dans une revue</text:span></text:p>
              <text:p text:style-name="Normal"><text:a xlink:type="simple" xlink:href="https://hal.science/hal-04241511v1">hal-042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78v1">Avoiding square-free words on free groups</text:a></text:p>
              <text:p text:style-name="Normal"><text:a xlink:type="simple" xlink:href="https://hal.science/search/index/?q=*&amp;authFullName_s=Golnaz Badkobeh">Golnaz Badkobeh</text:a><text:span>,</text:span><text:a xlink:type="simple" xlink:href="https://hal.science/search/index/?q=*&amp;authFullName_s=Tero Harju">Tero Harju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Theoretical Computer Science</text:span><text:span>, 2022, 922, pp.206-217.<text:s/></text:span><text:a xlink:type="simple" xlink:href="https://dx.doi.org/10.1016/j.tcs.2022.04.025">⟨10.1016/j.tcs.2022.04.025⟩</text:a></text:p>
              <text:p text:style-name="Normal"><text:span>Article dans une revue</text:span></text:p>
              <text:p text:style-name="Normal"><text:a xlink:type="simple" xlink:href="https://hal.science/hal-03751878v1">hal-037518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962v1">Acyclic, Star, and Injective Colouring: Bounding the Diameter</text:a></text:p>
              <text:p text:style-name="Normal"><text:a xlink:type="simple" xlink:href="https://hal.science/search/index/?q=*&amp;authFullName_s=Christoph Brause">Christoph Brause</text:a><text:span>,</text:span><text:a xlink:type="simple" xlink:href="https://hal.science/search/index/?q=*&amp;authFullName_s=Petr Golovach">Petr Golovach</text:a><text:span>,</text:span><text:a xlink:type="simple" xlink:href="https://hal.science/search/index/?q=*&amp;authFullName_s=Barnaby Martin">Barnaby Martin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aniël Paulusma">Daniël Paulusma</text:a><text:span>et al.</text:span></text:p>
              <text:p text:style-name="Normal"><text:span>The Electronic Journal of Combinatorics</text:span><text:span>, 2022, 29 (2), pp.#P2.43.<text:s/></text:span><text:a xlink:type="simple" xlink:href="https://dx.doi.org/10.37236/10738">⟨10.37236/10738⟩</text:a></text:p>
              <text:p text:style-name="Normal"><text:span>Article dans une revue</text:span></text:p>
              <text:p text:style-name="Normal"><text:a xlink:type="simple" xlink:href="https://hal-lirmm.ccsd.cnrs.fr/lirmm-03799962v1">lirmm-037999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5898v1">A family of formulas with reversal of arbitrarily high avoidability index</text:a></text:p>
              <text:p text:style-name="Normal"><text:a xlink:type="simple" xlink:href="https://hal.science/search/index/?q=*&amp;authFullName_s=Pascal Ochem">Pascal Ochem</text:a></text:p>
              <text:p text:style-name="Normal"><text:span>Theoretical Computer Science</text:span><text:span>, 2021, 896, pp.168-170.<text:s/></text:span><text:a xlink:type="simple" xlink:href="https://dx.doi.org/10.1016/j.tcs.2021.10.013">⟨10.1016/j.tcs.2021.10.013⟩</text:a></text:p>
              <text:p text:style-name="Normal"><text:span>Article dans une revue</text:span></text:p>
              <text:p text:style-name="Normal"><text:a xlink:type="simple" xlink:href="https://hal-lirmm.ccsd.cnrs.fr/lirmm-03405898v1">lirmm-03405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1159v1">Homomorphisms of planar $(m,n)$-colored-mixed graphs to planar targets</text:a></text:p>
              <text:p text:style-name="Normal"><text:a xlink:type="simple" xlink:href="https://hal.science/search/index/?q=*&amp;authFullName_s=Fabien Jacques">Fabien Jacques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21, 344 (12), pp.#112600.<text:s/></text:span><text:a xlink:type="simple" xlink:href="https://dx.doi.org/10.1016/j.disc.2021.112600">⟨10.1016/j.disc.2021.112600⟩</text:a></text:p>
              <text:p text:style-name="Normal"><text:span>Article dans une revue</text:span></text:p>
              <text:p text:style-name="Normal"><text:a xlink:type="simple" xlink:href="https://hal-lirmm.ccsd.cnrs.fr/lirmm-03371159v1">lirmm-033711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1500v1">Avoidability of Palindrome Pattern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The Electronic Journal of Combinatorics</text:span><text:span>, 2021, 28 (1), pp.#1.4.<text:s/></text:span><text:a xlink:type="simple" xlink:href="https://dx.doi.org/10.37236/9593">⟨10.37236/9593⟩</text:a></text:p>
              <text:p text:style-name="Normal"><text:span>Article dans une revue</text:span></text:p>
              <text:p text:style-name="Normal"><text:a xlink:type="simple" xlink:href="https://hal-lirmm.ccsd.cnrs.fr/lirmm-03371500v1">lirmm-033715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9883v1">On non-repetitive sequences of arithmetic progressions: The cases k ∈ { 4 , 5 , 6 , 7 , 8 }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Roman Sotak">Roman Sotak</text:a></text:p>
              <text:p text:style-name="Normal"><text:span>Discrete Applied Mathematics</text:span><text:span>, 2020, 279, pp.106-117.<text:s/></text:span><text:a xlink:type="simple" xlink:href="https://dx.doi.org/10.1016/j.dam.2019.10.013">⟨10.1016/j.dam.2019.10.013⟩</text:a></text:p>
              <text:p text:style-name="Normal"><text:span>Article dans une revue</text:span></text:p>
              <text:p text:style-name="Normal"><text:a xlink:type="simple" xlink:href="https://hal-lirmm.ccsd.cnrs.fr/lirmm-02349883v1">lirmm-023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6v1">Complexity of planar signed graph homomorphisms to cycles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Valia Mitsou">Valia Mitsou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Théo Pierron">Théo Pierron</text:a></text:p>
              <text:p text:style-name="Normal"><text:span>Discrete Applied Mathematics</text:span><text:span>, 2020, 284, pp.166-178.<text:s/></text:span><text:a xlink:type="simple" xlink:href="https://dx.doi.org/10.1016/j.dam.2020.03.029">⟨10.1016/j.dam.2020.03.029⟩</text:a></text:p>
              <text:p text:style-name="Normal"><text:span>Article dans une revue</text:span></text:p>
              <text:p text:style-name="Normal"><text:a xlink:type="simple" xlink:href="https://hal.science/hal-02990576v1">hal-029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88v1">Partitioning sparse graphs into an independent set and a graph with bounded size components</text:a></text:p>
              <text:p text:style-name="Normal"><text:a xlink:type="simple" xlink:href="https://hal.science/search/index/?q=*&amp;authFullName_s=Ilkyoo Choi">Ilkyoo Choi</text:a><text:span>,</text:span><text:a xlink:type="simple" xlink:href="https://hal.science/search/index/?q=*&amp;authFullName_s=François Dross">François Dross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20, 343 (8), pp.111921.<text:s/></text:span><text:a xlink:type="simple" xlink:href="https://dx.doi.org/10.1016/j.disc.2020.111921">⟨10.1016/j.disc.2020.111921⟩</text:a></text:p>
              <text:p text:style-name="Normal"><text:span>Article dans une revue</text:span></text:p>
              <text:p text:style-name="Normal"><text:a xlink:type="simple" xlink:href="https://hal.science/hal-02990588v1">hal-02990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14v1">Oriented cliques and colorings of graphs with low maximum degree</text:a></text:p>
              <text:p text:style-name="Normal"><text:a xlink:type="simple" xlink:href="https://hal.science/search/index/?q=*&amp;authFullName_s=Janusz Dybizbański">Janusz Dybizbański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zej Szepietowski">Andrzej Szepietowski</text:a></text:p>
              <text:p text:style-name="Normal"><text:span>Discrete Mathematics</text:span><text:span>, 2020, 343 (5), pp.#111829.<text:s/></text:span><text:a xlink:type="simple" xlink:href="https://dx.doi.org/10.1016/j.disc.2020.111829">⟨10.1016/j.disc.2020.111829⟩</text:a></text:p>
              <text:p text:style-name="Normal"><text:span>Article dans une revue</text:span></text:p>
              <text:p text:style-name="Normal"><text:a xlink:type="simple" xlink:href="https://hal-lirmm.ccsd.cnrs.fr/lirmm-02938614v1">lirmm-029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02v1">Avoiding conjugacy classes on the 5-letter alphabet</text:a></text:p>
              <text:p text:style-name="Normal"><text:a xlink:type="simple" xlink:href="https://hal.science/search/index/?q=*&amp;authFullName_s=Golnaz Badkobeh">Golnaz Badkobeh</text:a><text:span>,</text:span><text:a xlink:type="simple" xlink:href="https://hal.science/search/index/?q=*&amp;authFullName_s=Pascal Ochem">Pascal Ochem</text:a></text:p>
              <text:p text:style-name="Normal"><text:span>RAIRO - Theoretical Informatics and Applications (RAIRO: ITA)</text:span><text:span>, 2020, 54 (2), pp.1-4.<text:s/></text:span><text:a xlink:type="simple" xlink:href="https://dx.doi.org/10.1051/ita/2020003">⟨10.1051/ita/2020003⟩</text:a></text:p>
              <text:p text:style-name="Normal"><text:span>Article dans une revue</text:span></text:p>
              <text:p text:style-name="Normal"><text:a xlink:type="simple" xlink:href="https://hal.science/hal-02903902v1">hal-029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67v1">Vertex partitions of ($C 3 , C 4 , C 6$) -free planar graphs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19, 342 (11), pp.3229-3236.<text:s/></text:span><text:a xlink:type="simple" xlink:href="https://dx.doi.org/10.1016/j.disc.2019.07.002">⟨10.1016/j.disc.2019.07.002⟩</text:a></text:p>
              <text:p text:style-name="Normal"><text:span>Article dans une revue</text:span></text:p>
              <text:p text:style-name="Normal"><text:a xlink:type="simple" xlink:href="https://hal.science/hal-02990467v1">hal-029904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3616v1">On some interesting ternary formula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The Electronic Journal of Combinatorics</text:span><text:span>, 2019, 26 (1), pp.P1.12.<text:s/></text:span><text:a xlink:type="simple" xlink:href="https://dx.doi.org/10.37236/7901">⟨10.37236/7901⟩</text:a></text:p>
              <text:p text:style-name="Normal"><text:span>Article dans une revue</text:span></text:p>
              <text:p text:style-name="Normal"><text:a xlink:type="simple" xlink:href="https://hal-lirmm.ccsd.cnrs.fr/lirmm-02083616v1">lirmm-020836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1333v1">Oriented incidence colourings of digraphs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Gary Macgillivray">Gary Macgillivra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Discussiones Mathematicae Graph Theory</text:span><text:span>, 2019, 39 (1), pp.191-210.<text:s/></text:span><text:a xlink:type="simple" xlink:href="https://dx.doi.org/10.7151/dmgt.2076">⟨10.7151/dmgt.2076⟩</text:a></text:p>
              <text:p text:style-name="Normal"><text:span>Article dans une revue</text:span></text:p>
              <text:p text:style-name="Normal"><text:a xlink:type="simple" xlink:href="https://hal-lirmm.ccsd.cnrs.fr/lirmm-02011333v1">lirmm-020113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255v1">On the Kőnig-Egerváry theorem for $k$-pat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Journal of Graph Theory</text:span><text:span>, 2019, 91 (1), pp.73-87.<text:s/></text:span><text:a xlink:type="simple" xlink:href="https://dx.doi.org/10.1002/jgt.22421">⟨10.1002/jgt.22421⟩</text:a></text:p>
              <text:p text:style-name="Normal"><text:span>Article dans une revue</text:span></text:p>
              <text:p text:style-name="Normal"><text:a xlink:type="simple" xlink:href="https://hal-lirmm.ccsd.cnrs.fr/lirmm-02078255v1">lirmm-020782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00480v1">Repetition avoidance in products of factors</text:a></text:p>
              <text:p text:style-name="Normal"><text:a xlink:type="simple" xlink:href="https://hal.science/search/index/?q=*&amp;authFullName_s=Pamela Fleischmann">Pamela Fleischmann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Kamellia Reshadi">Kamellia Reshadi</text:a></text:p>
              <text:p text:style-name="Normal"><text:span>Theoretical Computer Science</text:span><text:span>, 2019, 791, pp.123-126.<text:s/></text:span><text:a xlink:type="simple" xlink:href="https://dx.doi.org/10.1016/j.tcs.2019.04.013">⟨10.1016/j.tcs.2019.04.013⟩</text:a></text:p>
              <text:p text:style-name="Normal"><text:span>Article dans une revue</text:span></text:p>
              <text:p text:style-name="Normal"><text:a xlink:type="simple" xlink:href="https://hal-lirmm.ccsd.cnrs.fr/lirmm-02500480v1">lirmm-025004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9876v1">Some further results on squarefree arithmetic progressions in infinite words</text:a></text:p>
              <text:p text:style-name="Normal"><text:a xlink:type="simple" xlink:href="https://hal.science/search/index/?q=*&amp;authFullName_s=James Currie">James Currie</text:a><text:span>,</text:span><text:a xlink:type="simple" xlink:href="https://hal.science/search/index/?q=*&amp;authFullName_s=Tero Harju">Tero Harju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/text:p>
              <text:p text:style-name="Normal"><text:span>Theoretical Computer Science</text:span><text:span>, 2019, 799, pp.140-148.<text:s/></text:span><text:a xlink:type="simple" xlink:href="https://dx.doi.org/10.1016/j.tcs.2019.10.006">⟨10.1016/j.tcs.2019.10.006⟩</text:a></text:p>
              <text:p text:style-name="Normal"><text:span>Article dans une revue</text:span></text:p>
              <text:p text:style-name="Normal"><text:a xlink:type="simple" xlink:href="https://hal-lirmm.ccsd.cnrs.fr/lirmm-02349876v1">lirmm-02349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716v1">Avoidability of circular formulas</text:a></text:p>
              <text:p text:style-name="Normal"><text:a xlink:type="simple" xlink:href="https://hal.science/search/index/?q=*&amp;authFullName_s=Guilhem Gamard">Guilhem Gamard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Gwenaël Richomme">Gwenaël Richomme</text:a><text:span>,</text:span><text:a xlink:type="simple" xlink:href="https://hal.science/search/index/?q=*&amp;authFullName_s=Patrice Séébold">Patrice Séébold</text:a></text:p>
              <text:p text:style-name="Normal"><text:span>Theoretical Computer Science</text:span><text:span>, 2018, 726, pp.1-4.<text:s/></text:span><text:a xlink:type="simple" xlink:href="https://dx.doi.org/10.1016/j.tcs.2017.11.014">⟨10.1016/j.tcs.2017.11.014⟩</text:a></text:p>
              <text:p text:style-name="Normal"><text:span>Article dans une revue</text:span></text:p>
              <text:p text:style-name="Normal"><text:a xlink:type="simple" xlink:href="https://hal-lirmm.ccsd.cnrs.fr/lirmm-01692716v1">lirmm-01692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76v1">On repetition thresholds of caterpillars and trees of bounded degree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8, 25 (1), pp.#P1.61.<text:s/></text:span><text:a xlink:type="simple" xlink:href="https://dx.doi.org/10.37236/6793">⟨10.37236/6793⟩</text:a></text:p>
              <text:p text:style-name="Normal"><text:span>Article dans une revue</text:span></text:p>
              <text:p text:style-name="Normal"><text:a xlink:type="simple" xlink:href="https://hal-lirmm.ccsd.cnrs.fr/lirmm-01730276v1">lirmm-01730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592v1">Avoidability of Formulas with Two Variabl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The Electronic Journal of Combinatorics</text:span><text:span>, 2017, 24 (4), pp.#P4.30.<text:s/></text:span><text:a xlink:type="simple" xlink:href="https://dx.doi.org/10.37236/6536">⟨10.37236/6536⟩</text:a></text:p>
              <text:p text:style-name="Normal"><text:span>Article dans une revue</text:span></text:p>
              <text:p text:style-name="Normal"><text:a xlink:type="simple" xlink:href="https://hal-lirmm.ccsd.cnrs.fr/lirmm-01897592v1">lirmm-018975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394v1">2-subcoloring is NP-complete for planar comparability graphs</text:a></text:p>
              <text:p text:style-name="Normal"><text:a xlink:type="simple" xlink:href="https://hal.science/search/index/?q=*&amp;authFullName_s=Pascal Ochem">Pascal Ochem</text:a></text:p>
              <text:p text:style-name="Normal"><text:span>Information Processing Letters</text:span><text:span>, 2017, 128, pp.46-48.<text:s/></text:span><text:a xlink:type="simple" xlink:href="https://dx.doi.org/10.1016/j.ipl.2017.08.004">⟨10.1016/j.ipl.2017.08.004⟩</text:a></text:p>
              <text:p text:style-name="Normal"><text:span>Article dans une revue</text:span></text:p>
              <text:p text:style-name="Normal"><text:a xlink:type="simple" xlink:href="https://hal-lirmm.ccsd.cnrs.fr/lirmm-01692394v1">lirmm-016923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753v1">Bounds on the exponential domination number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Discrete Mathematics</text:span><text:span>, 2017, 340 (3), pp.494-503.<text:s/></text:span><text:a xlink:type="simple" xlink:href="https://dx.doi.org/10.1016/j.disc.2016.08.024">⟨10.1016/j.disc.2016.08.024⟩</text:a></text:p>
              <text:p text:style-name="Normal"><text:span>Article dans une revue</text:span></text:p>
              <text:p text:style-name="Normal"><text:a xlink:type="simple" xlink:href="https://hal-lirmm.ccsd.cnrs.fr/lirmm-01692753v1">lirmm-016927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3721v1">Oriented, 2-edge-colored, and 2-vertex-colored homomorphisms</text:a></text:p>
              <text:p text:style-name="Normal"><text:a xlink:type="simple" xlink:href="https://hal.science/search/index/?q=*&amp;authFullName_s=Nazanin Movarraei">Nazanin Movarraei</text:a><text:span>,</text:span><text:a xlink:type="simple" xlink:href="https://hal.science/search/index/?q=*&amp;authFullName_s=Pascal Ochem">Pascal Ochem</text:a></text:p>
              <text:p text:style-name="Normal"><text:span>Information Processing Letters</text:span><text:span>, 2017, 123, pp.42-46.<text:s/></text:span><text:a xlink:type="simple" xlink:href="https://dx.doi.org/10.1016/j.ipl.2017.02.009">⟨10.1016/j.ipl.2017.02.009⟩</text:a></text:p>
              <text:p text:style-name="Normal"><text:span>Article dans une revue</text:span></text:p>
              <text:p text:style-name="Normal"><text:a xlink:type="simple" xlink:href="https://hal-lirmm.ccsd.cnrs.fr/lirmm-02083721v1">lirmm-02083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6130v1">Homomorphisms of 2-edge-colored triangle-free 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agnik Sen">Sagnik Sen</text:a></text:p>
              <text:p text:style-name="Normal"><text:span>Journal of Graph Theory</text:span><text:span>, 2017, 85 (1), pp.258-277.<text:s/></text:span><text:a xlink:type="simple" xlink:href="https://dx.doi.org/10.1002/jgt.22059">⟨10.1002/jgt.22059⟩</text:a></text:p>
              <text:p text:style-name="Normal"><text:span>Article dans une revue</text:span></text:p>
              <text:p text:style-name="Normal"><text:a xlink:type="simple" xlink:href="https://hal-lirmm.ccsd.cnrs.fr/lirmm-01376130v1">lirmm-01376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169v1">The complexity of partitioning into disjoint cliques and a triangle-free graph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ascal Ochem">Pascal Ochem</text:a></text:p>
              <text:p text:style-name="Normal"><text:span>Discrete Applied Mathematics</text:span><text:span>, 2017, 217, pp.438-445.<text:s/></text:span><text:a xlink:type="simple" xlink:href="https://dx.doi.org/10.1016/j.dam.2016.10.004">⟨10.1016/j.dam.2016.10.004⟩</text:a></text:p>
              <text:p text:style-name="Normal"><text:span>Article dans une revue</text:span></text:p>
              <text:p text:style-name="Normal"><text:a xlink:type="simple" xlink:href="https://hal-lirmm.ccsd.cnrs.fr/lirmm-02078169v1">lirmm-02078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763v1">Doubled patterns are 3-avoidable</text:a></text:p>
              <text:p text:style-name="Normal"><text:a xlink:type="simple" xlink:href="https://hal.science/search/index/?q=*&amp;authFullName_s=Pascal Ochem">Pascal Ochem</text:a></text:p>
              <text:p text:style-name="Normal"><text:span>The Electronic Journal of Combinatorics</text:span><text:span>, 2016, 23 (1), pp.P1.19.<text:s/></text:span><text:a xlink:type="simple" xlink:href="https://dx.doi.org/10.37236/5618">⟨10.37236/5618⟩</text:a></text:p>
              <text:p text:style-name="Normal"><text:span>Article dans une revue</text:span></text:p>
              <text:p text:style-name="Normal"><text:a xlink:type="simple" xlink:href="https://hal-lirmm.ccsd.cnrs.fr/lirmm-01375763v1">lirmm-013757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411v1">On interval representations of graphs</text:a></text:p>
              <text:p text:style-name="Normal"><text:a xlink:type="simple" xlink:href="https://hal.science/search/index/?q=*&amp;authFullName_s=Aquiles Braga de Queiroz">Aquiles Braga de Queiroz</text:a><text:span>,</text:span><text:a xlink:type="simple" xlink:href="https://hal.science/search/index/?q=*&amp;authFullName_s=Valentin Garnero">Valentin Garnero</text:a><text:span>,</text:span><text:a xlink:type="simple" xlink:href="https://hal.science/search/index/?q=*&amp;authFullName_s=Pascal Ochem">Pascal Ochem</text:a></text:p>
              <text:p text:style-name="Normal"><text:span>Discrete Applied Mathematics</text:span><text:span>, 2016, 202, pp.30-36.<text:s/></text:span><text:a xlink:type="simple" xlink:href="https://dx.doi.org/10.1016/j.dam.2015.08.022">⟨10.1016/j.dam.2015.08.022⟩</text:a></text:p>
              <text:p text:style-name="Normal"><text:span>Article dans une revue</text:span></text:p>
              <text:p text:style-name="Normal"><text:a xlink:type="simple" xlink:href="https://hal-lirmm.ccsd.cnrs.fr/lirmm-01348411v1">lirmm-013484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24v1">A short proof that shuffle squares are 7-avoidable</text:a></text:p>
              <text:p text:style-name="Normal"><text:a xlink:type="simple" xlink:href="https://hal.science/search/index/?q=*&amp;authFullName_s=Guillaume Guégan">Guillaume Guégan</text:a><text:span>,</text:span><text:a xlink:type="simple" xlink:href="https://hal.science/search/index/?q=*&amp;authFullName_s=Pascal Ochem">Pascal Ochem</text:a></text:p>
              <text:p text:style-name="Normal"><text:span>RAIRO - Theoretical Informatics and Applications (RAIRO: ITA)</text:span><text:span>, 2016, 50 (1), pp.101-103.<text:s/></text:span><text:a xlink:type="simple" xlink:href="https://dx.doi.org/10.1051/ita/2016007">⟨10.1051/ita/2016007⟩</text:a></text:p>
              <text:p text:style-name="Normal"><text:span>Article dans une revue</text:span></text:p>
              <text:p text:style-name="Normal"><text:a xlink:type="simple" xlink:href="https://api.istex.fr/document/3A09D260139171B79204F0EEF1B8CC567F1E2DB9/fulltext/pdf?sid=hal">istex</text:a></text:p>
              <text:p text:style-name="Normal"><text:a xlink:type="simple" xlink:href="https://hal-lirmm.ccsd.cnrs.fr/lirmm-01347424v1">lirmm-01347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7215v1">Exponential Domination in Subcubic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The Electronic Journal of Combinatorics</text:span><text:span>, 2016, 23 (4), pp.#P4.42.<text:s/></text:span><text:a xlink:type="simple" xlink:href="https://dx.doi.org/10.37236/5711">⟨10.37236/5711⟩</text:a></text:p>
              <text:p text:style-name="Normal"><text:span>Article dans une revue</text:span></text:p>
              <text:p text:style-name="Normal"><text:a xlink:type="simple" xlink:href="https://hal-lirmm.ccsd.cnrs.fr/lirmm-01997215v1">lirmm-019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04v1">Islands in graphs on surface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Pascal Ochem">Pascal Ochem</text:a></text:p>
              <text:p text:style-name="Normal"><text:span>SIAM Journal on Discrete Mathematics</text:span><text:span>, 2016, 30 (1), pp.206-219.<text:s/></text:span><text:a xlink:type="simple" xlink:href="https://dx.doi.org/10.1137/140957883">⟨10.1137/140957883⟩</text:a></text:p>
              <text:p text:style-name="Normal"><text:span>Article dans une revue</text:span></text:p>
              <text:p text:style-name="Normal"><text:a xlink:type="simple" xlink:href="https://hal.science/hal-01119804v1">hal-01119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70v1">Near-colorings: non-colorable graphs and NP-completenes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/text:p>
              <text:p text:style-name="Normal"><text:span>The Electronic Journal of Combinatorics</text:span><text:span>, 2015, 22 (1), pp.#P1.57.<text:s/></text:span><text:a xlink:type="simple" xlink:href="https://dx.doi.org/10.37236/3509">⟨10.37236/3509⟩</text:a></text:p>
              <text:p text:style-name="Normal"><text:span>Article dans une revue</text:span></text:p>
              <text:p text:style-name="Normal"><text:a xlink:type="simple" xlink:href="https://hal-lirmm.ccsd.cnrs.fr/lirmm-01263770v1">lirmm-012637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44v1">Characterization of some binary words with few squares</text:a></text:p>
              <text:p text:style-name="Normal"><text:a xlink:type="simple" xlink:href="https://hal.science/search/index/?q=*&amp;authFullName_s=Golnaz Badkobeh">Golnaz Badkobeh</text:a><text:span>,</text:span><text:a xlink:type="simple" xlink:href="https://hal.science/search/index/?q=*&amp;authFullName_s=Pascal Ochem">Pascal Ochem</text:a></text:p>
              <text:p text:style-name="Normal"><text:span>Theoretical Computer Science</text:span><text:span>, 2015, 588, pp.73-80.<text:s/></text:span><text:a xlink:type="simple" xlink:href="https://dx.doi.org/10.1016/j.tcs.2015.03.044">⟨10.1016/j.tcs.2015.03.044⟩</text:a></text:p>
              <text:p text:style-name="Normal"><text:span>Article dans une revue</text:span></text:p>
              <text:p text:style-name="Normal"><text:a xlink:type="simple" xlink:href="https://hal-lirmm.ccsd.cnrs.fr/lirmm-01263844v1">lirmm-012638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69v1">Complexity dichotomy for oriented homomorphism of planar graphs with large girth</text:a></text:p>
              <text:p text:style-name="Normal"><text:a xlink:type="simple" xlink:href="https://hal.science/search/index/?q=*&amp;authFullName_s=Guillaume Guégan">Guillaume Guégan</text:a><text:span>,</text:span><text:a xlink:type="simple" xlink:href="https://hal.science/search/index/?q=*&amp;authFullName_s=Pascal Ochem">Pascal Ochem</text:a></text:p>
              <text:p text:style-name="Normal"><text:span>Theoretical Computer Science</text:span><text:span>, 2015, 596, pp.142-148.<text:s/></text:span><text:a xlink:type="simple" xlink:href="https://dx.doi.org/10.1016/j.tcs.2015.06.041">⟨10.1016/j.tcs.2015.06.041⟩</text:a></text:p>
              <text:p text:style-name="Normal"><text:span>Article dans une revue</text:span></text:p>
              <text:p text:style-name="Normal"><text:a xlink:type="simple" xlink:href="https://hal-lirmm.ccsd.cnrs.fr/lirmm-01263869v1">lirmm-01263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98v1">The Maximum Clique Problem in Multiple Interval Graphs</text:a></text:p>
              <text:p text:style-name="Normal"><text:a xlink:type="simple" xlink:href="https://hal.science/search/index/?q=*&amp;authFullName_s=Mathew C. Francis">Mathew C. Francis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Algorithmica</text:span><text:span>, 2015, 71 (4), pp.812-836.<text:s/></text:span><text:a xlink:type="simple" xlink:href="https://dx.doi.org/10.1007/s00453-013-9828-6">⟨10.1007/s00453-013-9828-6⟩</text:a></text:p>
              <text:p text:style-name="Normal"><text:span>Article dans une revue</text:span></text:p>
              <text:p text:style-name="Normal"><text:a xlink:type="simple" xlink:href="https://hal-lirmm.ccsd.cnrs.fr/lirmm-01263898v1">lirmm-01263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0910v1">Oriented Coloring of Triangle-Free Planar Graphs and 2-Outer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Graphs and Combinatorics</text:span><text:span>, 2014, 30 (2), pp.439-453.<text:s/></text:span><text:a xlink:type="simple" xlink:href="https://dx.doi.org/10.1007/s00373-013-1283-2">⟨10.1007/s00373-013-1283-2⟩</text:a></text:p>
              <text:p text:style-name="Normal"><text:span>Article dans une revue</text:span></text:p>
              <text:p text:style-name="Normal"><text:a xlink:type="simple" xlink:href="https://hal-lirmm.ccsd.cnrs.fr/lirmm-00780910v1">lirmm-00780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9855v1">Another remark on the radical of an ODD perfect number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ichaël Rao">Michaël Rao</text:a></text:p>
              <text:p text:style-name="Normal"><text:span>The Fibonacci Quarterly</text:span><text:span>, 2014, 52 (3), pp.215-217</text:span></text:p>
              <text:p text:style-name="Normal"><text:span>Article dans une revue</text:span></text:p>
              <text:p text:style-name="Normal"><text:a xlink:type="simple" xlink:href="https://hal-lirmm.ccsd.cnrs.fr/lirmm-01349855v1">lirmm-013498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97v1">On the number of prime factors of an odd perfect number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ichael Rao">Michael Rao</text:a></text:p>
              <text:p text:style-name="Normal"><text:span>Mathematics of Computation</text:span><text:span>, 2014, 83 (289), pp.2435-2439.<text:s/></text:span><text:a xlink:type="simple" xlink:href="https://dx.doi.org/10.1090/S0025-5718-2013-02776-7">⟨10.1090/S0025-5718-2013-02776-7⟩</text:a></text:p>
              <text:p text:style-name="Normal"><text:span>Article dans une revue</text:span></text:p>
              <text:p text:style-name="Normal"><text:a xlink:type="simple" xlink:href="https://hal-lirmm.ccsd.cnrs.fr/lirmm-01263897v1">lirmm-01263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793v1">More on square-free words obtained from prefixes by permutations</text:a></text:p>
              <text:p text:style-name="Normal"><text:a xlink:type="simple" xlink:href="https://hal.science/search/index/?q=*&amp;authFullName_s=Pascal Ochem">Pascal Ochem</text:a></text:p>
              <text:p text:style-name="Normal"><text:span>Fundamenta Informaticae</text:span><text:span>, 2014, Russian-Finnish Symposium in Discrete Mathematics, 132 (1), pp.109-112.<text:s/></text:span><text:a xlink:type="simple" xlink:href="https://dx.doi.org/10.3233/FI-2014-1035">⟨10.3233/FI-2014-1035⟩</text:a></text:p>
              <text:p text:style-name="Normal"><text:span>Article dans une revue</text:span></text:p>
              <text:p text:style-name="Normal"><text:a xlink:type="simple" xlink:href="https://hal-lirmm.ccsd.cnrs.fr/lirmm-01375793v1">lirmm-013757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48v1">Binary patterns in binary cube-free words: Avoidability and growth</text:a></text:p>
              <text:p text:style-name="Normal"><text:a xlink:type="simple" xlink:href="https://hal.science/search/index/?q=*&amp;authFullName_s=Robert Mercaş">Robert Mercaş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ey V. Samsonov">Alexey V. Samsonov</text:a><text:span>,</text:span><text:a xlink:type="simple" xlink:href="https://hal.science/search/index/?q=*&amp;authFullName_s=Arseny M. Shur">Arseny M. Shur</text:a></text:p>
              <text:p text:style-name="Normal"><text:span>RAIRO - Theoretical Informatics and Applications (RAIRO: ITA)</text:span><text:span>, 2014, 48 (4), pp.369-389.<text:s/></text:span><text:a xlink:type="simple" xlink:href="https://dx.doi.org/10.1051/ita/2014015">⟨10.1051/ita/2014015⟩</text:a></text:p>
              <text:p text:style-name="Normal"><text:span>Article dans une revue</text:span></text:p>
              <text:p text:style-name="Normal"><text:a xlink:type="simple" xlink:href="https://hal-lirmm.ccsd.cnrs.fr/lirmm-01263848v1">lirmm-012638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48v1">Application of entropy compression in pattern avoidance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4, 21 (2), pp.1-12.<text:s/></text:span><text:a xlink:type="simple" xlink:href="https://dx.doi.org/10.37236/3038">⟨10.37236/3038⟩</text:a></text:p>
              <text:p text:style-name="Normal"><text:span>Article dans une revue</text:span></text:p>
              <text:p text:style-name="Normal"><text:a xlink:type="simple" xlink:href="https://hal-lirmm.ccsd.cnrs.fr/lirmm-01233448v1">lirmm-0123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54v4">Strong edge-colouring and induced matchings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Petru Valicov">Petru Valicov</text:a></text:p>
              <text:p text:style-name="Normal"><text:span>Information Processing Letters</text:span><text:span>, 2013, 113 (19-21), pp.836-843.<text:s/></text:span><text:a xlink:type="simple" xlink:href="https://dx.doi.org/10.1016/j.ipl.2013.07.026">⟨10.1016/j.ipl.2013.07.026⟩</text:a></text:p>
              <text:p text:style-name="Normal"><text:span>Article dans une revue</text:span></text:p>
              <text:p text:style-name="Normal"><text:a xlink:type="simple" xlink:href="https://hal.science/hal-00609454v4">hal-006094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72v1">Vertex Partitions of Graphs into Cographs and Star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/text:p>
              <text:p text:style-name="Normal"><text:span>Journal of Graph Theory</text:span><text:span>, 2013, 75, pp.75-90.<text:s/></text:span><text:a xlink:type="simple" xlink:href="https://dx.doi.org/10.1002/jgt.21724">⟨10.1002/jgt.21724⟩</text:a></text:p>
              <text:p text:style-name="Normal"><text:span>Article dans une revue</text:span></text:p>
              <text:p text:style-name="Normal"><text:a xlink:type="simple" xlink:href="https://api.istex.fr/ark:/67375/WNG-PZK6RQR3-G/fulltext.pdf?sid=hal">istex</text:a></text:p>
              <text:p text:style-name="Normal"><text:a xlink:type="simple" xlink:href="https://hal.science/hal-00911272v1">hal-009112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68v1">A Complexity Dichotomy for the Coloring of Sparse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Journal of Graph Theory</text:span><text:span>, 2013, 73 (1), pp.85-102.<text:s/></text:span><text:a xlink:type="simple" xlink:href="https://dx.doi.org/10.1002/jgt.21659">⟨10.1002/jgt.21659⟩</text:a></text:p>
              <text:p text:style-name="Normal"><text:span>Article dans une revue</text:span></text:p>
              <text:p text:style-name="Normal"><text:a xlink:type="simple" xlink:href="https://api.istex.fr/ark:/67375/WNG-W6JDN9RV-J/fulltext.pdf?sid=hal">istex</text:a></text:p>
              <text:p text:style-name="Normal"><text:a xlink:type="simple" xlink:href="https://hal-lirmm.ccsd.cnrs.fr/lirmm-00736468v1">lirmm-00736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384v1">Repetition Thresholds for Subdivided Graphs and 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Elise Vaslet">Elise Vaslet</text:a></text:p>
              <text:p text:style-name="Normal"><text:span>RAIRO - Theoretical Informatics and Applications (RAIRO: ITA)</text:span><text:span>, 2012, 46 (1), pp.123-130.<text:s/></text:span><text:a xlink:type="simple" xlink:href="https://dx.doi.org/10.1051/ita/2011122">⟨10.1051/ita/2011122⟩</text:a></text:p>
              <text:p text:style-name="Normal"><text:span>Article dans une revue</text:span></text:p>
              <text:p text:style-name="Normal"><text:a xlink:type="simple" xlink:href="https://api.istex.fr/ark:/67375/80W-4Q1D9R4L-G/fulltext.pdf?sid=hal">istex</text:a></text:p>
              <text:p text:style-name="Normal"><text:a xlink:type="simple" xlink:href="https://hal-lirmm.ccsd.cnrs.fr/lirmm-00739384v1">lirmm-0073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40v2">Locally identifying coloring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ine Parreau">Aline Parreau</text:a></text:p>
              <text:p text:style-name="Normal"><text:span>The Electronic Journal of Combinatorics</text:span><text:span>, 2012, 19 (2), pp.40.<text:s/></text:span><text:a xlink:type="simple" xlink:href="https://dx.doi.org/10.37236/2417">⟨10.37236/2417⟩</text:a></text:p>
              <text:p text:style-name="Normal"><text:span>Article dans une revue</text:span></text:p>
              <text:p text:style-name="Normal"><text:a xlink:type="simple" xlink:href="https://hal.science/hal-00529640v2">hal-0052964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245v1">Odd Perfect Numbers are Greater than 10^1500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ichael Rao">Michael Rao</text:a></text:p>
              <text:p text:style-name="Normal"><text:span>Mathematics of Computation</text:span><text:span>, 2012, 81 (279), pp.1869-1877.<text:s/></text:span><text:a xlink:type="simple" xlink:href="https://dx.doi.org/10.1090/S0025-5718-2012-02563-4">⟨10.1090/S0025-5718-2012-02563-4⟩</text:a></text:p>
              <text:p text:style-name="Normal"><text:span>Article dans une revue</text:span></text:p>
              <text:p text:style-name="Normal"><text:a xlink:type="simple" xlink:href="https://hal-lirmm.ccsd.cnrs.fr/lirmm-00739245v1">lirmm-007392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250v1">Sieve Methods for Odd Perfect Numbers</text:a></text:p>
              <text:p text:style-name="Normal"><text:a xlink:type="simple" xlink:href="https://hal.science/search/index/?q=*&amp;authFullName_s=S. Adam Fletcher">S. Adam Fletcher</text:a><text:span>,</text:span><text:a xlink:type="simple" xlink:href="https://hal.science/search/index/?q=*&amp;authFullName_s=P. Nielsen Pace">P. Nielsen Pace</text:a><text:span>,</text:span><text:a xlink:type="simple" xlink:href="https://hal.science/search/index/?q=*&amp;authFullName_s=Pascal Ochem">Pascal Ochem</text:a></text:p>
              <text:p text:style-name="Normal"><text:span>Mathematics of Computation</text:span><text:span>, 2012, 81, pp.1753-1776.<text:s/></text:span><text:a xlink:type="simple" xlink:href="https://dx.doi.org/10.1090/S0025-5718-2011-02576-7">⟨10.1090/S0025-5718-2011-02576-7⟩</text:a></text:p>
              <text:p text:style-name="Normal"><text:span>Article dans une revue</text:span></text:p>
              <text:p text:style-name="Normal"><text:a xlink:type="simple" xlink:href="https://hal-lirmm.ccsd.cnrs.fr/lirmm-00739250v1">lirmm-0073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97v1">Thue choosability of trees</text:a></text:p>
              <text:p text:style-name="Normal"><text:a xlink:type="simple" xlink:href="https://hal.science/search/index/?q=*&amp;authFullName_s=Francesca Fiorenzi">Francesca Fiorenzi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Xuding Zhu">Xuding Zhu</text:a></text:p>
              <text:p text:style-name="Normal"><text:span>Discrete Applied Mathematics</text:span><text:span>, 2011, 159, pp.2045-2049.<text:s/></text:span><text:a xlink:type="simple" xlink:href="https://dx.doi.org/10.1016/j.dam.2011.07.017">⟨10.1016/j.dam.2011.07.017⟩</text:a></text:p>
              <text:p text:style-name="Normal"><text:span>Article dans une revue</text:span></text:p>
              <text:p text:style-name="Normal"><text:a xlink:type="simple" xlink:href="https://api.istex.fr/ark:/67375/6H6-2P396X5X-F/fulltext.pdf?sid=hal">istex</text:a></text:p>
              <text:p text:style-name="Normal"><text:a xlink:type="simple" xlink:href="https://hal.science/hal-00656797v1">hal-00656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9391v1">Bounds for the Generalized Repetition Threshold</text:a></text:p>
              <text:p text:style-name="Normal"><text:a xlink:type="simple" xlink:href="https://hal.science/search/index/?q=*&amp;authFullName_s=Francesca Fiorenzi">Francesca Fiorenzi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Elise Vaslet">Elise Vaslet</text:a></text:p>
              <text:p text:style-name="Normal"><text:span>Theoretical Computer Science</text:span><text:span>, 2011, 412 (27), pp.2955-2963.<text:s/></text:span><text:a xlink:type="simple" xlink:href="https://dx.doi.org/10.1016/j.tcs.2010.10.009">⟨10.1016/j.tcs.2010.10.009⟩</text:a></text:p>
              <text:p text:style-name="Normal"><text:span>Article dans une revue</text:span></text:p>
              <text:p text:style-name="Normal"><text:a xlink:type="simple" xlink:href="https://api.istex.fr/ark:/67375/6H6-M3T68PG9-C/fulltext.pdf?sid=hal">istex</text:a></text:p>
              <text:p text:style-name="Normal"><text:a xlink:type="simple" xlink:href="https://hal-lirmm.ccsd.cnrs.fr/lirmm-00739391v1">lirmm-007393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91v1">Planar Graphs Have 1-string Representations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Discrete and Computational Geometry</text:span><text:span>, 2010, 43 ((3)), pp.626-647.<text:s/></text:span><text:a xlink:type="simple" xlink:href="https://dx.doi.org/10.1007/s00454-009-9196-9">⟨10.1007/s00454-009-9196-9⟩</text:a></text:p>
              <text:p text:style-name="Normal"><text:span>Article dans une revue</text:span></text:p>
              <text:p text:style-name="Normal"><text:a xlink:type="simple" xlink:href="https://hal-lirmm.ccsd.cnrs.fr/lirmm-00433091v1">lirmm-00433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39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0, 158 (12), pp.1365-1379.<text:s/></text:span><text:a xlink:type="simple" xlink:href="https://dx.doi.org/10.1016/j.dam.2009.09.017">⟨10.1016/j.dam.2009.09.017⟩</text:a></text:p>
              <text:p text:style-name="Normal"><text:span>Article dans une revue</text:span></text:p>
              <text:p text:style-name="Normal"><text:a xlink:type="simple" xlink:href="https://api.istex.fr/ark:/67375/6H6-PNMFP2P2-R/fulltext.pdf?sid=hal">istex</text:a></text:p>
              <text:p text:style-name="Normal"><text:a xlink:type="simple" xlink:href="https://hal-lirmm.ccsd.cnrs.fr/lirmm-00433039v1">lirmm-004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72v1">Vertex decompositions of sparse graphs into an edgeless subgraph and a subgraph of maximum degree at most k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A.O. Ivanova">A.O. Ivanova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10, 65 (2), pp.83-93.<text:s/></text:span><text:a xlink:type="simple" xlink:href="https://dx.doi.org/10.1002/jgt.20467">⟨10.1002/jgt.20467⟩</text:a></text:p>
              <text:p text:style-name="Normal"><text:span>Article dans une revue</text:span></text:p>
              <text:p text:style-name="Normal"><text:a xlink:type="simple" xlink:href="https://hal.science/hal-00377372v1">hal-0037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63v1">On circle graphs with girth at least five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09, 309 (8), pp.2217-2222</text:span></text:p>
              <text:p text:style-name="Normal"><text:span>Article dans une revue</text:span></text:p>
              <text:p text:style-name="Normal"><text:a xlink:type="simple" xlink:href="https://hal.science/hal-00451863v1">hal-00451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8327v1">On Star and Caterpillar Arboricity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Discrete Mathematics</text:span><text:span>, 2009, 309 (11), pp.3694-3702.<text:s/></text:span><text:a xlink:type="simple" xlink:href="https://dx.doi.org/10.1016/j.disc.2008.01.041">⟨10.1016/j.disc.2008.01.041⟩</text:a></text:p>
              <text:p text:style-name="Normal"><text:span>Article dans une revue</text:span></text:p>
              <text:p text:style-name="Normal"><text:a xlink:type="simple" xlink:href="https://api.istex.fr/ark:/67375/6H6-9X0SJZFC-H/fulltext.pdf?sid=hal">istex</text:a></text:p>
              <text:p text:style-name="Normal"><text:a xlink:type="simple" xlink:href="https://hal-lirmm.ccsd.cnrs.fr/lirmm-00338327v1">lirmm-003383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4811v1">Strong Oriented Chromatic Number of Planar Graphs without Short Cycle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Discrete Mathematics and Theoretical Computer Science</text:span><text:span>, 2008, Vol. 10 no. 1 (1), pp.1-24.<text:s/></text:span><text:a xlink:type="simple" xlink:href="https://dx.doi.org/10.46298/dmtcs.418">⟨10.46298/dmtcs.418⟩</text:a></text:p>
              <text:p text:style-name="Normal"><text:span>Article dans une revue</text:span></text:p>
              <text:p text:style-name="Normal"><text:a xlink:type="simple" xlink:href="https://hal-lirmm.ccsd.cnrs.fr/lirmm-00184811v1">lirmm-001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77v1">On induced-universal graphs for the class of bounded-degree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Arnaud Labourel">Arnaud Labourel</text:a><text:span>,</text:span><text:a xlink:type="simple" xlink:href="https://hal.science/search/index/?q=*&amp;authFullName_s=Pascal Ochem">Pascal Ochem</text:a></text:p>
              <text:p text:style-name="Normal"><text:span>Information Processing Letters</text:span><text:span>, 2008, 108 (5), pp.255-260.<text:s/></text:span><text:a xlink:type="simple" xlink:href="https://dx.doi.org/10.1016/j.ipl.2008.04.020">⟨10.1016/j.ipl.2008.04.020⟩</text:a></text:p>
              <text:p text:style-name="Normal"><text:span>Article dans une revue</text:span></text:p>
              <text:p text:style-name="Normal"><text:a xlink:type="simple" xlink:href="https://hal.science/hal-00368277v1">hal-00368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4715v1">Oriented Colorings of Partial 2-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Information Processing Letters</text:span><text:span>, 2008, 108, pp.82-86.<text:s/></text:span><text:a xlink:type="simple" xlink:href="https://dx.doi.org/10.1016/j.ipl.2008.04.007">⟨10.1016/j.ipl.2008.04.007⟩</text:a></text:p>
              <text:p text:style-name="Normal"><text:span>Article dans une revue</text:span></text:p>
              <text:p text:style-name="Normal"><text:a xlink:type="simple" xlink:href="https://api.istex.fr/ark:/67375/6H6-PQVPXHTL-T/fulltext.pdf?sid=hal">istex</text:a></text:p>
              <text:p text:style-name="Normal"><text:a xlink:type="simple" xlink:href="https://hal-lirmm.ccsd.cnrs.fr/lirmm-00314715v1">lirmm-00314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56v1">On the Oriented Chromatic Index of Oriented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08, 57 (4), pp.313-332.<text:s/></text:span><text:a xlink:type="simple" xlink:href="https://dx.doi.org/10.1002/jgt.20286">⟨10.1002/jgt.20286⟩</text:a></text:p>
              <text:p text:style-name="Normal"><text:span>Article dans une revue</text:span></text:p>
              <text:p text:style-name="Normal"><text:a xlink:type="simple" xlink:href="https://api.istex.fr/ark:/67375/WNG-M74PPFVQ-B/fulltext.pdf?sid=hal">istex</text:a></text:p>
              <text:p text:style-name="Normal"><text:a xlink:type="simple" xlink:href="https://hal-lirmm.ccsd.cnrs.fr/lirmm-00195956v1">lirmm-001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00v1">Dejean's conjecture and letter frequency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Pascal Ochem">Pascal Ochem</text:a></text:p>
              <text:p text:style-name="Normal"><text:span>RAIRO - Theoretical Informatics and Applications (RAIRO: ITA)</text:span><text:span>, 2008, 42, pp.477-480.<text:s/></text:span><text:a xlink:type="simple" xlink:href="https://dx.doi.org/10.1051/ita:2008013">⟨10.1051/ita:2008013⟩</text:a></text:p>
              <text:p text:style-name="Normal"><text:span>Article dans une revue</text:span></text:p>
              <text:p text:style-name="Normal"><text:a xlink:type="simple" xlink:href="https://hal.science/hal-00432200v1">hal-004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56v1">Oriented coloring of 2-outerplanar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Pascal Ochem">Pascal Ochem</text:a></text:p>
              <text:p text:style-name="Normal"><text:span>Information Processing Letters</text:span><text:span>, 2007, 101, pp.215--219</text:span></text:p>
              <text:p text:style-name="Normal"><text:span>Article dans une revue</text:span></text:p>
              <text:p text:style-name="Normal"><text:a xlink:type="simple" xlink:href="https://hal.science/hal-00307156v1">hal-0030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7v1">On the acyclic choosability of grap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06, 51, pp.281--300</text:span></text:p>
              <text:p text:style-name="Normal"><text:span>Article dans une revue</text:span></text:p>
              <text:p text:style-name="Normal"><text:a xlink:type="simple" xlink:href="https://hal.science/hal-00307137v1">hal-003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4v1">Oriented colorings of triangle-free planar graphs</text:a></text:p>
              <text:p text:style-name="Normal"><text:a xlink:type="simple" xlink:href="https://hal.science/search/index/?q=*&amp;authFullName_s=Pascal Ochem">Pascal Ochem</text:a></text:p>
              <text:p text:style-name="Normal"><text:span>Information Processing Letters</text:span><text:span>, 2004, 92, pp.71-76</text:span></text:p>
              <text:p text:style-name="Normal"><text:span>Article dans une revue</text:span></text:p>
              <text:p text:style-name="Normal"><text:a xlink:type="simple" xlink:href="https://hal.science/hal-00307124v1">hal-003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41v1">On the interval number of special graphs</text:a></text:p>
              <text:p text:style-name="Normal"><text:a xlink:type="simple" xlink:href="https://hal.science/search/index/?q=*&amp;authFullName_s=József Balogh">József Balogh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ás Pluhár">András Pluhár</text:a></text:p>
              <text:p text:style-name="Normal"><text:span>Journal of Graph Theory</text:span><text:span>, 2004, 46 (4), pp.241-253</text:span></text:p>
              <text:p text:style-name="Normal"><text:span>Article dans une revue</text:span></text:p>
              <text:p text:style-name="Normal"><text:a xlink:type="simple" xlink:href="https://hal.science/hal-00307641v1">hal-00307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96v1">How many square occurrences must a binary sequence contain?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ichael Rao">Michael Rao</text:a></text:p>
              <text:p text:style-name="Normal"><text:span>The Electronic Journal of Combinatorics</text:span><text:span>, 2003, 10 (1), 11 p.<text:s/></text:span><text:a xlink:type="simple" xlink:href="https://dx.doi.org/10.37236/1705">⟨10.37236/1705⟩</text:a></text:p>
              <text:p text:style-name="Normal"><text:span>Article dans une revue</text:span></text:p>
              <text:p text:style-name="Normal"><text:a xlink:type="simple" xlink:href="https://inria.hal.science/inria-00099596v1">inria-000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05v1">How Many Square Occurrences Must a Binary Sequence Contain?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ichael Rao">Michael Rao</text:a></text:p>
              <text:p text:style-name="Normal"><text:span>The Electronic Journal of Combinatorics</text:span><text:span>, 2003, 10, pp.R12</text:span></text:p>
              <text:p text:style-name="Normal"><text:span>Article dans une revue</text:span></text:p>
              <text:p text:style-name="Normal"><text:a xlink:type="simple" xlink:href="https://hal.science/hal-00307205v1">hal-0030720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f0ea84" table:style-name="f0ea84">
          <table:table-column table:style-name="f0ea84.0"/>
          <table:table-row>
            <table:table-cell office:value-type="string">
              <text:p text:style-name="Normal"><text:a xlink:type="simple" xlink:href="https://hal-lirmm.ccsd.cnrs.fr/lirmm-02078252v1">On Some Interesting Ternary Formula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WORDS 2017 - 11th International Conference on Combinatorics on Words</text:span><text:span>, Sep 2017, Montreal, Canada. pp.30-35,<text:s/></text:span><text:a xlink:type="simple" xlink:href="https://dx.doi.org/10.1007/978-3-319-66396-8_4">⟨10.1007/978-3-319-66396-8_4⟩</text:a></text:p>
              <text:p text:style-name="Normal"><text:span>Communication dans un congrès</text:span></text:p>
              <text:p text:style-name="Normal"><text:a xlink:type="simple" xlink:href="https://hal-lirmm.ccsd.cnrs.fr/lirmm-02078252v1">lirmm-020782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302v1">On a conjecture on k-Thue sequences</text:a></text:p>
              <text:p text:style-name="Normal"><text:a xlink:type="simple" xlink:href="https://hal.science/search/index/?q=*&amp;authFullName_s=Borut Lužar">Borut Lužar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Roman Soták">Roman Soták</text:a></text:p>
              <text:p text:style-name="Normal"><text:span>BGW: Bordeaux Graph Workshop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-lirmm.ccsd.cnrs.fr/lirmm-01730302v1">lirmm-01730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829v1">Avoidability of Formulas with Two Variabl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20th International Conference on Developments in Language Theory (DLT 2016)</text:span><text:span>, Laboratoire de combinatoire et d'informatique mathématique (LaCIM), Université du Québec à Montréal, Jul 2016, Montréal, Canada. pp.344-354,<text:s/></text:span><text:a xlink:type="simple" xlink:href="https://dx.doi.org/10.1007/978-3-662-53132-7_28">⟨10.1007/978-3-662-53132-7_28⟩</text:a></text:p>
              <text:p text:style-name="Normal"><text:span>Communication dans un congrès</text:span></text:p>
              <text:p text:style-name="Normal"><text:a xlink:type="simple" xlink:href="https://hal-lirmm.ccsd.cnrs.fr/lirmm-01375829v1">lirmm-01375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25v1">The Maximum Clique Problem in Multiple Interval Graphs</text:a></text:p>
              <text:p text:style-name="Normal"><text:a xlink:type="simple" xlink:href="https://hal.science/search/index/?q=*&amp;authFullName_s=Mathew C. Francis">Mathew C. Francis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WG 2012 - 38th International Workshop on Graph Theoretic-Concepts in Computer Science</text:span><text:span>, Jun 2012, Jerusalem, Israel. pp.57-68</text:span></text:p>
              <text:p text:style-name="Normal"><text:span>Communication dans un congrès</text:span></text:p>
              <text:p text:style-name="Normal"><text:a xlink:type="simple" xlink:href="https://hal-lirmm.ccsd.cnrs.fr/lirmm-00738525v1">lirmm-00738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312v1">Sur la difficulté de séparer un graphe par des plus courts chemins</text:a></text:p>
              <text:p text:style-name="Normal"><text:a xlink:type="simple" xlink:href="https://hal.science/search/index/?q=*&amp;authFullName_s=Emilie Diot">Emilie Diot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Pascal Ochem">Pascal Ochem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8312v1">inria-005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30v1">Bounds and complexity results for strong edge colouring of subcubic graphs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Petru Valicov">Petru Valicov</text:a></text:p>
              <text:p text:style-name="Normal"><text:span>EuroComb'11</text:span><text:span>, Aug 2011, Budapest, Hungary. A paraitre</text:span></text:p>
              <text:p text:style-name="Normal"><text:span>Communication dans un congrès</text:span></text:p>
              <text:p text:style-name="Normal"><text:a xlink:type="simple" xlink:href="https://hal.science/hal-00592130v1">hal-00592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0543v1">Oriented Coloring of Triangle-Free Planar Graphs and 2-Outerplanar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LAGOS'11: VI Latin-American Algorithms, Graphs and Optimization Symposium</text:span><text:span>, Mar 2011, Bariloche, Argentina. pp.123-128,<text:s/></text:span><text:a xlink:type="simple" xlink:href="https://dx.doi.org/10.1016/j.endm.2011.05.022">⟨10.1016/j.endm.2011.05.022⟩</text:a></text:p>
              <text:p text:style-name="Normal"><text:span>Communication dans un congrès</text:span></text:p>
              <text:p text:style-name="Normal"><text:a xlink:type="simple" xlink:href="https://hal-lirmm.ccsd.cnrs.fr/lirmm-00530543v1">lirmm-00530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47v1">Identifying colorings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ine Parreau">Aline Parreau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47v1">lirmm-01264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57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IV Latin American Algorithms, Graphs, and Optimization Symposium</text:span><text:span>, Nov 2007, Puerto Varas, Chile. pp.33-38,<text:s/></text:span><text:a xlink:type="simple" xlink:href="https://dx.doi.org/10.1016/j.endm.2008.01.007">⟨10.1016/j.endm.2008.01.007⟩</text:a></text:p>
              <text:p text:style-name="Normal"><text:span>Communication dans un congrès</text:span></text:p>
              <text:p text:style-name="Normal"><text:a xlink:type="simple" xlink:href="https://api.istex.fr/ark:/67375/6H6-TV2J1ZCZ-8/fulltext.pdf?sid=hal">istex</text:a></text:p>
              <text:p text:style-name="Normal"><text:a xlink:type="simple" xlink:href="https://hal-lirmm.ccsd.cnrs.fr/lirmm-00196757v1">lirmm-001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30v1">Planar graphs are in 1-string</text:a></text:p>
              <text:p text:style-name="Normal"><text:a xlink:type="simple" xlink:href="https://hal.science/search/index/?q=*&amp;authFullName_s=Jérémie Chalopin">Jérémie Chalopi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/text:p>
              <text:p text:style-name="Normal"><text:span>SODA 2007</text:span><text:span>, 2007, United States. pp.609--617</text:span></text:p>
              <text:p text:style-name="Normal"><text:span>Communication dans un congrès</text:span></text:p>
              <text:p text:style-name="Normal"><text:a xlink:type="simple" xlink:href="https://hal.science/hal-00308130v1">hal-0030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53v1">Avoiding approximate squares</text:a></text:p>
              <text:p text:style-name="Normal"><text:a xlink:type="simple" xlink:href="https://hal.science/search/index/?q=*&amp;authFullName_s=Dalia Krieger">Dalia Krieg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text:span>,</text:span><text:a xlink:type="simple" xlink:href="https://hal.science/search/index/?q=*&amp;authFullName_s=Jeffrey Shallit">Jeffrey Shallit</text:a></text:p>
              <text:p text:style-name="Normal"><text:span>DLT 2007</text:span><text:span>, 2007, Finland. pp.278-289</text:span></text:p>
              <text:p text:style-name="Normal"><text:span>Communication dans un congrès</text:span></text:p>
              <text:p text:style-name="Normal"><text:a xlink:type="simple" xlink:href="https://hal.science/hal-00307153v1">hal-003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5v1">Oriented vertex and arc-colorings of partial 2-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Eurocomb07 - European Conference on Combinatorics, Graph Theory and Applications</text:span><text:span>, Sep 2007, Spain. pp.195--199</text:span></text:p>
              <text:p text:style-name="Normal"><text:span>Communication dans un congrès</text:span></text:p>
              <text:p text:style-name="Normal"><text:a xlink:type="simple" xlink:href="https://hal.science/hal-00307125v1">hal-003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3v1">Unequal letter frequencies in ternary square-free words</text:a></text:p>
              <text:p text:style-name="Normal"><text:a xlink:type="simple" xlink:href="https://hal.science/search/index/?q=*&amp;authFullName_s=Pascal Ochem">Pascal Ochem</text:a></text:p>
              <text:p text:style-name="Normal"><text:span>WORDS 2007</text:span><text:span>, 2007, France. pp.388-392</text:span></text:p>
              <text:p text:style-name="Normal"><text:span>Communication dans un congrès</text:span></text:p>
              <text:p text:style-name="Normal"><text:a xlink:type="simple" xlink:href="https://hal.science/hal-00307123v1">hal-003071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41v1">Strong Oriented Chromatic Number of Planar Graphs without Cycles of Specific Lengt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LAGOS: Latin-American Algorithms, Graphs, and Optimization Symposium</text:span><text:span>, Nov 2007, Puerto Varas, Chile. pp.27-32,<text:s/></text:span><text:a xlink:type="simple" xlink:href="https://dx.doi.org/10.1016/j.endm.2008.01.006">⟨10.1016/j.endm.2008.01.006⟩</text:a></text:p>
              <text:p text:style-name="Normal"><text:span>Communication dans un congrès</text:span></text:p>
              <text:p text:style-name="Normal"><text:a xlink:type="simple" xlink:href="https://api.istex.fr/ark:/67375/6H6-CLBFDQF5-T/fulltext.pdf?sid=hal">istex</text:a></text:p>
              <text:p text:style-name="Normal"><text:a xlink:type="simple" xlink:href="https://hal-lirmm.ccsd.cnrs.fr/lirmm-00196741v1">lirmm-00196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430v1">Negative results on acyclic improper colorings</text:a></text:p>
              <text:p text:style-name="Normal"><text:a xlink:type="simple" xlink:href="https://hal.science/search/index/?q=*&amp;authFullName_s=Pascal Ochem">Pascal Ochem</text:a></text:p>
              <text:p text:style-name="Normal"><text:span>2005 European Conference on Combinatorics, Graph Theory and Applications (EuroComb '05)</text:span><text:span>, 2005, Berlin, Germany. pp.357-362,<text:s/></text:span><text:a xlink:type="simple" xlink:href="https://dx.doi.org/10.46298/dmtcs.3441">⟨10.46298/dmtcs.3441⟩</text:a></text:p>
              <text:p text:style-name="Normal"><text:span>Communication dans un congrès</text:span></text:p>
              <text:p text:style-name="Normal"><text:a xlink:type="simple" xlink:href="https://inria.hal.science/hal-01184430v1">hal-011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6v1">A generator of morphisms for infinite words</text:a></text:p>
              <text:p text:style-name="Normal"><text:a xlink:type="simple" xlink:href="https://hal.science/search/index/?q=*&amp;authFullName_s=Pascal Ochem">Pascal Ochem</text:a></text:p>
              <text:p text:style-name="Normal"><text:span>Proceedings of the Workshop on Words avoidability, complexity and morphisms - Edited by G. Richomme</text:span><text:span>, 2004, Finland. pp.427-441</text:span></text:p>
              <text:p text:style-name="Normal"><text:span>Communication dans un congrès</text:span></text:p>
              <text:p text:style-name="Normal"><text:a xlink:type="simple" xlink:href="https://hal.science/hal-00307126v1">hal-0030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56v1">A generalization of repetition threshold</text:a></text:p>
              <text:p text:style-name="Normal"><text:a xlink:type="simple" xlink:href="https://hal.science/search/index/?q=*&amp;authFullName_s=Lucian Ilie">Lucian Ilie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Jeffrey Shallit">Jeffrey Shallit</text:a></text:p>
              <text:p text:style-name="Normal"><text:span>MFCS</text:span><text:span>, 2004, Czech Republic. pp.818-826</text:span></text:p>
              <text:p text:style-name="Normal"><text:span>Communication dans un congrès</text:span></text:p>
              <text:p text:style-name="Normal"><text:a xlink:type="simple" xlink:href="https://hal.science/hal-00307256v1">hal-00307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70v1">On the acyclic choosability of graph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GT: Graph Theory</text:span><text:span>, 2004, Paris, France</text:span></text:p>
              <text:p text:style-name="Normal"><text:span>Communication dans un congrès</text:span></text:p>
              <text:p text:style-name="Normal"><text:a xlink:type="simple" xlink:href="https://hal-lirmm.ccsd.cnrs.fr/lirmm-01264370v1">lirmm-012643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19c4" table:style-name="ab19c4">
          <table:table-column table:style-name="ab19c4.0"/>
          <table:table-row>
            <table:table-cell office:value-type="string">
              <text:p text:style-name="Normal"><text:a xlink:type="simple" xlink:href="https://hal-lirmm.ccsd.cnrs.fr/lirmm-00626116v1">Pattern Avoidance and HDOL Words</text:a></text:p>
              <text:p text:style-name="Normal"><text:a xlink:type="simple" xlink:href="https://hal.science/search/index/?q=*&amp;authFullName_s=Pascal Ochem">Pascal Ochem</text:a></text:p>
              <text:p text:style-name="Normal"><text:span>WORDS 2011 - 8th International Conference on Combinatorics on Words</text:span><text:span>, Sep 2011, Prague, Czech Republic. , 2011</text:span></text:p>
              <text:p text:style-name="Normal"><text:span>Poster de conférence</text:span></text:p>
              <text:p text:style-name="Normal"><text:a xlink:type="simple" xlink:href="https://hal-lirmm.ccsd.cnrs.fr/lirmm-00626116v1">lirmm-0062611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28886" table:style-name="628886">
          <table:table-column table:style-name="628886.0"/>
          <table:table-row>
            <table:table-cell office:value-type="string">
              <text:p text:style-name="Normal"><text:a xlink:type="simple" xlink:href="https://hal-lirmm.ccsd.cnrs.fr/lirmm-02083655v1">Avoiding or limiting regularities in word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Michaël Rao">Michaël Rao</text:a><text:span>,</text:span><text:a xlink:type="simple" xlink:href="https://hal.science/search/index/?q=*&amp;authFullName_s=Matthieu Rosenfeld">Matthieu Rosenfeld</text:a></text:p>
              <text:p text:style-name="Normal"><text:span>Sequences, Groups and Number Theory</text:span><text:span>, pp.177-212, 2018, 978-3-319-69151-0.<text:s/></text:span><text:a xlink:type="simple" xlink:href="https://dx.doi.org/10.1007/978-3-319-69152-7_5">⟨10.1007/978-3-319-69152-7_5⟩</text:a></text:p>
              <text:p text:style-name="Normal"><text:span>Chapitre d'ouvrage</text:span></text:p>
              <text:p text:style-name="Normal"><text:a xlink:type="simple" xlink:href="https://hal-lirmm.ccsd.cnrs.fr/lirmm-02083655v1">lirmm-02083655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63be0f" table:style-name="63be0f">
          <table:table-column table:style-name="63be0f.0"/>
          <table:table-row>
            <table:table-cell office:value-type="string">
              <text:p text:style-name="Normal"><text:a xlink:type="simple" xlink:href="https://hal.science/hal-04216379v1">Contact graphs of boxes with unidirectional contact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Pascal Ochem">Pascal Och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6379v1">hal-04216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694v1">Doubled patterns with reversal and square-free doubled patterns</text:a></text:p>
              <text:p text:style-name="Normal"><text:a xlink:type="simple" xlink:href="https://hal.science/search/index/?q=*&amp;authFullName_s=Antoine Domenech">Antoine Domenech</text:a><text:span>,</text:span><text:a xlink:type="simple" xlink:href="https://hal.science/search/index/?q=*&amp;authFullName_s=Pascal Ochem">Pascal Och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lirmm.ccsd.cnrs.fr/lirmm-03799694v1">lirmm-037996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678v1">Complement Avoidance in Binary Words</text:a></text:p>
              <text:p text:style-name="Normal"><text:a xlink:type="simple" xlink:href="https://hal.science/search/index/?q=*&amp;authFullName_s=James Currie">James Currie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text:span>,</text:span><text:a xlink:type="simple" xlink:href="https://hal.science/search/index/?q=*&amp;authFullName_s=Jeffrey Shallit">Jeffrey Shall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lirmm.ccsd.cnrs.fr/lirmm-03799678v1">lirmm-037996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690v1">Pseudoperiodic Words and a Question of Shevelev</text:a></text:p>
              <text:p text:style-name="Normal"><text:a xlink:type="simple" xlink:href="https://hal.science/search/index/?q=*&amp;authFullName_s=Joseph Meleshko">Joseph Meleshk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Jeffrey Shallit">Jeffrey Shallit</text:a><text:span>,</text:span><text:a xlink:type="simple" xlink:href="https://hal.science/search/index/?q=*&amp;authFullName_s=Sonja Linghui Shan">Sonja Linghui Sh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-lirmm.ccsd.cnrs.fr/lirmm-03799690v1">lirmm-03799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9692v1">Properties of a Ternary Infinite Word</text:a></text:p>
              <text:p text:style-name="Normal"><text:a xlink:type="simple" xlink:href="https://hal.science/search/index/?q=*&amp;authFullName_s=James Currie">James Currie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Narad Rampersad">Narad Rampersad</text:a><text:span>,</text:span><text:a xlink:type="simple" xlink:href="https://hal.science/search/index/?q=*&amp;authFullName_s=Jeffrey Shallit">Jeffrey Shalli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lirmm.ccsd.cnrs.fr/lirmm-03799692v1">lirmm-037996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52602v1">Avoiding large squares in trees and planar graph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atthieu Rosenfeld">Matthieu Rosenfel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452602v1">lirmm-03452602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cd1483" table:style-name="cd1483">
          <table:table-column table:style-name="cd1483.0"/>
          <table:table-row>
            <table:table-cell office:value-type="string">
              <text:p text:style-name="Normal"><text:a xlink:type="simple" xlink:href="https://hal-lirmm.ccsd.cnrs.fr/lirmm-00266540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RR-08008, 2008, pp.26</text:span></text:p>
              <text:p text:style-name="Normal"><text:span>Rapport</text:span></text:p>
              <text:p text:style-name="Normal"><text:a xlink:type="simple" xlink:href="https://hal-lirmm.ccsd.cnrs.fr/lirmm-00266540v1">lirmm-00266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0875v1">Oriented Colorings of Partial 2-tree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RR-07026, 2007, pp.7</text:span></text:p>
              <text:p text:style-name="Normal"><text:span>Rapport</text:span></text:p>
              <text:p text:style-name="Normal"><text:a xlink:type="simple" xlink:href="https://hal-lirmm.ccsd.cnrs.fr/lirmm-00190875v1">lirmm-0019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70v1">How many square occurrences must a binary sequence contain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Michael Rao">Michael Rao</text:a></text:p>
              <text:p text:style-name="Normal"><text:span>[Intern report] A02-R-277 || kucherov02a, 2002, 9 p</text:span></text:p>
              <text:p text:style-name="Normal"><text:span>Rapport</text:span></text:p>
              <text:p text:style-name="Normal"><text:a xlink:type="simple" xlink:href="https://inria.hal.science/inria-00101070v1">inria-0010107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f07d1" table:style-name="ef07d1">
          <table:table-column table:style-name="ef07d1.0"/>
          <table:table-row>
            <table:table-cell office:value-type="string">
              <text:p text:style-name="Normal"><text:a xlink:type="simple" xlink:href="https://hal-lirmm.ccsd.cnrs.fr/tel-04988003v1">Evitement de motif</text:a></text:p>
              <text:p text:style-name="Normal"><text:a xlink:type="simple" xlink:href="https://hal.science/search/index/?q=*&amp;authFullName_s=Pascal Ochem">Pascal Ochem</text:a></text:p>
              <text:p text:style-name="Normal"><text:span>Informatique [cs]. Université de Montpellier, 2019</text:span></text:p>
              <text:p text:style-name="Normal"><text:span>HDR</text:span></text:p>
              <text:p text:style-name="Normal"><text:a xlink:type="simple" xlink:href="https://hal-lirmm.ccsd.cnrs.fr/tel-04988003v1">tel-04988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Ochem</dc:title>
    <dc:subject/>
    <dc:description>CV</dc:description>
    <dc:creator/>
    <dc:date>2026-05-16T04:46:06.000</dc:date>
    <meta:generator>PHPWord</meta:generator>
    <meta:initial-creator>CCSD</meta:initial-creator>
    <meta:creation-date>2026-05-16T04:46:06.000</meta:creation-date>
    <meta:keyword/>
    <meta:user-defined meta:name="Category"/>
    <meta:user-defined meta:name="Company"/>
    <meta:user-defined meta:name="Manager"/>
  </office:meta>
</office:document-meta>
</file>