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f37d" style:family="table">
      <style:table-properties style:rel-width="100" table:align="center"/>
    </style:style>
    <style:style style:name="14f37d.0" style:family="table-column">
      <style:table-column-properties style:column-width="0.00cm"/>
    </style:style>
    <style:style style:name="9d1137" style:family="table">
      <style:table-properties style:rel-width="100" table:align="center"/>
    </style:style>
    <style:style style:name="9d1137.0" style:family="table-column">
      <style:table-column-properties style:column-width="0.00cm"/>
    </style:style>
    <style:style style:name="30caca" style:family="table">
      <style:table-properties style:rel-width="100" table:align="center"/>
    </style:style>
    <style:style style:name="30caca.0" style:family="table-column">
      <style:table-column-properties style:column-width="0.00cm"/>
    </style:style>
    <style:style style:name="85c6f6" style:family="table">
      <style:table-properties style:rel-width="100" table:align="center"/>
    </style:style>
    <style:style style:name="85c6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Pay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scal-payen">pascal-payen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35016124">03501612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PR Histoire grecque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14f37d" table:style-name="14f37d">
          <table:table-column table:style-name="14f37d.0"/>
          <table:table-row>
            <table:table-cell office:value-type="string">
              <text:p text:style-name="Normal"><text:a xlink:type="simple" xlink:href="https://univ-tlse2.hal.science/hal-02268708v1">La réception du régime démocratique athénien, au XVIIIe siècle, en France, de Rollin à Barthélémy</text:a></text:p>
              <text:p text:style-name="Normal"><text:a xlink:type="simple" xlink:href="https://hal.science/search/index/?q=*&amp;authFullName_s=Pascal Payen">Pascal Payen</text:a></text:p>
              <text:p text:style-name="Normal"><text:span>Pallas. Revue d'études antiques</text:span><text:span>, 2018, pp.151-164</text:span></text:p>
              <text:p text:style-name="Normal"><text:span>Article dans une revue</text:span></text:p>
              <text:p text:style-name="Normal"><text:a xlink:type="simple" xlink:href="https://univ-tlse2.hal.science/hal-02268708v1">hal-0226870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268705v1">Thucydide en Angleterre. Luca Iori, Thucydides Anglicus. Gli Eight Books di Thomas Hobbes e la ricezione delle Storie di Tucidide (1450-1642), Roma Edizioni di storia e litteratura, collana Pleiadi, 19, 2015)</text:a></text:p>
              <text:p text:style-name="Normal"><text:a xlink:type="simple" xlink:href="https://hal.science/search/index/?q=*&amp;authFullName_s=Pascal Payen">Pascal Payen</text:a></text:p>
              <text:p text:style-name="Normal"><text:span>Revue des études anciennes</text:span><text:span>, 2016, pp.689-693</text:span></text:p>
              <text:p text:style-name="Normal"><text:span>Article dans une revue</text:span></text:p>
              <text:p text:style-name="Normal"><text:a xlink:type="simple" xlink:href="https://univ-tlse2.hal.science/hal-02268705v1">hal-0226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657v1">Entre le vrai et le faux.</text:a></text:p>
              <text:p text:style-name="Normal"><text:a xlink:type="simple" xlink:href="https://hal.science/search/index/?q=*&amp;authFullName_s=Corinne Bonnet">Corinne Bonnet</text:a><text:span>,</text:span><text:a xlink:type="simple" xlink:href="https://hal.science/search/index/?q=*&amp;authFullName_s=Adeline Grand-Clément">Adeline Grand-Clément</text:a><text:span>,</text:span><text:a xlink:type="simple" xlink:href="https://hal.science/search/index/?q=*&amp;authFullName_s=Pascal Payen">Pascal Payen</text:a></text:p>
              <text:p text:style-name="Normal"><text:span>Pallas. Revue d'études antiques</text:span><text:span>, 2013, 91, 151 p.<text:s/></text:span><text:a xlink:type="simple" xlink:href="https://dx.doi.org/10.4000/pallas.334">⟨10.4000/pallas.334⟩</text:a></text:p>
              <text:p text:style-name="Normal"><text:span>Article dans une revue</text:span></text:p>
              <text:p text:style-name="Normal"><text:a xlink:type="simple" xlink:href="https://hal.science/hal-01864657v1">hal-0186465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68107v1">Les historiens grecs entre la cité et l'exil</text:a></text:p>
              <text:p text:style-name="Normal"><text:a xlink:type="simple" xlink:href="https://hal.science/search/index/?q=*&amp;authFullName_s=Pascal Payen">Pascal Payen</text:a></text:p>
              <text:p text:style-name="Normal"><text:span>Incidenza dell'antico</text:span><text:span>, 2010, 8, p. 11-37</text:span></text:p>
              <text:p text:style-name="Normal"><text:span>Article dans une revue</text:span></text:p>
              <text:p text:style-name="Normal"><text:a xlink:type="simple" xlink:href="https://univ-tlse2.hal.science/hal-01168107v1">hal-01168107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9d1137" table:style-name="9d1137">
          <table:table-column table:style-name="9d1137.0"/>
          <table:table-row>
            <table:table-cell office:value-type="string">
              <text:p text:style-name="Normal"><text:a xlink:type="simple" xlink:href="https://hal.science/hal-02308887v1">La guerre au féminin dans l’opinion publique en Grèce ancienne (VIIIe – IVe siècles avant J.-C.)</text:a></text:p>
              <text:p text:style-name="Normal"><text:a xlink:type="simple" xlink:href="https://hal.science/search/index/?q=*&amp;authFullName_s=Pascal Payen">Pascal Payen</text:a></text:p>
              <text:p text:style-name="Normal"><text:span>Guerre et opinion publique, Académie des Sciences Morales et Politiques</text:span><text:span>, Hermann, Oct 2017, Paris, France. pp.23-36</text:span></text:p>
              <text:p text:style-name="Normal"><text:span>Communication dans un congrès</text:span></text:p>
              <text:p text:style-name="Normal"><text:a xlink:type="simple" xlink:href="https://hal.science/hal-02308887v1">hal-0230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894v1">Les historiens anciens comme autorités. Repères XVe-XIXe siècles</text:a></text:p>
              <text:p text:style-name="Normal"><text:a xlink:type="simple" xlink:href="https://hal.science/search/index/?q=*&amp;authFullName_s=Pascal Payen">Pascal Payen</text:a></text:p>
              <text:p text:style-name="Normal"><text:span>Ipse dixit. L’Autorité intellectuelle des Anciens : affirmation, appropriations, détournements</text:span><text:span>, Supplément aux Dialogues d’Histoire Ancienne, Oct 2017, Franche-Comte, France. pp.125-145</text:span></text:p>
              <text:p text:style-name="Normal"><text:span>Communication dans un congrès</text:span></text:p>
              <text:p text:style-name="Normal"><text:a xlink:type="simple" xlink:href="https://hal.science/hal-02308894v1">hal-0230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881v1">L’Odyssée de Victor Bérard et ses sous-textes. Histoire et esthétique littéraire dans Les navigations d’Ulysse</text:a></text:p>
              <text:p text:style-name="Normal"><text:a xlink:type="simple" xlink:href="https://hal.science/search/index/?q=*&amp;authFullName_s=Pascal Payen">Pascal Payen</text:a></text:p>
              <text:p text:style-name="Normal"><text:span>Portraits de Victor Bérard</text:span><text:span>, École française d’Athènes, Sep 2015, Athènes, Grèce. pp.95-112</text:span></text:p>
              <text:p text:style-name="Normal"><text:span>Communication dans un congrès</text:span></text:p>
              <text:p text:style-name="Normal"><text:a xlink:type="simple" xlink:href="https://hal.science/hal-02308881v1">hal-02308881v1</text:a></text:p>
            </table:table-cell>
          </table:table-row>
        </table:table>
        <text:p text:style-name="P23"/>
        <text:p text:style-name="Heading2"><text:span text:style-name="T10">Ouvrages (3)</text:span></text:p>
        <text:p text:style-name="P25"/>
        <table:table table:name="30caca" table:style-name="30caca">
          <table:table-column table:style-name="30caca.0"/>
          <table:table-row>
            <table:table-cell office:value-type="string">
              <text:p text:style-name="Normal"><text:a xlink:type="simple" xlink:href="https://univ-reims.hal.science/hal-05335311v1">L’Antiquité et ses réceptions : un nouvel objet d’histoire</text:a></text:p>
              <text:p text:style-name="Normal"><text:a xlink:type="simple" xlink:href="https://hal.science/search/index/?q=*&amp;authFullName_s=Noémie Villacèque">Noémie Villacèque</text:a><text:span>,</text:span><text:a xlink:type="simple" xlink:href="https://hal.science/search/index/?q=*&amp;authFullName_s=Pascal Payen">Pascal Payen</text:a><text:span>,</text:span><text:a xlink:type="simple" xlink:href="https://hal.science/search/index/?q=*&amp;authFullName_s=Corinne Bonnet">Corinne Bonnet</text:a><text:span>,</text:span><text:a xlink:type="simple" xlink:href="https://hal.science/search/index/?q=*&amp;authFullName_s=Clément Bur">Clément Bur</text:a><text:span>,</text:span><text:a xlink:type="simple" xlink:href="https://hal.science/search/index/?q=*&amp;authFullName_s=Adeline Grand-Clément">Adeline Grand-Clément</text:a><text:span>et al.</text:span></text:p>
              <text:p text:style-name="Normal"><text:a xlink:type="simple" xlink:href="https://www.brepols.net/products/IS-9782503613468-1">Brepols</text:a><text:span>, 2024, 978-2-503-61346-8</text:span></text:p>
              <text:p text:style-name="Normal"><text:span>Ouvrages</text:span></text:p>
              <text:p text:style-name="Normal"><text:a xlink:type="simple" xlink:href="https://univ-reims.hal.science/hal-05335311v1">hal-05335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8211v1">Le Théâtre des Grecs du Père Brumoy, un tournant majeur dans l’histoire de la réception du théâtre antique, éds. Malika Bastin-Hammou et Pascal Payen, Anabases 14, 2011, pp. 25-143.</text:a></text:p>
              <text:p text:style-name="Normal"><text:a xlink:type="simple" xlink:href="https://hal.science/search/index/?q=*&amp;authFullName_s=Malika Bastin-Hammou">Malika Bastin-Hammou</text:a><text:span>,</text:span><text:a xlink:type="simple" xlink:href="https://hal.science/search/index/?q=*&amp;authFullName_s=Pascal Payen">Pascal Payen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shs.hal.science/halshs-03528211v1">halshs-0352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192v1">Ombres de Thucydide. La réception de l'historien depuis l'Antiquité jusqu'au début du XXe siècle, Actes des colloques de Bordeaux (16-17 mars 2007&amp;quot;; 30-31 mai 2008) et de Toulouse (23-25 octobre 2008)</text:a></text:p>
              <text:p text:style-name="Normal"><text:a xlink:type="simple" xlink:href="https://hal.science/search/index/?q=*&amp;authFullName_s=Valérie Fromentin">Valérie Fromentin</text:a><text:span>,</text:span><text:a xlink:type="simple" xlink:href="https://hal.science/search/index/?q=*&amp;authFullName_s=Sophie Gotteland">Sophie Gotteland</text:a><text:span>,</text:span><text:a xlink:type="simple" xlink:href="https://hal.science/search/index/?q=*&amp;authFullName_s=Pascal Payen">Pascal Payen</text:a></text:p>
              <text:p text:style-name="Normal"><text:span>Ausonius éditions, 27, 2010, Etudes</text:span></text:p>
              <text:p text:style-name="Normal"><text:span>Ouvrages</text:span></text:p>
              <text:p text:style-name="Normal"><text:a xlink:type="simple" xlink:href="https://hal.science/hal-01475192v1">hal-01475192v1</text:a></text:p>
            </table:table-cell>
          </table:table-row>
        </table:table>
        <text:p text:style-name="P26"/>
        <text:p text:style-name="Heading2"><text:span text:style-name="T11">Chapitre d'ouvrage (7)</text:span></text:p>
        <text:p text:style-name="P28"/>
        <table:table table:name="85c6f6" table:style-name="85c6f6">
          <table:table-column table:style-name="85c6f6.0"/>
          <table:table-row>
            <table:table-cell office:value-type="string">
              <text:p text:style-name="Normal"><text:a xlink:type="simple" xlink:href="https://univ-tlse2.hal.science/hal-02268775v1">Conflits des dieux, guerres des héros</text:a></text:p>
              <text:p text:style-name="Normal"><text:a xlink:type="simple" xlink:href="https://hal.science/search/index/?q=*&amp;authFullName_s=Pascal Payen">Pascal Payen</text:a></text:p>
              <text:p text:style-name="Normal"><text:span>Corinne Bonnet; Gabrielle Pironti.<text:s/></text:span><text:span>Les dieux d’Homère. Polythéisme et poésie en Grèce ancienne</text:span><text:span>, Presses Universitaires de Liège, pp.153-176, 2017</text:span></text:p>
              <text:p text:style-name="Normal"><text:span>Chapitre d'ouvrage</text:span></text:p>
              <text:p text:style-name="Normal"><text:a xlink:type="simple" xlink:href="https://univ-tlse2.hal.science/hal-02268775v1">hal-0226877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270246v1">Lotta fra dèi, guerra di eroi</text:a></text:p>
              <text:p text:style-name="Normal"><text:a xlink:type="simple" xlink:href="https://hal.science/search/index/?q=*&amp;authFullName_s=Pascal Payen">Pascal Payen</text:a></text:p>
              <text:p text:style-name="Normal"><text:span>Corinne Bonnet; Gabriella Pironti.<text:s/></text:span><text:span>Gli dei di Omero. Politeismo e poesia nella Grecia antica</text:span><text:span>, pp.197-229, 2016</text:span></text:p>
              <text:p text:style-name="Normal"><text:span>Chapitre d'ouvrage</text:span></text:p>
              <text:p text:style-name="Normal"><text:a xlink:type="simple" xlink:href="https://univ-tlse2.hal.science/hal-02270246v1">hal-0227024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268719v1">La réflexion sur le mythe grec en France au XXe siècle, de Louis Gernet à Nicole Loraux</text:a></text:p>
              <text:p text:style-name="Normal"><text:a xlink:type="simple" xlink:href="https://hal.science/search/index/?q=*&amp;authFullName_s=Pascal Payen">Pascal Payen</text:a></text:p>
              <text:p text:style-name="Normal"><text:span>Filosofie del mito el Novecento</text:span><text:span>, Carocci, pp.219-227, 2015, 9788843075218</text:span></text:p>
              <text:p text:style-name="Normal"><text:span>Chapitre d'ouvrage</text:span></text:p>
              <text:p text:style-name="Normal"><text:a xlink:type="simple" xlink:href="https://univ-tlse2.hal.science/hal-02268719v1">hal-0226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871v1">La réflexion sur le mythe grec en France au XXe siècle, de Louis Gernet à Nicole Loraux</text:a></text:p>
              <text:p text:style-name="Normal"><text:a xlink:type="simple" xlink:href="https://hal.science/search/index/?q=*&amp;authFullName_s=Pascal Payen">Pascal Payen</text:a></text:p>
              <text:p text:style-name="Normal"><text:span>Filosofie del mito el Novecento</text:span><text:span>, Carocci, pp.219-227, 2015</text:span></text:p>
              <text:p text:style-name="Normal"><text:span>Chapitre d'ouvrage</text:span></text:p>
              <text:p text:style-name="Normal"><text:a xlink:type="simple" xlink:href="https://hal.science/hal-02308871v1">hal-0230887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268778v1">The Reception of Thucydides in Eighteenth and Nineteenth Century France</text:a></text:p>
              <text:p text:style-name="Normal"><text:a xlink:type="simple" xlink:href="https://hal.science/search/index/?q=*&amp;authFullName_s=Pascal Payen">Pascal Payen</text:a></text:p>
              <text:p text:style-name="Normal"><text:span>Christine Lee; Neville Morley.<text:s/></text:span><text:span>A Handbook to the Reception of Thucydides</text:span><text:span>, Whiley Blackwell, pp.158-175, 2015</text:span></text:p>
              <text:p text:style-name="Normal"><text:span>Chapitre d'ouvrage</text:span></text:p>
              <text:p text:style-name="Normal"><text:a xlink:type="simple" xlink:href="https://univ-tlse2.hal.science/hal-02268778v1">hal-0226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877v1">Le nouvel espace hellénistique</text:a></text:p>
              <text:p text:style-name="Normal"><text:a xlink:type="simple" xlink:href="https://hal.science/search/index/?q=*&amp;authFullName_s=Pascal Payen">Pascal Payen</text:a><text:span>,</text:span><text:a xlink:type="simple" xlink:href="https://hal.science/search/index/?q=*&amp;authFullName_s=Corinne Bonnet">Corinne Bonnet</text:a></text:p>
              <text:p text:style-name="Normal"><text:span>Alexandrie la Divine, Charles Méla &amp; Frédéric Möri (dir.), Genève, La Baconnière, 2014, p. 187-203.</text:span><text:span>, 2014</text:span></text:p>
              <text:p text:style-name="Normal"><text:span>Chapitre d'ouvrage</text:span></text:p>
              <text:p text:style-name="Normal"><text:a xlink:type="simple" xlink:href="https://hal.science/hal-02308877v1">hal-0230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049v1">Le nouvel espace hellénistique</text:a></text:p>
              <text:p text:style-name="Normal"><text:a xlink:type="simple" xlink:href="https://hal.science/search/index/?q=*&amp;authFullName_s=Corinne Bonnet">Corinne Bonnet</text:a><text:span>,</text:span><text:a xlink:type="simple" xlink:href="https://hal.science/search/index/?q=*&amp;authFullName_s=Pascal Payen">Pascal Payen</text:a></text:p>
              <text:p text:style-name="Normal"><text:span>Méla, Charles; Möri, Frédéric.<text:s/></text:span><text:span>Alexandrie la divine</text:span><text:span>, La Braconnière, pp.187-203, 2014, 978-2-940431-22-9</text:span></text:p>
              <text:p text:style-name="Normal"><text:span>Chapitre d'ouvrage</text:span></text:p>
              <text:p text:style-name="Normal"><text:a xlink:type="simple" xlink:href="https://hal.science/hal-02010049v1">hal-020100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Payen</dc:title>
    <dc:subject/>
    <dc:description>CV</dc:description>
    <dc:creator/>
    <dc:date>2026-05-11T07:52:23.000</dc:date>
    <meta:generator>PHPWord</meta:generator>
    <meta:initial-creator>CCSD</meta:initial-creator>
    <meta:creation-date>2026-05-11T07:52:23.000</meta:creation-date>
    <meta:keyword/>
    <meta:user-defined meta:name="Category"/>
    <meta:user-defined meta:name="Company"/>
    <meta:user-defined meta:name="Manager"/>
  </office:meta>
</office:document-meta>
</file>