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e1be" style:family="table">
      <style:table-properties style:rel-width="100" table:align="center"/>
    </style:style>
    <style:style style:name="dbe1be.0" style:family="table-column">
      <style:table-column-properties style:column-width="0.00cm"/>
    </style:style>
    <style:style style:name="ac45c2" style:family="table">
      <style:table-properties style:rel-width="100" table:align="center"/>
    </style:style>
    <style:style style:name="ac45c2.0" style:family="table-column">
      <style:table-column-properties style:column-width="0.00cm"/>
    </style:style>
    <style:style style:name="bebd6d" style:family="table">
      <style:table-properties style:rel-width="100" table:align="center"/>
    </style:style>
    <style:style style:name="bebd6d.0" style:family="table-column">
      <style:table-column-properties style:column-width="0.00cm"/>
    </style:style>
    <style:style style:name="9db5a8" style:family="table">
      <style:table-properties style:rel-width="100" table:align="center"/>
    </style:style>
    <style:style style:name="9db5a8.0" style:family="table-column">
      <style:table-column-properties style:column-width="0.00cm"/>
    </style:style>
    <style:style style:name="9277dc" style:family="table">
      <style:table-properties style:rel-width="100" table:align="center"/>
    </style:style>
    <style:style style:name="9277dc.0" style:family="table-column">
      <style:table-column-properties style:column-width="0.00cm"/>
    </style:style>
    <style:style style:name="3e3498" style:family="table">
      <style:table-properties style:rel-width="100" table:align="center"/>
    </style:style>
    <style:style style:name="3e34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PE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52)</text:span></text:p>
        <text:p text:style-name="P9"/>
        <table:table table:name="dbe1be" table:style-name="dbe1be">
          <table:table-column table:style-name="dbe1be.0"/>
          <table:table-row>
            <table:table-cell office:value-type="string">
              <text:p text:style-name="Normal"><text:a xlink:type="simple" xlink:href="https://hal.science/hal-04660025v1">Observation of exotic $J/\psi\phi$ resonances in diffractive processes in proton-proton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3), pp.031902.<text:s/></text:span><text:a xlink:type="simple" xlink:href="https://dx.doi.org/10.1103/PhysRevLett.134.031902">⟨10.1103/PhysRevLett.134.031902⟩</text:a></text:p>
              <text:p text:style-name="Normal"><text:span>Article dans une revue</text:span></text:p>
              <text:p text:style-name="Normal"><text:a xlink:type="simple" xlink:href="https://hal.science/hal-04660025v1">hal-0466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92v1">Measurement of exclusive $J/\psi$ and $\psi(2S)$ production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SciPost Phys.</text:span><text:span>, 2025, 18 (2), pp.071.<text:s/></text:span><text:a xlink:type="simple" xlink:href="https://dx.doi.org/10.21468/SciPostPhys.18.2.071">⟨10.21468/SciPostPhys.18.2.071⟩</text:a></text:p>
              <text:p text:style-name="Normal"><text:span>Article dans une revue</text:span></text:p>
              <text:p text:style-name="Normal"><text:a xlink:type="simple" xlink:href="https://hal.science/hal-04701092v1">hal-0470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67v1">Measurement of $D^0-\overline{D}^0$ mixing and search for $CP$ violation with $D^0\rightarrow K^+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1 (1), pp.012001.<text:s/></text:span><text:a xlink:type="simple" xlink:href="https://dx.doi.org/10.1103/PhysRevD.111.012001">⟨10.1103/PhysRevD.111.012001⟩</text:a></text:p>
              <text:p text:style-name="Normal"><text:span>Article dans une revue</text:span></text:p>
              <text:p text:style-name="Normal"><text:a xlink:type="simple" xlink:href="https://hal.science/hal-04662567v1">hal-0466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82v1">Measurement of the CKM angle $\gamma$ in $B^{\pm} \to D K^*(892)^{\pm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2, pp.113.<text:s/></text:span><text:a xlink:type="simple" xlink:href="https://dx.doi.org/10.1007/JHEP02(2025)113">⟨10.1007/JHEP02(2025)113⟩</text:a></text:p>
              <text:p text:style-name="Normal"><text:span>Article dans une revue</text:span></text:p>
              <text:p text:style-name="Normal"><text:a xlink:type="simple" xlink:href="https://hal.science/hal-04761382v1">hal-0476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36v1">Measurement of the branching fraction ratios $R(D^{+})$ and $R(D^{*+})$ using muonic $\tau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6), pp.061801.<text:s/></text:span><text:a xlink:type="simple" xlink:href="https://dx.doi.org/10.1103/PhysRevLett.134.061801">⟨10.1103/PhysRevLett.134.061801⟩</text:a></text:p>
              <text:p text:style-name="Normal"><text:span>Article dans une revue</text:span></text:p>
              <text:p text:style-name="Normal"><text:a xlink:type="simple" xlink:href="https://hal.science/hal-04609836v1">hal-0460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72v1">Measurements of $\psi{(2S)}$ and $\chi_{c1}(3872)$ production within fully reconstructed jet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5), pp.562.<text:s/></text:span><text:a xlink:type="simple" xlink:href="https://dx.doi.org/10.1140/epjc/s10052-025-13852-4">⟨10.1140/epjc/s10052-025-13852-4⟩</text:a></text:p>
              <text:p text:style-name="Normal"><text:span>Article dans une revue</text:span></text:p>
              <text:p text:style-name="Normal"><text:a xlink:type="simple" xlink:href="https://hal.science/hal-04761372v1">hal-0476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669v1">Long-lived particle reconstruction downstream of the LHCb magnet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1), pp.7.<text:s/></text:span><text:a xlink:type="simple" xlink:href="https://dx.doi.org/10.1140/epjc/s10052-024-13686-6">⟨10.1140/epjc/s10052-024-13686-6⟩</text:a></text:p>
              <text:p text:style-name="Normal"><text:span>Article dans une revue</text:span></text:p>
              <text:p text:style-name="Normal"><text:a xlink:type="simple" xlink:href="https://hal.science/hal-04679669v1">hal-0467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13v1">Amplitude analysis of $B^+ \to \psi(2S) K^+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1, pp.054.<text:s/></text:span><text:a xlink:type="simple" xlink:href="https://dx.doi.org/10.1007/JHEP01(2025)054">⟨10.1007/JHEP01(2025)054⟩</text:a></text:p>
              <text:p text:style-name="Normal"><text:span>Article dans une revue</text:span></text:p>
              <text:p text:style-name="Normal"><text:a xlink:type="simple" xlink:href="https://hal.science/hal-04660013v1">hal-0466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05v1">First determination of the spin-parity of ${\Xi}_{c}(3055)^{+,0}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8), pp.081901.<text:s/></text:span><text:a xlink:type="simple" xlink:href="https://dx.doi.org/10.1103/PhysRevLett.134.081901">⟨10.1103/PhysRevLett.134.081901⟩</text:a></text:p>
              <text:p text:style-name="Normal"><text:span>Article dans une revue</text:span></text:p>
              <text:p text:style-name="Normal"><text:a xlink:type="simple" xlink:href="https://hal.science/hal-04702305v1">hal-0470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97v1">Test of lepton flavour universality with $B_s^0 \rightarrow \phi \ell^+\ell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12), pp.121803.<text:s/></text:span><text:a xlink:type="simple" xlink:href="https://dx.doi.org/10.1103/PhysRevLett.134.121803">⟨10.1103/PhysRevLett.134.121803⟩</text:a></text:p>
              <text:p text:style-name="Normal"><text:span>Article dans une revue</text:span></text:p>
              <text:p text:style-name="Normal"><text:a xlink:type="simple" xlink:href="https://hal.science/hal-04751497v1">hal-0475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14v1">Search for $B_{(s)}^{*0}\to\mu^+\mu^-$ in $B_c^+\to\pi^+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1), pp.20.<text:s/></text:span><text:a xlink:type="simple" xlink:href="https://dx.doi.org/10.1140/epjc/s10052-024-13573-0">⟨10.1140/epjc/s10052-024-13573-0⟩</text:a></text:p>
              <text:p text:style-name="Normal"><text:span>Article dans une revue</text:span></text:p>
              <text:p text:style-name="Normal"><text:a xlink:type="simple" xlink:href="https://hal.science/hal-04726014v1">hal-0472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80v1">Measurement of $CP$ violation in ${B^0}\rightarrow{D^{+}D^{-}}$ and ${B^{0}_{s}}\rightarrow{D^{+}_{s}D^{-}_{s}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1, pp.061.<text:s/></text:span><text:a xlink:type="simple" xlink:href="https://dx.doi.org/10.1007/JHEP01(2025)061">⟨10.1007/JHEP01(2025)061⟩</text:a></text:p>
              <text:p text:style-name="Normal"><text:span>Article dans une revue</text:span></text:p>
              <text:p text:style-name="Normal"><text:a xlink:type="simple" xlink:href="https://hal.science/hal-04701080v1">hal-0470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57v1">Measurement of ${\Lambda}_{b}^0$, ${\Lambda}_{c}^+$ and ${\Lambda}$ decay parameters using ${\Lambda}_{b}^0 \to {\Lambda}_{c}^+ h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26), pp.261804.<text:s/></text:span><text:a xlink:type="simple" xlink:href="https://dx.doi.org/10.1103/PhysRevLett.133.261804">⟨10.1103/PhysRevLett.133.261804⟩</text:a></text:p>
              <text:p text:style-name="Normal"><text:span>Article dans une revue</text:span></text:p>
              <text:p text:style-name="Normal"><text:a xlink:type="simple" xlink:href="https://hal.science/hal-04700357v1">hal-0470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80v1">Measurement of $Z$ boson production cross-section in $pp$ collisions at $\sqrt{s} = 5.02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2, pp.070.<text:s/></text:span><text:a xlink:type="simple" xlink:href="https://dx.doi.org/10.1007/JHEP02(2024)070">⟨10.1007/JHEP02(2024)070⟩</text:a></text:p>
              <text:p text:style-name="Normal"><text:span>Article dans une revue</text:span></text:p>
              <text:p text:style-name="Normal"><text:a xlink:type="simple" xlink:href="https://hal.science/hal-04199080v1">hal-0419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550v1">Measurement of the Branching Fraction of $B^{0} \rightarrow J/\psi \pi^{0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065.<text:s/></text:span><text:a xlink:type="simple" xlink:href="https://dx.doi.org/10.1007/JHEP05(2024)065">⟨10.1007/JHEP05(2024)065⟩</text:a></text:p>
              <text:p text:style-name="Normal"><text:span>Article dans une revue</text:span></text:p>
              <text:p text:style-name="Normal"><text:a xlink:type="simple" xlink:href="https://hal.science/hal-04515550v1">hal-0451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60v1">Amplitude analysis of the $\Lambda_b^0\to pK^-\gamm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6, pp.098.<text:s/></text:span><text:a xlink:type="simple" xlink:href="https://dx.doi.org/10.1007/JHEP06(2024)098">⟨10.1007/JHEP06(2024)098⟩</text:a></text:p>
              <text:p text:style-name="Normal"><text:span>Article dans une revue</text:span></text:p>
              <text:p text:style-name="Normal"><text:a xlink:type="simple" xlink:href="https://hal.science/hal-04511760v1">hal-0451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53v1">Tracking of charged particles with nanosecond lifetimes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7), pp.761.<text:s/></text:span><text:a xlink:type="simple" xlink:href="https://dx.doi.org/10.1140/epjc/s10052-024-12993-2">⟨10.1140/epjc/s10052-024-12993-2⟩</text:a></text:p>
              <text:p text:style-name="Normal"><text:span>Article dans une revue</text:span></text:p>
              <text:p text:style-name="Normal"><text:a xlink:type="simple" xlink:href="https://hal.science/hal-04513653v1">hal-0451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40v1">A measurement of $\Delta \Gamma_{s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53.<text:s/></text:span><text:a xlink:type="simple" xlink:href="https://dx.doi.org/10.1007/JHEP05(2024)253">⟨10.1007/JHEP05(2024)253⟩</text:a></text:p>
              <text:p text:style-name="Normal"><text:span>Article dans une revue</text:span></text:p>
              <text:p text:style-name="Normal"><text:a xlink:type="simple" xlink:href="https://hal.science/hal-04266040v1">hal-0426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25v1">Measurement of forward charged hadron flow harmonics in peripheral PbPb collisions at $\sqrt{s_{NN}}=5.02$ TeV with the LHCb detector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C</text:span><text:span>, 2024, 109 (5), pp.054908.<text:s/></text:span><text:a xlink:type="simple" xlink:href="https://dx.doi.org/10.1103/PhysRevC.109.054908">⟨10.1103/PhysRevC.109.054908⟩</text:a></text:p>
              <text:p text:style-name="Normal"><text:span>Article dans une revue</text:span></text:p>
              <text:p text:style-name="Normal"><text:a xlink:type="simple" xlink:href="https://hal.science/hal-04297425v1">hal-0429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31v1">A model-independent measurement of the CKM angle $\gamma$ in partially reconstructed $B^{\pm} \to D^{*} h^{\pm}$ decays with $D \to K_{S}^{0} h^{+}h^{-}$$(h=\pi, K)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2, pp.118.<text:s/></text:span><text:a xlink:type="simple" xlink:href="https://dx.doi.org/10.1007/JHEP02(2024)118">⟨10.1007/JHEP02(2024)118⟩</text:a></text:p>
              <text:p text:style-name="Normal"><text:span>Article dans une revue</text:span></text:p>
              <text:p text:style-name="Normal"><text:a xlink:type="simple" xlink:href="https://hal.science/hal-04297431v1">hal-0429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24v1">Study of $CP$ violation in $B^0_{(s)} \to D K^{*}(892)^0$ decays with $D \to K \pi ( \pi \pi)$, $ \pi \pi( \pi \pi)$, and $KK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025.<text:s/></text:span><text:a xlink:type="simple" xlink:href="https://dx.doi.org/10.1007/JHEP05(2024)025">⟨10.1007/JHEP05(2024)025⟩</text:a></text:p>
              <text:p text:style-name="Normal"><text:span>Article dans une revue</text:span></text:p>
              <text:p text:style-name="Normal"><text:a xlink:type="simple" xlink:href="https://hal.science/hal-04442224v1">hal-0444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60v1">Search for the $B_s^0 \rightarrow \mu^+\mu^-\gamm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7, pp.101.<text:s/></text:span><text:a xlink:type="simple" xlink:href="https://dx.doi.org/10.1007/JHEP07(2024)101">⟨10.1007/JHEP07(2024)101⟩</text:a></text:p>
              <text:p text:style-name="Normal"><text:span>Article dans une revue</text:span></text:p>
              <text:p text:style-name="Normal"><text:a xlink:type="simple" xlink:href="https://hal.science/hal-04537860v1">hal-0453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84v1">Helium identification with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4, 19 (02), pp.P02010.<text:s/></text:span><text:a xlink:type="simple" xlink:href="https://dx.doi.org/10.1088/1748-0221/19/02/P02010">⟨10.1088/1748-0221/19/02/P02010⟩</text:a></text:p>
              <text:p text:style-name="Normal"><text:span>Article dans une revue</text:span></text:p>
              <text:p text:style-name="Normal"><text:a xlink:type="simple" xlink:href="https://hal.science/hal-04256484v1">hal-0425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01v1">Measurement of prompt $D^+$ and $D^+_{s}$ production in $p\mathrm{Pb}$ collisions at $\sqrt {s_{\mathrm{NN}}}=5.02\,$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1, pp.070.<text:s/></text:span><text:a xlink:type="simple" xlink:href="https://dx.doi.org/10.1007/JHEP01(2024)070">⟨10.1007/JHEP01(2024)070⟩</text:a></text:p>
              <text:p text:style-name="Normal"><text:span>Article dans une revue</text:span></text:p>
              <text:p text:style-name="Normal"><text:a xlink:type="simple" xlink:href="https://hal.science/hal-04236001v1">hal-0423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14v1">Measurement of CP violation in $B^0\to\psi(\to\ell^+\ell^-)K^0_S(\to\pi^+\pi^-)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2), pp.021801.<text:s/></text:span><text:a xlink:type="simple" xlink:href="https://dx.doi.org/10.1103/PhysRevLett.132.021801">⟨10.1103/PhysRevLett.132.021801⟩</text:a></text:p>
              <text:p text:style-name="Normal"><text:span>Article dans une revue</text:span></text:p>
              <text:p text:style-name="Normal"><text:a xlink:type="simple" xlink:href="https://hal.science/hal-04229214v1">hal-042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58v1">Determination of short- and long-distance contributions in $B^{0}\to K^{*0}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09 (5), pp.052009.<text:s/></text:span><text:a xlink:type="simple" xlink:href="https://dx.doi.org/10.1103/PhysRevD.109.052009">⟨10.1103/PhysRevD.109.052009⟩</text:a></text:p>
              <text:p text:style-name="Normal"><text:span>Article dans une revue</text:span></text:p>
              <text:p text:style-name="Normal"><text:a xlink:type="simple" xlink:href="https://hal.science/hal-04355158v1">hal-0435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96v1">Search for time-dependent $CP$ violation in $D^0 \rightarrow \pi^+ \pi^- \pi^0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10), pp.101803.<text:s/></text:span><text:a xlink:type="simple" xlink:href="https://dx.doi.org/10.1103/PhysRevLett.133.101803">⟨10.1103/PhysRevLett.133.101803⟩</text:a></text:p>
              <text:p text:style-name="Normal"><text:span>Article dans une revue</text:span></text:p>
              <text:p text:style-name="Normal"><text:a xlink:type="simple" xlink:href="https://hal.science/hal-04581296v1">hal-0458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883v1">Measurements of the branching fraction ratio $\cal{B}(\phi \to \mu^+\mu^-)/\cal{B}(\phi \to e^+e^-)$ with charm meson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93.<text:s/></text:span><text:a xlink:type="simple" xlink:href="https://dx.doi.org/10.1007/JHEP05(2024)293">⟨10.1007/JHEP05(2024)293⟩</text:a></text:p>
              <text:p text:style-name="Normal"><text:span>Article dans une revue</text:span></text:p>
              <text:p text:style-name="Normal"><text:a xlink:type="simple" xlink:href="https://hal.science/hal-04521883v1">hal-045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12v1">Modification of $\chi_{c1}$(3872) and $\psi$(2$S$) production in $p$Pb collisions at $\sqrt{s_{NN}} = 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24), pp.242301.<text:s/></text:span><text:a xlink:type="simple" xlink:href="https://dx.doi.org/10.1103/PhysRevLett.132.242301">⟨10.1103/PhysRevLett.132.242301⟩</text:a></text:p>
              <text:p text:style-name="Normal"><text:span>Article dans une revue</text:span></text:p>
              <text:p text:style-name="Normal"><text:a xlink:type="simple" xlink:href="https://hal.science/hal-04479912v1">hal-0447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26v1">Study of the rare decay $J/\psi \to \mu^+\mu^-\mu^+\mu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2, pp.062.<text:s/></text:span><text:a xlink:type="simple" xlink:href="https://dx.doi.org/10.1007/JHEP12(2024)062">⟨10.1007/JHEP12(2024)062⟩</text:a></text:p>
              <text:p text:style-name="Normal"><text:span>Article dans une revue</text:span></text:p>
              <text:p text:style-name="Normal"><text:a xlink:type="simple" xlink:href="https://hal.science/hal-04685426v1">hal-0468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30v1">Observation of Cabibbo-suppressed two-body hadronic decays and precision mass measurement of the $\Omega_{c}^{0}$ bary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8), pp.081802.<text:s/></text:span><text:a xlink:type="simple" xlink:href="https://dx.doi.org/10.1103/PhysRevLett.132.081802">⟨10.1103/PhysRevLett.132.081802⟩</text:a></text:p>
              <text:p text:style-name="Normal"><text:span>Article dans une revue</text:span></text:p>
              <text:p text:style-name="Normal"><text:a xlink:type="simple" xlink:href="https://hal.science/hal-04190030v1">hal-0419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90v1">Measurement of $J/\psi$-pair production in $pp$ collisions at $\sqrt{s}=13$ TeV and study of gluon transverse-momentum dependent PDF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3, pp.088.<text:s/></text:span><text:a xlink:type="simple" xlink:href="https://dx.doi.org/10.1007/JHEP03(2024)088">⟨10.1007/JHEP03(2024)088⟩</text:a></text:p>
              <text:p text:style-name="Normal"><text:span>Article dans une revue</text:span></text:p>
              <text:p text:style-name="Normal"><text:a xlink:type="simple" xlink:href="https://hal.science/hal-04323190v1">hal-0432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41v1">Precision measurement of the $\Xi^-_b$ baryon lifetim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7), pp.072002.<text:s/></text:span><text:a xlink:type="simple" xlink:href="https://dx.doi.org/10.1103/PhysRevD.110.072002">⟨10.1103/PhysRevD.110.072002⟩</text:a></text:p>
              <text:p text:style-name="Normal"><text:span>Article dans une revue</text:span></text:p>
              <text:p text:style-name="Normal"><text:a xlink:type="simple" xlink:href="https://hal.science/hal-04616841v1">hal-0461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61v1">First observation of the $\Lambda^0_b \to D^+ D^- \Lambd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7, pp.140.<text:s/></text:span><text:a xlink:type="simple" xlink:href="https://dx.doi.org/10.1007/JHEP07(2024)140">⟨10.1007/JHEP07(2024)140⟩</text:a></text:p>
              <text:p text:style-name="Normal"><text:span>Article dans une revue</text:span></text:p>
              <text:p text:style-name="Normal"><text:a xlink:type="simple" xlink:href="https://hal.science/hal-04511761v1">hal-0451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098v1">Search for the lepton-flavor violating decay $B^0_s\to\phi\mu^\pm\tau^\mp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7), pp.072014.<text:s/></text:span><text:a xlink:type="simple" xlink:href="https://dx.doi.org/10.1103/PhysRevD.110.072014">⟨10.1103/PhysRevD.110.072014⟩</text:a></text:p>
              <text:p text:style-name="Normal"><text:span>Article dans une revue</text:span></text:p>
              <text:p text:style-name="Normal"><text:a xlink:type="simple" xlink:href="https://hal.science/hal-04592098v1">hal-0459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55v1">Comprehensive analysis of local and nonlocal amplitudes in the $B^0\rightarrow K^{*0}\mu^+\mu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9, pp.026.<text:s/></text:span><text:a xlink:type="simple" xlink:href="https://dx.doi.org/10.1007/JHEP09(2024)026">⟨10.1007/JHEP09(2024)026⟩</text:a></text:p>
              <text:p text:style-name="Normal"><text:span>Article dans une revue</text:span></text:p>
              <text:p text:style-name="Normal"><text:a xlink:type="simple" xlink:href="https://hal.science/hal-04607355v1">hal-0460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28v1">Amplitude analysis of the radiative decay $B^0_s\to K^+K^-\gamma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8, pp.093.<text:s/></text:span><text:a xlink:type="simple" xlink:href="https://dx.doi.org/10.1007/JHEP08(2024)093">⟨10.1007/JHEP08(2024)093⟩</text:a></text:p>
              <text:p text:style-name="Normal"><text:span>Article dans une revue</text:span></text:p>
              <text:p text:style-name="Normal"><text:a xlink:type="simple" xlink:href="https://hal.science/hal-04602928v1">hal-0460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11v1">Search for the rare decay of charmed baryon &amp;lt;math display=&amp;quot;inline&amp;quot;&amp;gt;&amp;lt;msubsup&amp;gt;&amp;lt;mi mathvariant=&amp;quot;normal&amp;quot;&amp;gt;Λ&amp;lt;/mi&amp;gt;&amp;lt;mi&amp;gt;c&amp;lt;/mi&amp;gt;&amp;lt;mo&amp;gt;+&amp;lt;/mo&amp;gt;&amp;lt;/msubsup&amp;gt;&amp;lt;/math&amp;gt; into the &amp;lt;math display=&amp;quot;inline&amp;quot;&amp;gt;&amp;lt;mi&amp;gt;p&amp;lt;/mi&amp;gt;&amp;lt;msup&amp;gt;&amp;lt;mi&amp;gt;μ&amp;lt;/mi&amp;gt;&amp;lt;mo&amp;gt;+&amp;lt;/mo&amp;gt;&amp;lt;/msup&amp;gt;&amp;lt;msup&amp;gt;&amp;lt;mi&amp;gt;μ&amp;lt;/mi&amp;gt;&amp;lt;mo&amp;gt;-&amp;lt;/mo&amp;gt;&amp;lt;/msup&amp;gt;&amp;lt;/math&amp;gt; final state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ical Review D</text:span><text:span>, 2024, 110 (5), pp.052007.<text:s/></text:span><text:a xlink:type="simple" xlink:href="https://dx.doi.org/10.1103/PhysRevD.110.052007">⟨10.1103/PhysRevD.110.052007⟩</text:a></text:p>
              <text:p text:style-name="Normal"><text:span>Article dans une revue</text:span></text:p>
              <text:p text:style-name="Normal"><text:a xlink:type="simple" xlink:href="https://hal.science/hal-04708711v1">hal-0470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27v1">Measurement of associated $J/\psi$-$\psi(2S)$ production cross-section in $pp$ collisions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59.<text:s/></text:span><text:a xlink:type="simple" xlink:href="https://dx.doi.org/10.1007/JHEP05(2024)259">⟨10.1007/JHEP05(2024)259⟩</text:a></text:p>
              <text:p text:style-name="Normal"><text:span>Article dans une revue</text:span></text:p>
              <text:p text:style-name="Normal"><text:a xlink:type="simple" xlink:href="https://hal.science/hal-04323227v1">hal-0432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98v1">Search for prompt production of pentaquarks in charm hadron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3), pp.032001.<text:s/></text:span><text:a xlink:type="simple" xlink:href="https://dx.doi.org/10.1103/PhysRevD.110.032001">⟨10.1103/PhysRevD.110.032001⟩</text:a></text:p>
              <text:p text:style-name="Normal"><text:span>Article dans une revue</text:span></text:p>
              <text:p text:style-name="Normal"><text:a xlink:type="simple" xlink:href="https://hal.science/hal-04603598v1">hal-0460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34v1">Observation of new charmonium(-like) states in $B^+ \to D^{*\pm} D^{\mp} K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13), pp.131902.<text:s/></text:span><text:a xlink:type="simple" xlink:href="https://dx.doi.org/10.1103/PhysRevLett.133.131902">⟨10.1103/PhysRevLett.133.131902⟩</text:a></text:p>
              <text:p text:style-name="Normal"><text:span>Article dans une revue</text:span></text:p>
              <text:p text:style-name="Normal"><text:a xlink:type="simple" xlink:href="https://hal.science/hal-04609834v1">hal-0460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89v1">Amplitude analysis of the $B^{0}\to K^{*0}\mu^+\mu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13), pp.131801.<text:s/></text:span><text:a xlink:type="simple" xlink:href="https://dx.doi.org/10.1103/PhysRevLett.132.131801">⟨10.1103/PhysRevLett.132.131801⟩</text:a></text:p>
              <text:p text:style-name="Normal"><text:span>Article dans une revue</text:span></text:p>
              <text:p text:style-name="Normal"><text:a xlink:type="simple" xlink:href="https://hal.science/hal-04381789v1">hal-0438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97v1">Studies of $\eta$ and $\eta'$ production in $pp$ and $p$Pb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C</text:span><text:span>, 2024, 109 (2), pp.024907.<text:s/></text:span><text:a xlink:type="simple" xlink:href="https://dx.doi.org/10.1103/PhysRevC.109.024907">⟨10.1103/PhysRevC.109.024907⟩</text:a></text:p>
              <text:p text:style-name="Normal"><text:span>Article dans une revue</text:span></text:p>
              <text:p text:style-name="Normal"><text:a xlink:type="simple" xlink:href="https://hal.science/hal-04266697v1">hal-0426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62v1">Improved measurement of $CP$ violation parameters in $B^0_s\to J/\psi K^{+}K^{-}$ decays in the vicinity of the $\phi(1020)$ resonanc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5), pp.051802.<text:s/></text:span><text:a xlink:type="simple" xlink:href="https://dx.doi.org/10.1103/PhysRevLett.132.051802">⟨10.1103/PhysRevLett.132.051802⟩</text:a></text:p>
              <text:p text:style-name="Normal"><text:span>Article dans une revue</text:span></text:p>
              <text:p text:style-name="Normal"><text:a xlink:type="simple" xlink:href="https://hal.science/hal-04181862v1">hal-0418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19v1">Prompt and nonprompt $\psi(2S)$ production in $p$Pb collisions at $\sqrt{s_{NN}}=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4, pp.111.<text:s/></text:span><text:a xlink:type="simple" xlink:href="https://dx.doi.org/10.1007/JHEP04(2024)111">⟨10.1007/JHEP04(2024)111⟩</text:a></text:p>
              <text:p text:style-name="Normal"><text:span>Article dans une revue</text:span></text:p>
              <text:p text:style-name="Normal"><text:a xlink:type="simple" xlink:href="https://hal.science/hal-04426819v1">hal-0442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24v1">First observation of $\Lambda_{b}^{0} \rightarrow \Sigma_c^{(*)++} D^{(*)-} K^{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3), pp.L031104.<text:s/></text:span><text:a xlink:type="simple" xlink:href="https://dx.doi.org/10.1103/PhysRevD.110.L031104">⟨10.1103/PhysRevD.110.L031104⟩</text:a></text:p>
              <text:p text:style-name="Normal"><text:span>Article dans une revue</text:span></text:p>
              <text:p text:style-name="Normal"><text:a xlink:type="simple" xlink:href="https://hal.science/hal-04565624v1">hal-045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54v1">A search for rare $B \rightarrow D \mu^+ 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2, pp.032.<text:s/></text:span><text:a xlink:type="simple" xlink:href="https://dx.doi.org/10.1007/JHEP02(2024)032">⟨10.1007/JHEP02(2024)032⟩</text:a></text:p>
              <text:p text:style-name="Normal"><text:span>Article dans une revue</text:span></text:p>
              <text:p text:style-name="Normal"><text:a xlink:type="simple" xlink:href="https://hal.science/hal-04185354v1">hal-0418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02v1">Measurement of the effective leptonic weak mixing angl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2, pp.026.<text:s/></text:span><text:a xlink:type="simple" xlink:href="https://dx.doi.org/10.1007/JHEP12(2024)026">⟨10.1007/JHEP12(2024)026⟩</text:a></text:p>
              <text:p text:style-name="Normal"><text:span>Article dans une revue</text:span></text:p>
              <text:p text:style-name="Normal"><text:a xlink:type="simple" xlink:href="https://hal.science/hal-04730502v1">hal-0473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42v1">Search for $B_c^+\to\pi^+\mu^+\mu^-$ decays and measurement of the branching fraction ratio ${\cal B}(B_c^+\to\psi(2S)\pi^+)/{\cal B}(B_c^+\to J/\psi \pi^+)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5), pp.468.<text:s/></text:span><text:a xlink:type="simple" xlink:href="https://dx.doi.org/10.1140/epjc/s10052-024-12669-x">⟨10.1140/epjc/s10052-024-12669-x⟩</text:a></text:p>
              <text:p text:style-name="Normal"><text:span>Article dans une revue</text:span></text:p>
              <text:p text:style-name="Normal"><text:a xlink:type="simple" xlink:href="https://hal.science/hal-04372042v1">hal-043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46v1">Analysis of $\it{\Lambda}^\mathrm{0}_b \rightarrow pK^-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2, pp.147.<text:s/></text:span><text:a xlink:type="simple" xlink:href="https://dx.doi.org/10.1007/JHEP12(2024)147">⟨10.1007/JHEP12(2024)147⟩</text:a></text:p>
              <text:p text:style-name="Normal"><text:span>Article dans une revue</text:span></text:p>
              <text:p text:style-name="Normal"><text:a xlink:type="simple" xlink:href="https://hal.science/hal-04710146v1">hal-0471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19v1">Probing the nature of the $\chi_{c1}(3872)$ state using radiative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1, pp.121.<text:s/></text:span><text:a xlink:type="simple" xlink:href="https://dx.doi.org/10.1007/JHEP11(2024)121">⟨10.1007/JHEP11(2024)121⟩</text:a></text:p>
              <text:p text:style-name="Normal"><text:span>Article dans une revue</text:span></text:p>
              <text:p text:style-name="Normal"><text:a xlink:type="simple" xlink:href="https://hal.science/hal-04631619v1">hal-0463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02v1">Observation of the $B_c^+ \to J/\psi \pi^+ \pi^0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4, pp.151.<text:s/></text:span><text:a xlink:type="simple" xlink:href="https://dx.doi.org/10.1007/JHEP04(2024)151">⟨10.1007/JHEP04(2024)151⟩</text:a></text:p>
              <text:p text:style-name="Normal"><text:span>Article dans une revue</text:span></text:p>
              <text:p text:style-name="Normal"><text:a xlink:type="simple" xlink:href="https://hal.science/hal-04455702v1">hal-0445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10v1">Study of $b$-hadron decays to $\Lambda_c^+ h^- h^{\prime -}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8, pp.132.<text:s/></text:span><text:a xlink:type="simple" xlink:href="https://dx.doi.org/10.1007/JHEP08(2024)132">⟨10.1007/JHEP08(2024)132⟩</text:a></text:p>
              <text:p text:style-name="Normal"><text:span>Article dans une revue</text:span></text:p>
              <text:p text:style-name="Normal"><text:a xlink:type="simple" xlink:href="https://hal.science/hal-04610010v1">hal-0461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98v1">Measurement of $\Xi_{c}^{+}$ production in $p$Pb collisions at $\sqrt{s_{NN}}=8.16$ TeV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C</text:span><text:span>, 2024, 109 (4), pp.044901.<text:s/></text:span><text:a xlink:type="simple" xlink:href="https://dx.doi.org/10.1103/PhysRevC.109.044901">⟨10.1103/PhysRevC.109.044901⟩</text:a></text:p>
              <text:p text:style-name="Normal"><text:span>Article dans une revue</text:span></text:p>
              <text:p text:style-name="Normal"><text:a xlink:type="simple" xlink:href="https://hal.science/hal-04096298v1">hal-0409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97v1">Charge-dependent curvature-bias corrections using a pseudomass method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4, 19 (03), pp.P03010.<text:s/></text:span><text:a xlink:type="simple" xlink:href="https://dx.doi.org/10.1088/1748-0221/19/03/P03010">⟨10.1088/1748-0221/19/03/P03010⟩</text:a></text:p>
              <text:p text:style-name="Normal"><text:span>Article dans une revue</text:span></text:p>
              <text:p text:style-name="Normal"><text:a xlink:type="simple" xlink:href="https://hal.science/hal-04289097v1">hal-0428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24v1">Fraction of $\chi_c$ decays in prompt $J/\psi$ production measured in pPb collisions at $\sqrt{s_{NN}}=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10), pp.102302.<text:s/></text:span><text:a xlink:type="simple" xlink:href="https://dx.doi.org/10.1103/PhysRevLett.132.102302">⟨10.1103/PhysRevLett.132.102302⟩</text:a></text:p>
              <text:p text:style-name="Normal"><text:span>Article dans une revue</text:span></text:p>
              <text:p text:style-name="Normal"><text:a xlink:type="simple" xlink:href="https://hal.science/hal-04284024v1">hal-042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33v1">Observation of $\Xi_b^0 \rightarrow \Xi_c^+ D_s^-$ and $\Xi_b^- \rightarrow \Xi_c^0 D_s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3), pp.237.<text:s/></text:span><text:a xlink:type="simple" xlink:href="https://dx.doi.org/10.1140/epjc/s10052-024-12443-z">⟨10.1140/epjc/s10052-024-12443-z⟩</text:a></text:p>
              <text:p text:style-name="Normal"><text:span>Article dans une revue</text:span></text:p>
              <text:p text:style-name="Normal"><text:a xlink:type="simple" xlink:href="https://hal.science/hal-04266033v1">hal-0426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12v1">Measurement of $C\!P$ violation observables in $D^+\rightarrow K^-K^+\pi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25), pp.251801.<text:s/></text:span><text:a xlink:type="simple" xlink:href="https://dx.doi.org/10.1103/PhysRevLett.133.251801">⟨10.1103/PhysRevLett.133.251801⟩</text:a></text:p>
              <text:p text:style-name="Normal"><text:span>Article dans une revue</text:span></text:p>
              <text:p text:style-name="Normal"><text:a xlink:type="simple" xlink:href="https://hal.science/hal-04700312v1">hal-047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22v1">Observation of strangeness enhancement with charmed mesons in high-multiplicity $p\mathrm{Pb}$ collisions at $\sqrt {s_{\mathrm{NN}}}=8.16\,$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3), pp.L031105.<text:s/></text:span><text:a xlink:type="simple" xlink:href="https://dx.doi.org/10.1103/PhysRevD.110.L031105">⟨10.1103/PhysRevD.110.L031105⟩</text:a></text:p>
              <text:p text:style-name="Normal"><text:span>Article dans une revue</text:span></text:p>
              <text:p text:style-name="Normal"><text:a xlink:type="simple" xlink:href="https://hal.science/hal-04297422v1">hal-0429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76v1">Multiplicity dependence of $\sigma_{\psi(2S)}/\sigma_{J/\psi}$ in $pp$ collisions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43.<text:s/></text:span><text:a xlink:type="simple" xlink:href="https://dx.doi.org/10.1007/JHEP05(2024)243">⟨10.1007/JHEP05(2024)243⟩</text:a></text:p>
              <text:p text:style-name="Normal"><text:span>Article dans une revue</text:span></text:p>
              <text:p text:style-name="Normal"><text:a xlink:type="simple" xlink:href="https://hal.science/hal-04372076v1">hal-0437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24v1">Study of charmonium production via the decay to $p\bar{p}$ at $\sqrt{s} = 13 TeV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12), pp.1274.<text:s/></text:span><text:a xlink:type="simple" xlink:href="https://dx.doi.org/10.1140/epjc/s10052-024-13478-y">⟨10.1140/epjc/s10052-024-13478-y⟩</text:a></text:p>
              <text:p text:style-name="Normal"><text:span>Article dans une revue</text:span></text:p>
              <text:p text:style-name="Normal"><text:a xlink:type="simple" xlink:href="https://hal.science/hal-04660024v1">hal-0466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36v1">The LHCb upgrade I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Cyrille Achard">Cyrille Achard</text:a><text:span>et al.</text:span></text:p>
              <text:p text:style-name="Normal"><text:span>JINST</text:span><text:span>, 2024, 19 (05), pp.P05065.<text:s/></text:span><text:a xlink:type="simple" xlink:href="https://dx.doi.org/10.1088/1748-0221/19/05/P05065">⟨10.1088/1748-0221/19/05/P05065⟩</text:a></text:p>
              <text:p text:style-name="Normal"><text:span>Article dans une revue</text:span></text:p>
              <text:p text:style-name="Normal"><text:a xlink:type="simple" xlink:href="https://hal.science/hal-04111836v1">hal-0411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86v1">Momentum scale calibration of the LHCb spectrometer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4, 19 (02), pp.P02008.<text:s/></text:span><text:a xlink:type="simple" xlink:href="https://dx.doi.org/10.1088/1748-0221/19/02/P02008">⟨10.1088/1748-0221/19/02/P02008⟩</text:a></text:p>
              <text:p text:style-name="Normal"><text:span>Article dans une revue</text:span></text:p>
              <text:p text:style-name="Normal"><text:a xlink:type="simple" xlink:href="https://hal.science/hal-04343986v1">hal-043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39v1">Enhanced production of $\Lambda_{b}^{0}$ baryons in high-multiplicity $pp$ collisions at $\sqrt{s} = 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8), pp.081901.<text:s/></text:span><text:a xlink:type="simple" xlink:href="https://dx.doi.org/10.1103/PhysRevLett.132.081901">⟨10.1103/PhysRevLett.132.081901⟩</text:a></text:p>
              <text:p text:style-name="Normal"><text:span>Article dans une revue</text:span></text:p>
              <text:p text:style-name="Normal"><text:a xlink:type="simple" xlink:href="https://hal.science/hal-04266039v1">hal-0426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26v1">Amplitude analysis and branching fraction measurement of $B^{+}\to D^{*-}D^{+}_{s}\pi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8, pp.165.<text:s/></text:span><text:a xlink:type="simple" xlink:href="https://dx.doi.org/10.1007/JHEP08(2024)165">⟨10.1007/JHEP08(2024)165⟩</text:a></text:p>
              <text:p text:style-name="Normal"><text:span>Article dans une revue</text:span></text:p>
              <text:p text:style-name="Normal"><text:a xlink:type="simple" xlink:href="https://hal.science/hal-04565626v1">hal-0456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98v1">Transverse polarization measurement of $\Lambda$ hyperons in $p$Ne collisions at $\sqrt{s_{NN}}$ = 68.4 GeV with the LHCb detector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9, pp.082.<text:s/></text:span><text:a xlink:type="simple" xlink:href="https://dx.doi.org/10.1007/JHEP09(2024)082">⟨10.1007/JHEP09(2024)082⟩</text:a></text:p>
              <text:p text:style-name="Normal"><text:span>Article dans une revue</text:span></text:p>
              <text:p text:style-name="Normal"><text:a xlink:type="simple" xlink:href="https://hal.science/hal-04600298v1">hal-0460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50v1">Observation of muonic Dalitz decays of $\chi_{b}$ mesons and precise spectroscopy of hidden-beauty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0, pp.122.<text:s/></text:span><text:a xlink:type="simple" xlink:href="https://dx.doi.org/10.1007/JHEP10(2024)122">⟨10.1007/JHEP10(2024)122⟩</text:a></text:p>
              <text:p text:style-name="Normal"><text:span>Article dans une revue</text:span></text:p>
              <text:p text:style-name="Normal"><text:a xlink:type="simple" xlink:href="https://hal.science/hal-04678550v1">hal-046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86v1">Observation of $\Lambda_{b}^{0} \to \Lambda_{c}^{+} \bar{D}^{(*)0} K^{-}$ and $\Lambda_{b}^{0} \to \Lambda_{c}^{+} D_{s}^{*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6), pp.575.<text:s/></text:span><text:a xlink:type="simple" xlink:href="https://dx.doi.org/10.1140/epjc/s10052-024-12752-3">⟨10.1140/epjc/s10052-024-12752-3⟩</text:a></text:p>
              <text:p text:style-name="Normal"><text:span>Article dans une revue</text:span></text:p>
              <text:p text:style-name="Normal"><text:a xlink:type="simple" xlink:href="https://hal.science/hal-04323186v1">hal-0432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57v1">Search for $\textit{CP}$ violation in the phase space of $D^{0} \rightarrow K_{S}^{0} K^{\pm} \pi^{\mp} $ decays with the energy test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3, pp.107.<text:s/></text:span><text:a xlink:type="simple" xlink:href="https://dx.doi.org/10.1007/JHEP03(2024)107">⟨10.1007/JHEP03(2024)107⟩</text:a></text:p>
              <text:p text:style-name="Normal"><text:span>Article dans une revue</text:span></text:p>
              <text:p text:style-name="Normal"><text:a xlink:type="simple" xlink:href="https://hal.science/hal-04274157v1">hal-0427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41v1">Study of $B_c^+ \rightarrow \chi_c \pi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2, pp.173.<text:s/></text:span><text:a xlink:type="simple" xlink:href="https://dx.doi.org/10.1007/JHEP02(2024)173">⟨10.1007/JHEP02(2024)173⟩</text:a></text:p>
              <text:p text:style-name="Normal"><text:span>Article dans une revue</text:span></text:p>
              <text:p text:style-name="Normal"><text:a xlink:type="simple" xlink:href="https://hal.science/hal-04372041v1">hal-0437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07v1">Measurement of the CKM angle $\gamma$ in the $B^0 \to DK^{*0}$ channel using self-conjugate $D \to K_S^0 h^+ h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2), pp.206.<text:s/></text:span><text:a xlink:type="simple" xlink:href="https://dx.doi.org/10.1140/epjc/s10052-023-12376-z">⟨10.1140/epjc/s10052-023-12376-z⟩</text:a></text:p>
              <text:p text:style-name="Normal"><text:span>Article dans une revue</text:span></text:p>
              <text:p text:style-name="Normal"><text:a xlink:type="simple" xlink:href="https://hal.science/hal-04229207v1">hal-0422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18v1">Measurement of the $D^{*}$ longitudinal polarization in $B^0\to D^{*-}\tau^{+}\nu_{\tau}$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4, 110 (9), pp.092007.<text:s/></text:span><text:a xlink:type="simple" xlink:href="https://dx.doi.org/10.1103/PhysRevD.110.092007">⟨10.1103/PhysRevD.110.092007⟩</text:a></text:p>
              <text:p text:style-name="Normal"><text:span>Article dans une revue</text:span></text:p>
              <text:p text:style-name="Normal"><text:a xlink:type="simple" xlink:href="https://hal.science/hal-04530318v1">hal-0453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337v1">Nuclear Modification Factor of Neutral Pions in the Forward and Backward Regions in &amp;lt;math display=&amp;quot;inline&amp;quot;&amp;gt;&amp;lt;mrow&amp;gt;&amp;lt;mi&amp;gt;p&amp;lt;/mi&amp;gt;&amp;lt;mtext&amp;gt;-&amp;lt;/mtext&amp;gt;&amp;lt;mi&amp;gt;Pb&amp;lt;/mi&amp;gt;&amp;lt;/mrow&amp;gt;&amp;lt;/math&amp;gt; Collision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4), pp.042302.<text:s/></text:span><text:a xlink:type="simple" xlink:href="https://dx.doi.org/10.1103/PhysRevLett.131.042302">⟨10.1103/PhysRevLett.131.042302⟩</text:a></text:p>
              <text:p text:style-name="Normal"><text:span>Article dans une revue</text:span></text:p>
              <text:p text:style-name="Normal"><text:a xlink:type="simple" xlink:href="https://hal.science/hal-04171337v1">hal-0417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60v1">Measurement of the $ {\Lambda}_c^{+} $ to D$^{0}$ production ratio in periphera PbPb collisions at $ \sqrt{s_{\textrm{NN}}} $ = 5.02 TeV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6, pp.132.<text:s/></text:span><text:a xlink:type="simple" xlink:href="https://dx.doi.org/10.1007/JHEP06(2023)132">⟨10.1007/JHEP06(2023)132⟩</text:a></text:p>
              <text:p text:style-name="Normal"><text:span>Article dans une revue</text:span></text:p>
              <text:p text:style-name="Normal"><text:a xlink:type="simple" xlink:href="https://hal.science/hal-04142860v1">hal-0414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29v1">$ {\Lambda}_c^{+} $ polarimetry using the dominant hadronic mode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228.<text:s/></text:span><text:a xlink:type="simple" xlink:href="https://dx.doi.org/10.1007/JHEP07(2023)228">⟨10.1007/JHEP07(2023)228⟩</text:a></text:p>
              <text:p text:style-name="Normal"><text:span>Article dans une revue</text:span></text:p>
              <text:p text:style-name="Normal"><text:a xlink:type="simple" xlink:href="https://hal.science/hal-04178529v1">hal-0417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525v1">Evidence for the decays $B^{0}\rightarrow\bar{D}^{(*)0}\phi$ and updated measurements of the branching fractions of the $B^{0}_{s}\rightarrow\bar{D}^{(*)0}\phi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10, pp.123.<text:s/></text:span><text:a xlink:type="simple" xlink:href="https://dx.doi.org/10.1007/JHEP10(2023)123">⟨10.1007/JHEP10(2023)123⟩</text:a></text:p>
              <text:p text:style-name="Normal"><text:span>Article dans une revue</text:span></text:p>
              <text:p text:style-name="Normal"><text:a xlink:type="simple" xlink:href="https://hal.science/hal-04128525v1">hal-0412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31v1">Measurement of lepton universality parameters in &amp;lt;math display=&amp;quot;inline&amp;quot;&amp;gt;&amp;lt;msup&amp;gt;&amp;lt;mi&amp;gt;B&amp;lt;/mi&amp;gt;&amp;lt;mo&amp;gt;+&amp;lt;/mo&amp;gt;&amp;lt;/msup&amp;gt;&amp;lt;mo stretchy=&amp;quot;false&amp;quot;&amp;gt;→&amp;lt;/mo&amp;gt;&amp;lt;msup&amp;gt;&amp;lt;mi&amp;gt;K&amp;lt;/mi&amp;gt;&amp;lt;mo&amp;gt;+&amp;lt;/mo&amp;gt;&amp;lt;/msup&amp;gt;&amp;lt;msup&amp;gt;&amp;lt;mo&amp;gt;ℓ&amp;lt;/mo&amp;gt;&amp;lt;mo&amp;gt;+&amp;lt;/mo&amp;gt;&amp;lt;/msup&amp;gt;&amp;lt;msup&amp;gt;&amp;lt;mo&amp;gt;ℓ&amp;lt;/mo&amp;gt;&amp;lt;mo&amp;gt;-&amp;lt;/mo&amp;gt;&amp;lt;/msup&amp;gt;&amp;lt;/math&amp;gt; and &amp;lt;math display=&amp;quot;inline&amp;quot;&amp;gt;&amp;lt;msup&amp;gt;&amp;lt;mi&amp;gt;B&amp;lt;/mi&amp;gt;&amp;lt;mn&amp;gt;0&amp;lt;/mn&amp;gt;&amp;lt;/msup&amp;gt;&amp;lt;mo stretchy=&amp;quot;false&amp;quot;&amp;gt;→&amp;lt;/mo&amp;gt;&amp;lt;msup&amp;gt;&amp;lt;mi&amp;gt;K&amp;lt;/mi&amp;gt;&amp;lt;mrow&amp;gt;&amp;lt;mo&amp;gt;*&amp;lt;/mo&amp;gt;&amp;lt;mn&amp;gt;0&amp;lt;/mn&amp;gt;&amp;lt;/mrow&amp;gt;&amp;lt;/msup&amp;gt;&amp;lt;msup&amp;gt;&amp;lt;mo&amp;gt;ℓ&amp;lt;/mo&amp;gt;&amp;lt;mo&amp;gt;+&amp;lt;/mo&amp;gt;&amp;lt;/msup&amp;gt;&amp;lt;msup&amp;gt;&amp;lt;mo&amp;gt;ℓ&amp;lt;/mo&amp;gt;&amp;lt;mo&amp;gt;-&amp;lt;/mo&amp;gt;&amp;lt;/msup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3), pp.032002.<text:s/></text:span><text:a xlink:type="simple" xlink:href="https://dx.doi.org/10.1103/PhysRevD.108.032002">⟨10.1103/PhysRevD.108.032002⟩</text:a></text:p>
              <text:p text:style-name="Normal"><text:span>Article dans une revue</text:span></text:p>
              <text:p text:style-name="Normal"><text:a xlink:type="simple" xlink:href="https://hal.science/hal-04176531v1">hal-0417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85v1">Measurement of the ratio of branching fractions $ \mathcal{B}\left({B}_c^{+}\to {B}_s^0{\pi}^{+}\right)/\mathcal{B}\left({B}_c^{+}\to J/\psi {\pi}^{+}\right) $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066.<text:s/></text:span><text:a xlink:type="simple" xlink:href="https://dx.doi.org/10.1007/JHEP07(2023)066">⟨10.1007/JHEP07(2023)066⟩</text:a></text:p>
              <text:p text:style-name="Normal"><text:span>Article dans une revue</text:span></text:p>
              <text:p text:style-name="Normal"><text:a xlink:type="simple" xlink:href="https://hal.science/hal-04161085v1">hal-0416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58v1">Measurement of Υ production in pp collisions at $ \sqrt{s} $ = 5 TeV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069.<text:s/></text:span><text:a xlink:type="simple" xlink:href="https://dx.doi.org/10.1007/JHEP07(2023)069">⟨10.1007/JHEP07(2023)069⟩</text:a></text:p>
              <text:p text:style-name="Normal"><text:span>Article dans une revue</text:span></text:p>
              <text:p text:style-name="Normal"><text:a xlink:type="simple" xlink:href="https://hal.science/hal-04157258v1">hal-0415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43v1">Measurement of $\tau _\text {L}$ using the ${B} _s^0 \rightarrow J/\psi \eta $ decay mode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Eur.Phys.J.C</text:span><text:span>, 2023, 83 (7), pp.629.<text:s/></text:span><text:a xlink:type="simple" xlink:href="https://dx.doi.org/10.1140/epjc/s10052-023-11634-4">⟨10.1140/epjc/s10052-023-11634-4⟩</text:a></text:p>
              <text:p text:style-name="Normal"><text:span>Article dans une revue</text:span></text:p>
              <text:p text:style-name="Normal"><text:a xlink:type="simple" xlink:href="https://hal.science/hal-04170143v1">hal-0417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09v1">Search for the rare hadronic decay &amp;lt;math display=&amp;quot;inline&amp;quot;&amp;gt;&amp;lt;msubsup&amp;gt;&amp;lt;mi&amp;gt;B&amp;lt;/mi&amp;gt;&amp;lt;mi&amp;gt;s&amp;lt;/mi&amp;gt;&amp;lt;mn&amp;gt;0&amp;lt;/mn&amp;gt;&amp;lt;/msubsup&amp;gt;&amp;lt;mo stretchy=&amp;quot;false&amp;quot;&amp;gt;→&amp;lt;/mo&amp;gt;&amp;lt;mi&amp;gt;p&amp;lt;/mi&amp;gt;&amp;lt;mover accent=&amp;quot;true&amp;quot;&amp;gt;&amp;lt;mi&amp;gt;p&amp;lt;/mi&amp;gt;&amp;lt;mo stretchy=&amp;quot;false&amp;quot;&amp;gt;¯&amp;lt;/mo&amp;gt;&amp;lt;/mover&amp;gt;&amp;lt;/math&amp;gt;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012007.<text:s/></text:span><text:a xlink:type="simple" xlink:href="https://dx.doi.org/10.1103/PhysRevD.108.012007">⟨10.1103/PhysRevD.108.012007⟩</text:a></text:p>
              <text:p text:style-name="Normal"><text:span>Article dans une revue</text:span></text:p>
              <text:p text:style-name="Normal"><text:a xlink:type="simple" xlink:href="https://hal.science/hal-04170209v1">hal-0417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17v1">Observation of sizeable &amp;lt;math display=&amp;quot;inline&amp;quot;&amp;gt;&amp;lt;mi&amp;gt;ω&amp;lt;/mi&amp;gt;&amp;lt;/math&amp;gt; contribution to &amp;lt;math display=&amp;quot;inline&amp;quot;&amp;gt;&amp;lt;msub&amp;gt;&amp;lt;mi&amp;gt;χ&amp;lt;/mi&amp;gt;&amp;lt;mrow&amp;gt;&amp;lt;mi&amp;gt;c&amp;lt;/mi&amp;gt;&amp;lt;mn&amp;gt;1&amp;lt;/mn&amp;gt;&amp;lt;/mrow&amp;gt;&amp;lt;/msub&amp;gt;&amp;lt;mo stretchy=&amp;quot;false&amp;quot;&amp;gt;(&amp;lt;/mo&amp;gt;&amp;lt;mn&amp;gt;3872&amp;lt;/mn&amp;gt;&amp;lt;mo stretchy=&amp;quot;false&amp;quot;&amp;gt;)&amp;lt;/mo&amp;gt;&amp;lt;mo stretchy=&amp;quot;false&amp;quot;&amp;gt;→&amp;lt;/mo&amp;gt;&amp;lt;msup&amp;gt;&amp;lt;mi&amp;gt;π&amp;lt;/mi&amp;gt;&amp;lt;mo&amp;gt;+&amp;lt;/mo&amp;gt;&amp;lt;/msup&amp;gt;&amp;lt;msup&amp;gt;&amp;lt;mi&amp;gt;π&amp;lt;/mi&amp;gt;&amp;lt;mo&amp;gt;-&amp;lt;/mo&amp;gt;&amp;lt;/msup&amp;gt;&amp;lt;mi&amp;gt;J&amp;lt;/mi&amp;gt;&amp;lt;mo&amp;gt;/&amp;lt;/mo&amp;gt;&amp;lt;mi&amp;gt;ψ&amp;lt;/mi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L011103.<text:s/></text:span><text:a xlink:type="simple" xlink:href="https://dx.doi.org/10.1103/PhysRevD.108.L011103">⟨10.1103/PhysRevD.108.L011103⟩</text:a></text:p>
              <text:p text:style-name="Normal"><text:span>Article dans une revue</text:span></text:p>
              <text:p text:style-name="Normal"><text:a xlink:type="simple" xlink:href="https://hal.science/hal-04174617v1">hal-041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14v1">Amplitude analysis of the &amp;lt;math display=&amp;quot;inline&amp;quot;&amp;gt;&amp;lt;msubsup&amp;gt;&amp;lt;mi mathvariant=&amp;quot;normal&amp;quot;&amp;gt;Λ&amp;lt;/mi&amp;gt;&amp;lt;mi&amp;gt;c&amp;lt;/mi&amp;gt;&amp;lt;mo&amp;gt;+&amp;lt;/mo&amp;gt;&amp;lt;/msubsup&amp;gt;&amp;lt;mo stretchy=&amp;quot;false&amp;quot;&amp;gt;→&amp;lt;/mo&amp;gt;&amp;lt;mi&amp;gt;p&amp;lt;/mi&amp;gt;&amp;lt;msup&amp;gt;&amp;lt;mi&amp;gt;K&amp;lt;/mi&amp;gt;&amp;lt;mo&amp;gt;-&amp;lt;/mo&amp;gt;&amp;lt;/msup&amp;gt;&amp;lt;msup&amp;gt;&amp;lt;mi&amp;gt;π&amp;lt;/mi&amp;gt;&amp;lt;mo&amp;gt;+&amp;lt;/mo&amp;gt;&amp;lt;/msup&amp;gt;&amp;lt;/math&amp;gt; decay and &amp;lt;math display=&amp;quot;inline&amp;quot;&amp;gt;&amp;lt;msubsup&amp;gt;&amp;lt;mi mathvariant=&amp;quot;normal&amp;quot;&amp;gt;Λ&amp;lt;/mi&amp;gt;&amp;lt;mi&amp;gt;c&amp;lt;/mi&amp;gt;&amp;lt;mo&amp;gt;+&amp;lt;/mo&amp;gt;&amp;lt;/msubsup&amp;gt;&amp;lt;/math&amp;gt; baryon polarization measurement in semileptonic beauty hadron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012023.<text:s/></text:span><text:a xlink:type="simple" xlink:href="https://dx.doi.org/10.1103/PhysRevD.108.012023">⟨10.1103/PhysRevD.108.012023⟩</text:a></text:p>
              <text:p text:style-name="Normal"><text:span>Article dans une revue</text:span></text:p>
              <text:p text:style-name="Normal"><text:a xlink:type="simple" xlink:href="https://hal.science/hal-04174614v1">hal-0417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91v1">Search for &amp;lt;math display=&amp;quot;inline&amp;quot;&amp;gt;&amp;lt;mrow&amp;gt;&amp;lt;mi&amp;gt;C&amp;lt;/mi&amp;gt;&amp;lt;mi&amp;gt;P&amp;lt;/mi&amp;gt;&amp;lt;/mrow&amp;gt;&amp;lt;/math&amp;gt; violation using &amp;lt;math display=&amp;quot;inline&amp;quot;&amp;gt;&amp;lt;mrow&amp;gt;&amp;lt;mover accent=&amp;quot;true&amp;quot;&amp;gt;&amp;lt;mrow&amp;gt;&amp;lt;mi&amp;gt;T&amp;lt;/mi&amp;gt;&amp;lt;/mrow&amp;gt;&amp;lt;mrow&amp;gt;&amp;lt;mo stretchy=&amp;quot;false&amp;quot;&amp;gt;^&amp;lt;/mo&amp;gt;&amp;lt;/mrow&amp;gt;&amp;lt;/mover&amp;gt;&amp;lt;/mrow&amp;gt;&amp;lt;/math&amp;gt;-odd correlations in &amp;lt;math display=&amp;quot;inline&amp;quot;&amp;gt;&amp;lt;mrow&amp;gt;&amp;lt;msup&amp;gt;&amp;lt;mrow&amp;gt;&amp;lt;mi&amp;gt;B&amp;lt;/mi&amp;gt;&amp;lt;/mrow&amp;gt;&amp;lt;mrow&amp;gt;&amp;lt;mn&amp;gt;0&amp;lt;/mn&amp;gt;&amp;lt;/mrow&amp;gt;&amp;lt;/msup&amp;gt;&amp;lt;mo stretchy=&amp;quot;false&amp;quot;&amp;gt;→&amp;lt;/mo&amp;gt;&amp;lt;mi&amp;gt;p&amp;lt;/mi&amp;gt;&amp;lt;mover accent=&amp;quot;true&amp;quot;&amp;gt;&amp;lt;mrow&amp;gt;&amp;lt;mi&amp;gt;p&amp;lt;/mi&amp;gt;&amp;lt;/mrow&amp;gt;&amp;lt;mrow&amp;gt;&amp;lt;mo stretchy=&amp;quot;false&amp;quot;&amp;gt;¯&amp;lt;/mo&amp;gt;&amp;lt;/mrow&amp;gt;&amp;lt;/mover&amp;gt;&amp;lt;msup&amp;gt;&amp;lt;mrow&amp;gt;&amp;lt;mi&amp;gt;K&amp;lt;/mi&amp;gt;&amp;lt;/mrow&amp;gt;&amp;lt;mrow&amp;gt;&amp;lt;mo&amp;gt;+&amp;lt;/mo&amp;gt;&amp;lt;/mrow&amp;gt;&amp;lt;/msup&amp;gt;&amp;lt;msup&amp;gt;&amp;lt;mrow&amp;gt;&amp;lt;mi&amp;gt;π&amp;lt;/mi&amp;gt;&amp;lt;/mrow&amp;gt;&amp;lt;mrow&amp;gt;&amp;lt;mo&amp;gt;-&amp;lt;/mo&amp;gt;&amp;lt;/mrow&amp;gt;&amp;lt;/msup&amp;gt;&amp;lt;/mrow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3), pp.032007.<text:s/></text:span><text:a xlink:type="simple" xlink:href="https://dx.doi.org/10.1103/PhysRevD.108.032007">⟨10.1103/PhysRevD.108.032007⟩</text:a></text:p>
              <text:p text:style-name="Normal"><text:span>Article dans une revue</text:span></text:p>
              <text:p text:style-name="Normal"><text:a xlink:type="simple" xlink:href="https://hal.science/hal-04179691v1">hal-0417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29v1">Study of charmonium decays to $K^0_S K \pi$ in the $B \to (K^0_S K \pi) K$ channel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 (3), pp.032010.<text:s/></text:span><text:a xlink:type="simple" xlink:href="https://dx.doi.org/10.1103/PhysRevD.108.032010">⟨10.1103/PhysRevD.108.032010⟩</text:a></text:p>
              <text:p text:style-name="Normal"><text:span>Article dans une revue</text:span></text:p>
              <text:p text:style-name="Normal"><text:a xlink:type="simple" xlink:href="https://hal.science/hal-04093629v1">hal-0409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43v1">Search for $D^{*}(2007)^0\to\mu^+\mu^-$ in $B^-\to\pi^-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3, 83 (7), pp.666.<text:s/></text:span><text:a xlink:type="simple" xlink:href="https://dx.doi.org/10.1140/epjc/s10052-023-11759-6">⟨10.1140/epjc/s10052-023-11759-6⟩</text:a></text:p>
              <text:p text:style-name="Normal"><text:span>Article dans une revue</text:span></text:p>
              <text:p text:style-name="Normal"><text:a xlink:type="simple" xlink:href="https://hal.science/hal-04080043v1">hal-0408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53v1">Observation of the decays $B_{(s)}^{0}\to D_{s1}(2536)^{\mp}K^{\pm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10, pp.106.<text:s/></text:span><text:a xlink:type="simple" xlink:href="https://dx.doi.org/10.1007/JHEP10(2023)106">⟨10.1007/JHEP10(2023)106⟩</text:a></text:p>
              <text:p text:style-name="Normal"><text:span>Article dans une revue</text:span></text:p>
              <text:p text:style-name="Normal"><text:a xlink:type="simple" xlink:href="https://hal.science/hal-04178853v1">hal-041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69v1">Evidence for modification of $b$ quark hadronization in high-multiplicity $pp$ collisions at $\sqrt{s} = 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, pp.061901.<text:s/></text:span><text:a xlink:type="simple" xlink:href="https://dx.doi.org/10.1103/PhysRevLett.131.061901">⟨10.1103/PhysRevLett.131.061901⟩</text:a></text:p>
              <text:p text:style-name="Normal"><text:span>Article dans une revue</text:span></text:p>
              <text:p text:style-name="Normal"><text:a xlink:type="simple" xlink:href="https://hal.science/hal-04245569v1">hal-042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11v1">Search for direct &amp;lt;math display=&amp;quot;inline&amp;quot;&amp;gt;&amp;lt;mi&amp;gt;C&amp;lt;/mi&amp;gt;&amp;lt;mi&amp;gt;P&amp;lt;/mi&amp;gt;&amp;lt;/math&amp;gt; violation in charged charmless &amp;lt;math display=&amp;quot;inline&amp;quot;&amp;gt;&amp;lt;mi&amp;gt;B&amp;lt;/mi&amp;gt;&amp;lt;mo stretchy=&amp;quot;false&amp;quot;&amp;gt;→&amp;lt;/mo&amp;gt;&amp;lt;mi&amp;gt;P&amp;lt;/mi&amp;gt;&amp;lt;mi&amp;gt;V&amp;lt;/mi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012013.<text:s/></text:span><text:a xlink:type="simple" xlink:href="https://dx.doi.org/10.1103/PhysRevD.108.012013">⟨10.1103/PhysRevD.108.012013⟩</text:a></text:p>
              <text:p text:style-name="Normal"><text:span>Article dans une revue</text:span></text:p>
              <text:p text:style-name="Normal"><text:a xlink:type="simple" xlink:href="https://hal.science/hal-04170211v1">hal-0417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38v1">First Observation of a Doubly Charged Tetraquark and Its Neutral Partner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4), pp.041902.<text:s/></text:span><text:a xlink:type="simple" xlink:href="https://dx.doi.org/10.1103/PhysRevLett.131.041902">⟨10.1103/PhysRevLett.131.041902⟩</text:a></text:p>
              <text:p text:style-name="Normal"><text:span>Article dans une revue</text:span></text:p>
              <text:p text:style-name="Normal"><text:a xlink:type="simple" xlink:href="https://hal.science/hal-04174638v1">hal-0417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47v1">Amplitude analysis of the D$^{+}$→ π$^{−}$π$^{+}$π$^{+}$ decay and measurement of the π$^{−}$π$^{+}$ S-wave amplitude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6, pp.044.<text:s/></text:span><text:a xlink:type="simple" xlink:href="https://dx.doi.org/10.1007/JHEP06(2023)044">⟨10.1007/JHEP06(2023)044⟩</text:a></text:p>
              <text:p text:style-name="Normal"><text:span>Article dans une revue</text:span></text:p>
              <text:p text:style-name="Normal"><text:a xlink:type="simple" xlink:href="https://hal.science/hal-04128247v1">hal-0412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15v1">Search for the baryon- and lepton-number violating decays &amp;lt;math display=&amp;quot;inline&amp;quot;&amp;gt;&amp;lt;msup&amp;gt;&amp;lt;mi&amp;gt;B&amp;lt;/mi&amp;gt;&amp;lt;mn&amp;gt;0&amp;lt;/mn&amp;gt;&amp;lt;/msup&amp;gt;&amp;lt;mo stretchy=&amp;quot;false&amp;quot;&amp;gt;→&amp;lt;/mo&amp;gt;&amp;lt;mi&amp;gt;p&amp;lt;/mi&amp;gt;&amp;lt;msup&amp;gt;&amp;lt;mi&amp;gt;μ&amp;lt;/mi&amp;gt;&amp;lt;mo&amp;gt;-&amp;lt;/mo&amp;gt;&amp;lt;/msup&amp;gt;&amp;lt;/math&amp;gt; and &amp;lt;math display=&amp;quot;inline&amp;quot;&amp;gt;&amp;lt;msubsup&amp;gt;&amp;lt;mi&amp;gt;B&amp;lt;/mi&amp;gt;&amp;lt;mi&amp;gt;s&amp;lt;/mi&amp;gt;&amp;lt;mn&amp;gt;0&amp;lt;/mn&amp;gt;&amp;lt;/msubsup&amp;gt;&amp;lt;mo stretchy=&amp;quot;false&amp;quot;&amp;gt;→&amp;lt;/mo&amp;gt;&amp;lt;mi&amp;gt;p&amp;lt;/mi&amp;gt;&amp;lt;msup&amp;gt;&amp;lt;mi&amp;gt;μ&amp;lt;/mi&amp;gt;&amp;lt;mo&amp;gt;-&amp;lt;/mo&amp;gt;&amp;lt;/msup&amp;gt;&amp;lt;/math&amp;gt;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012021.<text:s/></text:span><text:a xlink:type="simple" xlink:href="https://dx.doi.org/10.1103/PhysRevD.108.012021">⟨10.1103/PhysRevD.108.012021⟩</text:a></text:p>
              <text:p text:style-name="Normal"><text:span>Article dans une revue</text:span></text:p>
              <text:p text:style-name="Normal"><text:a xlink:type="simple" xlink:href="https://hal.science/hal-04174615v1">hal-0417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18v1">Search for &amp;lt;math display=&amp;quot;inline&amp;quot;&amp;gt;&amp;lt;mrow&amp;gt;&amp;lt;msubsup&amp;gt;&amp;lt;mrow&amp;gt;&amp;lt;mi&amp;gt;K&amp;lt;/mi&amp;gt;&amp;lt;/mrow&amp;gt;&amp;lt;mrow&amp;gt;&amp;lt;mi mathvariant=&amp;quot;normal&amp;quot;&amp;gt;S&amp;lt;/mi&amp;gt;&amp;lt;mo stretchy=&amp;quot;false&amp;quot;&amp;gt;(&amp;lt;/mo&amp;gt;&amp;lt;mi mathvariant=&amp;quot;normal&amp;quot;&amp;gt;L&amp;lt;/mi&amp;gt;&amp;lt;mo stretchy=&amp;quot;false&amp;quot;&amp;gt;)&amp;lt;/mo&amp;gt;&amp;lt;/mrow&amp;gt;&amp;lt;mrow&amp;gt;&amp;lt;mn&amp;gt;0&amp;lt;/mn&amp;gt;&amp;lt;/mrow&amp;gt;&amp;lt;/msubsup&amp;gt;&amp;lt;mo stretchy=&amp;quot;false&amp;quot;&amp;gt;→&amp;lt;/mo&amp;gt;&amp;lt;msup&amp;gt;&amp;lt;mrow&amp;gt;&amp;lt;mi&amp;gt;μ&amp;lt;/mi&amp;gt;&amp;lt;/mrow&amp;gt;&amp;lt;mrow&amp;gt;&amp;lt;mo&amp;gt;+&amp;lt;/mo&amp;gt;&amp;lt;/mrow&amp;gt;&amp;lt;/msup&amp;gt;&amp;lt;msup&amp;gt;&amp;lt;mrow&amp;gt;&amp;lt;mi&amp;gt;μ&amp;lt;/mi&amp;gt;&amp;lt;/mrow&amp;gt;&amp;lt;mrow&amp;gt;&amp;lt;mo&amp;gt;-&amp;lt;/mo&amp;gt;&amp;lt;/mrow&amp;gt;&amp;lt;/msup&amp;gt;&amp;lt;msup&amp;gt;&amp;lt;mrow&amp;gt;&amp;lt;mi&amp;gt;μ&amp;lt;/mi&amp;gt;&amp;lt;/mrow&amp;gt;&amp;lt;mrow&amp;gt;&amp;lt;mo&amp;gt;+&amp;lt;/mo&amp;gt;&amp;lt;/mrow&amp;gt;&amp;lt;/msup&amp;gt;&amp;lt;msup&amp;gt;&amp;lt;mrow&amp;gt;&amp;lt;mi&amp;gt;μ&amp;lt;/mi&amp;gt;&amp;lt;/mrow&amp;gt;&amp;lt;mrow&amp;gt;&amp;lt;mo&amp;gt;-&amp;lt;/mo&amp;gt;&amp;lt;/mrow&amp;gt;&amp;lt;/msup&amp;gt;&amp;lt;/mrow&amp;gt;&amp;lt;/math&amp;gt; decays at LHCb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3), pp.L031102.<text:s/></text:span><text:a xlink:type="simple" xlink:href="https://dx.doi.org/10.1103/PhysRevD.108.L031102">⟨10.1103/PhysRevD.108.L031102⟩</text:a></text:p>
              <text:p text:style-name="Normal"><text:span>Article dans une revue</text:span></text:p>
              <text:p text:style-name="Normal"><text:a xlink:type="simple" xlink:href="https://hal.science/hal-04178818v1">hal-0417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81v1">Measurement of the CKM angle $\gamma$ using the $B^{\pm}\rightarrow D^{*} h^{\pm}$ channel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12, pp.13.<text:s/></text:span><text:a xlink:type="simple" xlink:href="https://dx.doi.org/10.1007/JHEP12(2023)013">⟨10.1007/JHEP12(2023)013⟩</text:a></text:p>
              <text:p text:style-name="Normal"><text:span>Article dans une revue</text:span></text:p>
              <text:p text:style-name="Normal"><text:a xlink:type="simple" xlink:href="https://hal.science/hal-04256481v1">hal-0425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06v1">Observation of the $ {\textrm{B}}_{\textrm{s}}^0 $→ χ$_{c1}$(3872)π$^{+}$π$^{−}$ decay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084.<text:s/></text:span><text:a xlink:type="simple" xlink:href="https://dx.doi.org/10.1007/JHEP07(2023)084">⟨10.1007/JHEP07(2023)084⟩</text:a></text:p>
              <text:p text:style-name="Normal"><text:span>Article dans une revue</text:span></text:p>
              <text:p text:style-name="Normal"><text:a xlink:type="simple" xlink:href="https://hal.science/hal-04196206v1">hal-0419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45v1">Measurement of the mass difference and relative production rate of the $\Omega^-_b$ and $\Xi^-_b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 (5), pp.052008.<text:s/></text:span><text:a xlink:type="simple" xlink:href="https://dx.doi.org/10.1103/PhysRevD.108.052008">⟨10.1103/PhysRevD.108.052008⟩</text:a></text:p>
              <text:p text:style-name="Normal"><text:span>Article dans une revue</text:span></text:p>
              <text:p text:style-name="Normal"><text:a xlink:type="simple" xlink:href="https://hal.science/hal-04121345v1">hal-0412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67v1">Study of the Bose-Einstein correlations of same-sign pions in proton-lead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9, pp.172.<text:s/></text:span><text:a xlink:type="simple" xlink:href="https://dx.doi.org/10.1007/JHEP09(2023)172">⟨10.1007/JHEP09(2023)172⟩</text:a></text:p>
              <text:p text:style-name="Normal"><text:span>Article dans une revue</text:span></text:p>
              <text:p text:style-name="Normal"><text:a xlink:type="simple" xlink:href="https://hal.science/hal-04150067v1">hal-0415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74v1">Observation of New &amp;lt;math display=&amp;quot;inline&amp;quot;&amp;gt;&amp;lt;mrow&amp;gt;&amp;lt;msubsup&amp;gt;&amp;lt;mrow&amp;gt;&amp;lt;mi mathvariant=&amp;quot;normal&amp;quot;&amp;gt;Ω&amp;lt;/mi&amp;gt;&amp;lt;/mrow&amp;gt;&amp;lt;mrow&amp;gt;&amp;lt;mi&amp;gt;c&amp;lt;/mi&amp;gt;&amp;lt;/mrow&amp;gt;&amp;lt;mrow&amp;gt;&amp;lt;mn&amp;gt;0&amp;lt;/mn&amp;gt;&amp;lt;/mrow&amp;gt;&amp;lt;/msubsup&amp;gt;&amp;lt;/mrow&amp;gt;&amp;lt;/math&amp;gt; States Decaying to the &amp;lt;math display=&amp;quot;inline&amp;quot;&amp;gt;&amp;lt;mrow&amp;gt;&amp;lt;msubsup&amp;gt;&amp;lt;mrow&amp;gt;&amp;lt;mi mathvariant=&amp;quot;normal&amp;quot;&amp;gt;Ξ&amp;lt;/mi&amp;gt;&amp;lt;/mrow&amp;gt;&amp;lt;mrow&amp;gt;&amp;lt;mi&amp;gt;c&amp;lt;/mi&amp;gt;&amp;lt;/mrow&amp;gt;&amp;lt;mrow&amp;gt;&amp;lt;mo&amp;gt;+&amp;lt;/mo&amp;gt;&amp;lt;/mrow&amp;gt;&amp;lt;/msubsup&amp;gt;&amp;lt;msup&amp;gt;&amp;lt;mrow&amp;gt;&amp;lt;mi&amp;gt;K&amp;lt;/mi&amp;gt;&amp;lt;/mrow&amp;gt;&amp;lt;mrow&amp;gt;&amp;lt;mo&amp;gt;-&amp;lt;/mo&amp;gt;&amp;lt;/mrow&amp;gt;&amp;lt;/msup&amp;gt;&amp;lt;/mrow&amp;gt;&amp;lt;/math&amp;gt; Final State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13), pp.131902.<text:s/></text:span><text:a xlink:type="simple" xlink:href="https://dx.doi.org/10.1103/PhysRevLett.131.131902">⟨10.1103/PhysRevLett.131.131902⟩</text:a></text:p>
              <text:p text:style-name="Normal"><text:span>Article dans une revue</text:span></text:p>
              <text:p text:style-name="Normal"><text:a xlink:type="simple" xlink:href="https://hal.science/hal-04229674v1">hal-0422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23v1">Charmonium production in $p$Ne collisions at $\sqrt{s_{\scriptscriptstyle \text {NN}}} =68.5$ GeV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Eur.Phys.J.C</text:span><text:span>, 2023, 83 (7), pp.625.<text:s/></text:span><text:a xlink:type="simple" xlink:href="https://dx.doi.org/10.1140/epjc/s10052-023-11608-6">⟨10.1140/epjc/s10052-023-11608-6⟩</text:a></text:p>
              <text:p text:style-name="Normal"><text:span>Article dans une revue</text:span></text:p>
              <text:p text:style-name="Normal"><text:a xlink:type="simple" xlink:href="https://hal.science/hal-04170223v1">hal-041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56v1">Measurement of the Time-Integrated &amp;lt;math display=&amp;quot;inline&amp;quot;&amp;gt;&amp;lt;mi&amp;gt;C&amp;lt;/mi&amp;gt;&amp;lt;mi&amp;gt;P&amp;lt;/mi&amp;gt;&amp;lt;/math&amp;gt; Asymmetry in &amp;lt;math display=&amp;quot;inline&amp;quot;&amp;gt;&amp;lt;mrow&amp;gt;&amp;lt;msup&amp;gt;&amp;lt;mrow&amp;gt;&amp;lt;mi&amp;gt;D&amp;lt;/mi&amp;gt;&amp;lt;/mrow&amp;gt;&amp;lt;mrow&amp;gt;&amp;lt;mn&amp;gt;0&amp;lt;/mn&amp;gt;&amp;lt;/mrow&amp;gt;&amp;lt;/msup&amp;gt;&amp;lt;mo stretchy=&amp;quot;false&amp;quot;&amp;gt;→&amp;lt;/mo&amp;gt;&amp;lt;msup&amp;gt;&amp;lt;mrow&amp;gt;&amp;lt;mi&amp;gt;K&amp;lt;/mi&amp;gt;&amp;lt;/mrow&amp;gt;&amp;lt;mrow&amp;gt;&amp;lt;mo&amp;gt;-&amp;lt;/mo&amp;gt;&amp;lt;/mrow&amp;gt;&amp;lt;/msup&amp;gt;&amp;lt;msup&amp;gt;&amp;lt;mrow&amp;gt;&amp;lt;mi&amp;gt;K&amp;lt;/mi&amp;gt;&amp;lt;/mrow&amp;gt;&amp;lt;mrow&amp;gt;&amp;lt;mo&amp;gt;+&amp;lt;/mo&amp;gt;&amp;lt;/mrow&amp;gt;&amp;lt;/msup&amp;gt;&amp;lt;/mrow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9), pp.091802.<text:s/></text:span><text:a xlink:type="simple" xlink:href="https://dx.doi.org/10.1103/PhysRevLett.131.091802">⟨10.1103/PhysRevLett.131.091802⟩</text:a></text:p>
              <text:p text:style-name="Normal"><text:span>Article dans une revue</text:span></text:p>
              <text:p text:style-name="Normal"><text:a xlink:type="simple" xlink:href="https://hal.science/hal-04196656v1">hal-0419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833v1">Study of $ {B}_c^{+} $ meson decays to charmonia plus multihadron final state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198.<text:s/></text:span><text:a xlink:type="simple" xlink:href="https://dx.doi.org/10.1007/JHEP07(2023)198">⟨10.1007/JHEP07(2023)198⟩</text:a></text:p>
              <text:p text:style-name="Normal"><text:span>Article dans une revue</text:span></text:p>
              <text:p text:style-name="Normal"><text:a xlink:type="simple" xlink:href="https://hal.science/hal-04199833v1">hal-0419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76v1">Measurement of antiproton production from antihyperon decays in ${p} \textrm{He}$ collisions at $\sqrt{s_{\scriptscriptstyle \mathrm NN}} =110\,\text {Ge\hspace{-1.00006pt}V}$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Eur.Phys.J.C</text:span><text:span>, 2023, 83 (6), pp.543.<text:s/></text:span><text:a xlink:type="simple" xlink:href="https://dx.doi.org/10.1140/epjc/s10052-023-11673-x">⟨10.1140/epjc/s10052-023-11673-x⟩</text:a></text:p>
              <text:p text:style-name="Normal"><text:span>Article dans une revue</text:span></text:p>
              <text:p text:style-name="Normal"><text:a xlink:type="simple" xlink:href="https://hal.science/hal-04146576v1">hal-0414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85v1">Search for the lepton-flavour violating decays B$^{0}$→ K$^{*0}$μ$^{±}$e$^{∓}$ and $ {B}_s^0 $→ ϕμ$^{±}$e$^{∓}$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6, pp.073.<text:s/></text:span><text:a xlink:type="simple" xlink:href="https://dx.doi.org/10.1007/JHEP06(2023)073">⟨10.1007/JHEP06(2023)073⟩</text:a></text:p>
              <text:p text:style-name="Normal"><text:span>Article dans une revue</text:span></text:p>
              <text:p text:style-name="Normal"><text:a xlink:type="simple" xlink:href="https://hal.science/hal-04132485v1">hal-0413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73v1">A study of $C\!P$ violation in the decays ${{B} ^\pm } \rightarrow [{{K} ^+} {{K} ^-} {{\uppi } ^+} {{\uppi } ^-} ]_{D} h^{\pm }$ ($h = K, \pi $) and ${{B} ^\pm } \rightarrow [{{\uppi } ^+} {{\uppi } ^-} {{\uppi } ^+} {{\uppi } ^-} ]_{D} h^{\pm }$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Eur.Phys.J.C</text:span><text:span>, 2023, 83 (6), pp.547.<text:s/></text:span><text:a xlink:type="simple" xlink:href="https://dx.doi.org/10.1140/epjc/s10052-023-11560-5">⟨10.1140/epjc/s10052-023-11560-5⟩</text:a></text:p>
              <text:p text:style-name="Normal"><text:span>Article dans une revue</text:span></text:p>
              <text:p text:style-name="Normal"><text:a xlink:type="simple" xlink:href="https://hal.science/hal-04150173v1">hal-0415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85v1">Search for the lepton-flavour violating decays $B^0 \to K^{*0} \tau^\pm \mu^\mp$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6, pp.143.<text:s/></text:span><text:a xlink:type="simple" xlink:href="https://dx.doi.org/10.1007/JHEP06(2023)143">⟨10.1007/JHEP06(2023)143⟩</text:a></text:p>
              <text:p text:style-name="Normal"><text:span>Article dans une revue</text:span></text:p>
              <text:p text:style-name="Normal"><text:a xlink:type="simple" xlink:href="https://hal.science/hal-04146185v1">hal-0414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79v1">Search for the rare decays $W^+ \to D^+_s\gamma$ and $Z \to D^0\gamma$ at LHCb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Chin.Phys.C</text:span><text:span>, 2023, 47 (9), pp.093002.<text:s/></text:span><text:a xlink:type="simple" xlink:href="https://dx.doi.org/10.1088/1674-1137/aceae9">⟨10.1088/1674-1137/aceae9⟩</text:a></text:p>
              <text:p text:style-name="Normal"><text:span>Article dans une revue</text:span></text:p>
              <text:p text:style-name="Normal"><text:a xlink:type="simple" xlink:href="https://hal.science/hal-04181679v1">hal-0418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675v1">Measurement of the Branching Fractions &amp;lt;math display=&amp;quot;inline&amp;quot;&amp;gt;&amp;lt;mi mathvariant=&amp;quot;script&amp;quot;&amp;gt;B&amp;lt;/mi&amp;gt;&amp;lt;mo stretchy=&amp;quot;false&amp;quot;&amp;gt;(&amp;lt;/mo&amp;gt;&amp;lt;msup&amp;gt;&amp;lt;mi&amp;gt;B&amp;lt;/mi&amp;gt;&amp;lt;mn&amp;gt;0&amp;lt;/mn&amp;gt;&amp;lt;/msup&amp;gt;&amp;lt;mo stretchy=&amp;quot;false&amp;quot;&amp;gt;→&amp;lt;/mo&amp;gt;&amp;lt;mi&amp;gt;p&amp;lt;/mi&amp;gt;&amp;lt;mover accent=&amp;quot;true&amp;quot;&amp;gt;&amp;lt;mi&amp;gt;p&amp;lt;/mi&amp;gt;&amp;lt;mo stretchy=&amp;quot;false&amp;quot;&amp;gt;¯&amp;lt;/mo&amp;gt;&amp;lt;/mover&amp;gt;&amp;lt;mi&amp;gt;p&amp;lt;/mi&amp;gt;&amp;lt;mover accent=&amp;quot;true&amp;quot;&amp;gt;&amp;lt;mi&amp;gt;p&amp;lt;/mi&amp;gt;&amp;lt;mo stretchy=&amp;quot;false&amp;quot;&amp;gt;¯&amp;lt;/mo&amp;gt;&amp;lt;/mover&amp;gt;&amp;lt;mo stretchy=&amp;quot;false&amp;quot;&amp;gt;)&amp;lt;/mo&amp;gt;&amp;lt;/math&amp;gt; and &amp;lt;math display=&amp;quot;inline&amp;quot;&amp;gt;&amp;lt;mrow&amp;gt;&amp;lt;mi mathvariant=&amp;quot;script&amp;quot;&amp;gt;B&amp;lt;/mi&amp;gt;&amp;lt;mo stretchy=&amp;quot;false&amp;quot;&amp;gt;(&amp;lt;/mo&amp;gt;&amp;lt;msubsup&amp;gt;&amp;lt;mrow&amp;gt;&amp;lt;mi&amp;gt;B&amp;lt;/mi&amp;gt;&amp;lt;/mrow&amp;gt;&amp;lt;mrow&amp;gt;&amp;lt;mi&amp;gt;s&amp;lt;/mi&amp;gt;&amp;lt;/mrow&amp;gt;&amp;lt;mrow&amp;gt;&amp;lt;mn&amp;gt;0&amp;lt;/mn&amp;gt;&amp;lt;/mrow&amp;gt;&amp;lt;/msubsup&amp;gt;&amp;lt;mo stretchy=&amp;quot;false&amp;quot;&amp;gt;→&amp;lt;/mo&amp;gt;&amp;lt;mi&amp;gt;p&amp;lt;/mi&amp;gt;&amp;lt;mover accent=&amp;quot;true&amp;quot;&amp;gt;&amp;lt;mrow&amp;gt;&amp;lt;mi&amp;gt;p&amp;lt;/mi&amp;gt;&amp;lt;/mrow&amp;gt;&amp;lt;mrow&amp;gt;&amp;lt;mo stretchy=&amp;quot;false&amp;quot;&amp;gt;¯&amp;lt;/mo&amp;gt;&amp;lt;/mrow&amp;gt;&amp;lt;/mover&amp;gt;&amp;lt;mi&amp;gt;p&amp;lt;/mi&amp;gt;&amp;lt;mover accent=&amp;quot;true&amp;quot;&amp;gt;&amp;lt;mrow&amp;gt;&amp;lt;mi&amp;gt;p&amp;lt;/mi&amp;gt;&amp;lt;/mrow&amp;gt;&amp;lt;mrow&amp;gt;&amp;lt;mo stretchy=&amp;quot;false&amp;quot;&amp;gt;¯&amp;lt;/mo&amp;gt;&amp;lt;/mrow&amp;gt;&amp;lt;/mover&amp;gt;&amp;lt;mo stretchy=&amp;quot;false&amp;quot;&amp;gt;)&amp;lt;/mo&amp;gt;&amp;lt;/mrow&amp;gt;&amp;lt;/math&amp;gt;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9), pp.091901.<text:s/></text:span><text:a xlink:type="simple" xlink:href="https://dx.doi.org/10.1103/PhysRevLett.131.091901">⟨10.1103/PhysRevLett.131.091901⟩</text:a></text:p>
              <text:p text:style-name="Normal"><text:span>Article dans une revue</text:span></text:p>
              <text:p text:style-name="Normal"><text:a xlink:type="simple" xlink:href="https://hal.science/hal-04207675v1">hal-042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44v1">${{J}/\psi }$ and ${{D}} ^0$ production in $\sqrt{s_{\scriptscriptstyle \text {NN}}} =68.5\,\text {GeV} $ PbNe collision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Eur.Phys.J.C</text:span><text:span>, 2023, 83 (7), pp.658.<text:s/></text:span><text:a xlink:type="simple" xlink:href="https://dx.doi.org/10.1140/epjc/s10052-023-11674-w">⟨10.1140/epjc/s10052-023-11674-w⟩</text:a></text:p>
              <text:p text:style-name="Normal"><text:span>Article dans une revue</text:span></text:p>
              <text:p text:style-name="Normal"><text:a xlink:type="simple" xlink:href="https://hal.science/hal-04174644v1">hal-0417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10v1">Test of lepton flavor universality using &amp;lt;math display=&amp;quot;inline&amp;quot;&amp;gt;&amp;lt;mrow&amp;gt;&amp;lt;msup&amp;gt;&amp;lt;mrow&amp;gt;&amp;lt;mi&amp;gt;B&amp;lt;/mi&amp;gt;&amp;lt;/mrow&amp;gt;&amp;lt;mn&amp;gt;0&amp;lt;/mn&amp;gt;&amp;lt;/msup&amp;gt;&amp;lt;mo stretchy=&amp;quot;false&amp;quot;&amp;gt;→&amp;lt;/mo&amp;gt;&amp;lt;msup&amp;gt;&amp;lt;mrow&amp;gt;&amp;lt;mi&amp;gt;D&amp;lt;/mi&amp;gt;&amp;lt;/mrow&amp;gt;&amp;lt;mrow&amp;gt;&amp;lt;mo&amp;gt;*&amp;lt;/mo&amp;gt;&amp;lt;mo&amp;gt;-&amp;lt;/mo&amp;gt;&amp;lt;/mrow&amp;gt;&amp;lt;/msup&amp;gt;&amp;lt;msup&amp;gt;&amp;lt;mrow&amp;gt;&amp;lt;mi&amp;gt;τ&amp;lt;/mi&amp;gt;&amp;lt;/mrow&amp;gt;&amp;lt;mrow&amp;gt;&amp;lt;mo&amp;gt;+&amp;lt;/mo&amp;gt;&amp;lt;/mrow&amp;gt;&amp;lt;/msup&amp;gt;&amp;lt;msub&amp;gt;&amp;lt;mrow&amp;gt;&amp;lt;mi&amp;gt;ν&amp;lt;/mi&amp;gt;&amp;lt;/mrow&amp;gt;&amp;lt;mrow&amp;gt;&amp;lt;mi&amp;gt;τ&amp;lt;/mi&amp;gt;&amp;lt;/mrow&amp;gt;&amp;lt;/msub&amp;gt;&amp;lt;/mrow&amp;gt;&amp;lt;/math&amp;gt; decays with hadronic &amp;lt;math display=&amp;quot;inline&amp;quot;&amp;gt;&amp;lt;mi&amp;gt;τ&amp;lt;/mi&amp;gt;&amp;lt;/math&amp;gt; channel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ical Review D</text:span><text:span>, 2023, 108 (1), pp.012018.<text:s/></text:span><text:a xlink:type="simple" xlink:href="https://dx.doi.org/10.1103/PhysRevD.108.012018">⟨10.1103/PhysRevD.108.012018⟩</text:a></text:p>
              <text:p text:style-name="Normal"><text:span>Article dans une revue</text:span></text:p>
              <text:p text:style-name="Normal"><text:a xlink:type="simple" xlink:href="https://hal.science/hal-04174610v1">hal-0417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90v1">Search for the doubly heavy baryon $\it{\Xi}_{bc}^{+}$ decaying to $J/\it{\psi} \it{\Xi}_{c}^{+}$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Chin.Phys.C</text:span><text:span>, 2023, 47 (9), pp.093001.<text:s/></text:span><text:a xlink:type="simple" xlink:href="https://dx.doi.org/10.1088/1674-1137/ace9c8">⟨10.1088/1674-1137/ace9c8⟩</text:a></text:p>
              <text:p text:style-name="Normal"><text:span>Article dans une revue</text:span></text:p>
              <text:p text:style-name="Normal"><text:a xlink:type="simple" xlink:href="https://hal.science/hal-04174590v1">hal-0417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47v1">Observation of new baryons in the $\Xi_b^-\pi^+\pi^-$ and $\Xi_b^0\pi^+\pi^-$ system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 (17), pp.171901.<text:s/></text:span><text:a xlink:type="simple" xlink:href="https://dx.doi.org/10.1103/PhysRevLett.131.171901">⟨10.1103/PhysRevLett.131.171901⟩</text:a></text:p>
              <text:p text:style-name="Normal"><text:span>Article dans une revue</text:span></text:p>
              <text:p text:style-name="Normal"><text:a xlink:type="simple" xlink:href="https://hal.science/hal-04171547v1">hal-0417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95v1">Observation of the B$^{+}$→ Jψη′K$^{+}$ decay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8, pp.174.<text:s/></text:span><text:a xlink:type="simple" xlink:href="https://dx.doi.org/10.1007/JHEP08(2023)174">⟨10.1007/JHEP08(2023)174⟩</text:a></text:p>
              <text:p text:style-name="Normal"><text:span>Article dans une revue</text:span></text:p>
              <text:p text:style-name="Normal"><text:a xlink:type="simple" xlink:href="https://hal.science/hal-04190095v1">hal-0419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48v1">Observation and branching fraction measurement of the decay $\Xi_b^-\to\Lambda_b^0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 (7), pp.072002.<text:s/></text:span><text:a xlink:type="simple" xlink:href="https://dx.doi.org/10.1103/PhysRevD.108.072002">⟨10.1103/PhysRevD.108.072002⟩</text:a></text:p>
              <text:p text:style-name="Normal"><text:span>Article dans une revue</text:span></text:p>
              <text:p text:style-name="Normal"><text:a xlink:type="simple" xlink:href="https://hal.science/hal-04171548v1">hal-0417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36v1">Open charm production and asymmetry in $p$Ne collisions at $\sqrt{s_{\scriptscriptstyle\rm NN}} =$ 68.5 GeV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Eur.Phys.J.C</text:span><text:span>, 2023, 83 (6), pp.541.<text:s/></text:span><text:a xlink:type="simple" xlink:href="https://dx.doi.org/10.1140/epjc/s10052-023-11641-5">⟨10.1140/epjc/s10052-023-11641-5⟩</text:a></text:p>
              <text:p text:style-name="Normal"><text:span>Article dans une revue</text:span></text:p>
              <text:p text:style-name="Normal"><text:a xlink:type="simple" xlink:href="https://hal.science/hal-04150036v1">hal-0415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43v1">Search for Rare Decays of &amp;lt;math display=&amp;quot;inline&amp;quot;&amp;gt;&amp;lt;msup&amp;gt;&amp;lt;mi&amp;gt;D&amp;lt;/mi&amp;gt;&amp;lt;mn&amp;gt;0&amp;lt;/mn&amp;gt;&amp;lt;/msup&amp;gt;&amp;lt;/math&amp;gt; Mesons into Two Muon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4), pp.041804.<text:s/></text:span><text:a xlink:type="simple" xlink:href="https://dx.doi.org/10.1103/PhysRevLett.131.041804">⟨10.1103/PhysRevLett.131.041804⟩</text:a></text:p>
              <text:p text:style-name="Normal"><text:span>Article dans une revue</text:span></text:p>
              <text:p text:style-name="Normal"><text:a xlink:type="simple" xlink:href="https://hal.science/hal-04174643v1">hal-0417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97v1">Observation of a Resonant Structure near the &amp;lt;math display=&amp;quot;inline&amp;quot;&amp;gt;&amp;lt;msubsup&amp;gt;&amp;lt;mi&amp;gt;D&amp;lt;/mi&amp;gt;&amp;lt;mi&amp;gt;s&amp;lt;/mi&amp;gt;&amp;lt;mo&amp;gt;+&amp;lt;/mo&amp;gt;&amp;lt;/msubsup&amp;gt;&amp;lt;msubsup&amp;gt;&amp;lt;mi&amp;gt;D&amp;lt;/mi&amp;gt;&amp;lt;mi&amp;gt;s&amp;lt;/mi&amp;gt;&amp;lt;mo&amp;gt;-&amp;lt;/mo&amp;gt;&amp;lt;/msubsup&amp;gt;&amp;lt;/math&amp;gt; Threshold in the &amp;lt;math display=&amp;quot;inline&amp;quot;&amp;gt;&amp;lt;mrow&amp;gt;&amp;lt;msup&amp;gt;&amp;lt;mrow&amp;gt;&amp;lt;mi&amp;gt;B&amp;lt;/mi&amp;gt;&amp;lt;/mrow&amp;gt;&amp;lt;mrow&amp;gt;&amp;lt;mo&amp;gt;+&amp;lt;/mo&amp;gt;&amp;lt;/mrow&amp;gt;&amp;lt;/msup&amp;gt;&amp;lt;mo stretchy=&amp;quot;false&amp;quot;&amp;gt;→&amp;lt;/mo&amp;gt;&amp;lt;msubsup&amp;gt;&amp;lt;mrow&amp;gt;&amp;lt;mi&amp;gt;D&amp;lt;/mi&amp;gt;&amp;lt;/mrow&amp;gt;&amp;lt;mrow&amp;gt;&amp;lt;mi&amp;gt;s&amp;lt;/mi&amp;gt;&amp;lt;/mrow&amp;gt;&amp;lt;mrow&amp;gt;&amp;lt;mo&amp;gt;+&amp;lt;/mo&amp;gt;&amp;lt;/mrow&amp;gt;&amp;lt;/msubsup&amp;gt;&amp;lt;msubsup&amp;gt;&amp;lt;mrow&amp;gt;&amp;lt;mi&amp;gt;D&amp;lt;/mi&amp;gt;&amp;lt;/mrow&amp;gt;&amp;lt;mrow&amp;gt;&amp;lt;mi&amp;gt;s&amp;lt;/mi&amp;gt;&amp;lt;/mrow&amp;gt;&amp;lt;mrow&amp;gt;&amp;lt;mo&amp;gt;-&amp;lt;/mo&amp;gt;&amp;lt;/mrow&amp;gt;&amp;lt;/msubsup&amp;gt;&amp;lt;msup&amp;gt;&amp;lt;mrow&amp;gt;&amp;lt;mi&amp;gt;K&amp;lt;/mi&amp;gt;&amp;lt;/mrow&amp;gt;&amp;lt;mrow&amp;gt;&amp;lt;mo&amp;gt;+&amp;lt;/mo&amp;gt;&amp;lt;/mrow&amp;gt;&amp;lt;/msup&amp;gt;&amp;lt;/mrow&amp;gt;&amp;lt;/math&amp;gt; Decay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7), pp.071901.<text:s/></text:span><text:a xlink:type="simple" xlink:href="https://dx.doi.org/10.1103/PhysRevLett.131.071901">⟨10.1103/PhysRevLett.131.071901⟩</text:a></text:p>
              <text:p text:style-name="Normal"><text:span>Article dans une revue</text:span></text:p>
              <text:p text:style-name="Normal"><text:a xlink:type="simple" xlink:href="https://hal.science/hal-04186797v1">hal-041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320v1">Measurement of the prompt $D^0$ nuclear modification factor in $p$Pb collisions at $\sqrt{s_\mathrm{NN}} = 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 (10), pp.102301.<text:s/></text:span><text:a xlink:type="simple" xlink:href="https://dx.doi.org/10.1103/PhysRevLett.131.102301">⟨10.1103/PhysRevLett.131.102301⟩</text:a></text:p>
              <text:p text:style-name="Normal"><text:span>Article dans une revue</text:span></text:p>
              <text:p text:style-name="Normal"><text:a xlink:type="simple" xlink:href="https://hal.science/hal-04145320v1">hal-0414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59v1">Observation of the $B^0_s\!\to D^{*+}D^{*-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7, pp.119.<text:s/></text:span><text:a xlink:type="simple" xlink:href="https://dx.doi.org/10.1007/JHEP07(2023)119">⟨10.1007/JHEP07(2023)119⟩</text:a></text:p>
              <text:p text:style-name="Normal"><text:span>Article dans une revue</text:span></text:p>
              <text:p text:style-name="Normal"><text:a xlink:type="simple" xlink:href="https://hal.science/hal-04170159v1">hal-0417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591v1">Model-independent measurement of charm mixing parameters in &amp;lt;math display=&amp;quot;inline&amp;quot;&amp;gt;&amp;lt;mover accent=&amp;quot;true&amp;quot;&amp;gt;&amp;lt;mi&amp;gt;B&amp;lt;/mi&amp;gt;&amp;lt;mo stretchy=&amp;quot;false&amp;quot;&amp;gt;¯&amp;lt;/mo&amp;gt;&amp;lt;/mover&amp;gt;&amp;lt;mo stretchy=&amp;quot;false&amp;quot;&amp;gt;→&amp;lt;/mo&amp;gt;&amp;lt;msup&amp;gt;&amp;lt;mi&amp;gt;D&amp;lt;/mi&amp;gt;&amp;lt;mn&amp;gt;0&amp;lt;/mn&amp;gt;&amp;lt;/msup&amp;gt;&amp;lt;mo stretchy=&amp;quot;false&amp;quot;&amp;gt;(&amp;lt;/mo&amp;gt;&amp;lt;mo stretchy=&amp;quot;false&amp;quot;&amp;gt;→&amp;lt;/mo&amp;gt;&amp;lt;msubsup&amp;gt;&amp;lt;mi&amp;gt;K&amp;lt;/mi&amp;gt;&amp;lt;mi&amp;gt;S&amp;lt;/mi&amp;gt;&amp;lt;mn&amp;gt;0&amp;lt;/mn&amp;gt;&amp;lt;/msubsup&amp;gt;&amp;lt;msup&amp;gt;&amp;lt;mi&amp;gt;π&amp;lt;/mi&amp;gt;&amp;lt;mo&amp;gt;+&amp;lt;/mo&amp;gt;&amp;lt;/msup&amp;gt;&amp;lt;msup&amp;gt;&amp;lt;mi&amp;gt;π&amp;lt;/mi&amp;gt;&amp;lt;mo&amp;gt;-&amp;lt;/mo&amp;gt;&amp;lt;/msup&amp;gt;&amp;lt;mo stretchy=&amp;quot;false&amp;quot;&amp;gt;)&amp;lt;/mo&amp;gt;&amp;lt;msup&amp;gt;&amp;lt;mi&amp;gt;μ&amp;lt;/mi&amp;gt;&amp;lt;mo&amp;gt;-&amp;lt;/mo&amp;gt;&amp;lt;/msup&amp;gt;&amp;lt;msub&amp;gt;&amp;lt;mover accent=&amp;quot;true&amp;quot;&amp;gt;&amp;lt;mi&amp;gt;ν&amp;lt;/mi&amp;gt;&amp;lt;mo stretchy=&amp;quot;false&amp;quot;&amp;gt;¯&amp;lt;/mo&amp;gt;&amp;lt;/mover&amp;gt;&amp;lt;mi&amp;gt;μ&amp;lt;/mi&amp;gt;&amp;lt;/msub&amp;gt;&amp;lt;mi&amp;gt;X&amp;lt;/mi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5), pp.052005.<text:s/></text:span><text:a xlink:type="simple" xlink:href="https://dx.doi.org/10.1103/PhysRevD.108.052005">⟨10.1103/PhysRevD.108.052005⟩</text:a></text:p>
              <text:p text:style-name="Normal"><text:span>Article dans une revue</text:span></text:p>
              <text:p text:style-name="Normal"><text:a xlink:type="simple" xlink:href="https://hal.science/hal-04207591v1">hal-0420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388v1">Measurement of CP asymmetries in $ {D}_{(s)}^{+}\to \eta {\pi}^{+} $ and $ {D}_{(s)}^{+}\to {\eta}^{\prime }{\pi}^{+} $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4, pp.081.<text:s/></text:span><text:a xlink:type="simple" xlink:href="https://dx.doi.org/10.1007/JHEP04(2023)081">⟨10.1007/JHEP04(2023)081⟩</text:a></text:p>
              <text:p text:style-name="Normal"><text:span>Article dans une revue</text:span></text:p>
              <text:p text:style-name="Normal"><text:a xlink:type="simple" xlink:href="https://hal.science/hal-04079388v1">hal-0407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77v1">Search for $CP$ violation in the phase space of $D^0 \to \pi^-\pi^+\pi^0$ decays with the energy test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9, pp.129.<text:s/></text:span><text:a xlink:type="simple" xlink:href="https://dx.doi.org/10.1007/JHEP09(2023)129">⟨10.1007/JHEP09(2023)129⟩</text:a></text:p>
              <text:p text:style-name="Normal"><text:span>Article dans une revue</text:span></text:p>
              <text:p text:style-name="Normal"><text:a xlink:type="simple" xlink:href="https://hal.science/hal-04152077v1">hal-0415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08v1">Direct &amp;lt;math display=&amp;quot;inline&amp;quot;&amp;gt;&amp;lt;mi&amp;gt;C&amp;lt;/mi&amp;gt;&amp;lt;mi&amp;gt;P&amp;lt;/mi&amp;gt;&amp;lt;/math&amp;gt; violation in charmless three-body decays of &amp;lt;math display=&amp;quot;inline&amp;quot;&amp;gt;&amp;lt;msup&amp;gt;&amp;lt;mi&amp;gt;B&amp;lt;/mi&amp;gt;&amp;lt;mo&amp;gt;±&amp;lt;/mo&amp;gt;&amp;lt;/msup&amp;gt;&amp;lt;/math&amp;gt; meson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012008.<text:s/></text:span><text:a xlink:type="simple" xlink:href="https://dx.doi.org/10.1103/PhysRevD.108.012008">⟨10.1103/PhysRevD.108.012008⟩</text:a></text:p>
              <text:p text:style-name="Normal"><text:span>Article dans une revue</text:span></text:p>
              <text:p text:style-name="Normal"><text:a xlink:type="simple" xlink:href="https://hal.science/hal-04170208v1">hal-0417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414v1">Measurement of the Z boson production cross-section in proton-lead collisions at $ \sqrt{s_{\textrm{NN}}} $ = 8.16 TeV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6, pp.022.<text:s/></text:span><text:a xlink:type="simple" xlink:href="https://dx.doi.org/10.1007/JHEP06(2023)022">⟨10.1007/JHEP06(2023)022⟩</text:a></text:p>
              <text:p text:style-name="Normal"><text:span>Article dans une revue</text:span></text:p>
              <text:p text:style-name="Normal"><text:a xlink:type="simple" xlink:href="https://hal.science/hal-04126414v1">hal-0412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00v1">Multidifferential study of identified charged hadron distributions in $Z$-tagged jets in proton-proton collisions at $\sqrt{s}=$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, pp.L031103.<text:s/></text:span><text:a xlink:type="simple" xlink:href="https://dx.doi.org/10.1103/PhysRevD.108.L031103">⟨10.1103/PhysRevD.108.L031103⟩</text:a></text:p>
              <text:p text:style-name="Normal"><text:span>Article dans une revue</text:span></text:p>
              <text:p text:style-name="Normal"><text:a xlink:type="simple" xlink:href="https://hal.science/hal-04557200v1">hal-045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75v1">First observation and branching fraction measurement of the $ {\Lambda}_b^0\to {D}_s^{-}p 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7, pp.075.<text:s/></text:span><text:a xlink:type="simple" xlink:href="https://dx.doi.org/10.1007/JHEP07(2023)075">⟨10.1007/JHEP07(2023)075⟩</text:a></text:p>
              <text:p text:style-name="Normal"><text:span>Article dans une revue</text:span></text:p>
              <text:p text:style-name="Normal"><text:a xlink:type="simple" xlink:href="https://hal.science/hal-04170175v1">hal-0417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13v1">First observation of the &amp;lt;math display=&amp;quot;inline&amp;quot;&amp;gt;&amp;lt;msup&amp;gt;&amp;lt;mi&amp;gt;B&amp;lt;/mi&amp;gt;&amp;lt;mo&amp;gt;+&amp;lt;/mo&amp;gt;&amp;lt;/msup&amp;gt;&amp;lt;mo stretchy=&amp;quot;false&amp;quot;&amp;gt;→&amp;lt;/mo&amp;gt;&amp;lt;msubsup&amp;gt;&amp;lt;mi&amp;gt;D&amp;lt;/mi&amp;gt;&amp;lt;mi&amp;gt;s&amp;lt;/mi&amp;gt;&amp;lt;mo&amp;gt;+&amp;lt;/mo&amp;gt;&amp;lt;/msubsup&amp;gt;&amp;lt;msubsup&amp;gt;&amp;lt;mi&amp;gt;D&amp;lt;/mi&amp;gt;&amp;lt;mi&amp;gt;s&amp;lt;/mi&amp;gt;&amp;lt;mo&amp;gt;-&amp;lt;/mo&amp;gt;&amp;lt;/msubsup&amp;gt;&amp;lt;msup&amp;gt;&amp;lt;mi&amp;gt;K&amp;lt;/mi&amp;gt;&amp;lt;mo&amp;gt;+&amp;lt;/mo&amp;gt;&amp;lt;/msup&amp;gt;&amp;lt;/math&amp;gt;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, pp.034012.<text:s/></text:span><text:a xlink:type="simple" xlink:href="https://dx.doi.org/10.1103/PhysRevD.108.034012">⟨10.1103/PhysRevD.108.034012⟩</text:a></text:p>
              <text:p text:style-name="Normal"><text:span>Article dans une revue</text:span></text:p>
              <text:p text:style-name="Normal"><text:a xlink:type="simple" xlink:href="https://hal.science/hal-04210713v1">hal-0421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18v1">Observation of a &amp;lt;math display=&amp;quot;inline&amp;quot;&amp;gt;&amp;lt;mi&amp;gt;J&amp;lt;/mi&amp;gt;&amp;lt;mo&amp;gt;/&amp;lt;/mo&amp;gt;&amp;lt;mi&amp;gt;ψ&amp;lt;/mi&amp;gt;&amp;lt;mi mathvariant=&amp;quot;normal&amp;quot;&amp;gt;Λ&amp;lt;/mi&amp;gt;&amp;lt;/math&amp;gt; Resonance Consistent with a Strange Pentaquark Candidate in &amp;lt;math display=&amp;quot;inline&amp;quot;&amp;gt;&amp;lt;msup&amp;gt;&amp;lt;mi&amp;gt;B&amp;lt;/mi&amp;gt;&amp;lt;mo&amp;gt;-&amp;lt;/mo&amp;gt;&amp;lt;/msup&amp;gt;&amp;lt;mo stretchy=&amp;quot;false&amp;quot;&amp;gt;→&amp;lt;/mo&amp;gt;&amp;lt;mi&amp;gt;J&amp;lt;/mi&amp;gt;&amp;lt;mo&amp;gt;/&amp;lt;/mo&amp;gt;&amp;lt;mi&amp;gt;ψ&amp;lt;/mi&amp;gt;&amp;lt;mi mathvariant=&amp;quot;normal&amp;quot;&amp;gt;Λ&amp;lt;/mi&amp;gt;&amp;lt;mover accent=&amp;quot;true&amp;quot;&amp;gt;&amp;lt;mi&amp;gt;p&amp;lt;/mi&amp;gt;&amp;lt;mo stretchy=&amp;quot;false&amp;quot;&amp;gt;¯&amp;lt;/mo&amp;gt;&amp;lt;/mover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3), pp.031901.<text:s/></text:span><text:a xlink:type="simple" xlink:href="https://dx.doi.org/10.1103/PhysRevLett.131.031901">⟨10.1103/PhysRevLett.131.031901⟩</text:a></text:p>
              <text:p text:style-name="Normal"><text:span>Article dans une revue</text:span></text:p>
              <text:p text:style-name="Normal"><text:a xlink:type="simple" xlink:href="https://hal.science/hal-04170218v1">hal-0417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30v1">Amplitude analysis of the $ {D}_s^{+} $→ π$^{−}$π$^{+}$π$^{+}$ decay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204.<text:s/></text:span><text:a xlink:type="simple" xlink:href="https://dx.doi.org/10.1007/JHEP07(2023)204">⟨10.1007/JHEP07(2023)204⟩</text:a></text:p>
              <text:p text:style-name="Normal"><text:span>Article dans une revue</text:span></text:p>
              <text:p text:style-name="Normal"><text:a xlink:type="simple" xlink:href="https://hal.science/hal-04174630v1">hal-0417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98v1">Associated production of prompt $J/\psi$ and $\mathit{\Upsilon}$ mesons in $pp$ collisions at $\sqrt{s}=13\,\mathrm{TeV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8, pp.093.<text:s/></text:span><text:a xlink:type="simple" xlink:href="https://dx.doi.org/10.1007/JHEP08(2023)093">⟨10.1007/JHEP08(2023)093⟩</text:a></text:p>
              <text:p text:style-name="Normal"><text:span>Article dans une revue</text:span></text:p>
              <text:p text:style-name="Normal"><text:a xlink:type="simple" xlink:href="https://hal.science/hal-04121398v1">hal-0412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71v1">Search for $\it{CP}$ violation in $D_{(s)}^{+}\rightarrow K^{-}K^{+}K^{+}$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067.<text:s/></text:span><text:a xlink:type="simple" xlink:href="https://dx.doi.org/10.1007/JHEP07(2023)067">⟨10.1007/JHEP07(2023)067⟩</text:a></text:p>
              <text:p text:style-name="Normal"><text:span>Article dans une revue</text:span></text:p>
              <text:p text:style-name="Normal"><text:a xlink:type="simple" xlink:href="https://hal.science/hal-04170171v1">hal-0417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440v1">Measurements of $CP$ asymmetries and branching fractions of $B^-$ decays to two charm me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9, pp.202.<text:s/></text:span><text:a xlink:type="simple" xlink:href="https://dx.doi.org/10.1007/JHEP09(2023)202">⟨10.1007/JHEP09(2023)202⟩</text:a></text:p>
              <text:p text:style-name="Normal"><text:span>Article dans une revue</text:span></text:p>
              <text:p text:style-name="Normal"><text:a xlink:type="simple" xlink:href="https://hal.science/hal-04145440v1">hal-0414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85v1">Study of the $B^{-} \to \Lambda_{c}^{+} \bar{\Lambda}_{c}^{-} K^{-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, pp.012020.<text:s/></text:span><text:a xlink:type="simple" xlink:href="https://dx.doi.org/10.1103/PhysRevD.108.012020">⟨10.1103/PhysRevD.108.012020⟩</text:a></text:p>
              <text:p text:style-name="Normal"><text:span>Article dans une revue</text:span></text:p>
              <text:p text:style-name="Normal"><text:a xlink:type="simple" xlink:href="https://hal.science/hal-04467385v1">hal-0446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55v1">Test of Lepton Universality in &amp;lt;math display=&amp;quot;inline&amp;quot;&amp;gt;&amp;lt;mrow&amp;gt;&amp;lt;mi&amp;gt;b&amp;lt;/mi&amp;gt;&amp;lt;mo stretchy=&amp;quot;false&amp;quot;&amp;gt;→&amp;lt;/mo&amp;gt;&amp;lt;mi&amp;gt;s&amp;lt;/mi&amp;gt;&amp;lt;msup&amp;gt;&amp;lt;mrow&amp;gt;&amp;lt;mo&amp;gt;ℓ&amp;lt;/mo&amp;gt;&amp;lt;/mrow&amp;gt;&amp;lt;mrow&amp;gt;&amp;lt;mo&amp;gt;+&amp;lt;/mo&amp;gt;&amp;lt;/mrow&amp;gt;&amp;lt;/msup&amp;gt;&amp;lt;msup&amp;gt;&amp;lt;mrow&amp;gt;&amp;lt;mo&amp;gt;ℓ&amp;lt;/mo&amp;gt;&amp;lt;/mrow&amp;gt;&amp;lt;mrow&amp;gt;&amp;lt;mo&amp;gt;-&amp;lt;/mo&amp;gt;&amp;lt;/mrow&amp;gt;&amp;lt;/msup&amp;gt;&amp;lt;/mrow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5), pp.051803.<text:s/></text:span><text:a xlink:type="simple" xlink:href="https://dx.doi.org/10.1103/PhysRevLett.131.051803">⟨10.1103/PhysRevLett.131.051803⟩</text:a></text:p>
              <text:p text:style-name="Normal"><text:span>Article dans une revue</text:span></text:p>
              <text:p text:style-name="Normal"><text:a xlink:type="simple" xlink:href="https://hal.science/hal-04176555v1">hal-0417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55v1">Measurement of the CKM angle $\gamma$ with $ B^\pm \to D[K^\mp \pi^\pm \pi^\pm \pi^\mp] h^\pm$ decays using a binned phase-space approach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138.<text:s/></text:span><text:a xlink:type="simple" xlink:href="https://dx.doi.org/10.1007/JHEP07(2023)138">⟨10.1007/JHEP07(2023)138⟩</text:a></text:p>
              <text:p text:style-name="Normal"><text:span>Article dans une revue</text:span></text:p>
              <text:p text:style-name="Normal"><text:a xlink:type="simple" xlink:href="https://hal.science/hal-04170155v1">hal-0417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83v1">Study of exclusive photoproduction of charmonium in ultra-peripheral lead-lead collision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6, pp.146.<text:s/></text:span><text:a xlink:type="simple" xlink:href="https://dx.doi.org/10.1007/JHEP06(2023)146">⟨10.1007/JHEP06(2023)146⟩</text:a></text:p>
              <text:p text:style-name="Normal"><text:span>Article dans une revue</text:span></text:p>
              <text:p text:style-name="Normal"><text:a xlink:type="simple" xlink:href="https://hal.science/hal-04146183v1">hal-0414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16v1">Amplitude analysis of &amp;lt;math display=&amp;quot;inline&amp;quot;&amp;gt;&amp;lt;msup&amp;gt;&amp;lt;mi&amp;gt;B&amp;lt;/mi&amp;gt;&amp;lt;mn&amp;gt;0&amp;lt;/mn&amp;gt;&amp;lt;/msup&amp;gt;&amp;lt;mo stretchy=&amp;quot;false&amp;quot;&amp;gt;→&amp;lt;/mo&amp;gt;&amp;lt;msup&amp;gt;&amp;lt;mover accent=&amp;quot;true&amp;quot;&amp;gt;&amp;lt;mi&amp;gt;D&amp;lt;/mi&amp;gt;&amp;lt;mo stretchy=&amp;quot;true&amp;quot;&amp;gt;¯&amp;lt;/mo&amp;gt;&amp;lt;/mover&amp;gt;&amp;lt;mn&amp;gt;0&amp;lt;/mn&amp;gt;&amp;lt;/msup&amp;gt;&amp;lt;msubsup&amp;gt;&amp;lt;mi&amp;gt;D&amp;lt;/mi&amp;gt;&amp;lt;mi&amp;gt;s&amp;lt;/mi&amp;gt;&amp;lt;mo&amp;gt;+&amp;lt;/mo&amp;gt;&amp;lt;/msubsup&amp;gt;&amp;lt;msup&amp;gt;&amp;lt;mi&amp;gt;π&amp;lt;/mi&amp;gt;&amp;lt;mo&amp;gt;-&amp;lt;/mo&amp;gt;&amp;lt;/msup&amp;gt;&amp;lt;/math&amp;gt; and &amp;lt;math display=&amp;quot;inline&amp;quot;&amp;gt;&amp;lt;msup&amp;gt;&amp;lt;mi&amp;gt;B&amp;lt;/mi&amp;gt;&amp;lt;mo&amp;gt;+&amp;lt;/mo&amp;gt;&amp;lt;/msup&amp;gt;&amp;lt;mo stretchy=&amp;quot;false&amp;quot;&amp;gt;→&amp;lt;/mo&amp;gt;&amp;lt;msup&amp;gt;&amp;lt;mi&amp;gt;D&amp;lt;/mi&amp;gt;&amp;lt;mo&amp;gt;-&amp;lt;/mo&amp;gt;&amp;lt;/msup&amp;gt;&amp;lt;msubsup&amp;gt;&amp;lt;mi&amp;gt;D&amp;lt;/mi&amp;gt;&amp;lt;mi&amp;gt;s&amp;lt;/mi&amp;gt;&amp;lt;mo&amp;gt;+&amp;lt;/mo&amp;gt;&amp;lt;/msubsup&amp;gt;&amp;lt;msup&amp;gt;&amp;lt;mi&amp;gt;π&amp;lt;/mi&amp;gt;&amp;lt;mo&amp;gt;+&amp;lt;/mo&amp;gt;&amp;lt;/msup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012017.<text:s/></text:span><text:a xlink:type="simple" xlink:href="https://dx.doi.org/10.1103/PhysRevD.108.012017">⟨10.1103/PhysRevD.108.012017⟩</text:a></text:p>
              <text:p text:style-name="Normal"><text:span>Article dans une revue</text:span></text:p>
              <text:p text:style-name="Normal"><text:a xlink:type="simple" xlink:href="https://hal.science/hal-04174616v1">hal-0417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434v1">Measurement of the &amp;lt;math display=&amp;quot;inline&amp;quot;&amp;gt;&amp;lt;mrow&amp;gt;&amp;lt;msubsup&amp;gt;&amp;lt;mrow&amp;gt;&amp;lt;mi mathvariant=&amp;quot;normal&amp;quot;&amp;gt;Λ&amp;lt;/mi&amp;gt;&amp;lt;/mrow&amp;gt;&amp;lt;mrow&amp;gt;&amp;lt;mi&amp;gt;b&amp;lt;/mi&amp;gt;&amp;lt;/mrow&amp;gt;&amp;lt;mrow&amp;gt;&amp;lt;mn&amp;gt;0&amp;lt;/mn&amp;gt;&amp;lt;/mrow&amp;gt;&amp;lt;/msubsup&amp;gt;&amp;lt;mo stretchy=&amp;quot;false&amp;quot;&amp;gt;→&amp;lt;/mo&amp;gt;&amp;lt;mi mathvariant=&amp;quot;normal&amp;quot;&amp;gt;Λ&amp;lt;/mi&amp;gt;&amp;lt;mo stretchy=&amp;quot;false&amp;quot;&amp;gt;(&amp;lt;/mo&amp;gt;&amp;lt;mn&amp;gt;1520&amp;lt;/mn&amp;gt;&amp;lt;mo stretchy=&amp;quot;false&amp;quot;&amp;gt;)&amp;lt;/mo&amp;gt;&amp;lt;msup&amp;gt;&amp;lt;mrow&amp;gt;&amp;lt;mi&amp;gt;μ&amp;lt;/mi&amp;gt;&amp;lt;/mrow&amp;gt;&amp;lt;mrow&amp;gt;&amp;lt;mo&amp;gt;+&amp;lt;/mo&amp;gt;&amp;lt;/mrow&amp;gt;&amp;lt;/msup&amp;gt;&amp;lt;msup&amp;gt;&amp;lt;mrow&amp;gt;&amp;lt;mi&amp;gt;μ&amp;lt;/mi&amp;gt;&amp;lt;/mrow&amp;gt;&amp;lt;mrow&amp;gt;&amp;lt;mo&amp;gt;-&amp;lt;/mo&amp;gt;&amp;lt;/mrow&amp;gt;&amp;lt;/msup&amp;gt;&amp;lt;/mrow&amp;gt;&amp;lt;/math&amp;gt; Differential Branching Fraction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15), pp.151801.<text:s/></text:span><text:a xlink:type="simple" xlink:href="https://dx.doi.org/10.1103/PhysRevLett.131.151801">⟨10.1103/PhysRevLett.131.151801⟩</text:a></text:p>
              <text:p text:style-name="Normal"><text:span>Article dans une revue</text:span></text:p>
              <text:p text:style-name="Normal"><text:a xlink:type="simple" xlink:href="https://hal.science/hal-04239434v1">hal-0423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841v1">Measurement of the ratios of branching fractions $\mathcal{R}(D^{*})$ and $\mathcal{R}(D^{0})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, pp.111802.<text:s/></text:span><text:a xlink:type="simple" xlink:href="https://dx.doi.org/10.1103/PhysRevLett.131.111802">⟨10.1103/PhysRevLett.131.111802⟩</text:a></text:p>
              <text:p text:style-name="Normal"><text:span>Article dans une revue</text:span></text:p>
              <text:p text:style-name="Normal"><text:a xlink:type="simple" xlink:href="https://hal.science/hal-04555841v1">hal-0455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73v1">Evidence of a &amp;lt;math display=&amp;quot;inline&amp;quot;&amp;gt;&amp;lt;mrow&amp;gt;&amp;lt;mi&amp;gt;J&amp;lt;/mi&amp;gt;&amp;lt;mo&amp;gt;/&amp;lt;/mo&amp;gt;&amp;lt;mi&amp;gt;ψ&amp;lt;/mi&amp;gt;&amp;lt;msubsup&amp;gt;&amp;lt;mrow&amp;gt;&amp;lt;mi&amp;gt;K&amp;lt;/mi&amp;gt;&amp;lt;/mrow&amp;gt;&amp;lt;mrow&amp;gt;&amp;lt;mtext&amp;gt;S&amp;lt;/mtext&amp;gt;&amp;lt;/mrow&amp;gt;&amp;lt;mrow&amp;gt;&amp;lt;mn&amp;gt;0&amp;lt;/mn&amp;gt;&amp;lt;/mrow&amp;gt;&amp;lt;/msubsup&amp;gt;&amp;lt;/mrow&amp;gt;&amp;lt;/math&amp;gt; Structure in &amp;lt;math display=&amp;quot;inline&amp;quot;&amp;gt;&amp;lt;mrow&amp;gt;&amp;lt;msup&amp;gt;&amp;lt;mrow&amp;gt;&amp;lt;mi&amp;gt;B&amp;lt;/mi&amp;gt;&amp;lt;/mrow&amp;gt;&amp;lt;mrow&amp;gt;&amp;lt;mn&amp;gt;0&amp;lt;/mn&amp;gt;&amp;lt;/mrow&amp;gt;&amp;lt;/msup&amp;gt;&amp;lt;mo stretchy=&amp;quot;false&amp;quot;&amp;gt;→&amp;lt;/mo&amp;gt;&amp;lt;mi&amp;gt;J&amp;lt;/mi&amp;gt;&amp;lt;mo&amp;gt;/&amp;lt;/mo&amp;gt;&amp;lt;mi&amp;gt;ψ&amp;lt;/mi&amp;gt;&amp;lt;mi&amp;gt;ϕ&amp;lt;/mi&amp;gt;&amp;lt;msubsup&amp;gt;&amp;lt;mrow&amp;gt;&amp;lt;mi&amp;gt;K&amp;lt;/mi&amp;gt;&amp;lt;/mrow&amp;gt;&amp;lt;mrow&amp;gt;&amp;lt;mtext&amp;gt;S&amp;lt;/mtext&amp;gt;&amp;lt;/mrow&amp;gt;&amp;lt;mrow&amp;gt;&amp;lt;mn&amp;gt;0&amp;lt;/mn&amp;gt;&amp;lt;/mrow&amp;gt;&amp;lt;/msubsup&amp;gt;&amp;lt;/mrow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13), pp.131901.<text:s/></text:span><text:a xlink:type="simple" xlink:href="https://dx.doi.org/10.1103/PhysRevLett.131.131901">⟨10.1103/PhysRevLett.131.131901⟩</text:a></text:p>
              <text:p text:style-name="Normal"><text:span>Article dans une revue</text:span></text:p>
              <text:p text:style-name="Normal"><text:a xlink:type="simple" xlink:href="https://hal.science/hal-04229673v1">hal-0422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92v1">Precision measurement of $\it{CP} $ violation in the penguin-mediated decay $B_s^{0}\rightarrow\phi\phi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 (17), pp.171802.<text:s/></text:span><text:a xlink:type="simple" xlink:href="https://dx.doi.org/10.1103/PhysRevLett.131.171802">⟨10.1103/PhysRevLett.131.171802⟩</text:a></text:p>
              <text:p text:style-name="Normal"><text:span>Article dans une revue</text:span></text:p>
              <text:p text:style-name="Normal"><text:a xlink:type="simple" xlink:href="https://hal.science/hal-04081192v1">hal-0408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477v1">Precision measurement of forward $Z$ boson production in proton-proton collisions at $\sqrt{s} = 13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F. Abudinén">F. Abudinén</text:a><text:span>,</text:span><text:a xlink:type="simple" xlink:href="https://hal.science/search/index/?q=*&amp;authFullName_s=T. Ackernley">T. Ackernley</text:a><text:span>et al.</text:span></text:p>
              <text:p text:style-name="Normal"><text:span>JHEP</text:span><text:span>, 2022, 07, pp.026.<text:s/></text:span><text:a xlink:type="simple" xlink:href="https://dx.doi.org/10.1007/JHEP07(2022)026">⟨10.1007/JHEP07(2022)026⟩</text:a></text:p>
              <text:p text:style-name="Normal"><text:span>Article dans une revue</text:span></text:p>
              <text:p text:style-name="Normal"><text:a xlink:type="simple" xlink:href="https://hal.science/hal-03509477v1">hal-0350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38v1">$J/\psi$ photoproduction in Pb-Pb peripheral collisions at $\sqrt {s_{NN}}$= 5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C</text:span><text:span>, 2022, 105 (3), pp.L032201.<text:s/></text:span><text:a xlink:type="simple" xlink:href="https://dx.doi.org/10.1103/PhysRevC.105.L032201">⟨10.1103/PhysRevC.105.L032201⟩</text:a></text:p>
              <text:p text:style-name="Normal"><text:span>Article dans une revue</text:span></text:p>
              <text:p text:style-name="Normal"><text:a xlink:type="simple" xlink:href="https://hal.science/hal-03323038v1">hal-0332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731v1">Constraints on the CKM angle $\gamma$ from $B^\pm\rightarrow Dh^\pm$ decays using $D\rightarrow h^\pm h^{\prime\mp}\pi^0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7, pp.099.<text:s/></text:span><text:a xlink:type="simple" xlink:href="https://dx.doi.org/10.1007/JHEP07(2022)099">⟨10.1007/JHEP07(2022)099⟩</text:a></text:p>
              <text:p text:style-name="Normal"><text:span>Article dans une revue</text:span></text:p>
              <text:p text:style-name="Normal"><text:a xlink:type="simple" xlink:href="https://hal.science/hal-03513731v1">hal-0351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01v1">Observation of $\Lambda_b^0\rightarrow D^+ p \pi^-\pi^-$ and $\Lambda_b^0\rightarrow D^{*+} p \pi^-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3, pp.153.<text:s/></text:span><text:a xlink:type="simple" xlink:href="https://dx.doi.org/10.1007/JHEP03(2022)153">⟨10.1007/JHEP03(2022)153⟩</text:a></text:p>
              <text:p text:style-name="Normal"><text:span>Article dans une revue</text:span></text:p>
              <text:p text:style-name="Normal"><text:a xlink:type="simple" xlink:href="https://hal.science/hal-03495801v1">hal-0349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04v1">Test of lepton universality in beauty-quark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Nature Physics</text:span><text:span>, 2022, 18 (3), pp.277-282.<text:s/></text:span><text:a xlink:type="simple" xlink:href="https://dx.doi.org/10.1038/s41567-023-02095-3">⟨10.1038/s41567-023-02095-3⟩</text:a></text:p>
              <text:p text:style-name="Normal"><text:span>Article dans une revue</text:span></text:p>
              <text:p text:style-name="Normal"><text:a xlink:type="simple" xlink:href="https://hal.science/hal-03178504v1">hal-0317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001v1">Observation of the decay $ \Lambda_b^0\rightarrow \Lambda_c^+\tau^-\overline{\nu}_{\tau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F. Abudinén">F. Abudinén</text:a><text:span>,</text:span><text:a xlink:type="simple" xlink:href="https://hal.science/search/index/?q=*&amp;authFullName_s=T. Ackernley">T. Ackernley</text:a><text:span>et al.</text:span></text:p>
              <text:p text:style-name="Normal"><text:span>Phys.Rev.Lett.</text:span><text:span>, 2022, 128 (19), pp.191803.<text:s/></text:span><text:a xlink:type="simple" xlink:href="https://dx.doi.org/10.1103/PhysRevLett.128.191803">⟨10.1103/PhysRevLett.128.191803⟩</text:a></text:p>
              <text:p text:style-name="Normal"><text:span>Article dans une revue</text:span></text:p>
              <text:p text:style-name="Normal"><text:a xlink:type="simple" xlink:href="https://hal.science/hal-03537001v1">hal-0353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37v1">Observation of the $B^0\rightarrow\overline{D}^{*0}K^{+}\pi^{-}$ and $B_s^0\rightarrow\overline{D}^{*0}K^{-}\pi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2, 105 (7), pp.072005.<text:s/></text:span><text:a xlink:type="simple" xlink:href="https://dx.doi.org/10.1103/PhysRevD.105.072005">⟨10.1103/PhysRevD.105.072005⟩</text:a></text:p>
              <text:p text:style-name="Normal"><text:span>Article dans une revue</text:span></text:p>
              <text:p text:style-name="Normal"><text:a xlink:type="simple" xlink:href="https://hal.science/hal-03514337v1">hal-0351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81v1">Searches for rare $ {B}_s^0 $ and B$^{0}$ decays into four mu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F. Abudinén">F. Abudinén</text:a><text:span>,</text:span><text:a xlink:type="simple" xlink:href="https://hal.science/search/index/?q=*&amp;authFullName_s=T. Ackernley">T. Ackernley</text:a><text:span>et al.</text:span></text:p>
              <text:p text:style-name="Normal"><text:span>JHEP</text:span><text:span>, 2022, 03, pp.109.<text:s/></text:span><text:a xlink:type="simple" xlink:href="https://dx.doi.org/10.1007/JHEP03(2022)109">⟨10.1007/JHEP03(2022)109⟩</text:a></text:p>
              <text:p text:style-name="Normal"><text:span>Article dans une revue</text:span></text:p>
              <text:p text:style-name="Normal"><text:a xlink:type="simple" xlink:href="https://hal.science/hal-03467681v1">hal-034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389v1">Study of $ {\mathrm{B}}_{\mathrm{c}}^{+} $ decays to charmonia and three light hadr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1, pp.065.<text:s/></text:span><text:a xlink:type="simple" xlink:href="https://dx.doi.org/10.1007/JHEP01(2022)065">⟨10.1007/JHEP01(2022)065⟩</text:a></text:p>
              <text:p text:style-name="Normal"><text:span>Article dans une revue</text:span></text:p>
              <text:p text:style-name="Normal"><text:a xlink:type="simple" xlink:href="https://hal.science/hal-03435389v1">hal-0343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77v1">Measurement of the lifetimes of promptly produced $\Omega^{0}_{c}$ and $\Xi^{0}_{c}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Science Bulletin</text:span><text:span>, 2022, 67 (5), pp.479-487.<text:s/></text:span><text:a xlink:type="simple" xlink:href="https://dx.doi.org/10.1016/j.scib.2021.11.022">⟨10.1016/j.scib.2021.11.022⟩</text:a></text:p>
              <text:p text:style-name="Normal"><text:span>Article dans une revue</text:span></text:p>
              <text:p text:style-name="Normal"><text:a xlink:type="simple" xlink:href="https://hal.science/hal-03351877v1">hal-033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49v1">Identification of charm jets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2, 17 (02), pp.P02028.<text:s/></text:span><text:a xlink:type="simple" xlink:href="https://dx.doi.org/10.1088/1748-0221/17/02/P02028">⟨10.1088/1748-0221/17/02/P02028⟩</text:a></text:p>
              <text:p text:style-name="Normal"><text:span>Article dans une revue</text:span></text:p>
              <text:p text:style-name="Normal"><text:a xlink:type="simple" xlink:href="https://hal.science/hal-03512749v1">hal-0351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408v1">Angular Analysis of $D^0 \to \pi^+\pi^-\mu^+\mu^-$ and $D^0 \to K^+K^-\mu^+\mu^-$ Decays and Search for $CP$ Violat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2, 128 (22), pp.221801.<text:s/></text:span><text:a xlink:type="simple" xlink:href="https://dx.doi.org/10.1103/PhysRevLett.128.221801">⟨10.1103/PhysRevLett.128.221801⟩</text:a></text:p>
              <text:p text:style-name="Normal"><text:span>Article dans une revue</text:span></text:p>
              <text:p text:style-name="Normal"><text:a xlink:type="simple" xlink:href="https://hal.science/hal-03435408v1">hal-0343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551v1">Measurement of the charm mixing parameter $y_{CP} - y_{CP}^{K\pi}$ using two-body $D^0$ meson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2, 105 (9), pp.092013.<text:s/></text:span><text:a xlink:type="simple" xlink:href="https://dx.doi.org/10.1103/PhysRevD.105.092013">⟨10.1103/PhysRevD.105.092013⟩</text:a></text:p>
              <text:p text:style-name="Normal"><text:span>Article dans une revue</text:span></text:p>
              <text:p text:style-name="Normal"><text:a xlink:type="simple" xlink:href="https://hal.science/hal-03599551v1">hal-035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18v1">Search for the radiative $\Xi_b^-\to\Xi^-\gamm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2, 01, pp.069.<text:s/></text:span><text:a xlink:type="simple" xlink:href="https://dx.doi.org/10.1007/JHEP01(2022)069">⟨10.1007/JHEP01(2022)069⟩</text:a></text:p>
              <text:p text:style-name="Normal"><text:span>Article dans une revue</text:span></text:p>
              <text:p text:style-name="Normal"><text:a xlink:type="simple" xlink:href="https://hal.science/hal-03326418v1">hal-0332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22v1">Measurement of the $B^0_s\to\mu^+\mu^-$ decay properties and search for the $B^0\to\mu^+\mu^-$ and $B^0_s\to\mu^+\mu^-\gamma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2, 105 (1), pp.012010.<text:s/></text:span><text:a xlink:type="simple" xlink:href="https://dx.doi.org/10.1103/PhysRevD.105.012010">⟨10.1103/PhysRevD.105.012010⟩</text:a></text:p>
              <text:p text:style-name="Normal"><text:span>Article dans une revue</text:span></text:p>
              <text:p text:style-name="Normal"><text:a xlink:type="simple" xlink:href="https://hal.science/hal-03335422v1">hal-0333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62v1">Study of Z Bosons Produced in Association with Charm in the Forward Reg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2, 128 (8), pp.082001.<text:s/></text:span><text:a xlink:type="simple" xlink:href="https://dx.doi.org/10.1103/PhysRevLett.128.082001">⟨10.1103/PhysRevLett.128.082001⟩</text:a></text:p>
              <text:p text:style-name="Normal"><text:span>Article dans une revue</text:span></text:p>
              <text:p text:style-name="Normal"><text:a xlink:type="simple" xlink:href="https://hal.science/hal-03364262v1">hal-0336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62v1">Evidence for a new structure in the $J/\psi p$ and $J/\psi \bar{p}$ systems in $B_s^0 \to J/\psi p \bar{p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Physical Review Letters</text:span><text:span>, 2022, 128 (6), pp.062001.<text:s/></text:span><text:a xlink:type="simple" xlink:href="https://dx.doi.org/10.1103/PhysRevLett.128.062001">⟨10.1103/PhysRevLett.128.062001⟩</text:a></text:p>
              <text:p text:style-name="Normal"><text:span>Article dans une revue</text:span></text:p>
              <text:p text:style-name="Normal"><text:a xlink:type="simple" xlink:href="https://hal.science/hal-03324262v1">hal-0332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43v1">Study of coherent $J/\psi$ production in lead-lead collisions at $ \sqrt{{\mathrm{s}}_{\mathrm{NN}}} $ = 5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2, 07, pp.117.<text:s/></text:span><text:a xlink:type="simple" xlink:href="https://dx.doi.org/10.1007/JHEP07(2022)117">⟨10.1007/JHEP07(2022)117⟩</text:a></text:p>
              <text:p text:style-name="Normal"><text:span>Article dans une revue</text:span></text:p>
              <text:p text:style-name="Normal"><text:a xlink:type="simple" xlink:href="https://hal.science/hal-03287443v1">hal-032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948v1">Measurement of the photon polarization in $\Lambda_{b}^{0}$ $\to$ $\Lambda$ $\gamma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2, 105 (5), pp.L051104.<text:s/></text:span><text:a xlink:type="simple" xlink:href="https://dx.doi.org/10.1103/PhysRevD.105.L051104">⟨10.1103/PhysRevD.105.L051104⟩</text:a></text:p>
              <text:p text:style-name="Normal"><text:span>Article dans une revue</text:span></text:p>
              <text:p text:style-name="Normal"><text:a xlink:type="simple" xlink:href="https://hal.science/hal-03466948v1">hal-0346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833v1">Search for the decay $B^0\to\phi\mu^+\mu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5, pp.067.<text:s/></text:span><text:a xlink:type="simple" xlink:href="https://dx.doi.org/10.1007/JHEP05(2022)067">⟨10.1007/JHEP05(2022)067⟩</text:a></text:p>
              <text:p text:style-name="Normal"><text:span>Article dans une revue</text:span></text:p>
              <text:p text:style-name="Normal"><text:a xlink:type="simple" xlink:href="https://hal.science/hal-03559833v1">hal-0355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07v1">Measurement of the Nuclear Modification Factor and Prompt Charged Particle Production in $p-Pb$ and $pp$ Collisions at $\sqrt {s_{NN}}$=5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Letters</text:span><text:span>, 2022, 128 (14), pp.142004.<text:s/></text:span><text:a xlink:type="simple" xlink:href="https://dx.doi.org/10.1103/PhysRevLett.128.142004">⟨10.1103/PhysRevLett.128.142004⟩</text:a></text:p>
              <text:p text:style-name="Normal"><text:span>Article dans une revue</text:span></text:p>
              <text:p text:style-name="Normal"><text:a xlink:type="simple" xlink:href="https://hal.science/hal-03346707v1">hal-0334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237v1">Search for massive long-lived particles decaying semileptonically at $\sqrt {s}$ = 13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F. Abudinén">F. Abudinén</text:a><text:span>,</text:span><text:a xlink:type="simple" xlink:href="https://hal.science/search/index/?q=*&amp;authFullName_s=T. Ackernley">T. Ackernley</text:a><text:span>et al.</text:span></text:p>
              <text:p text:style-name="Normal"><text:span>Eur.Phys.J.C</text:span><text:span>, 2022, 82 (4), pp.373.<text:s/></text:span><text:a xlink:type="simple" xlink:href="https://dx.doi.org/10.1140/epjc/s10052-022-10186-3">⟨10.1140/epjc/s10052-022-10186-3⟩</text:a></text:p>
              <text:p text:style-name="Normal"><text:span>Article dans une revue</text:span></text:p>
              <text:p text:style-name="Normal"><text:a xlink:type="simple" xlink:href="https://hal.science/hal-03402237v1">hal-0340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23v1">Analysis of Neutral B-Meson Decays into Two Mu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.Rev.Lett.</text:span><text:span>, 2022, 128 (4), pp.041801.<text:s/></text:span><text:a xlink:type="simple" xlink:href="https://dx.doi.org/10.1103/PhysRevLett.128.041801">⟨10.1103/PhysRevLett.128.041801⟩</text:a></text:p>
              <text:p text:style-name="Normal"><text:span>Article dans une revue</text:span></text:p>
              <text:p text:style-name="Normal"><text:a xlink:type="simple" xlink:href="https://hal.science/hal-03335423v1">hal-0333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964v1">Observation of the doubly charmed baryon decay $ {\Xi}_{cc}^{++}\to {\Xi}_c^{\prime +}{\pi}^{+} 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5, pp.038.<text:s/></text:span><text:a xlink:type="simple" xlink:href="https://dx.doi.org/10.1007/JHEP05(2022)038">⟨10.1007/JHEP05(2022)038⟩</text:a></text:p>
              <text:p text:style-name="Normal"><text:span>Article dans une revue</text:span></text:p>
              <text:p text:style-name="Normal"><text:a xlink:type="simple" xlink:href="https://hal.science/hal-03590964v1">hal-0359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33v1">Precise determination of the $B_{\mathrm{s}}^0$–$\overline B_{\mathrm{s}}^0$ oscillation frequenc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Nature Phys.</text:span><text:span>, 2022, 18 (1), pp.1-5.<text:s/></text:span><text:a xlink:type="simple" xlink:href="https://dx.doi.org/10.1038/s41567-021-01394-x">⟨10.1038/s41567-021-01394-x⟩</text:a></text:p>
              <text:p text:style-name="Normal"><text:span>Article dans une revue</text:span></text:p>
              <text:p text:style-name="Normal"><text:a xlink:type="simple" xlink:href="https://hal.science/hal-03210333v1">hal-0321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111v1">Centrality determination in heavy-ion collisions with the LHCb detector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Instrumentation</text:span><text:span>, 2022, 17 (05), pp.P05009.<text:s/></text:span><text:a xlink:type="simple" xlink:href="https://dx.doi.org/10.1088/1748-0221/17/05/P05009">⟨10.1088/1748-0221/17/05/P05009⟩</text:a></text:p>
              <text:p text:style-name="Normal"><text:span>Article dans une revue</text:span></text:p>
              <text:p text:style-name="Normal"><text:a xlink:type="simple" xlink:href="https://hal.science/hal-03433111v1">hal-0343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35v1">Measurement of the W boson mas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HEP</text:span><text:span>, 2022, 01, pp.036.<text:s/></text:span><text:a xlink:type="simple" xlink:href="https://dx.doi.org/10.1007/JHEP01(2022)036">⟨10.1007/JHEP01(2022)036⟩</text:a></text:p>
              <text:p text:style-name="Normal"><text:span>Article dans une revue</text:span></text:p>
              <text:p text:style-name="Normal"><text:a xlink:type="simple" xlink:href="https://hal.science/hal-03346735v1">hal-0334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62v1">Measurement of χ$_{c1}$(3872) production in proton-proton collisions at $ \sqrt{s} $ = 8 and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1, pp.131.<text:s/></text:span><text:a xlink:type="simple" xlink:href="https://dx.doi.org/10.1007/JHEP01(2022)131">⟨10.1007/JHEP01(2022)131⟩</text:a></text:p>
              <text:p text:style-name="Normal"><text:span>Article dans une revue</text:span></text:p>
              <text:p text:style-name="Normal"><text:a xlink:type="simple" xlink:href="https://hal.science/hal-03360962v1">hal-0336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90v1">Measurement of prompt charged-particle production in pp collisions at $ \sqrt{\mathrm{s}} $ =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2, 01, pp.166.<text:s/></text:span><text:a xlink:type="simple" xlink:href="https://dx.doi.org/10.1007/JHEP01(2022)166">⟨10.1007/JHEP01(2022)166⟩</text:a></text:p>
              <text:p text:style-name="Normal"><text:span>Article dans une revue</text:span></text:p>
              <text:p text:style-name="Normal"><text:a xlink:type="simple" xlink:href="https://hal.science/hal-03315290v1">hal-0331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430v1">First measurement of the $Z\rightarrow \mu^+ \mu^-$ angular coefficients in the forward region of $pp$ collisions at $\sqrt{s}=13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F. Abudinén">F. Abudinén</text:a><text:span>,</text:span><text:a xlink:type="simple" xlink:href="https://hal.science/search/index/?q=*&amp;authFullName_s=T. Ackernley">T. Ackernley</text:a><text:span>et al.</text:span></text:p>
              <text:p text:style-name="Normal"><text:span>Phys.Rev.Lett.</text:span><text:span>, 2022, 129 (9), pp.091801.<text:s/></text:span><text:a xlink:type="simple" xlink:href="https://dx.doi.org/10.1103/PhysRevLett.129.091801">⟨10.1103/PhysRevLett.129.091801⟩</text:a></text:p>
              <text:p text:style-name="Normal"><text:span>Article dans une revue</text:span></text:p>
              <text:p text:style-name="Normal"><text:a xlink:type="simple" xlink:href="https://hal.science/hal-03613430v1">hal-0361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30v1">Study of the doubly charmed tetraquark $T_{cc}^{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Nature Commun.</text:span><text:span>, 2022, 13 (1), pp.3351.<text:s/></text:span><text:a xlink:type="simple" xlink:href="https://dx.doi.org/10.1038/s41467-022-30206-w">⟨10.1038/s41467-022-30206-w⟩</text:a></text:p>
              <text:p text:style-name="Normal"><text:span>Article dans une revue</text:span></text:p>
              <text:p text:style-name="Normal"><text:a xlink:type="simple" xlink:href="https://hal.science/hal-03346730v1">hal-033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32v1">Observation of an exotic narrow doubly charmed tetraquark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Nature Phys.</text:span><text:span>, 2022, 18 (7), pp.751-754.<text:s/></text:span><text:a xlink:type="simple" xlink:href="https://dx.doi.org/10.1038/s41567-022-01614-y">⟨10.1038/s41567-022-01614-y⟩</text:a></text:p>
              <text:p text:style-name="Normal"><text:span>Article dans une revue</text:span></text:p>
              <text:p text:style-name="Normal"><text:a xlink:type="simple" xlink:href="https://hal.science/hal-03346732v1">hal-0334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59v1">Study of charmonium and charmonium-like contributions in $B^+ \rightarrow J/\psi \eta K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22, pp.046.<text:s/></text:span><text:a xlink:type="simple" xlink:href="https://dx.doi.org/10.1007/JHEP04(2022)046">⟨10.1007/JHEP04(2022)046⟩</text:a></text:p>
              <text:p text:style-name="Normal"><text:span>Article dans une revue</text:span></text:p>
              <text:p text:style-name="Normal"><text:a xlink:type="simple" xlink:href="https://hal.science/hal-03584459v1">hal-0358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79v1">Observation of Two New Excited $\Xi_b^0$ States Decaying to $\Lambda^0_b K^- \pi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Phys.Rev.Lett.</text:span><text:span>, 2022, 128 (16), pp.162001.<text:s/></text:span><text:a xlink:type="simple" xlink:href="https://dx.doi.org/10.1103/PhysRevLett.128.162001">⟨10.1103/PhysRevLett.128.162001⟩</text:a></text:p>
              <text:p text:style-name="Normal"><text:span>Article dans une revue</text:span></text:p>
              <text:p text:style-name="Normal"><text:a xlink:type="simple" xlink:href="https://hal.science/hal-03402379v1">hal-0340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500v1">Tests of lepton universality using $B^0\to K^0_S \ell^+ \ell^-$ and $B^+\to K^{*+} \ell^+ \ell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2, 128 (19), pp.191802.<text:s/></text:span><text:a xlink:type="simple" xlink:href="https://dx.doi.org/10.1103/PhysRevLett.128.191802">⟨10.1103/PhysRevLett.128.191802⟩</text:a></text:p>
              <text:p text:style-name="Normal"><text:span>Article dans une revue</text:span></text:p>
              <text:p text:style-name="Normal"><text:a xlink:type="simple" xlink:href="https://hal.science/hal-03408500v1">hal-0340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99v1">Observation of new excited ${B} ^0_{s} $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Eur.Phys.J.C</text:span><text:span>, 2021, 81 (7), pp.601.<text:s/></text:span><text:a xlink:type="simple" xlink:href="https://dx.doi.org/10.1140/epjc/s10052-021-09305-3">⟨10.1140/epjc/s10052-021-09305-3⟩</text:a></text:p>
              <text:p text:style-name="Normal"><text:span>Article dans une revue</text:span></text:p>
              <text:p text:style-name="Normal"><text:a xlink:type="simple" xlink:href="https://hal.science/hal-03010999v1">hal-0301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14v1">Search for the rare decay $B^0 \rightarrow J/\psi \phi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Chin.Phys.C</text:span><text:span>, 2021, 45 (4), pp.043001.<text:s/></text:span><text:a xlink:type="simple" xlink:href="https://dx.doi.org/10.1088/1674-1137/abdf40">⟨10.1088/1674-1137/abdf40⟩</text:a></text:p>
              <text:p text:style-name="Normal"><text:span>Article dans une revue</text:span></text:p>
              <text:p text:style-name="Normal"><text:a xlink:type="simple" xlink:href="https://hal.science/hal-03034814v1">hal-0303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64v1">Observation of Multiplicity Dependent Prompt $\chi_{c1}(3872)$ and $\psi(2S)$ Production in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6 (9), pp.092001.<text:s/></text:span><text:a xlink:type="simple" xlink:href="https://dx.doi.org/10.1103/PhysRevLett.126.092001">⟨10.1103/PhysRevLett.126.092001⟩</text:a></text:p>
              <text:p text:style-name="Normal"><text:span>Article dans une revue</text:span></text:p>
              <text:p text:style-name="Normal"><text:a xlink:type="simple" xlink:href="https://hal.science/hal-02953164v1">hal-0295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93v1">Angular Analysis of the $B^{+}\rightarrow K^{\ast+}\mu^{+}\mu^{-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Letters</text:span><text:span>, 2021, 126 (16), pp.161802.<text:s/></text:span><text:a xlink:type="simple" xlink:href="https://dx.doi.org/10.1103/PhysRevLett.126.161802">⟨10.1103/PhysRevLett.126.161802⟩</text:a></text:p>
              <text:p text:style-name="Normal"><text:span>Article dans une revue</text:span></text:p>
              <text:p text:style-name="Normal"><text:a xlink:type="simple" xlink:href="https://hal.science/hal-03107993v1">hal-0310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39v1">Search for the doubly heavy baryons $\Omega^0_{bc}$ and $\Xi^0_{bc}$ decaying to $\Lambda^+_c \pi^-$ and $\Xi^+_c 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Chinese Physics C</text:span><text:span>, 2021, 45 (9), pp.093002.<text:s/></text:span><text:a xlink:type="simple" xlink:href="https://dx.doi.org/10.1088/1674-1137/ac0c70">⟨10.1088/1674-1137/ac0c70⟩</text:a></text:p>
              <text:p text:style-name="Normal"><text:span>Article dans une revue</text:span></text:p>
              <text:p text:style-name="Normal"><text:a xlink:type="simple" xlink:href="https://hal.science/hal-03210339v1">hal-0321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40v1">Search for $CP$ violation in $\Xi^-_b \to p K^- K^-$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1, 104 (5), pp.052010.<text:s/></text:span><text:a xlink:type="simple" xlink:href="https://dx.doi.org/10.1103/PhysRevD.104.052010">⟨10.1103/PhysRevD.104.052010⟩</text:a></text:p>
              <text:p text:style-name="Normal"><text:span>Article dans une revue</text:span></text:p>
              <text:p text:style-name="Normal"><text:a xlink:type="simple" xlink:href="https://hal.science/hal-03229340v1">hal-0322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74v1">Evidence of a $J/\psi\Lambda$ structure and observation of excited $\Xi^-$ states in the $\Xi^-_b \to J/\psi\Lambda K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Science Bulletin</text:span><text:span>, 2021, 66, pp.1278-1287.<text:s/></text:span><text:a xlink:type="simple" xlink:href="https://dx.doi.org/10.1016/j.scib.2021.02.030">⟨10.1016/j.scib.2021.02.030⟩</text:a></text:p>
              <text:p text:style-name="Normal"><text:span>Article dans une revue</text:span></text:p>
              <text:p text:style-name="Normal"><text:a xlink:type="simple" xlink:href="https://hal.science/hal-03107974v1">hal-0310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05v1">Searches for 25 rare and forbidden decays of $D^{+}$ and $ {D}_s^{+} $ me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6, pp.044.<text:s/></text:span><text:a xlink:type="simple" xlink:href="https://dx.doi.org/10.1007/JHEP06(2021)044">⟨10.1007/JHEP06(2021)044⟩</text:a></text:p>
              <text:p text:style-name="Normal"><text:span>Article dans une revue</text:span></text:p>
              <text:p text:style-name="Normal"><text:a xlink:type="simple" xlink:href="https://hal.science/hal-03011005v1">hal-0301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91v1">Measurement of differential $ b\overline{b} $- and $ c\overline{c} $-dijet cross-sections in the forward region of $pp$ collisions at $ \sqrt{s} $ =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2, pp.023.<text:s/></text:span><text:a xlink:type="simple" xlink:href="https://dx.doi.org/10.1007/JHEP02(2021)023">⟨10.1007/JHEP02(2021)023⟩</text:a></text:p>
              <text:p text:style-name="Normal"><text:span>Article dans une revue</text:span></text:p>
              <text:p text:style-name="Normal"><text:a xlink:type="simple" xlink:href="https://hal.science/hal-02999491v1">hal-0299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17v1">Study of $B^0_s \to J\psi \pi^+\pi^-K^+K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2, pp.024.<text:s/></text:span><text:a xlink:type="simple" xlink:href="https://dx.doi.org/10.1007/JHEP02(2021)024">⟨10.1007/JHEP02(2021)024⟩</text:a></text:p>
              <text:p text:style-name="Normal"><text:span>Article dans une revue</text:span></text:p>
              <text:p text:style-name="Normal"><text:a xlink:type="simple" xlink:href="https://hal.science/hal-03022717v1">hal-0302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54v1">Search for long-lived particles decaying to $e^\pm \mu^\mp \nu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Eur.Phys.J.C</text:span><text:span>, 2021, 81 (3), pp.261.<text:s/></text:span><text:a xlink:type="simple" xlink:href="https://dx.doi.org/10.1140/epjc/s10052-021-08994-0">⟨10.1140/epjc/s10052-021-08994-0⟩</text:a></text:p>
              <text:p text:style-name="Normal"><text:span>Article dans une revue</text:span></text:p>
              <text:p text:style-name="Normal"><text:a xlink:type="simple" xlink:href="https://hal.science/hal-03098854v1">hal-0309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75v1">Measurement of the CKM angle $\gamma$ in $B^\pm\to D K^\pm$ and $B^\pm \to D \pi^\pm$ decays with $D \to K_\mathrm S^0 h^+ h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Journal of High Energy Physics</text:span><text:span>, 2021, 02, pp.169.<text:s/></text:span><text:a xlink:type="simple" xlink:href="https://dx.doi.org/10.1007/JHEP02(2021)169">⟨10.1007/JHEP02(2021)169⟩</text:a></text:p>
              <text:p text:style-name="Normal"><text:span>Article dans une revue</text:span></text:p>
              <text:p text:style-name="Normal"><text:a xlink:type="simple" xlink:href="https://hal.science/hal-02981275v1">hal-029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88v1">Measurement of CP Violation in the Decay $B^{+} \rightarrow K^{+} \pi^{0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Letters</text:span><text:span>, 2021, 126 (9), pp.091802.<text:s/></text:span><text:a xlink:type="simple" xlink:href="https://dx.doi.org/10.1103/PhysRevLett.126.091802">⟨10.1103/PhysRevLett.126.091802⟩</text:a></text:p>
              <text:p text:style-name="Normal"><text:span>Article dans une revue</text:span></text:p>
              <text:p text:style-name="Normal"><text:a xlink:type="simple" xlink:href="https://hal.science/hal-03107988v1">hal-0310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68v1">Search for CP violation in $ {D}_{(s)}^{+}\to {h}^{+}{\pi}^0 $ and $ {D}_{(s)}^{+}\to {h}^{+}\eta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1, 06, pp.019.<text:s/></text:span><text:a xlink:type="simple" xlink:href="https://dx.doi.org/10.1007/JHEP06(2021)019">⟨10.1007/JHEP06(2021)019⟩</text:a></text:p>
              <text:p text:style-name="Normal"><text:span>Article dans une revue</text:span></text:p>
              <text:p text:style-name="Normal"><text:a xlink:type="simple" xlink:href="https://hal.science/hal-03191168v1">hal-0319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92v1">Measurement of prompt-production cross-section ratio $\sigma(\chi_{c2})/\sigma(\chi_{c1})$ in $p$Pb collisions at $\sqrt{s_{NN}}$ = 8.16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.Rev.C</text:span><text:span>, 2021, 103, pp.064905.<text:s/></text:span><text:a xlink:type="simple" xlink:href="https://dx.doi.org/10.1103/PhysRevC.103.064905">⟨10.1103/PhysRevC.103.064905⟩</text:a></text:p>
              <text:p text:style-name="Normal"><text:span>Article dans une revue</text:span></text:p>
              <text:p text:style-name="Normal"><text:a xlink:type="simple" xlink:href="https://hal.science/hal-03186192v1">hal-0318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92v1">Observation of the $B_s^0 \rightarrow D^{\ast \pm} D^{\mp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3, pp.099.<text:s/></text:span><text:a xlink:type="simple" xlink:href="https://dx.doi.org/10.1007/JHEP03(2021)099">⟨10.1007/JHEP03(2021)099⟩</text:a></text:p>
              <text:p text:style-name="Normal"><text:span>Article dans une revue</text:span></text:p>
              <text:p text:style-name="Normal"><text:a xlink:type="simple" xlink:href="https://hal.science/hal-03107992v1">hal-0310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58v1">Observation of a new $\Xi_b^0$ st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1, 103 (1), pp.012004.<text:s/></text:span><text:a xlink:type="simple" xlink:href="https://dx.doi.org/10.1103/PhysRevD.103.012004">⟨10.1103/PhysRevD.103.012004⟩</text:a></text:p>
              <text:p text:style-name="Normal"><text:span>Article dans une revue</text:span></text:p>
              <text:p text:style-name="Normal"><text:a xlink:type="simple" xlink:href="https://hal.science/hal-03010958v1">hal-0301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41v1">First observation of the decay $B_s^0 \to K^-\mu^+\nu_\mu$ and Measurement of $|V_{ub}|/|V_{cb}|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ical Review Letters</text:span><text:span>, 2021, 126 (8), pp.081804.<text:s/></text:span><text:a xlink:type="simple" xlink:href="https://dx.doi.org/10.1103/PhysRevLett.126.081804">⟨10.1103/PhysRevLett.126.081804⟩</text:a></text:p>
              <text:p text:style-name="Normal"><text:span>Article dans une revue</text:span></text:p>
              <text:p text:style-name="Normal"><text:a xlink:type="simple" xlink:href="https://hal.science/hal-03098841v1">hal-030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33v1">Observation of New Resonances Decaying to $J/\psi K^+$+ and $J/\psi \phi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7 (8), pp.082001.<text:s/></text:span><text:a xlink:type="simple" xlink:href="https://dx.doi.org/10.1103/PhysRevLett.127.082001">⟨10.1103/PhysRevLett.127.082001⟩</text:a></text:p>
              <text:p text:style-name="Normal"><text:span>Article dans une revue</text:span></text:p>
              <text:p text:style-name="Normal"><text:a xlink:type="simple" xlink:href="https://hal.science/hal-03171333v1">hal-0317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61v1">Measurement of the branching fraction of the ${{B} ^0} {\rightarrow }{{D} ^+_{s}} {{\pi } ^-} 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European Physical Journal C: Particles and Fields</text:span><text:span>, 2021, 81 (4), pp.314.<text:s/></text:span><text:a xlink:type="simple" xlink:href="https://dx.doi.org/10.1140/epjc/s10052-020-08790-2">⟨10.1140/epjc/s10052-020-08790-2⟩</text:a></text:p>
              <text:p text:style-name="Normal"><text:span>Article dans une revue</text:span></text:p>
              <text:p text:style-name="Normal"><text:a xlink:type="simple" xlink:href="https://hal.science/hal-02999561v1">hal-0299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25v1">Observation of the decay $\Lambda_b^0\rightarrow\chi_{c1}p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1, 05, pp.095.<text:s/></text:span><text:a xlink:type="simple" xlink:href="https://dx.doi.org/10.1007/JHEP05(2021)095">⟨10.1007/JHEP05(2021)095⟩</text:a></text:p>
              <text:p text:style-name="Normal"><text:span>Article dans une revue</text:span></text:p>
              <text:p text:style-name="Normal"><text:a xlink:type="simple" xlink:href="https://hal.science/hal-03178525v1">hal-0317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44v1">Measurement of $CP$ asymmetry in $D^0 \to K^0_S K^0_S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1, 104 (3), pp.L031102.<text:s/></text:span><text:a xlink:type="simple" xlink:href="https://dx.doi.org/10.1103/PhysRevD.104.L031102">⟨10.1103/PhysRevD.104.L031102⟩</text:a></text:p>
              <text:p text:style-name="Normal"><text:span>Article dans une revue</text:span></text:p>
              <text:p text:style-name="Normal"><text:a xlink:type="simple" xlink:href="https://hal.science/hal-03229344v1">hal-0322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68v1">Angular analysis of $ {B}^0\to {D}^{\ast -}{D}_s^{\ast +} $ with $ {D}_s^{\ast +}\to {D}_s^{+}\gamma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1, 06, pp.177.<text:s/></text:span><text:a xlink:type="simple" xlink:href="https://dx.doi.org/10.1007/JHEP06(2021)177">⟨10.1007/JHEP06(2021)177⟩</text:a></text:p>
              <text:p text:style-name="Normal"><text:span>Article dans une revue</text:span></text:p>
              <text:p text:style-name="Normal"><text:a xlink:type="simple" xlink:href="https://hal.science/hal-03229368v1">hal-032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327v1">Observation of the Mass Difference Between Neutral Charm-Meson Eigen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7 (11), pp.111801.<text:s/></text:span><text:a xlink:type="simple" xlink:href="https://dx.doi.org/10.1103/PhysRevLett.127.111801">⟨10.1103/PhysRevLett.127.111801⟩</text:a></text:p>
              <text:p text:style-name="Normal"><text:span>Article dans une revue</text:span></text:p>
              <text:p text:style-name="Normal"><text:a xlink:type="simple" xlink:href="https://hal.science/hal-03267327v1">hal-0326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704v1">Observation of a $\Lambda_b^0-\overline{\Lambda}_b^0$ production asymmetry in proton-proton collisions at $\sqrt{s} = 7 \textrm{ and } 8\,\textrm{TeV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1, 10, pp.060.<text:s/></text:span><text:a xlink:type="simple" xlink:href="https://dx.doi.org/10.1007/JHEP10(2021)060">⟨10.1007/JHEP10(2021)060⟩</text:a></text:p>
              <text:p text:style-name="Normal"><text:span>Article dans une revue</text:span></text:p>
              <text:p text:style-name="Normal"><text:a xlink:type="simple" xlink:href="https://hal.science/hal-03314704v1">hal-0331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24v1">Measurement of $J/\psi$ production cross-sections in $pp$ collisions at $\sqrt{s}=5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et al.</text:span></text:p>
              <text:p text:style-name="Normal"><text:span>JHEP</text:span><text:span>, 2021, 11, pp.181.<text:s/></text:span><text:a xlink:type="simple" xlink:href="https://dx.doi.org/10.1007/JHEP11(2021)181">⟨10.1007/JHEP11(2021)181⟩</text:a></text:p>
              <text:p text:style-name="Normal"><text:span>Article dans une revue</text:span></text:p>
              <text:p text:style-name="Normal"><text:a xlink:type="simple" xlink:href="https://hal.science/hal-03346724v1">hal-0334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11v1">Precise measurement of the $f_s/f_d$ ratio of fragmentation fractions and of $B^0_s$ decay branching fract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1, 104 (3), pp.032005.<text:s/></text:span><text:a xlink:type="simple" xlink:href="https://dx.doi.org/10.1103/PhysRevD.104.032005">⟨10.1103/PhysRevD.104.032005⟩</text:a></text:p>
              <text:p text:style-name="Normal"><text:span>Article dans une revue</text:span></text:p>
              <text:p text:style-name="Normal"><text:a xlink:type="simple" xlink:href="https://hal.science/hal-03186211v1">hal-0318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96v1">Search for heavy neutral leptons in $W^+\to\mu^{+}\mu^{\pm}\text{jet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Eur.Phys.J.C</text:span><text:span>, 2021, 81 (3), pp.248.<text:s/></text:span><text:a xlink:type="simple" xlink:href="https://dx.doi.org/10.1140/epjc/s10052-021-08973-5">⟨10.1140/epjc/s10052-021-08973-5⟩</text:a></text:p>
              <text:p text:style-name="Normal"><text:span>Article dans une revue</text:span></text:p>
              <text:p text:style-name="Normal"><text:a xlink:type="simple" xlink:href="https://hal.science/hal-03034796v1">hal-0303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43v1">Simultaneous determination of CKM angle $\gamma$ and charm mixing parameter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1, 12, pp.141.<text:s/></text:span><text:a xlink:type="simple" xlink:href="https://dx.doi.org/10.1007/JHEP12(2021)141">⟨10.1007/JHEP12(2021)141⟩</text:a></text:p>
              <text:p text:style-name="Normal"><text:span>Article dans une revue</text:span></text:p>
              <text:p text:style-name="Normal"><text:a xlink:type="simple" xlink:href="https://hal.science/hal-03380643v1">hal-0338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589v1">Observation of excited $\Omega_c^0$ baryons in $\Omega_b^- \to \Xi_c^+ K^-\pi^-$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1, 104 (9), pp.L091102.<text:s/></text:span><text:a xlink:type="simple" xlink:href="https://dx.doi.org/10.1103/PhysRevD.104.L091102">⟨10.1103/PhysRevD.104.L091102⟩</text:a></text:p>
              <text:p text:style-name="Normal"><text:span>Article dans une revue</text:span></text:p>
              <text:p text:style-name="Normal"><text:a xlink:type="simple" xlink:href="https://hal.science/hal-03312589v1">hal-0331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369v1">Angular analysis of the rare decay $ {B}_s^0 $→ ϕμ$^{+}$μ$^{−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1, 11, pp.043.<text:s/></text:span><text:a xlink:type="simple" xlink:href="https://dx.doi.org/10.1007/JHEP11(2021)043">⟨10.1007/JHEP11(2021)043⟩</text:a></text:p>
              <text:p text:style-name="Normal"><text:span>Article dans une revue</text:span></text:p>
              <text:p text:style-name="Normal"><text:a xlink:type="simple" xlink:href="https://hal.science/hal-03319369v1">hal-0331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97v1">Updated search for $B_c^+$ decays to two charm me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1, 12, pp.117.<text:s/></text:span><text:a xlink:type="simple" xlink:href="https://dx.doi.org/10.1007/JHEP12(2021)117">⟨10.1007/JHEP12(2021)117⟩</text:a></text:p>
              <text:p text:style-name="Normal"><text:span>Article dans une revue</text:span></text:p>
              <text:p text:style-name="Normal"><text:a xlink:type="simple" xlink:href="https://hal.science/hal-03355197v1">hal-0335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715v1">Search for the doubly charmed baryon Ω$_{cc}^{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Sci.China Phys.Mech.Astron.</text:span><text:span>, 2021, 64 (10), pp.101062.<text:s/></text:span><text:a xlink:type="simple" xlink:href="https://dx.doi.org/10.1007/s11433-021-1742-7">⟨10.1007/s11433-021-1742-7⟩</text:a></text:p>
              <text:p text:style-name="Normal"><text:span>Article dans une revue</text:span></text:p>
              <text:p text:style-name="Normal"><text:a xlink:type="simple" xlink:href="https://hal.science/hal-03242715v1">hal-0324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07v1">Observation of the $\Lambda^0_b \to \Lambda^+_c K^+ K^- \pi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Lett.B</text:span><text:span>, 2021, 815, pp.136172.<text:s/></text:span><text:a xlink:type="simple" xlink:href="https://dx.doi.org/10.1016/j.physletb.2021.136172">⟨10.1016/j.physletb.2021.136172⟩</text:a></text:p>
              <text:p text:style-name="Normal"><text:span>Article dans une revue</text:span></text:p>
              <text:p text:style-name="Normal"><text:a xlink:type="simple" xlink:href="https://hal.science/hal-03070607v1">hal-0307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87v1">Measurement of the CKM angle $\gamma$ and $B^0_s$-$\bar{B}^0_s$ mixing frequency with $B^0_s \rightarrow D_s^\mp h^\pm \pi^\pm \pi^\mp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3, pp.137.<text:s/></text:span><text:a xlink:type="simple" xlink:href="https://dx.doi.org/10.1007/JHEP03(2021)137">⟨10.1007/JHEP03(2021)137⟩</text:a></text:p>
              <text:p text:style-name="Normal"><text:span>Article dans une revue</text:span></text:p>
              <text:p text:style-name="Normal"><text:a xlink:type="simple" xlink:href="https://hal.science/hal-03070687v1">hal-0307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99v1">Branching Fraction Measurements of the Rare $B^0_s\rightarrow\phi\mu^+\mu^-$ and $B^0_s\rightarrow f_2^\prime(1525)\mu^+\mu^-$-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7 (15), pp.151801.<text:s/></text:span><text:a xlink:type="simple" xlink:href="https://dx.doi.org/10.1103/PhysRevLett.127.151801">⟨10.1103/PhysRevLett.127.151801⟩</text:a></text:p>
              <text:p text:style-name="Normal"><text:span>Article dans une revue</text:span></text:p>
              <text:p text:style-name="Normal"><text:a xlink:type="simple" xlink:href="https://hal.science/hal-03261399v1">hal-0326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63v1">Search for the doubly charmed baryon $ {\varXi}_{cc}^{+} $ in the $ {\varXi}_c^{+}{\pi}^{-}{\pi}^{+} $ final st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1, 12, pp.107.<text:s/></text:span><text:a xlink:type="simple" xlink:href="https://dx.doi.org/10.1007/JHEP12(2021)107">⟨10.1007/JHEP12(2021)107⟩</text:a></text:p>
              <text:p text:style-name="Normal"><text:span>Article dans une revue</text:span></text:p>
              <text:p text:style-name="Normal"><text:a xlink:type="simple" xlink:href="https://hal.science/hal-03360963v1">hal-0336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22v1">Observation of $CP$ violation in two-body $ {B}_{(s)}^0 $-meson decays to charged pions and ka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3, pp.075.<text:s/></text:span><text:a xlink:type="simple" xlink:href="https://dx.doi.org/10.1007/JHEP03(2021)075">⟨10.1007/JHEP03(2021)075⟩</text:a></text:p>
              <text:p text:style-name="Normal"><text:span>Article dans une revue</text:span></text:p>
              <text:p text:style-name="Normal"><text:a xlink:type="simple" xlink:href="https://hal.science/hal-03098822v1">hal-0309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77v1">Measurement of CP observables in $B^\pm \to D^{(*)} K^\pm$ and $B^\pm \to D^{(*)} \pi^\pm$ decays using two-body $D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1, 04, pp.081.<text:s/></text:span><text:a xlink:type="simple" xlink:href="https://dx.doi.org/10.1007/JHEP04(2021)081">⟨10.1007/JHEP04(2021)081⟩</text:a></text:p>
              <text:p text:style-name="Normal"><text:span>Article dans une revue</text:span></text:p>
              <text:p text:style-name="Normal"><text:a xlink:type="simple" xlink:href="https://hal.science/hal-03107977v1">hal-0310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73v1">Observation of the suppressed Λb0→DpK- decay with D→K+π- and measurement of its CP asymmetr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1, 104 (11), pp.112008.<text:s/></text:span><text:a xlink:type="simple" xlink:href="https://dx.doi.org/10.1103/PhysRevD.104.112008">⟨10.1103/PhysRevD.104.112008⟩</text:a></text:p>
              <text:p text:style-name="Normal"><text:span>Article dans une revue</text:span></text:p>
              <text:p text:style-name="Normal"><text:a xlink:type="simple" xlink:href="https://hal.science/hal-03351873v1">hal-0335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267v1">Search for time-dependent $CP$ violation in $D^0 \to K^+ K^-$ and $D^0 \to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1, 104 (7), pp.072010.<text:s/></text:span><text:a xlink:type="simple" xlink:href="https://dx.doi.org/10.1103/PhysRevD.104.072010">⟨10.1103/PhysRevD.104.072010⟩</text:a></text:p>
              <text:p text:style-name="Normal"><text:span>Article dans une revue</text:span></text:p>
              <text:p text:style-name="Normal"><text:a xlink:type="simple" xlink:href="https://hal.science/hal-03248267v1">hal-032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59v1">Observation of a New Excited $D^+_s$ Meson in $B^0 \rightarrow D^- D^+ K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6 (12), pp.122002.<text:s/></text:span><text:a xlink:type="simple" xlink:href="https://dx.doi.org/10.1103/PhysRevLett.126.122002">⟨10.1103/PhysRevLett.126.122002⟩</text:a></text:p>
              <text:p text:style-name="Normal"><text:span>Article dans une revue</text:span></text:p>
              <text:p text:style-name="Normal"><text:a xlink:type="simple" xlink:href="https://hal.science/hal-03047559v1">hal-0304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328v1">First measurement of the $C\!P$-violating phase in ${{B} ^0_{s}} \!\rightarrow {{J /\psi }} (\rightarrow e ^+e ^-$)$\phi 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Eur.Phys.J.C</text:span><text:span>, 2021, 81 (11), pp.1026.<text:s/></text:span><text:a xlink:type="simple" xlink:href="https://dx.doi.org/10.1140/epjc/s10052-021-09711-7">⟨10.1140/epjc/s10052-021-09711-7⟩</text:a></text:p>
              <text:p text:style-name="Normal"><text:span>Article dans une revue</text:span></text:p>
              <text:p text:style-name="Normal"><text:a xlink:type="simple" xlink:href="https://hal.science/hal-03262328v1">hal-0326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44v1">Search for $CP$ violation in ${{{\varXi }} ^+_{c}} \rightarrow {p} {{K} ^-} {{\pi } ^+} $ decays using model-independent techniqu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Eur.Phys.J.C</text:span><text:span>, 2020, 80 (10), pp.986.<text:s/></text:span><text:a xlink:type="simple" xlink:href="https://dx.doi.org/10.1140/epjc/s10052-020-8365-0">⟨10.1140/epjc/s10052-020-8365-0⟩</text:a></text:p>
              <text:p text:style-name="Normal"><text:span>Article dans une revue</text:span></text:p>
              <text:p text:style-name="Normal"><text:a xlink:type="simple" xlink:href="https://hal.science/hal-02886944v1">hal-0288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170v1">Observation of structure in the $J /\psi$ -pair mass spectrum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Sci.Bull.</text:span><text:span>, 2020, 65 (23), pp.1983-1993.<text:s/></text:span><text:a xlink:type="simple" xlink:href="https://dx.doi.org/10.1016/j.scib.2020.08.032">⟨10.1016/j.scib.2020.08.032⟩</text:a></text:p>
              <text:p text:style-name="Normal"><text:span>Article dans une revue</text:span></text:p>
              <text:p text:style-name="Normal"><text:a xlink:type="simple" xlink:href="https://hal.science/hal-02899170v1">hal-0289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65v1">Isospin amplitudes in $\Lambda_b^0\to J/\psi \Lambda(\Sigma^0)$ and $\Xi_b^0\to J/\psi \Xi^0(\Lambda)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4 (11), pp.111802.<text:s/></text:span><text:a xlink:type="simple" xlink:href="https://dx.doi.org/10.1103/PhysRevLett.124.111802">⟨10.1103/PhysRevLett.124.111802⟩</text:a></text:p>
              <text:p text:style-name="Normal"><text:span>Article dans une revue</text:span></text:p>
              <text:p text:style-name="Normal"><text:a xlink:type="simple" xlink:href="https://hal.science/hal-02409865v1">hal-0240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78v1">Measurement of CP observables in B$^{±}$ → DK$^{±}$ and B$^{±}$ → Dπ$^{±}$ with D → $ {K}_{\mathrm{S}}^0{K}^{\pm }{\pi}^{\mp }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6, pp.058.<text:s/></text:span><text:a xlink:type="simple" xlink:href="https://dx.doi.org/10.1007/JHEP06(2020)058">⟨10.1007/JHEP06(2020)058⟩</text:a></text:p>
              <text:p text:style-name="Normal"><text:span>Article dans une revue</text:span></text:p>
              <text:p text:style-name="Normal"><text:a xlink:type="simple" xlink:href="https://hal.science/hal-02497778v1">hal-0249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66v1">Search for the doubly charmed baryon $\Xi_{cc}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Sci.China Phys.Mech.Astron.</text:span><text:span>, 2020, 63 (2), pp.221062.<text:s/></text:span><text:a xlink:type="simple" xlink:href="https://dx.doi.org/10.1007/s11433-019-1471-8">⟨10.1007/s11433-019-1471-8⟩</text:a></text:p>
              <text:p text:style-name="Normal"><text:span>Article dans une revue</text:span></text:p>
              <text:p text:style-name="Normal"><text:a xlink:type="simple" xlink:href="https://hal.science/hal-02327666v1">hal-0232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96v1">Measurement of $\mathit{\Xi}_{cc}^{++}$ production in $pp$ collisions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Chin.Phys.C</text:span><text:span>, 2020, 44 (2), pp.022001.<text:s/></text:span><text:a xlink:type="simple" xlink:href="https://dx.doi.org/10.1088/1674-1137/44/2/022001">⟨10.1088/1674-1137/44/2/022001⟩</text:a></text:p>
              <text:p text:style-name="Normal"><text:span>Article dans une revue</text:span></text:p>
              <text:p text:style-name="Normal"><text:a xlink:type="simple" xlink:href="https://hal.science/hal-02372396v1">hal-0237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51v1">Study of the lineshape of the $\chi_{c1}(3872)$ stat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ical Review D</text:span><text:span>, 2020, 102 (9), pp.092005.<text:s/></text:span><text:a xlink:type="simple" xlink:href="https://dx.doi.org/10.1103/PhysRevD.102.092005">⟨10.1103/PhysRevD.102.092005⟩</text:a></text:p>
              <text:p text:style-name="Normal"><text:span>Article dans une revue</text:span></text:p>
              <text:p text:style-name="Normal"><text:a xlink:type="simple" xlink:href="https://hal.science/hal-02870851v1">hal-0287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97v1">Measurement of the relative branching fractions of $B^+ \to h^+h^{\prime +}h^{\prime 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, pp.112010.<text:s/></text:span><text:a xlink:type="simple" xlink:href="https://dx.doi.org/10.1103/PhysRevD.102.112010">⟨10.1103/PhysRevD.102.112010⟩</text:a></text:p>
              <text:p text:style-name="Normal"><text:span>Article dans une revue</text:span></text:p>
              <text:p text:style-name="Normal"><text:a xlink:type="simple" xlink:href="https://hal.science/hal-02999597v1">hal-0299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941v1">Search for $CP$ violation and observation of $P$ violation in $\Lambda_b^0 \to p \pi^-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5), pp.051101.<text:s/></text:span><text:a xlink:type="simple" xlink:href="https://dx.doi.org/10.1103/PhysRevD.102.051101">⟨10.1103/PhysRevD.102.051101⟩</text:a></text:p>
              <text:p text:style-name="Normal"><text:span>Article dans une revue</text:span></text:p>
              <text:p text:style-name="Normal"><text:a xlink:type="simple" xlink:href="https://hal.science/hal-02447941v1">hal-0244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19v1">Measurement of the $\Lambda^0_b\rightarrow J/\psi\Lambda$ angular distribution and the $\Lambda^0_b$ polarisation in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6, pp.110.<text:s/></text:span><text:a xlink:type="simple" xlink:href="https://dx.doi.org/10.1007/JHEP06(2020)110">⟨10.1007/JHEP06(2020)110⟩</text:a></text:p>
              <text:p text:style-name="Normal"><text:span>Article dans une revue</text:span></text:p>
              <text:p text:style-name="Normal"><text:a xlink:type="simple" xlink:href="https://hal.science/hal-02564619v1">hal-0256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31v1">Observation of Several Sources of $CP$ Violation in $B^+ \to \pi^+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20, 124 (3), pp.031801.<text:s/></text:span><text:a xlink:type="simple" xlink:href="https://dx.doi.org/10.1103/PhysRevLett.124.031801">⟨10.1103/PhysRevLett.124.031801⟩</text:a></text:p>
              <text:p text:style-name="Normal"><text:span>Article dans une revue</text:span></text:p>
              <text:p text:style-name="Normal"><text:a xlink:type="simple" xlink:href="https://hal.science/hal-02317331v1">hal-0231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33v1">Amplitude analysis of the $B^+ \rightarrow \pi^+\pi^+\pi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D</text:span><text:span>, 2020, 101 (1), pp.012006.<text:s/></text:span><text:a xlink:type="simple" xlink:href="https://dx.doi.org/10.1103/PhysRevD.101.012006">⟨10.1103/PhysRevD.101.012006⟩</text:a></text:p>
              <text:p text:style-name="Normal"><text:span>Article dans une revue</text:span></text:p>
              <text:p text:style-name="Normal"><text:a xlink:type="simple" xlink:href="https://hal.science/hal-02317333v1">hal-0231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29v1">Search for the doubly heavy $ {\Xi}_{bc}^0 $ baryon via decays to D$^{0}$pK$^{−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1, pp.095.<text:s/></text:span><text:a xlink:type="simple" xlink:href="https://dx.doi.org/10.1007/JHEP11(2020)095">⟨10.1007/JHEP11(2020)095⟩</text:a></text:p>
              <text:p text:style-name="Normal"><text:span>Article dans une revue</text:span></text:p>
              <text:p text:style-name="Normal"><text:a xlink:type="simple" xlink:href="https://hal.science/hal-02946129v1">hal-029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70v1">Searches for low-mass dimuon resonanc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0, pp.156.<text:s/></text:span><text:a xlink:type="simple" xlink:href="https://dx.doi.org/10.1007/JHEP10(2020)156">⟨10.1007/JHEP10(2020)156⟩</text:a></text:p>
              <text:p text:style-name="Normal"><text:span>Article dans une revue</text:span></text:p>
              <text:p text:style-name="Normal"><text:a xlink:type="simple" xlink:href="https://hal.science/hal-02905970v1">hal-0290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52v1">Observation of the semileptonic decay $B^{+}\to p\overline{p}\mu^{+}\nu_{\mu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3, pp.146.<text:s/></text:span><text:a xlink:type="simple" xlink:href="https://dx.doi.org/10.1007/JHEP03(2020)146">⟨10.1007/JHEP03(2020)146⟩</text:a></text:p>
              <text:p text:style-name="Normal"><text:span>Article dans une revue</text:span></text:p>
              <text:p text:style-name="Normal"><text:a xlink:type="simple" xlink:href="https://hal.science/hal-02403552v1">hal-0240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91v1">Observation of New $\Xi_c^0$ Baryons Decaying to $\Lambda_c^+ K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4 (22), pp.222001.<text:s/></text:span><text:a xlink:type="simple" xlink:href="https://dx.doi.org/10.1103/PhysRevLett.124.222001">⟨10.1103/PhysRevLett.124.222001⟩</text:a></text:p>
              <text:p text:style-name="Normal"><text:span>Article dans une revue</text:span></text:p>
              <text:p text:style-name="Normal"><text:a xlink:type="simple" xlink:href="https://hal.science/hal-02542891v1">hal-0254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69v1">First observation of the decay $B^0 \rightarrow D^0 \overline{D}{}^0 K^+ 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5), pp.051102.<text:s/></text:span><text:a xlink:type="simple" xlink:href="https://dx.doi.org/10.1103/PhysRevD.102.051102">⟨10.1103/PhysRevD.102.051102⟩</text:a></text:p>
              <text:p text:style-name="Normal"><text:span>Article dans une revue</text:span></text:p>
              <text:p text:style-name="Normal"><text:a xlink:type="simple" xlink:href="https://hal.science/hal-02905969v1">hal-0290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80v1">Search for the lepton flavour violating decay $B^+ \rightarrow K^+ \mu^- \tau^+$ using $B_{s2}^{*0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6, pp.129.<text:s/></text:span><text:a xlink:type="simple" xlink:href="https://dx.doi.org/10.1007/JHEP06(2020)129">⟨10.1007/JHEP06(2020)129⟩</text:a></text:p>
              <text:p text:style-name="Normal"><text:span>Article dans une revue</text:span></text:p>
              <text:p text:style-name="Normal"><text:a xlink:type="simple" xlink:href="https://hal.science/hal-02527180v1">hal-025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31v1">Study of the $\psi_2(3823)$ and $\chi_{c1}(3872)$ states in $B^+ \rightarrow \left( J\psi\pi^+\pi^-\right)K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8, pp.123.<text:s/></text:span><text:a xlink:type="simple" xlink:href="https://dx.doi.org/10.1007/JHEP08(2020)123">⟨10.1007/JHEP08(2020)123⟩</text:a></text:p>
              <text:p text:style-name="Normal"><text:span>Article dans une revue</text:span></text:p>
              <text:p text:style-name="Normal"><text:a xlink:type="simple" xlink:href="https://hal.science/hal-02870831v1">hal-0287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74v1">Measurement of the branching fraction of the decay $B_s^0\to K_S^0 K_S^0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1), pp.012011.<text:s/></text:span><text:a xlink:type="simple" xlink:href="https://dx.doi.org/10.1103/PhysRevD.102.012011">⟨10.1103/PhysRevD.102.012011⟩</text:a></text:p>
              <text:p text:style-name="Normal"><text:span>Article dans une revue</text:span></text:p>
              <text:p text:style-name="Normal"><text:a xlink:type="simple" xlink:href="https://hal.science/hal-02497774v1">hal-0249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63v1">First observation of the decay $\Lambda_b^0 \to \eta_c(1S) p K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11), pp.112012.<text:s/></text:span><text:a xlink:type="simple" xlink:href="https://dx.doi.org/10.1103/PhysRevD.102.112012">⟨10.1103/PhysRevD.102.112012⟩</text:a></text:p>
              <text:p text:style-name="Normal"><text:span>Article dans une revue</text:span></text:p>
              <text:p text:style-name="Normal"><text:a xlink:type="simple" xlink:href="https://hal.science/hal-02911963v1">hal-029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753v1">Measurement of $\psi$(2$S$) production cross-sections in proton-proton collisions at $\sqrt{s}$ = 7 and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20, 80 (3), pp.185.<text:s/></text:span><text:a xlink:type="simple" xlink:href="https://dx.doi.org/10.1140/epjc/s10052-020-7638-y">⟨10.1140/epjc/s10052-020-7638-y⟩</text:a></text:p>
              <text:p text:style-name="Normal"><text:span>Article dans une revue</text:span></text:p>
              <text:p text:style-name="Normal"><text:a xlink:type="simple" xlink:href="https://hal.science/hal-02302753v1">hal-0230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76v1">Determination of quantum numbers for several excited charmed mesons observed in $B^- \to D^{*+} \pi^-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1 (3), pp.032005.<text:s/></text:span><text:a xlink:type="simple" xlink:href="https://dx.doi.org/10.1103/PhysRevD.101.032005">⟨10.1103/PhysRevD.101.032005⟩</text:a></text:p>
              <text:p text:style-name="Normal"><text:span>Article dans une revue</text:span></text:p>
              <text:p text:style-name="Normal"><text:a xlink:type="simple" xlink:href="https://hal.science/hal-02392976v1">hal-0239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82v1">Precision measurement of the $B_{c}^{+}$ meson mas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7, pp.123.<text:s/></text:span><text:a xlink:type="simple" xlink:href="https://dx.doi.org/10.1007/JHEP07(2020)123">⟨10.1007/JHEP07(2020)123⟩</text:a></text:p>
              <text:p text:style-name="Normal"><text:span>Article dans une revue</text:span></text:p>
              <text:p text:style-name="Normal"><text:a xlink:type="simple" xlink:href="https://hal.science/hal-02564582v1">hal-0256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22v1">Measurement of the $\eta_c(1S)$ production cross-section in $pp$ collisions at $\sqrt{s} = 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Eur.Phys.J.C</text:span><text:span>, 2020, 80 (3), pp.191.<text:s/></text:span><text:a xlink:type="simple" xlink:href="https://dx.doi.org/10.1140/epjc/s10052-020-7733-0">⟨10.1140/epjc/s10052-020-7733-0⟩</text:a></text:p>
              <text:p text:style-name="Normal"><text:span>Article dans une revue</text:span></text:p>
              <text:p text:style-name="Normal"><text:a xlink:type="simple" xlink:href="https://hal.science/hal-02382022v1">hal-0238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11v1">Measurement of branching fraction ratios for $B^+\to D^{*+}D^-K^+$, $B^+\to D^{*-}D^+K^+$, and $B^0\to D^{*-}D^0K^+$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2, pp.139.<text:s/></text:span><text:a xlink:type="simple" xlink:href="https://dx.doi.org/10.1007/JHEP12(2020)139">⟨10.1007/JHEP12(2020)139⟩</text:a></text:p>
              <text:p text:style-name="Normal"><text:span>Article dans une revue</text:span></text:p>
              <text:p text:style-name="Normal"><text:a xlink:type="simple" xlink:href="https://hal.science/hal-02863111v1">hal-0286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72v1">Observation of a new baryon state in the $ {\Lambda}_{\mathrm{b}}^0{\pi}^{+}{\pi}^{-} $ mass spectrum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6, pp.136.<text:s/></text:span><text:a xlink:type="simple" xlink:href="https://dx.doi.org/10.1007/JHEP06(2020)136">⟨10.1007/JHEP06(2020)136⟩</text:a></text:p>
              <text:p text:style-name="Normal"><text:span>Article dans une revue</text:span></text:p>
              <text:p text:style-name="Normal"><text:a xlink:type="simple" xlink:href="https://hal.science/hal-02491272v1">hal-0249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75v1">Constraints on the $K^0_S \rightarrow \mu^+ \mu^-$ Branching Fract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5 (23), pp.231801.<text:s/></text:span><text:a xlink:type="simple" xlink:href="https://dx.doi.org/10.1103/PhysRevLett.125.231801">⟨10.1103/PhysRevLett.125.231801⟩</text:a></text:p>
              <text:p text:style-name="Normal"><text:span>Article dans une revue</text:span></text:p>
              <text:p text:style-name="Normal"><text:a xlink:type="simple" xlink:href="https://hal.science/hal-02483975v1">hal-0248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49v1">Measurement of $|V_{cb}|$ with $B_s^0 \to D_s^{(*)-} \mu^+ \nu_{\mu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1 (7), pp.072004.<text:s/></text:span><text:a xlink:type="simple" xlink:href="https://dx.doi.org/10.1103/PhysRevD.101.072004">⟨10.1103/PhysRevD.101.072004⟩</text:a></text:p>
              <text:p text:style-name="Normal"><text:span>Article dans une revue</text:span></text:p>
              <text:p text:style-name="Normal"><text:a xlink:type="simple" xlink:href="https://hal.science/hal-02458749v1">hal-0245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82v1">First observation of excited $\Omega_b^-$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4 (8), pp.082002.<text:s/></text:span><text:a xlink:type="simple" xlink:href="https://dx.doi.org/10.1103/PhysRevLett.124.082002">⟨10.1103/PhysRevLett.124.082002⟩</text:a></text:p>
              <text:p text:style-name="Normal"><text:span>Article dans une revue</text:span></text:p>
              <text:p text:style-name="Normal"><text:a xlink:type="simple" xlink:href="https://hal.science/hal-02447882v1">hal-0244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70v1">Measurement of $CP$ violation in $B^0\to D^{*\pm} D^{\mp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3, pp.147.<text:s/></text:span><text:a xlink:type="simple" xlink:href="https://dx.doi.org/10.1007/JHEP03(2020)147">⟨10.1007/JHEP03(2020)147⟩</text:a></text:p>
              <text:p text:style-name="Normal"><text:span>Article dans une revue</text:span></text:p>
              <text:p text:style-name="Normal"><text:a xlink:type="simple" xlink:href="https://hal.science/hal-02431470v1">hal-0243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65v1">First branching fraction measurement of the suppressed decay $\Xi_c^0\to \pi^-\Lambda_c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7), pp.071101.<text:s/></text:span><text:a xlink:type="simple" xlink:href="https://dx.doi.org/10.1103/PhysRevD.102.071101">⟨10.1103/PhysRevD.102.071101⟩</text:a></text:p>
              <text:p text:style-name="Normal"><text:span>Article dans une revue</text:span></text:p>
              <text:p text:style-name="Normal"><text:a xlink:type="simple" xlink:href="https://hal.science/hal-02911965v1">hal-0291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51v1">A model-independent study of resonant structure in $B^+\to D^+D^-K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5, pp.242001.<text:s/></text:span><text:a xlink:type="simple" xlink:href="https://dx.doi.org/10.1103/PhysRevLett.125.242001">⟨10.1103/PhysRevLett.125.242001⟩</text:a></text:p>
              <text:p text:style-name="Normal"><text:span>Article dans une revue</text:span></text:p>
              <text:p text:style-name="Normal"><text:a xlink:type="simple" xlink:href="https://hal.science/hal-02946151v1">hal-0294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63v1">Search for $A'\to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4 (4), pp.041801.<text:s/></text:span><text:a xlink:type="simple" xlink:href="https://dx.doi.org/10.1103/PhysRevLett.124.041801">⟨10.1103/PhysRevLett.124.041801⟩</text:a></text:p>
              <text:p text:style-name="Normal"><text:span>Article dans une revue</text:span></text:p>
              <text:p text:style-name="Normal"><text:a xlink:type="simple" xlink:href="https://hal.science/hal-02350163v1">hal-0235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20v1">Measurement of $f_s / f_u$ Variation with Proton-Proton Collision Energy and $B$-Meson Kinematic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4 (12), pp.122002.<text:s/></text:span><text:a xlink:type="simple" xlink:href="https://dx.doi.org/10.1103/PhysRevLett.124.122002">⟨10.1103/PhysRevLett.124.122002⟩</text:a></text:p>
              <text:p text:style-name="Normal"><text:span>Article dans une revue</text:span></text:p>
              <text:p text:style-name="Normal"><text:a xlink:type="simple" xlink:href="https://hal.science/hal-02372420v1">hal-0237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29v1">Measurement of $CP$-Averaged Observables in the $B^{0}\rightarrow K^{*0}\mu^{+}\mu^{-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5 (1), pp.011802.<text:s/></text:span><text:a xlink:type="simple" xlink:href="https://dx.doi.org/10.1103/PhysRevLett.125.011802">⟨10.1103/PhysRevLett.125.011802⟩</text:a></text:p>
              <text:p text:style-name="Normal"><text:span>Article dans une revue</text:span></text:p>
              <text:p text:style-name="Normal"><text:a xlink:type="simple" xlink:href="https://hal.science/hal-02527129v1">hal-0252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04v1">Updated measurement of decay-time-dependent CP asymmetries in $D^0 \to K^+K^-$ and $D^0 \to \pi^+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1 (1), pp.012005.<text:s/></text:span><text:a xlink:type="simple" xlink:href="https://dx.doi.org/10.1103/PhysRevD.101.012005">⟨10.1103/PhysRevD.101.012005⟩</text:a></text:p>
              <text:p text:style-name="Normal"><text:span>Article dans une revue</text:span></text:p>
              <text:p text:style-name="Normal"><text:a xlink:type="simple" xlink:href="https://hal.science/hal-02383404v1">hal-0238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52v1">Amplitude analysis of the $B^+\to D^+D^-K^+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, pp.112003.<text:s/></text:span><text:a xlink:type="simple" xlink:href="https://dx.doi.org/10.1103/PhysRevD.102.112003">⟨10.1103/PhysRevD.102.112003⟩</text:a></text:p>
              <text:p text:style-name="Normal"><text:span>Article dans une revue</text:span></text:p>
              <text:p text:style-name="Normal"><text:a xlink:type="simple" xlink:href="https://hal.science/hal-02946152v1">hal-029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47v1">Search for the Rare Decays $B^0_s\to e^+e^-$ and $B^0\to e^+e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4 (21), pp.211802.<text:s/></text:span><text:a xlink:type="simple" xlink:href="https://dx.doi.org/10.1103/PhysRevLett.124.211802">⟨10.1103/PhysRevLett.124.211802⟩</text:a></text:p>
              <text:p text:style-name="Normal"><text:span>Article dans une revue</text:span></text:p>
              <text:p text:style-name="Normal"><text:a xlink:type="simple" xlink:href="https://hal.science/hal-02518047v1">hal-0251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643v1">Measurement of the shape of the $ {B}_s^0\to {D}_s^{\ast -}{\mu}^{+}{\nu}_{\mu } $ differential decay r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2, pp.144.<text:s/></text:span><text:a xlink:type="simple" xlink:href="https://dx.doi.org/10.1007/JHEP12(2020)144">⟨10.1007/JHEP12(2020)144⟩</text:a></text:p>
              <text:p text:style-name="Normal"><text:span>Article dans une revue</text:span></text:p>
              <text:p text:style-name="Normal"><text:a xlink:type="simple" xlink:href="https://hal.science/hal-03129643v1">hal-0312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650v1">Test of lepton universality with $ {\Lambda}_b^0\to {pK}^{-}{\mathrm{\ell}}^{+}{\mathrm{\ell}}^{-}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5, pp.040.<text:s/></text:span><text:a xlink:type="simple" xlink:href="https://dx.doi.org/10.1007/JHEP05(2020)040">⟨10.1007/JHEP05(2020)040⟩</text:a></text:p>
              <text:p text:style-name="Normal"><text:span>Article dans une revue</text:span></text:p>
              <text:p text:style-name="Normal"><text:a xlink:type="simple" xlink:href="https://hal.science/hal-02423650v1">hal-0242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93v1">Strong constraints on the $b \to s\gamma$ photon polarisation from $B^0 \to K^{*0} e^+ e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2, pp.081.<text:s/></text:span><text:a xlink:type="simple" xlink:href="https://dx.doi.org/10.1007/JHEP12(2020)081">⟨10.1007/JHEP12(2020)081⟩</text:a></text:p>
              <text:p text:style-name="Normal"><text:span>Article dans une revue</text:span></text:p>
              <text:p text:style-name="Normal"><text:a xlink:type="simple" xlink:href="https://hal.science/hal-02981293v1">hal-0298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32v1">Precision measurement of the $\Xi_{cc}^{++}$ mas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2, pp.049.<text:s/></text:span><text:a xlink:type="simple" xlink:href="https://dx.doi.org/10.1007/JHEP02(2020)049">⟨10.1007/JHEP02(2020)049⟩</text:a></text:p>
              <text:p text:style-name="Normal"><text:span>Article dans une revue</text:span></text:p>
              <text:p text:style-name="Normal"><text:a xlink:type="simple" xlink:href="https://hal.science/hal-02381932v1">hal-0238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27v1">Observation of Enhanced Double Parton Scattering in Proton-Lead Collisions at $\sqrt {s_{NN}}$ =8.16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5 (21), pp.212001.<text:s/></text:span><text:a xlink:type="simple" xlink:href="https://dx.doi.org/10.1103/PhysRevLett.125.212001">⟨10.1103/PhysRevLett.125.212001⟩</text:a></text:p>
              <text:p text:style-name="Normal"><text:span>Article dans une revue</text:span></text:p>
              <text:p text:style-name="Normal"><text:a xlink:type="simple" xlink:href="https://hal.science/hal-02911927v1">hal-0291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58v1">Measurement of $b$ hadron fractions in 13 TeV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D</text:span><text:span>, 2019, 100 (3), pp.031102.<text:s/></text:span><text:a xlink:type="simple" xlink:href="https://dx.doi.org/10.1103/PhysRevD.100.031102">⟨10.1103/PhysRevD.100.031102⟩</text:a></text:p>
              <text:p text:style-name="Normal"><text:span>Article dans une revue</text:span></text:p>
              <text:p text:style-name="Normal"><text:a xlink:type="simple" xlink:href="https://hal.science/hal-02058558v1">hal-0205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27v1">Measurement of the $CP$-violating phase $\phi_s$ from $B_{s}^{0}\to J/\psi\pi^+\pi^-$ decays in 13 TeV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Lett.B</text:span><text:span>, 2019, 797, pp.134789.<text:s/></text:span><text:a xlink:type="simple" xlink:href="https://dx.doi.org/10.1016/j.physletb.2019.07.036">⟨10.1016/j.physletb.2019.07.036⟩</text:a></text:p>
              <text:p text:style-name="Normal"><text:span>Article dans une revue</text:span></text:p>
              <text:p text:style-name="Normal"><text:a xlink:type="simple" xlink:href="https://hal.science/hal-02080727v1">hal-0208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90v1">Observation of an excited $B_c^+$ st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2 (23), pp.232001.<text:s/></text:span><text:a xlink:type="simple" xlink:href="https://dx.doi.org/10.1103/PhysRevLett.122.232001">⟨10.1103/PhysRevLett.122.232001⟩</text:a></text:p>
              <text:p text:style-name="Normal"><text:span>Article dans une revue</text:span></text:p>
              <text:p text:style-name="Normal"><text:a xlink:type="simple" xlink:href="https://hal.science/hal-02101690v1">hal-0210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55v1">Amplitude analysis of $B^{0}_{s} \rightarrow K^{0}_{\textrm{S}} K^{\pm}\pi^{\mp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6, pp.114.<text:s/></text:span><text:a xlink:type="simple" xlink:href="https://dx.doi.org/10.1007/JHEP06(2019)114">⟨10.1007/JHEP06(2019)114⟩</text:a></text:p>
              <text:p text:style-name="Normal"><text:span>Article dans une revue</text:span></text:p>
              <text:p text:style-name="Normal"><text:a xlink:type="simple" xlink:href="https://hal.science/hal-02058655v1">hal-020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98v1">Measurement of the relative $B^{-} \!\rightarrow D^{0} / D^{*0} / D^{**0} \mu^{-} \overline{\nu}_\mu$ branching fractions using $B^{-}$ mesons from $\overline{B}{}_{s2}^{*0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D</text:span><text:span>, 2019, 99 (9), pp.092009.<text:s/></text:span><text:a xlink:type="simple" xlink:href="https://dx.doi.org/10.1103/PhysRevD.99.092009">⟨10.1103/PhysRevD.99.092009⟩</text:a></text:p>
              <text:p text:style-name="Normal"><text:span>Article dans une revue</text:span></text:p>
              <text:p text:style-name="Normal"><text:a xlink:type="simple" xlink:href="https://hal.science/hal-01861998v1">hal-0186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71v1">First Observation of the Radiative Decay $\Lambda_{b}^{0} \to \Lambda \gamma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3 (3), pp.031801.<text:s/></text:span><text:a xlink:type="simple" xlink:href="https://dx.doi.org/10.1103/PhysRevLett.123.031801">⟨10.1103/PhysRevLett.123.031801⟩</text:a></text:p>
              <text:p text:style-name="Normal"><text:span>Article dans une revue</text:span></text:p>
              <text:p text:style-name="Normal"><text:a xlink:type="simple" xlink:href="https://hal.science/hal-02129871v1">hal-0212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76v1">Amplitude analysis of the $B^0_{(s)} \to K^{*0} \overline{K}^{*0}$ decays and measurement of the branching fraction of the $B^0 \to K^{*0} \overline{K}^{*0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HEP</text:span><text:span>, 2019, 07, pp.032.<text:s/></text:span><text:a xlink:type="simple" xlink:href="https://dx.doi.org/10.1007/JHEP07(2019)032">⟨10.1007/JHEP07(2019)032⟩</text:a></text:p>
              <text:p text:style-name="Normal"><text:span>Article dans une revue</text:span></text:p>
              <text:p text:style-name="Normal"><text:a xlink:type="simple" xlink:href="https://hal.science/hal-02148076v1">hal-0214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72v1">Observation of a narrow pentaquark state, $P_c(4312)^+$, and of two-peak structure of the $P_c(4450)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2 (22), pp.222001.<text:s/></text:span><text:a xlink:type="simple" xlink:href="https://dx.doi.org/10.1103/PhysRevLett.122.222001">⟨10.1103/PhysRevLett.122.222001⟩</text:a></text:p>
              <text:p text:style-name="Normal"><text:span>Article dans une revue</text:span></text:p>
              <text:p text:style-name="Normal"><text:a xlink:type="simple" xlink:href="https://hal.science/hal-02123372v1">hal-0212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77v1">Precision measurement of the $\Lambda_c^+$, $\Xi_c^+$ and $\Xi_c^0$ baryon lifetim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D</text:span><text:span>, 2019, 100 (3), pp.032001.<text:s/></text:span><text:a xlink:type="simple" xlink:href="https://dx.doi.org/10.1103/PhysRevD.100.032001">⟨10.1103/PhysRevD.100.032001⟩</text:a></text:p>
              <text:p text:style-name="Normal"><text:span>Article dans une revue</text:span></text:p>
              <text:p text:style-name="Normal"><text:a xlink:type="simple" xlink:href="https://hal.science/hal-02178577v1">hal-0217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78v1">Updated measurement of time-dependent CP-violating observables in $B^{0}_{s}\to J/\psi K^+ K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Eur.Phys.J.C</text:span><text:span>, 2019, 79 (8), pp.706.<text:s/></text:span><text:a xlink:type="simple" xlink:href="https://dx.doi.org/10.1140/epjc/s10052-019-7159-8">⟨10.1140/epjc/s10052-019-7159-8⟩</text:a></text:p>
              <text:p text:style-name="Normal"><text:span>Article dans une revue</text:span></text:p>
              <text:p text:style-name="Normal"><text:a xlink:type="simple" xlink:href="https://hal.science/hal-02178578v1">hal-0217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89v1">Observation of New Resonances in the $\Lambda_{b}^0\pi^+\pi^-$ System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19, 123 (15), pp.152001.<text:s/></text:span><text:a xlink:type="simple" xlink:href="https://dx.doi.org/10.1103/PhysRevLett.123.152001">⟨10.1103/PhysRevLett.123.152001⟩</text:a></text:p>
              <text:p text:style-name="Normal"><text:span>Article dans une revue</text:span></text:p>
              <text:p text:style-name="Normal"><text:a xlink:type="simple" xlink:href="https://hal.science/hal-02283589v1">hal-0228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57v1">Observation of the $\Lambda_b^0\rightarrow \chi_{c1}(3872)pK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19, 09, pp.028.<text:s/></text:span><text:a xlink:type="simple" xlink:href="https://dx.doi.org/10.1007/JHEP09(2019)028">⟨10.1007/JHEP09(2019)028⟩</text:a></text:p>
              <text:p text:style-name="Normal"><text:span>Article dans une revue</text:span></text:p>
              <text:p text:style-name="Normal"><text:a xlink:type="simple" xlink:href="https://hal.science/hal-02188857v1">hal-0218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55v1">Search for the lepton-flavour-violating decays $B^{0}_{s}\to\tau^{\pm}\mu^{\mp}$ and $B^{0}\to\tau^{\pm}\mu^{\mp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3 (21), pp.211801.<text:s/></text:span><text:a xlink:type="simple" xlink:href="https://dx.doi.org/10.1103/PhysRevLett.123.211801">⟨10.1103/PhysRevLett.123.211801⟩</text:a></text:p>
              <text:p text:style-name="Normal"><text:span>Article dans une revue</text:span></text:p>
              <text:p text:style-name="Normal"><text:a xlink:type="simple" xlink:href="https://hal.science/hal-02148155v1">hal-0214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36v1">Search for $CP$ violation in $D_s^+\to K_S^0 \pi^+$, $D^+\to K_S^0 K^+$ and $D^+\to \phi \pi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2 (19), pp.191803.<text:s/></text:span><text:a xlink:type="simple" xlink:href="https://dx.doi.org/10.1103/PhysRevLett.122.191803">⟨10.1103/PhysRevLett.122.191803⟩</text:a></text:p>
              <text:p text:style-name="Normal"><text:span>Article dans une revue</text:span></text:p>
              <text:p text:style-name="Normal"><text:a xlink:type="simple" xlink:href="https://hal.science/hal-02073536v1">hal-0207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77v1">Measurement of the electron reconstruction efficiency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INST</text:span><text:span>, 2019, 14, pp.P11023.<text:s/></text:span><text:a xlink:type="simple" xlink:href="https://dx.doi.org/10.1088/1748-0221/14/11/P11023">⟨10.1088/1748-0221/14/11/P11023⟩</text:a></text:p>
              <text:p text:style-name="Normal"><text:span>Article dans une revue</text:span></text:p>
              <text:p text:style-name="Normal"><text:a xlink:type="simple" xlink:href="https://hal.science/hal-02317277v1">hal-023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89v1">Measurement of charged hadron production in $Z$-tagged jets in proton-proton collisions at $\sqrt{s}=8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3 (23), pp.232001.<text:s/></text:span><text:a xlink:type="simple" xlink:href="https://dx.doi.org/10.1103/PhysRevLett.123.232001">⟨10.1103/PhysRevLett.123.232001⟩</text:a></text:p>
              <text:p text:style-name="Normal"><text:span>Article dans une revue</text:span></text:p>
              <text:p text:style-name="Normal"><text:a xlink:type="simple" xlink:href="https://hal.science/hal-02137189v1">hal-0213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76v1">Measurement of CP observables in the process B$^{0}$ → DK$^{*0}$ with two- and four-body D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HEP</text:span><text:span>, 2019, 08, pp.041.<text:s/></text:span><text:a xlink:type="simple" xlink:href="https://dx.doi.org/10.1007/JHEP08(2019)041">⟨10.1007/JHEP08(2019)041⟩</text:a></text:p>
              <text:p text:style-name="Normal"><text:span>Article dans une revue</text:span></text:p>
              <text:p text:style-name="Normal"><text:a xlink:type="simple" xlink:href="https://hal.science/hal-02178576v1">hal-0217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46v1">Measurement of the $B_c^-$ meson production fraction and asymmetry in 7 and 13 TeV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19, 100 (11), pp.112006.<text:s/></text:span><text:a xlink:type="simple" xlink:href="https://dx.doi.org/10.1103/PhysRevD.100.112006">⟨10.1103/PhysRevD.100.112006⟩</text:a></text:p>
              <text:p text:style-name="Normal"><text:span>Article dans une revue</text:span></text:p>
              <text:p text:style-name="Normal"><text:a xlink:type="simple" xlink:href="https://hal.science/hal-02879546v1">hal-0287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49v1">Measurements of $CP$ asymmetries in charmless four-body $\Lambda_b^0$ and $\Xi_b^0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9, 79 (9), pp.745.<text:s/></text:span><text:a xlink:type="simple" xlink:href="https://dx.doi.org/10.1140/epjc/s10052-019-7218-1">⟨10.1140/epjc/s10052-019-7218-1⟩</text:a></text:p>
              <text:p text:style-name="Normal"><text:span>Article dans une revue</text:span></text:p>
              <text:p text:style-name="Normal"><text:a xlink:type="simple" xlink:href="https://hal.science/hal-02088649v1">hal-0208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77v1">Model-Independent Observation of Exotic Contributions to $B^0\to J/\psi K^+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15), pp.152002.<text:s/></text:span><text:a xlink:type="simple" xlink:href="https://dx.doi.org/10.1103/PhysRevLett.122.152002">⟨10.1103/PhysRevLett.122.152002⟩</text:a></text:p>
              <text:p text:style-name="Normal"><text:span>Article dans une revue</text:span></text:p>
              <text:p text:style-name="Normal"><text:a xlink:type="simple" xlink:href="https://hal.science/hal-01998977v1">hal-0199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83v1">Measurement of the branching fractions of the decays $D^+\rightarrow K^-K ^+K^+$, $D^+\rightarrow \pi^-\pi^+K^+$ and $D^+_s\rightarrow \pi^-K^+K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3, pp.176.<text:s/></text:span><text:a xlink:type="simple" xlink:href="https://dx.doi.org/10.1007/JHEP03(2019)176">⟨10.1007/JHEP03(2019)176⟩</text:a></text:p>
              <text:p text:style-name="Normal"><text:span>Article dans une revue</text:span></text:p>
              <text:p text:style-name="Normal"><text:a xlink:type="simple" xlink:href="https://hal.science/hal-01902983v1">hal-0190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66v1">Measurement of $CP$-violating and mixing-induced observables in $B_s^0 \to \phi\gamma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3 (8), pp.081802.<text:s/></text:span><text:a xlink:type="simple" xlink:href="https://dx.doi.org/10.1103/PhysRevLett.123.081802">⟨10.1103/PhysRevLett.123.081802⟩</text:a></text:p>
              <text:p text:style-name="Normal"><text:span>Article dans une revue</text:span></text:p>
              <text:p text:style-name="Normal"><text:a xlink:type="simple" xlink:href="https://hal.science/hal-02148066v1">hal-0214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33v1">Amplitude analysis of $B^{\pm} \to \pi^{\pm} K^{+} K^{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3 (23), pp.231802.<text:s/></text:span><text:a xlink:type="simple" xlink:href="https://dx.doi.org/10.1103/PhysRevLett.123.231802">⟨10.1103/PhysRevLett.123.231802⟩</text:a></text:p>
              <text:p text:style-name="Normal"><text:span>Article dans une revue</text:span></text:p>
              <text:p text:style-name="Normal"><text:a xlink:type="simple" xlink:href="https://hal.science/hal-02153633v1">hal-0215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01v1">Prompt $\Lambda^+_c$ production in $p\mathrm{Pb}$ collisions at $\sqrt{s_{NN}} = 5.02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9, 02, pp.102.<text:s/></text:span><text:a xlink:type="simple" xlink:href="https://dx.doi.org/10.1007/JHEP02(2019)102">⟨10.1007/JHEP02(2019)102⟩</text:a></text:p>
              <text:p text:style-name="Normal"><text:span>Article dans une revue</text:span></text:p>
              <text:p text:style-name="Normal"><text:a xlink:type="simple" xlink:href="https://hal.science/hal-01880801v1">hal-0188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075v1">Measurement of the branching fraction and $CP$ asymmetry in $B^{+}\rightarrow J/\psi \rho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9, 79 (6), pp.537.<text:s/></text:span><text:a xlink:type="simple" xlink:href="https://dx.doi.org/10.1140/epjc/s10052-019-6698-3">⟨10.1140/epjc/s10052-019-6698-3⟩</text:a></text:p>
              <text:p text:style-name="Normal"><text:span>Article dans une revue</text:span></text:p>
              <text:p text:style-name="Normal"><text:a xlink:type="simple" xlink:href="https://hal.science/hal-01975075v1">hal-0197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083v1">Study of the $B^0\to \rho(770)^0 K^*(892)^0$ decay with an amplitude analysis of $B^0\to (\pi^+\pi^-) (K^+\pi^-)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5, pp.026.<text:s/></text:span><text:a xlink:type="simple" xlink:href="https://dx.doi.org/10.1007/JHEP05(2019)026">⟨10.1007/JHEP05(2019)026⟩</text:a></text:p>
              <text:p text:style-name="Normal"><text:span>Article dans une revue</text:span></text:p>
              <text:p text:style-name="Normal"><text:a xlink:type="simple" xlink:href="https://hal.science/hal-01975083v1">hal-0197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17v1">Measurement of $B^+$, $B^0$ and $\Lambda_b^0$ production in $p\mkern 1mu\mathrm{Pb}$ collisions at $\sqrt{s_\mathrm{NN}}=8.16\,{\rm TeV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D</text:span><text:span>, 2019, 99 (5), pp.052011.<text:s/></text:span><text:a xlink:type="simple" xlink:href="https://dx.doi.org/10.1103/PhysRevD.99.052011">⟨10.1103/PhysRevD.99.052011⟩</text:a></text:p>
              <text:p text:style-name="Normal"><text:span>Article dans une revue</text:span></text:p>
              <text:p text:style-name="Normal"><text:a xlink:type="simple" xlink:href="https://hal.science/hal-02051617v1">hal-0205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08v1">Dalitz plot analysis of the $D^+\to K^-K^+K^+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4, pp.063.<text:s/></text:span><text:a xlink:type="simple" xlink:href="https://dx.doi.org/10.1007/JHEP04(2019)063">⟨10.1007/JHEP04(2019)063⟩</text:a></text:p>
              <text:p text:style-name="Normal"><text:span>Article dans une revue</text:span></text:p>
              <text:p text:style-name="Normal"><text:a xlink:type="simple" xlink:href="https://hal.science/hal-02051608v1">hal-020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29v1">Measurement of the ratio of branching fractions of the decays $\Lambda^0_b\to\psi(2S) \Lambda$ and $\Lambda^0_b\!\to J/\psi \Lambda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9, 03, pp.126.<text:s/></text:span><text:a xlink:type="simple" xlink:href="https://dx.doi.org/10.1007/JHEP03(2019)126">⟨10.1007/JHEP03(2019)126⟩</text:a></text:p>
              <text:p text:style-name="Normal"><text:span>Article dans une revue</text:span></text:p>
              <text:p text:style-name="Normal"><text:a xlink:type="simple" xlink:href="https://hal.science/hal-02051229v1">hal-020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99v1">Search for Lepton-Flavor Violating Decays $B^+ \to K^+ {\mu}^{\pm} e^{\mp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19, 123 (24), pp.241802.<text:s/></text:span><text:a xlink:type="simple" xlink:href="https://dx.doi.org/10.1103/PhysRevLett.123.241802">⟨10.1103/PhysRevLett.123.241802⟩</text:a></text:p>
              <text:p text:style-name="Normal"><text:span>Article dans une revue</text:span></text:p>
              <text:p text:style-name="Normal"><text:a xlink:type="simple" xlink:href="https://hal.science/hal-02308999v1">hal-0230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95v1">Measurement of CP violation in the $ {B}_s^0\to \phi \phi $ decay and search for the $B^0\rightarrow \phi\phi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HEP</text:span><text:span>, 2019, 12, pp.155.<text:s/></text:span><text:a xlink:type="simple" xlink:href="https://dx.doi.org/10.1007/JHEP12(2019)155">⟨10.1007/JHEP12(2019)155⟩</text:a></text:p>
              <text:p text:style-name="Normal"><text:span>Article dans une revue</text:span></text:p>
              <text:p text:style-name="Normal"><text:a xlink:type="simple" xlink:href="https://hal.science/hal-02283495v1">hal-0228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99v1">A search for $\it{\Xi}^{++}_{cc} \rightarrow D^{+} p K^{-} \pi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HEP</text:span><text:span>, 2019, 10, pp.124.<text:s/></text:span><text:a xlink:type="simple" xlink:href="https://dx.doi.org/10.1007/JHEP10(2019)124">⟨10.1007/JHEP10(2019)124⟩</text:a></text:p>
              <text:p text:style-name="Normal"><text:span>Article dans une revue</text:span></text:p>
              <text:p text:style-name="Normal"><text:a xlink:type="simple" xlink:href="https://hal.science/hal-02144199v1">hal-0214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55v1">Observation of $B^0_{(s)} \to J/\psi p \overline{p}$ decays and precision measurements of the $B^0_{(s)}$ mass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19), pp.191804.<text:s/></text:span><text:a xlink:type="simple" xlink:href="https://dx.doi.org/10.1103/PhysRevLett.122.191804">⟨10.1103/PhysRevLett.122.191804⟩</text:a></text:p>
              <text:p text:style-name="Normal"><text:span>Article dans une revue</text:span></text:p>
              <text:p text:style-name="Normal"><text:a xlink:type="simple" xlink:href="https://hal.science/hal-02284555v1">hal-0228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75v1">Observation of Two Resonances in the $\Lambda_b^0 \pi^\pm$ Systems and Precise Measurement of $\Sigma_b^\pm$ and $\Sigma_b^{*\pm}$ properti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1), pp.012001.<text:s/></text:span><text:a xlink:type="simple" xlink:href="https://dx.doi.org/10.1103/PhysRevLett.122.012001">⟨10.1103/PhysRevLett.122.012001⟩</text:a></text:p>
              <text:p text:style-name="Normal"><text:span>Article dans une revue</text:span></text:p>
              <text:p text:style-name="Normal"><text:a xlink:type="simple" xlink:href="https://hal.science/hal-01886075v1">hal-0188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42v1">First Measurement of Charm Production in its Fixed-Target Configuration at the LHC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Letters</text:span><text:span>, 2019, 122 (13), pp.132002.<text:s/></text:span><text:a xlink:type="simple" xlink:href="https://dx.doi.org/10.1103/PhysRevLett.122.132002">⟨10.1103/PhysRevLett.122.132002⟩</text:a></text:p>
              <text:p text:style-name="Normal"><text:span>Article dans une revue</text:span></text:p>
              <text:p text:style-name="Normal"><text:a xlink:type="simple" xlink:href="https://hal.science/hal-01909242v1">hal-0190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81v1">Measurement of the mass and production rate of $\Xi_b^-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D</text:span><text:span>, 2019, 99 (5), pp.052006.<text:s/></text:span><text:a xlink:type="simple" xlink:href="https://dx.doi.org/10.1103/PhysRevD.99.052006">⟨10.1103/PhysRevD.99.052006⟩</text:a></text:p>
              <text:p text:style-name="Normal"><text:span>Article dans une revue</text:span></text:p>
              <text:p text:style-name="Normal"><text:a xlink:type="simple" xlink:href="https://hal.science/hal-02009681v1">hal-0200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49v1">Search for the rare decay $B^{+} \rightarrow {\mu}^{+}{\mu}^{-}{\mu}^{+}{\nu}_{{\mu}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9, 79 (8), pp.675.<text:s/></text:span><text:a xlink:type="simple" xlink:href="https://dx.doi.org/10.1140/epjc/s10052-019-7112-x">⟨10.1140/epjc/s10052-019-7112-x⟩</text:a></text:p>
              <text:p text:style-name="Normal"><text:span>Article dans une revue</text:span></text:p>
              <text:p text:style-name="Normal"><text:a xlink:type="simple" xlink:href="https://hal.science/hal-01974849v1">hal-019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023v1">Search for $CP$ violation through an amplitude analysis of $D^0 \to K^+ K^-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2, pp.126.<text:s/></text:span><text:a xlink:type="simple" xlink:href="https://dx.doi.org/10.1007/JHEP02(2019)126">⟨10.1007/JHEP02(2019)126⟩</text:a></text:p>
              <text:p text:style-name="Normal"><text:span>Article dans une revue</text:span></text:p>
              <text:p text:style-name="Normal"><text:a xlink:type="simple" xlink:href="https://hal.science/hal-01945023v1">hal-0194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59v1">Observation of CP Violation in Charm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2 (21), pp.211803.<text:s/></text:span><text:a xlink:type="simple" xlink:href="https://dx.doi.org/10.1103/PhysRevLett.122.211803">⟨10.1103/PhysRevLett.122.211803⟩</text:a></text:p>
              <text:p text:style-name="Normal"><text:span>Article dans une revue</text:span></text:p>
              <text:p text:style-name="Normal"><text:a xlink:type="simple" xlink:href="https://hal.science/hal-02097259v1">hal-0209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69v1">Search for lepton-universality violation in $B^+\to K^+\ell^+\ell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2 (19), pp.191801.<text:s/></text:span><text:a xlink:type="simple" xlink:href="https://dx.doi.org/10.1103/PhysRevLett.122.191801">⟨10.1103/PhysRevLett.122.191801⟩</text:a></text:p>
              <text:p text:style-name="Normal"><text:span>Article dans une revue</text:span></text:p>
              <text:p text:style-name="Normal"><text:a xlink:type="simple" xlink:href="https://hal.science/hal-02097369v1">hal-0209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61v1">Measurement of the Charm-Mixing Parameter $y_{CP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1), pp.011802.<text:s/></text:span><text:a xlink:type="simple" xlink:href="https://dx.doi.org/10.1103/PhysRevLett.122.011802">⟨10.1103/PhysRevLett.122.011802⟩</text:a></text:p>
              <text:p text:style-name="Normal"><text:span>Article dans une revue</text:span></text:p>
              <text:p text:style-name="Normal"><text:a xlink:type="simple" xlink:href="https://hal.science/hal-01909261v1">hal-019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13v1">Observation of the doubly Cabibbo-suppressed decay $\Xi_{c}^{+}\to p\phi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4, pp.084.<text:s/></text:span><text:a xlink:type="simple" xlink:href="https://dx.doi.org/10.1007/JHEP04(2019)084">⟨10.1007/JHEP04(2019)084⟩</text:a></text:p>
              <text:p text:style-name="Normal"><text:span>Article dans une revue</text:span></text:p>
              <text:p text:style-name="Normal"><text:a xlink:type="simple" xlink:href="https://hal.science/hal-02008913v1">hal-0200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83v1">Near-threshold $D\bar{D}$ spectroscopy and observation of a new charmonium st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HEP</text:span><text:span>, 2019, 07, pp.035.<text:s/></text:span><text:a xlink:type="simple" xlink:href="https://dx.doi.org/10.1007/JHEP07(2019)035">⟨10.1007/JHEP07(2019)035⟩</text:a></text:p>
              <text:p text:style-name="Normal"><text:span>Article dans une revue</text:span></text:p>
              <text:p text:style-name="Normal"><text:a xlink:type="simple" xlink:href="https://hal.science/hal-02101683v1">hal-0210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478v1">Measurement of the mass difference between neutral charm-meson eigen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23), pp.231802.<text:s/></text:span><text:a xlink:type="simple" xlink:href="https://dx.doi.org/10.1103/PhysRevLett.122.231802">⟨10.1103/PhysRevLett.122.231802⟩</text:a></text:p>
              <text:p text:style-name="Normal"><text:span>Article dans une revue</text:span></text:p>
              <text:p text:style-name="Normal"><text:a xlink:type="simple" xlink:href="https://hal.science/hal-02073478v1">hal-0207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75v1">Search for $B_c^+$ decays to two charm me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Nuclear Physics B</text:span><text:span>, 2018, 930, pp.563-582.<text:s/></text:span><text:a xlink:type="simple" xlink:href="https://dx.doi.org/10.1016/j.nuclphysb.2018.03.015">⟨10.1016/j.nuclphysb.2018.03.015⟩</text:a></text:p>
              <text:p text:style-name="Normal"><text:span>Article dans une revue</text:span></text:p>
              <text:p text:style-name="Normal"><text:a xlink:type="simple" xlink:href="https://hal.science/hal-01833675v1">hal-0183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67v1">Study of $\Upsilon$ production in $p$Pb collisions at $\sqrt{s_{NN}}=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8, 11, pp.194.<text:s/></text:span><text:a xlink:type="simple" xlink:href="https://dx.doi.org/10.1007/JHEP11(2018)194">⟨10.1007/JHEP11(2018)194⟩</text:a></text:p>
              <text:p text:style-name="Normal"><text:span>Article dans une revue</text:span></text:p>
              <text:p text:style-name="Normal"><text:a xlink:type="simple" xlink:href="https://hal.science/hal-01909267v1">hal-0190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097v1">Search for the rare decay $\Lambda_{c}^{+} \to p\mu^+\mu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8, 97 (9), pp.091101.<text:s/></text:span><text:a xlink:type="simple" xlink:href="https://dx.doi.org/10.1103/PhysRevD.97.091101">⟨10.1103/PhysRevD.97.091101⟩</text:a></text:p>
              <text:p text:style-name="Normal"><text:span>Article dans une revue</text:span></text:p>
              <text:p text:style-name="Normal"><text:a xlink:type="simple" xlink:href="https://hal.science/hal-01797097v1">hal-0179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38v1">Measurement of $C\!P$ asymmetries in two-body $B_{(s)}^{0}$-meson decays to charged pions and ka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8, 98 (3), pp.032004.<text:s/></text:span><text:a xlink:type="simple" xlink:href="https://dx.doi.org/10.1103/PhysRevD.98.032004">⟨10.1103/PhysRevD.98.032004⟩</text:a></text:p>
              <text:p text:style-name="Normal"><text:span>Article dans une revue</text:span></text:p>
              <text:p text:style-name="Normal"><text:a xlink:type="simple" xlink:href="https://hal.science/hal-01801938v1">hal-0180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62v1">Measurement of the $CP$ asymmetry in $B^-\to D_s^-D^0$ and $B^-\to D^-D^0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5, pp.160.<text:s/></text:span><text:a xlink:type="simple" xlink:href="https://dx.doi.org/10.1007/JHEP05(2018)160">⟨10.1007/JHEP05(2018)160⟩</text:a></text:p>
              <text:p text:style-name="Normal"><text:span>Article dans une revue</text:span></text:p>
              <text:p text:style-name="Normal"><text:a xlink:type="simple" xlink:href="https://hal.science/hal-01768162v1">hal-0176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18v1">First observation of forward $Z \rightarrow b \bar{b}$ production in $pp$ collisions at $\sqrt{s}=8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s Letters B</text:span><text:span>, 2018, 776, pp.430-439.<text:s/></text:span><text:a xlink:type="simple" xlink:href="https://dx.doi.org/10.1016/j.physletb.2017.11.066">⟨10.1016/j.physletb.2017.11.066⟩</text:a></text:p>
              <text:p text:style-name="Normal"><text:span>Article dans une revue</text:span></text:p>
              <text:p text:style-name="Normal"><text:a xlink:type="simple" xlink:href="https://hal.science/hal-01669818v1">hal-016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30v1">Search for the lepton-flavour violating decays B$_{(s)}^{0} \to e^{\pm}\mu^{\mp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3, pp.078.<text:s/></text:span><text:a xlink:type="simple" xlink:href="https://dx.doi.org/10.1007/JHEP03(2018)078">⟨10.1007/JHEP03(2018)078⟩</text:a></text:p>
              <text:p text:style-name="Normal"><text:span>Article dans une revue</text:span></text:p>
              <text:p text:style-name="Normal"><text:a xlink:type="simple" xlink:href="https://hal.science/hal-01758630v1">hal-017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475v1">Measurement of the ratio of branching fractions $\mathcal{B}(B_c^+\,\to\,J/\psi\tau^+\nu_\tau)$/$\mathcal{B}(B_c^+\,\to\,J/\psi\mu^+\nu_\mu)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8, 120 (12), pp.121801.<text:s/></text:span><text:a xlink:type="simple" xlink:href="https://dx.doi.org/10.1103/PhysRevLett.120.121801">⟨10.1103/PhysRevLett.120.121801⟩</text:a></text:p>
              <text:p text:style-name="Normal"><text:span>Article dans une revue</text:span></text:p>
              <text:p text:style-name="Normal"><text:a xlink:type="simple" xlink:href="https://hal.science/hal-01758475v1">hal-0175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98v1">Observation of the decay $\Lambda_b^0 \to \Lambda_c^+ p \overline{p} 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s Letters B</text:span><text:span>, 2018, 784, pp.101-111.<text:s/></text:span><text:a xlink:type="simple" xlink:href="https://dx.doi.org/10.1016/j.physletb.2018.07.033">⟨10.1016/j.physletb.2018.07.033⟩</text:a></text:p>
              <text:p text:style-name="Normal"><text:span>Article dans une revue</text:span></text:p>
              <text:p text:style-name="Normal"><text:a xlink:type="simple" xlink:href="https://hal.science/hal-01796998v1">hal-0179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537v1">Search for lepton-flavour-violating decays of Higgs-like bo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8, 78 (12), pp.1008.<text:s/></text:span><text:a xlink:type="simple" xlink:href="https://dx.doi.org/10.1140/epjc/s10052-018-6386-8">⟨10.1140/epjc/s10052-018-6386-8⟩</text:a></text:p>
              <text:p text:style-name="Normal"><text:span>Article dans une revue</text:span></text:p>
              <text:p text:style-name="Normal"><text:a xlink:type="simple" xlink:href="https://hal.science/hal-01867537v1">hal-0186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288v1">Evidence for the rare decay $\Sigma^+ \to p \mu^+ \mu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8, 120 (22), pp.221803.<text:s/></text:span><text:a xlink:type="simple" xlink:href="https://dx.doi.org/10.1103/PhysRevLett.120.221803">⟨10.1103/PhysRevLett.120.221803⟩</text:a></text:p>
              <text:p text:style-name="Normal"><text:span>Article dans une revue</text:span></text:p>
              <text:p text:style-name="Normal"><text:a xlink:type="simple" xlink:href="https://hal.science/hal-01807288v1">hal-0180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8v1">Search for weakly decaying $b$-flavored pentaquark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8, 97 (3), pp.032010.<text:s/></text:span><text:a xlink:type="simple" xlink:href="https://dx.doi.org/10.1103/PhysRevD.97.032010">⟨10.1103/PhysRevD.97.032010⟩</text:a></text:p>
              <text:p text:style-name="Normal"><text:span>Article dans une revue</text:span></text:p>
              <text:p text:style-name="Normal"><text:a xlink:type="simple" xlink:href="https://hal.science/hal-01714188v1">hal-0171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12v1">Measurement of $CP$ observables in $B^\pm \to D^{(*)} K^\pm$ and $B^\pm \to D^{(*)} \pi^\pm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s Letters B</text:span><text:span>, 2018, 777, pp.16-30.<text:s/></text:span><text:a xlink:type="simple" xlink:href="https://dx.doi.org/10.1016/j.physletb.2017.11.070">⟨10.1016/j.physletb.2017.11.070⟩</text:a></text:p>
              <text:p text:style-name="Normal"><text:span>Article dans une revue</text:span></text:p>
              <text:p text:style-name="Normal"><text:a xlink:type="simple" xlink:href="https://hal.science/hal-01669812v1">hal-0166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03v1">Measurement of forward top pair production in the dilepton channel in $pp$ collisions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8, pp.174.<text:s/></text:span><text:a xlink:type="simple" xlink:href="https://dx.doi.org/10.1007/JHEP08(2018)174">⟨10.1007/JHEP08(2018)174⟩</text:a></text:p>
              <text:p text:style-name="Normal"><text:span>Article dans une revue</text:span></text:p>
              <text:p text:style-name="Normal"><text:a xlink:type="simple" xlink:href="https://hal.science/hal-01758103v1">hal-0175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98v1">First measurement of the $CP$-violating phase $\phi_s^{d\overline{d}}$ in $B_s^0\to(K^+\pi^-)(K^-\pi^+)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3, pp.140.<text:s/></text:span><text:a xlink:type="simple" xlink:href="https://dx.doi.org/10.1007/JHEP03(2018)140">⟨10.1007/JHEP03(2018)140⟩</text:a></text:p>
              <text:p text:style-name="Normal"><text:span>Article dans une revue</text:span></text:p>
              <text:p text:style-name="Normal"><text:a xlink:type="simple" xlink:href="https://hal.science/hal-01757998v1">hal-0175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49v1">Observation of the decay $B_s^0 \to \overline{D}^0 K^+ K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D</text:span><text:span>, 2018, 98 (7), pp.072006.<text:s/></text:span><text:a xlink:type="simple" xlink:href="https://dx.doi.org/10.1103/PhysRevD.98.072006">⟨10.1103/PhysRevD.98.072006⟩</text:a></text:p>
              <text:p text:style-name="Normal"><text:span>Article dans une revue</text:span></text:p>
              <text:p text:style-name="Normal"><text:a xlink:type="simple" xlink:href="https://hal.science/hal-01846549v1">hal-0184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61v1">Measurement of the inelastic $pp$ cross-section at a centre-of-mass energy of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6, pp.100.<text:s/></text:span><text:a xlink:type="simple" xlink:href="https://dx.doi.org/10.1007/JHEP06(2018)100">⟨10.1007/JHEP06(2018)100⟩</text:a></text:p>
              <text:p text:style-name="Normal"><text:span>Article dans une revue</text:span></text:p>
              <text:p text:style-name="Normal"><text:a xlink:type="simple" xlink:href="https://hal.science/hal-01768161v1">hal-0176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34v1">Central exclusive production of $J/\psi$ and $\psi(2S)$ mesons in $pp$ collisions at $\sqrt{s}=13~$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10, pp.167.<text:s/></text:span><text:a xlink:type="simple" xlink:href="https://dx.doi.org/10.1007/JHEP10(2018)167">⟨10.1007/JHEP10(2018)167⟩</text:a></text:p>
              <text:p text:style-name="Normal"><text:span>Article dans une revue</text:span></text:p>
              <text:p text:style-name="Normal"><text:a xlink:type="simple" xlink:href="https://hal.science/hal-01828034v1">hal-0182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48v1">Observation of $B_s^0 \to \overline{D}^{*0} \phi$ and search for $B^0 \to \overline{D}^0 \phi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D</text:span><text:span>, 2018, 98 (7), pp.071103.<text:s/></text:span><text:a xlink:type="simple" xlink:href="https://dx.doi.org/10.1103/PhysRevD.98.071103">⟨10.1103/PhysRevD.98.071103⟩</text:a></text:p>
              <text:p text:style-name="Normal"><text:span>Article dans une revue</text:span></text:p>
              <text:p text:style-name="Normal"><text:a xlink:type="simple" xlink:href="https://hal.science/hal-01846548v1">hal-0184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48v1">Search for CP violation using triple product asymmetries in $\Lambda^{0}_{b}\to pK^{-}\pi^{+}\pi^{-}$, $\Lambda^{0}_{b}\to pK^{-}K^{+}K^{-}$ and $\Xi^{0}_{b}\to pK^{-}K^{-}\pi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8, pp.039.<text:s/></text:span><text:a xlink:type="simple" xlink:href="https://dx.doi.org/10.1007/JHEP08(2018)039">⟨10.1007/JHEP08(2018)039⟩</text:a></text:p>
              <text:p text:style-name="Normal"><text:span>Article dans une revue</text:span></text:p>
              <text:p text:style-name="Normal"><text:a xlink:type="simple" xlink:href="https://hal.science/hal-01801848v1">hal-0180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87v1">Measurements of the branching fractions of $\Lambda_{c}^{+} \rightarrow p \pi^{-} \pi^{+}$, $\Lambda_{c}^{+} \rightarrow p K^{-} K^{+}$, and $\Lambda_{c}^{+} \rightarrow p \pi^{-} K^{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3, pp.043.<text:s/></text:span><text:a xlink:type="simple" xlink:href="https://dx.doi.org/10.1007/JHEP03(2018)043">⟨10.1007/JHEP03(2018)043⟩</text:a></text:p>
              <text:p text:style-name="Normal"><text:span>Article dans une revue</text:span></text:p>
              <text:p text:style-name="Normal"><text:a xlink:type="simple" xlink:href="https://hal.science/hal-01758387v1">hal-0175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31v1">A measurement of the $CP$ asymmetry difference in $\varLambda_{c}^{+} \to pK^{-}K^{+}$ and $p\pi^{-}\pi^{+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3, pp.182.<text:s/></text:span><text:a xlink:type="simple" xlink:href="https://dx.doi.org/10.1007/JHEP03(2018)182">⟨10.1007/JHEP03(2018)182⟩</text:a></text:p>
              <text:p text:style-name="Normal"><text:span>Article dans une revue</text:span></text:p>
              <text:p text:style-name="Normal"><text:a xlink:type="simple" xlink:href="https://hal.science/hal-01781931v1">hal-0178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41v1">Studies of the resonance structure in $D^{0} \rightarrow K^\mp \pi ^\pm \pi ^\pm \pi ^\mp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European Physical Journal C: Particles and Fields</text:span><text:span>, 2018, 78 (6), pp.443.<text:s/></text:span><text:a xlink:type="simple" xlink:href="https://dx.doi.org/10.1140/epjc/s10052-018-5758-4">⟨10.1140/epjc/s10052-018-5758-4⟩</text:a></text:p>
              <text:p text:style-name="Normal"><text:span>Article dans une revue</text:span></text:p>
              <text:p text:style-name="Normal"><text:a xlink:type="simple" xlink:href="https://hal.science/hal-01815241v1">hal-0181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4v1">Search for $C\!P$ violation in $\Lambda^0_b \to p K^-$ and $\Lambda^0_b \to p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s Letters B</text:span><text:span>, 2018, 787, pp.124-133.<text:s/></text:span><text:a xlink:type="simple" xlink:href="https://dx.doi.org/10.1016/j.physletb.2018.10.039">⟨10.1016/j.physletb.2018.10.039⟩</text:a></text:p>
              <text:p text:style-name="Normal"><text:span>Article dans une revue</text:span></text:p>
              <text:p text:style-name="Normal"><text:a xlink:type="simple" xlink:href="https://hal.science/hal-01861914v1">hal-018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75v1">Search for a dimuon resonance in the $\Upsilon$ mass reg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9, pp.147.<text:s/></text:span><text:a xlink:type="simple" xlink:href="https://dx.doi.org/10.1007/JHEP09(2018)147">⟨10.1007/JHEP09(2018)147⟩</text:a></text:p>
              <text:p text:style-name="Normal"><text:span>Article dans une revue</text:span></text:p>
              <text:p text:style-name="Normal"><text:a xlink:type="simple" xlink:href="https://hal.science/hal-01815275v1">hal-0181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81v1">Evidence for an $\eta _c(1S) \pi ^-$ resonance in $B^0 \rightarrow \eta _c(1S) K^+\pi 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8, 78 (12), pp.1019.<text:s/></text:span><text:a xlink:type="simple" xlink:href="https://dx.doi.org/10.1140/epjc/s10052-018-6447-z">⟨10.1140/epjc/s10052-018-6447-z⟩</text:a></text:p>
              <text:p text:style-name="Normal"><text:span>Article dans une revue</text:span></text:p>
              <text:p text:style-name="Normal"><text:a xlink:type="simple" xlink:href="https://hal.science/hal-01886081v1">hal-0188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45v1">Observation of the decay $ {\overline{B}}_s^0\to {\chi}_{c2}{K}^{+}{K}^{-} $ in the ϕ mass reg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08, pp.191.<text:s/></text:span><text:a xlink:type="simple" xlink:href="https://dx.doi.org/10.1007/JHEP08(2018)191">⟨10.1007/JHEP08(2018)191⟩</text:a></text:p>
              <text:p text:style-name="Normal"><text:span>Article dans une revue</text:span></text:p>
              <text:p text:style-name="Normal"><text:a xlink:type="simple" xlink:href="https://hal.science/hal-01891445v1">hal-0189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55v1">Measurement of $D_s^{\pm}$ production asymmetry in $pp$ collisions at $\sqrt{s} =7$ and 8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8, pp.008.<text:s/></text:span><text:a xlink:type="simple" xlink:href="https://dx.doi.org/10.1007/JHEP08(2018)008">⟨10.1007/JHEP08(2018)008⟩</text:a></text:p>
              <text:p text:style-name="Normal"><text:span>Article dans une revue</text:span></text:p>
              <text:p text:style-name="Normal"><text:a xlink:type="simple" xlink:href="https://hal.science/hal-01815155v1">hal-0181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47v1">First observation of $B^{+} \to D_s^{+}K^{+}K^{-}$ decays and a search for $B^{+} \to D_s^{+}\phi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1, pp.131.<text:s/></text:span><text:a xlink:type="simple" xlink:href="https://dx.doi.org/10.1007/JHEP01(2018)131">⟨10.1007/JHEP01(2018)131⟩</text:a></text:p>
              <text:p text:style-name="Normal"><text:span>Article dans une revue</text:span></text:p>
              <text:p text:style-name="Normal"><text:a xlink:type="simple" xlink:href="https://hal.science/hal-01703747v1">hal-0170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70v1">Search for excited $B_{c}^{+}$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1, pp.138.<text:s/></text:span><text:a xlink:type="simple" xlink:href="https://dx.doi.org/10.1007/JHEP01(2018)138">⟨10.1007/JHEP01(2018)138⟩</text:a></text:p>
              <text:p text:style-name="Normal"><text:span>Article dans une revue</text:span></text:p>
              <text:p text:style-name="Normal"><text:a xlink:type="simple" xlink:href="https://hal.science/hal-01707570v1">hal-017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672v1">Measurement of Angular and CP Asymmetries in $D^0\to\pi^+\pi^-\mu^+\mu^-$ and $D^0\to K^+K^-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Letters</text:span><text:span>, 2018, 121 (9), pp.091801.<text:s/></text:span><text:a xlink:type="simple" xlink:href="https://dx.doi.org/10.1103/PhysRevLett.121.091801">⟨10.1103/PhysRevLett.121.091801⟩</text:a></text:p>
              <text:p text:style-name="Normal"><text:span>Article dans une revue</text:span></text:p>
              <text:p text:style-name="Normal"><text:a xlink:type="simple" xlink:href="https://hal.science/hal-01839672v1">hal-0183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79v1">Measurement of the Lifetime of the Doubly Charmed Baryon $\Xi_{cc}^{+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Letters</text:span><text:span>, 2018, 121 (5), pp.052002.<text:s/></text:span><text:a xlink:type="simple" xlink:href="https://dx.doi.org/10.1103/PhysRevLett.121.052002">⟨10.1103/PhysRevLett.121.052002⟩</text:a></text:p>
              <text:p text:style-name="Normal"><text:span>Article dans une revue</text:span></text:p>
              <text:p text:style-name="Normal"><text:a xlink:type="simple" xlink:href="https://hal.science/hal-01823279v1">hal-0182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49v1">Measurement of $Z\rightarrow\tau^+\tau^-$ production in proton-proton collisions at $\sqrt{s} = 8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A. Aidala">C.A. Aidala</text:a><text:span>,</text:span><text:a xlink:type="simple" xlink:href="https://hal.science/search/index/?q=*&amp;authFullName_s=Z. Ajaltouni">Z. Ajaltouni</text:a><text:span>et al.</text:span></text:p>
              <text:p text:style-name="Normal"><text:span>Journal of High Energy Physics</text:span><text:span>, 2018, 09, pp.159.<text:s/></text:span><text:a xlink:type="simple" xlink:href="https://dx.doi.org/10.1007/JHEP09(2018)159">⟨10.1007/JHEP09(2018)159⟩</text:a></text:p>
              <text:p text:style-name="Normal"><text:span>Article dans une revue</text:span></text:p>
              <text:p text:style-name="Normal"><text:a xlink:type="simple" xlink:href="https://hal.science/hal-01833749v1">hal-0183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37v1">Observation of a new $\Xi_b^-$ resonanc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Letters</text:span><text:span>, 2018, 121 (7), pp.072002.<text:s/></text:span><text:a xlink:type="simple" xlink:href="https://dx.doi.org/10.1103/PhysRevLett.121.072002">⟨10.1103/PhysRevLett.121.072002⟩</text:a></text:p>
              <text:p text:style-name="Normal"><text:span>Article dans une revue</text:span></text:p>
              <text:p text:style-name="Normal"><text:a xlink:type="simple" xlink:href="https://hal.science/hal-01815137v1">hal-0181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91v1">Angular moments of the decay $\Lambda_b^0 \rightarrow \Lambda \mu^{+} \mu^{-}$ at low hadronic recoil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09, pp.146.<text:s/></text:span><text:a xlink:type="simple" xlink:href="https://dx.doi.org/10.1007/JHEP09(2018)146">⟨10.1007/JHEP09(2018)146⟩</text:a></text:p>
              <text:p text:style-name="Normal"><text:span>Article dans une revue</text:span></text:p>
              <text:p text:style-name="Normal"><text:a xlink:type="simple" xlink:href="https://hal.science/hal-01861991v1">hal-0186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09v1">Measurement of Antiproton Production in ${\rm p He}$ Collisions at $\sqrt{s_{NN}}=110$ G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8, 121 (22), pp.222001.<text:s/></text:span><text:a xlink:type="simple" xlink:href="https://dx.doi.org/10.1103/PhysRevLett.121.222001">⟨10.1103/PhysRevLett.121.222001⟩</text:a></text:p>
              <text:p text:style-name="Normal"><text:span>Article dans une revue</text:span></text:p>
              <text:p text:style-name="Normal"><text:a xlink:type="simple" xlink:href="https://hal.science/hal-01867209v1">hal-0186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31v1">Measurement of the time-integrated $CP$ asymmetry in $D^0 \rightarrow K^0_S K^0_S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11, pp.048.<text:s/></text:span><text:a xlink:type="simple" xlink:href="https://dx.doi.org/10.1007/JHEP11(2018)048">⟨10.1007/JHEP11(2018)048⟩</text:a></text:p>
              <text:p text:style-name="Normal"><text:span>Article dans une revue</text:span></text:p>
              <text:p text:style-name="Normal"><text:a xlink:type="simple" xlink:href="https://hal.science/hal-01817931v1">hal-0181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21v1">Measurement of the CKM angle $\gamma$ using $B^\pm\to DK^\pm$ with $D\to K_\text{S}^0\pi^+\pi^-$, $K_\text{S}^0K^+K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08, pp.176.<text:s/></text:span><text:a xlink:type="simple" xlink:href="https://dx.doi.org/10.1007/JHEP08(2018)176">⟨10.1007/JHEP08(2018)176⟩</text:a></text:p>
              <text:p text:style-name="Normal"><text:span>Article dans une revue</text:span></text:p>
              <text:p text:style-name="Normal"><text:a xlink:type="simple" xlink:href="https://hal.science/hal-01817921v1">hal-0181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54v1">Measurement of the $\Omega_c^0$ baryon lifetim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Letters</text:span><text:span>, 2018, 121 (9), pp.092003.<text:s/></text:span><text:a xlink:type="simple" xlink:href="https://dx.doi.org/10.1103/PhysRevLett.121.092003">⟨10.1103/PhysRevLett.121.092003⟩</text:a></text:p>
              <text:p text:style-name="Normal"><text:span>Article dans une revue</text:span></text:p>
              <text:p text:style-name="Normal"><text:a xlink:type="simple" xlink:href="https://hal.science/hal-01846554v1">hal-0184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050v1">Measurement of the ratio of the $B^0 \to D^{*-} \tau^+ \nu_{\tau}$ and $B^0 \to D^{*-} \mu^+ \nu_{\mu}$ branching fractions using three-prong $\tau$-lepton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8, 120 (17), pp.171802.<text:s/></text:span><text:a xlink:type="simple" xlink:href="https://dx.doi.org/10.1103/PhysRevLett.120.171802">⟨10.1103/PhysRevLett.120.171802⟩</text:a></text:p>
              <text:p text:style-name="Normal"><text:span>Article dans une revue</text:span></text:p>
              <text:p text:style-name="Normal"><text:a xlink:type="simple" xlink:href="https://hal.science/hal-01797050v1">hal-0179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58v1">Observation of the decay $\Lambda^0_b\rightarrow\psi(2S)p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08, pp.131.<text:s/></text:span><text:a xlink:type="simple" xlink:href="https://dx.doi.org/10.1007/JHEP08(2018)131">⟨10.1007/JHEP08(2018)131⟩</text:a></text:p>
              <text:p text:style-name="Normal"><text:span>Article dans une revue</text:span></text:p>
              <text:p text:style-name="Normal"><text:a xlink:type="simple" xlink:href="https://hal.science/hal-01833758v1">hal-0183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60v1">Measurement of $CP$ violation in $B^{0}\rightarrow D^{\mp}\pi^{\pm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6, pp.084.<text:s/></text:span><text:a xlink:type="simple" xlink:href="https://dx.doi.org/10.1007/JHEP06(2018)084">⟨10.1007/JHEP06(2018)084⟩</text:a></text:p>
              <text:p text:style-name="Normal"><text:span>Article dans une revue</text:span></text:p>
              <text:p text:style-name="Normal"><text:a xlink:type="simple" xlink:href="https://hal.science/hal-01802060v1">hal-0180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868v1">Measurement of $CP$ asymmetry in $B_s^0 \to D_s^{\mp} K^{\pm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2018 (3), pp.059.<text:s/></text:span><text:a xlink:type="simple" xlink:href="https://dx.doi.org/10.1007/JHEP03(2018)059">⟨10.1007/JHEP03(2018)059⟩</text:a></text:p>
              <text:p text:style-name="Normal"><text:span>Article dans une revue</text:span></text:p>
              <text:p text:style-name="Normal"><text:a xlink:type="simple" xlink:href="https://hal.science/hal-01757868v1">hal-0175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72v1">Measurement of $\Upsilon$ production in $pp$ collisions at $\sqrt{s}$= 13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2018 (7), pp.134.<text:s/></text:span><text:a xlink:type="simple" xlink:href="https://dx.doi.org/10.1007/JHEP07(2018)134">⟨10.1007/JHEP07(2018)134⟩</text:a></text:p>
              <text:p text:style-name="Normal"><text:span>Article dans une revue</text:span></text:p>
              <text:p text:style-name="Normal"><text:a xlink:type="simple" xlink:href="https://hal.science/hal-01796872v1">hal-0179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93v1">Search for beautiful tetraquarks in the $\Upsilon(1S)\mu^+\mu^-$ invariant-mass spectrum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10, pp.086.<text:s/></text:span><text:a xlink:type="simple" xlink:href="https://dx.doi.org/10.1007/JHEP10(2018)086">⟨10.1007/JHEP10(2018)086⟩</text:a></text:p>
              <text:p text:style-name="Normal"><text:span>Article dans une revue</text:span></text:p>
              <text:p text:style-name="Normal"><text:a xlink:type="simple" xlink:href="https://hal.science/hal-01833793v1">hal-0183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46v1">Evidence for the decay $ {B}_S^0\to {\overline{K}}^{\ast 0}{\mu}^{+}{\mu}^{-} 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7, pp.020.<text:s/></text:span><text:a xlink:type="simple" xlink:href="https://dx.doi.org/10.1007/JHEP07(2018)020">⟨10.1007/JHEP07(2018)020⟩</text:a></text:p>
              <text:p text:style-name="Normal"><text:span>Article dans une revue</text:span></text:p>
              <text:p text:style-name="Normal"><text:a xlink:type="simple" xlink:href="https://hal.science/hal-01781946v1">hal-0178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45v1">First Observation of the Doubly Charmed Baryon Decay $\Xi_{cc}^{++}\rightarrow \Xi_{c}^{+}\pi^{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Letters</text:span><text:span>, 2018, 121 (16), pp.162002.<text:s/></text:span><text:a xlink:type="simple" xlink:href="https://dx.doi.org/10.1103/PhysRevLett.121.162002">⟨10.1103/PhysRevLett.121.162002⟩</text:a></text:p>
              <text:p text:style-name="Normal"><text:span>Article dans une revue</text:span></text:p>
              <text:p text:style-name="Normal"><text:a xlink:type="simple" xlink:href="https://hal.science/hal-01846545v1">hal-0184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74v1">Test of Lepton Flavor Universality by the measurement of the $B^0 \to D^{*-} \tau^+ \nu_{\tau}$ branching fraction using three-prong $\tau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8, 97 (7), pp.072013.<text:s/></text:span><text:a xlink:type="simple" xlink:href="https://dx.doi.org/10.1103/PhysRevD.97.072013">⟨10.1103/PhysRevD.97.072013⟩</text:a></text:p>
              <text:p text:style-name="Normal"><text:span>Article dans une revue</text:span></text:p>
              <text:p text:style-name="Normal"><text:a xlink:type="simple" xlink:href="https://hal.science/hal-01797474v1">hal-0179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70v1">Amplitude analysis of the decay $\overline{B}^0 \to K_{S}^0 \pi^+ \pi^-$ and first observation of the CP asymmetry in $\overline{B}^0 \to K^{*}(892)^- \pi^+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al Review Letters</text:span><text:span>, 2018, 120 (26), pp.261801.<text:s/></text:span><text:a xlink:type="simple" xlink:href="https://dx.doi.org/10.1103/PhysRevLett.120.261801">⟨10.1103/PhysRevLett.120.261801⟩</text:a></text:p>
              <text:p text:style-name="Normal"><text:span>Article dans une revue</text:span></text:p>
              <text:p text:style-name="Normal"><text:a xlink:type="simple" xlink:href="https://hal.science/hal-01833670v1">hal-018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68v1">Measurement of branching fractions of charmless four-body $\Lambda_b^0$ and $\Xi_b^0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2, pp.098.<text:s/></text:span><text:a xlink:type="simple" xlink:href="https://dx.doi.org/10.1007/JHEP02(2018)098">⟨10.1007/JHEP02(2018)098⟩</text:a></text:p>
              <text:p text:style-name="Normal"><text:span>Article dans une revue</text:span></text:p>
              <text:p text:style-name="Normal"><text:a xlink:type="simple" xlink:href="https://hal.science/hal-01719668v1">hal-017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47v1">Search for Dark Photons Produced in 13 TeV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8, 120 (6), pp.061801.<text:s/></text:span><text:a xlink:type="simple" xlink:href="https://dx.doi.org/10.1103/PhysRevLett.120.061801">⟨10.1103/PhysRevLett.120.061801⟩</text:a></text:p>
              <text:p text:style-name="Normal"><text:span>Article dans une revue</text:span></text:p>
              <text:p text:style-name="Normal"><text:a xlink:type="simple" xlink:href="https://hal.science/hal-01707647v1">hal-0170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39v1">Updated determination of $D^0$-$\overline{D}{}^0$ mixing and CP violation parameters with $D^0\to K^+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8, 97 (3), pp.031101.<text:s/></text:span><text:a xlink:type="simple" xlink:href="https://dx.doi.org/10.1103/PhysRevD.97.031101">⟨10.1103/PhysRevD.97.031101⟩</text:a></text:p>
              <text:p text:style-name="Normal"><text:span>Article dans une revue</text:span></text:p>
              <text:p text:style-name="Normal"><text:a xlink:type="simple" xlink:href="https://hal.science/hal-01719539v1">hal-0171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7v1">Measurement of the $B^{\pm}$ production cross-section in pp collisions at $\sqrt{s} =$ 7 and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2, pp.026.<text:s/></text:span><text:a xlink:type="simple" xlink:href="https://dx.doi.org/10.1007/JHEP12(2017)026">⟨10.1007/JHEP12(2017)026⟩</text:a></text:p>
              <text:p text:style-name="Normal"><text:span>Article dans une revue</text:span></text:p>
              <text:p text:style-name="Normal"><text:a xlink:type="simple" xlink:href="https://hal.science/hal-01669837v1">hal-016698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7845v1">Measurement of the b-quark production cross-section in 7 and 13 TeV pp collisi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7, 118, pp.052002.<text:s/></text:span><text:a xlink:type="simple" xlink:href="https://dx.doi.org/10.1103/PhysRevLett.118.052002">⟨10.1103/PhysRevLett.118.052002⟩</text:a></text:p>
              <text:p text:style-name="Normal"><text:span>Article dans une revue</text:span></text:p>
              <text:p text:style-name="Normal"><text:a xlink:type="simple" xlink:href="https://in2p3.hal.science/in2p3-01417845v1">in2p3-0141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64v1">First observation of a baryonic $B_s^0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al Review Letters</text:span><text:span>, 2017, 119 (4), pp.041802.<text:s/></text:span><text:a xlink:type="simple" xlink:href="https://dx.doi.org/10.1103/PhysRevLett.119.041802">⟨10.1103/PhysRevLett.119.041802⟩</text:a></text:p>
              <text:p text:style-name="Normal"><text:span>Article dans une revue</text:span></text:p>
              <text:p text:style-name="Normal"><text:a xlink:type="simple" xlink:href="https://hal.science/hal-01582764v1">hal-01582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119v1">Measurement of the J/ψ pair production cross-section in pp collisions at s√=13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7, 2017, pp.68.<text:s/></text:span><text:a xlink:type="simple" xlink:href="https://dx.doi.org/10.1007/JHEP06(2017)04710.1007/JHEP10(2017)068">⟨10.1007/JHEP06(2017)04710.1007/JHEP10(2017)068⟩</text:a></text:p>
              <text:p text:style-name="Normal"><text:span>Article dans une revue</text:span></text:p>
              <text:p text:style-name="Normal"><text:a xlink:type="simple" xlink:href="https://in2p3.hal.science/in2p3-01433119v1">in2p3-01433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9165v1">Study of the D0p amplitude in Λ0b→D0pπ−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7, 2017, pp.30.<text:s/></text:span><text:a xlink:type="simple" xlink:href="https://dx.doi.org/10.1007/JHEP05(2017)030">⟨10.1007/JHEP05(2017)030⟩</text:a></text:p>
              <text:p text:style-name="Normal"><text:span>Article dans une revue</text:span></text:p>
              <text:p text:style-name="Normal"><text:a xlink:type="simple" xlink:href="https://in2p3.hal.science/in2p3-01449165v1">in2p3-01449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3878v1">Measurement of the CP violation parameter AΓ in D0→K+K− and D0→π+π−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7, 118, pp.261803.<text:s/></text:span><text:a xlink:type="simple" xlink:href="https://dx.doi.org/10.1103/PhysRevLett.118.261803">⟨10.1103/PhysRevLett.118.261803⟩</text:a></text:p>
              <text:p text:style-name="Normal"><text:span>Article dans une revue</text:span></text:p>
              <text:p text:style-name="Normal"><text:a xlink:type="simple" xlink:href="https://in2p3.hal.science/in2p3-01473878v1">in2p3-0147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25v1">Study of $b\bar{b}$ correlations in high energy proton-proton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1, pp.030.<text:s/></text:span><text:a xlink:type="simple" xlink:href="https://dx.doi.org/10.1007/JHEP11(2017)030">⟨10.1007/JHEP11(2017)030⟩</text:a></text:p>
              <text:p text:style-name="Normal"><text:span>Article dans une revue</text:span></text:p>
              <text:p text:style-name="Normal"><text:a xlink:type="simple" xlink:href="https://hal.science/hal-01645925v1">hal-016459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1661v1">Observation of the $\varXi^{-}_{b}\to J/\psi\varLambda K^{-}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s Letters B</text:span><text:span>, 2017, 772, pp.265-273.<text:s/></text:span><text:a xlink:type="simple" xlink:href="https://dx.doi.org/10.1016/j.physletb.2017.06.045">⟨10.1016/j.physletb.2017.06.045⟩</text:a></text:p>
              <text:p text:style-name="Normal"><text:span>Article dans une revue</text:span></text:p>
              <text:p text:style-name="Normal"><text:a xlink:type="simple" xlink:href="https://in2p3.hal.science/in2p3-01441661v1">in2p3-0144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93v1">Measurement of the $\Upsilon$ polarizations in $pp$ collisions at $\sqrt{s}=7$ and 8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2, pp.110.<text:s/></text:span><text:a xlink:type="simple" xlink:href="https://dx.doi.org/10.1007/JHEP12(2017)110">⟨10.1007/JHEP12(2017)110⟩</text:a></text:p>
              <text:p text:style-name="Normal"><text:span>Article dans une revue</text:span></text:p>
              <text:p text:style-name="Normal"><text:a xlink:type="simple" xlink:href="https://hal.science/hal-01704893v1">hal-01704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686v1">Measurement of matter-antimatter differences in beauty baryon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Nature Physics</text:span><text:span>, 2017, 13, pp.391-396.<text:s/></text:span><text:a xlink:type="simple" xlink:href="https://dx.doi.org/10.1038/nphys4021">⟨10.1038/nphys4021⟩</text:a></text:p>
              <text:p text:style-name="Normal"><text:span>Article dans une revue</text:span></text:p>
              <text:p text:style-name="Normal"><text:a xlink:type="simple" xlink:href="https://in2p3.hal.science/in2p3-01375686v1">in2p3-013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22v1">$\chi_{c1}$ and $\chi_{c2}$ Resonance Parameters with the Decays $\chi_{c1,c2}\to J/\psi\mu^+\mu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22), pp.221801.<text:s/></text:span><text:a xlink:type="simple" xlink:href="https://dx.doi.org/10.1103/PhysRevLett.119.221801">⟨10.1103/PhysRevLett.119.221801⟩</text:a></text:p>
              <text:p text:style-name="Normal"><text:span>Article dans une revue</text:span></text:p>
              <text:p text:style-name="Normal"><text:a xlink:type="simple" xlink:href="https://hal.science/hal-01669822v1">hal-01669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94v1">Observation of J/ψφ structures consistent with exotic states from amplitude analysis of B+→J/ψφK+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7, 118, pp.022003.<text:s/></text:span><text:a xlink:type="simple" xlink:href="https://dx.doi.org/10.1103/PhysRevLett.118.022003">⟨10.1103/PhysRevLett.118.022003⟩</text:a></text:p>
              <text:p text:style-name="Normal"><text:span>Article dans une revue</text:span></text:p>
              <text:p text:style-name="Normal"><text:a xlink:type="simple" xlink:href="https://in2p3.hal.science/in2p3-01338794v1">in2p3-0133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6v1">Bose-Einstein correlations of same-sign charged pions in the forward region in $pp$ collisions at $\sqrt{s}$ =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12, pp.025.<text:s/></text:span><text:a xlink:type="simple" xlink:href="https://dx.doi.org/10.1007/JHEP12(2017)025">⟨10.1007/JHEP12(2017)025⟩</text:a></text:p>
              <text:p text:style-name="Normal"><text:span>Article dans une revue</text:span></text:p>
              <text:p text:style-name="Normal"><text:a xlink:type="simple" xlink:href="https://hal.science/hal-01669726v1">hal-016697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8381v1">Measurements of prompt charm production cross-sections in pp collisions at s√=5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7, 06, pp.147.<text:s/></text:span><text:a xlink:type="simple" xlink:href="https://dx.doi.org/10.1007/JHEP06(2017)147">⟨10.1007/JHEP06(2017)147⟩</text:a></text:p>
              <text:p text:style-name="Normal"><text:span>Article dans une revue</text:span></text:p>
              <text:p text:style-name="Normal"><text:a xlink:type="simple" xlink:href="https://in2p3.hal.science/in2p3-01378381v1">in2p3-0137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17v1">Updated search for long-lived particles decaying to jet pair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European Physical Journal C: Particles and Fields</text:span><text:span>, 2017, 77 (12), pp.812.<text:s/></text:span><text:a xlink:type="simple" xlink:href="https://dx.doi.org/10.1140/epjc/s10052-017-5178-x">⟨10.1140/epjc/s10052-017-5178-x⟩</text:a></text:p>
              <text:p text:style-name="Normal"><text:span>Article dans une revue</text:span></text:p>
              <text:p text:style-name="Normal"><text:a xlink:type="simple" xlink:href="https://hal.science/hal-01669717v1">hal-01669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0275v1">Observation of the suppressed decay Λ0b→pπ−μ+μ−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7, 1704, pp.029.<text:s/></text:span><text:a xlink:type="simple" xlink:href="https://dx.doi.org/10.1007/JHEP04(2017)029">⟨10.1007/JHEP04(2017)029⟩</text:a></text:p>
              <text:p text:style-name="Normal"><text:span>Article dans une revue</text:span></text:p>
              <text:p text:style-name="Normal"><text:a xlink:type="simple" xlink:href="https://in2p3.hal.science/in2p3-01450275v1">in2p3-0145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01v1">Improved limit on the branching fraction of the rare decay ${{K} ^0_{\mathrm { \scriptscriptstyle S}}} \rightarrow \mu ^+\mu 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European Physical Journal C: Particles and Fields</text:span><text:span>, 2017, 77 (10), pp.678.<text:s/></text:span><text:a xlink:type="simple" xlink:href="https://dx.doi.org/10.1140/epjc/s10052-017-5230-x">⟨10.1140/epjc/s10052-017-5230-x⟩</text:a></text:p>
              <text:p text:style-name="Normal"><text:span>Article dans une revue</text:span></text:p>
              <text:p text:style-name="Normal"><text:a xlink:type="simple" xlink:href="https://hal.science/hal-01645701v1">hal-01645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2046v1">First experimental study of photon polarization in radiative B0s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7, 118, pp.021801.<text:s/></text:span><text:a xlink:type="simple" xlink:href="https://dx.doi.org/10.1103/PhysRevLett.118.021801">⟨10.1103/PhysRevLett.118.021801⟩</text:a></text:p>
              <text:p text:style-name="Normal"><text:span>Article dans une revue</text:span></text:p>
              <text:p text:style-name="Normal"><text:a xlink:type="simple" xlink:href="https://in2p3.hal.science/in2p3-01362046v1">in2p3-0136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69v1">Observation of the doubly charmed baryon $\Xi_{cc}^{+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11), pp.112001.<text:s/></text:span><text:a xlink:type="simple" xlink:href="https://dx.doi.org/10.1103/PhysRevLett.119.112001">⟨10.1103/PhysRevLett.119.112001⟩</text:a></text:p>
              <text:p text:style-name="Normal"><text:span>Article dans une revue</text:span></text:p>
              <text:p text:style-name="Normal"><text:a xlink:type="simple" xlink:href="https://hal.science/hal-01645669v1">hal-0164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83v1">Study of prompt D$^{0}$ meson production in $p$Pb collisions at $ \sqrt{s_{\mathrm{NN}}}=5 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0, pp.90.<text:s/></text:span><text:a xlink:type="simple" xlink:href="https://dx.doi.org/10.1007/JHEP10(2017)090">⟨10.1007/JHEP10(2017)090⟩</text:a></text:p>
              <text:p text:style-name="Normal"><text:span>Article dans une revue</text:span></text:p>
              <text:p text:style-name="Normal"><text:a xlink:type="simple" xlink:href="https://hal.science/hal-01645683v1">hal-0164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71v1">Updated branching fraction measurements of $B^0_{(s)} \to K_{\mathrm{\scriptscriptstyle S}}^0 h^+ h^{\prime 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1, pp.027.<text:s/></text:span><text:a xlink:type="simple" xlink:href="https://dx.doi.org/10.1007/JHEP11(2017)027">⟨10.1007/JHEP11(2017)027⟩</text:a></text:p>
              <text:p text:style-name="Normal"><text:span>Article dans une revue</text:span></text:p>
              <text:p text:style-name="Normal"><text:a xlink:type="simple" xlink:href="https://hal.science/hal-01645671v1">hal-0164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77v1">Prompt and nonprompt J/$\psi$ production and nuclear modification in $p$Pb collisions at $\sqrt{s_{\text{NN}}}= 8.16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s Letters B</text:span><text:span>, 2017, 774, pp.159-178.<text:s/></text:span><text:a xlink:type="simple" xlink:href="https://dx.doi.org/10.1016/j.physletb.2017.09.058">⟨10.1016/j.physletb.2017.09.058⟩</text:a></text:p>
              <text:p text:style-name="Normal"><text:span>Article dans une revue</text:span></text:p>
              <text:p text:style-name="Normal"><text:a xlink:type="simple" xlink:href="https://hal.science/hal-01645577v1">hal-0164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74v1">Study of charmonium production in ${b}$-hadron decays and first evidence for the decay ${{{B}} ^0_{{s}}} \!\rightarrow \phi \phi \phi 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European Physical Journal C: Particles and Fields</text:span><text:span>, 2017, 77 (9), pp.609.<text:s/></text:span><text:a xlink:type="simple" xlink:href="https://dx.doi.org/10.1140/epjc/s10052-017-5151-8">⟨10.1140/epjc/s10052-017-5151-8⟩</text:a></text:p>
              <text:p text:style-name="Normal"><text:span>Article dans une revue</text:span></text:p>
              <text:p text:style-name="Normal"><text:a xlink:type="simple" xlink:href="https://hal.science/hal-01645574v1">hal-0164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1v1">First Observation of the Rare Purely Baryonic Decay $B^0\to p\bar p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23), pp.232001.<text:s/></text:span><text:a xlink:type="simple" xlink:href="https://dx.doi.org/10.1103/PhysRevLett.119.232001">⟨10.1103/PhysRevLett.119.232001⟩</text:a></text:p>
              <text:p text:style-name="Normal"><text:span>Article dans une revue</text:span></text:p>
              <text:p text:style-name="Normal"><text:a xlink:type="simple" xlink:href="https://hal.science/hal-01669721v1">hal-016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9v1">Measurement of the shape of the $\Lambda_b^0\to\Lambda_c^+ \mu^- \overline{\nu}_{\mu}$ differential decay r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7, 96 (11), pp.112005.<text:s/></text:span><text:a xlink:type="simple" xlink:href="https://dx.doi.org/10.1103/PhysRevD.96.112005">⟨10.1103/PhysRevD.96.112005⟩</text:a></text:p>
              <text:p text:style-name="Normal"><text:span>Article dans une revue</text:span></text:p>
              <text:p text:style-name="Normal"><text:a xlink:type="simple" xlink:href="https://hal.science/hal-01669729v1">hal-01669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293v1">Observation of B+c→D0K+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7, 118, pp.111803.<text:s/></text:span><text:a xlink:type="simple" xlink:href="https://dx.doi.org/10.1103/PhysRevLett.118.111803">⟨10.1103/PhysRevLett.118.111803⟩</text:a></text:p>
              <text:p text:style-name="Normal"><text:span>Article dans une revue</text:span></text:p>
              <text:p text:style-name="Normal"><text:a xlink:type="simple" xlink:href="https://in2p3.hal.science/in2p3-01433293v1">in2p3-01433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877v1">Measurement of CP asymmetry in D0→K−K+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s Letters B</text:span><text:span>, 2017, 767, pp. 177-187.<text:s/></text:span><text:a xlink:type="simple" xlink:href="https://dx.doi.org/10.1016/j.physletb.2017.01.061">⟨10.1016/j.physletb.2017.01.061⟩</text:a></text:p>
              <text:p text:style-name="Normal"><text:span>Article dans une revue</text:span></text:p>
              <text:p text:style-name="Normal"><text:a xlink:type="simple" xlink:href="https://in2p3.hal.science/in2p3-01390877v1">in2p3-01390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1687v1">Measurement of the B± production asymmetry and the CP asymmetry in B±→J/ψK±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D</text:span><text:span>, 2017, 95, pp.052005.<text:s/></text:span><text:a xlink:type="simple" xlink:href="https://dx.doi.org/10.1103/PhysRevD.95.052005">⟨10.1103/PhysRevD.95.052005⟩</text:a></text:p>
              <text:p text:style-name="Normal"><text:span>Article dans une revue</text:span></text:p>
              <text:p text:style-name="Normal"><text:a xlink:type="simple" xlink:href="https://in2p3.hal.science/in2p3-01441687v1">in2p3-01441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1117v1">Search for the CP-violating strong decays η→π+π− and η′(958)→π+π−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s Letters B</text:span><text:span>, 2017, 764, pp.233-240.<text:s/></text:span><text:a xlink:type="simple" xlink:href="https://dx.doi.org/10.1016/j.physletb.2016.11.032">⟨10.1016/j.physletb.2016.11.032⟩</text:a></text:p>
              <text:p text:style-name="Normal"><text:span>Article dans une revue</text:span></text:p>
              <text:p text:style-name="Normal"><text:a xlink:type="simple" xlink:href="https://in2p3.hal.science/in2p3-01381117v1">in2p3-01381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0279v1">Study of J/ψ production in jet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7, 118, pp.192001.<text:s/></text:span><text:a xlink:type="simple" xlink:href="https://dx.doi.org/10.1103/PhysRevLett.118.192001">⟨10.1103/PhysRevLett.118.192001⟩</text:a></text:p>
              <text:p text:style-name="Normal"><text:span>Article dans une revue</text:span></text:p>
              <text:p text:style-name="Normal"><text:a xlink:type="simple" xlink:href="https://in2p3.hal.science/in2p3-01440279v1">in2p3-01440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142v1">Search for the B0s→η′φ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7, 05, pp.158.<text:s/></text:span><text:a xlink:type="simple" xlink:href="https://dx.doi.org/10.1007/JHEP05(2017)158">⟨10.1007/JHEP05(2017)158⟩</text:a></text:p>
              <text:p text:style-name="Normal"><text:span>Article dans une revue</text:span></text:p>
              <text:p text:style-name="Normal"><text:a xlink:type="simple" xlink:href="https://in2p3.hal.science/in2p3-01433142v1">in2p3-014331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970v1">Observation of ηc(2S)→pp¯ and search for X(3872)→pp¯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s Letters B</text:span><text:span>, 2017, 769, pp.305-313.<text:s/></text:span><text:a xlink:type="simple" xlink:href="https://dx.doi.org/10.1016/j.physletb.2017.03.046">⟨10.1016/j.physletb.2017.03.046⟩</text:a></text:p>
              <text:p text:style-name="Normal"><text:span>Article dans une revue</text:span></text:p>
              <text:p text:style-name="Normal"><text:a xlink:type="simple" xlink:href="https://in2p3.hal.science/in2p3-01347970v1">in2p3-01347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8539v1">Observation of the decay $B_{s}^{0} \to \eta_{c} \phi$ and evidence for $B_{s}^{0} \to \eta_{c} \pi^{+} \pi^{-} 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21,<text:s/></text:span><text:a xlink:type="simple" xlink:href="https://dx.doi.org/10.1007/JHEP07(2017)021">⟨10.1007/JHEP07(2017)021⟩</text:a></text:p>
              <text:p text:style-name="Normal"><text:span>Article dans une revue</text:span></text:p>
              <text:p text:style-name="Normal"><text:a xlink:type="simple" xlink:href="https://in2p3.hal.science/in2p3-01478539v1">in2p3-01478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974v1">Search for the suppressed decays $B^{+}\rightarrow K^{+}K^{+}\pi^{-}$ and $B^{+}\rightarrow \pi^{+}\pi^{+}K^{-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s Letters B</text:span><text:span>, 2017, 765, pp.307-316.<text:s/></text:span><text:a xlink:type="simple" xlink:href="https://dx.doi.org/10.1016/j.physletb.2016.11.053">⟨10.1016/j.physletb.2016.11.053⟩</text:a></text:p>
              <text:p text:style-name="Normal"><text:span>Article dans une revue</text:span></text:p>
              <text:p text:style-name="Normal"><text:a xlink:type="simple" xlink:href="https://in2p3.hal.science/in2p3-01351974v1">in2p3-01351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1975v1">Search for decays of neutral beauty mesons into four mu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03, pp.001.<text:s/></text:span><text:a xlink:type="simple" xlink:href="https://dx.doi.org/10.1007/JHEP03(2017)001">⟨10.1007/JHEP03(2017)001⟩</text:a></text:p>
              <text:p text:style-name="Normal"><text:span>Article dans une revue</text:span></text:p>
              <text:p text:style-name="Normal"><text:a xlink:type="simple" xlink:href="https://in2p3.hal.science/in2p3-01401975v1">in2p3-01401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9640v1">Search for massive long-lived particles decaying semileptonically in the LHCb detector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European Physical Journal C: Particles and Fields</text:span><text:span>, 2017, 77, pp.224.<text:s/></text:span><text:a xlink:type="simple" xlink:href="https://dx.doi.org/10.1140/epjc/s10052-017-4744-6">⟨10.1140/epjc/s10052-017-4744-6⟩</text:a></text:p>
              <text:p text:style-name="Normal"><text:span>Article dans une revue</text:span></text:p>
              <text:p text:style-name="Normal"><text:a xlink:type="simple" xlink:href="https://in2p3.hal.science/in2p3-01409640v1">in2p3-01409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5342v1">Search for $CP$ violation in the phase space of $D^0\rightarrow\pi^+\pi^-\pi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s Letters B</text:span><text:span>, 2017, 769, pp.345-356.<text:s/></text:span><text:a xlink:type="simple" xlink:href="https://dx.doi.org/10.1016/j.physletb.2017.03.062">⟨10.1016/j.physletb.2017.03.062⟩</text:a></text:p>
              <text:p text:style-name="Normal"><text:span>Article dans une revue</text:span></text:p>
              <text:p text:style-name="Normal"><text:a xlink:type="simple" xlink:href="https://in2p3.hal.science/in2p3-01415342v1">in2p3-0141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60v1">Observation of charmless baryonic decays $B^0_{(s)} \to p \bar{p} h^+ h^{\prime-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7, 96 (5), pp.051103.<text:s/></text:span><text:a xlink:type="simple" xlink:href="https://dx.doi.org/10.1103/PhysRevD.96.051103">⟨10.1103/PhysRevD.96.051103⟩</text:a></text:p>
              <text:p text:style-name="Normal"><text:span>Article dans une revue</text:span></text:p>
              <text:p text:style-name="Normal"><text:a xlink:type="simple" xlink:href="https://hal.science/hal-01645260v1">hal-0164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70v1">Measurement of $CP$ observables in $B^{\pm} \rightarrow D K^{*\pm}$ decays using two- and four-body $D$ final st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1, pp.156.<text:s/></text:span><text:a xlink:type="simple" xlink:href="https://dx.doi.org/10.1007/JHEP11(2017)156">⟨10.1007/JHEP11(2017)156⟩</text:a></text:p>
              <text:p text:style-name="Normal"><text:span>Article dans une revue</text:span></text:p>
              <text:p text:style-name="Normal"><text:a xlink:type="simple" xlink:href="https://hal.science/hal-01669470v1">hal-0166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85v1">Resonances and $CP$ violation in $B_s^0$ and $\overline{B}_s^0 \to J/\psi K^+K^-$ decays in the mass region above the $\phi(1020)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08, pp.037.<text:s/></text:span><text:a xlink:type="simple" xlink:href="https://dx.doi.org/10.1007/JHEP08(2017)037">⟨10.1007/JHEP08(2017)037⟩</text:a></text:p>
              <text:p text:style-name="Normal"><text:span>Article dans une revue</text:span></text:p>
              <text:p text:style-name="Normal"><text:a xlink:type="simple" xlink:href="https://hal.science/hal-01582785v1">hal-0158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21v1">Measurement of $CP$ violation in $B^0\rightarrow J/\psi K^0_\mathrm{S}$ and $B^0\rightarrow\psi(2S) K^0_\mathrm{S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1, pp.170.<text:s/></text:span><text:a xlink:type="simple" xlink:href="https://dx.doi.org/10.1007/JHEP11(2017)170">⟨10.1007/JHEP11(2017)170⟩</text:a></text:p>
              <text:p text:style-name="Normal"><text:span>Article dans une revue</text:span></text:p>
              <text:p text:style-name="Normal"><text:a xlink:type="simple" xlink:href="https://hal.science/hal-01669821v1">hal-0166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96v1">Test of lepton universality with $B^{0} \rightarrow K^{*0}\ell^{+}\ell^{-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08, pp.055.<text:s/></text:span><text:a xlink:type="simple" xlink:href="https://dx.doi.org/10.1007/JHEP08(2017)055">⟨10.1007/JHEP08(2017)055⟩</text:a></text:p>
              <text:p text:style-name="Normal"><text:span>Article dans une revue</text:span></text:p>
              <text:p text:style-name="Normal"><text:a xlink:type="simple" xlink:href="https://hal.science/hal-01582896v1">hal-01582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8895v1">Measurements of charm mixing and CP violation using D0→K±π∓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D</text:span><text:span>, 2017, 95, pp.052004<text:s/></text:span><text:a xlink:type="simple" xlink:href="https://dx.doi.org/10.1103/PhysRevD.95.052004">⟨10.1103/PhysRevD.95.052004⟩</text:a></text:p>
              <text:p text:style-name="Normal"><text:span>Article dans une revue</text:span></text:p>
              <text:p text:style-name="Normal"><text:a xlink:type="simple" xlink:href="https://in2p3.hal.science/in2p3-01408895v1">in2p3-01408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8560v1">Observation of the annihilation decay mode B0→K+K−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7, 118, pp.081801.<text:s/></text:span><text:a xlink:type="simple" xlink:href="https://dx.doi.org/10.1103/PhysRevLett.118.081801">⟨10.1103/PhysRevLett.118.081801⟩</text:a></text:p>
              <text:p text:style-name="Normal"><text:span>Article dans une revue</text:span></text:p>
              <text:p text:style-name="Normal"><text:a xlink:type="simple" xlink:href="https://in2p3.hal.science/in2p3-01388560v1">in2p3-01388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803v1">Amplitude analysis of B+→J/ψφK+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D</text:span><text:span>, 2017, 95, pp.012002<text:s/></text:span><text:a xlink:type="simple" xlink:href="https://dx.doi.org/10.1103/PhysRevD.95.012002">⟨10.1103/PhysRevD.95.012002⟩</text:a></text:p>
              <text:p text:style-name="Normal"><text:span>Article dans une revue</text:span></text:p>
              <text:p text:style-name="Normal"><text:a xlink:type="simple" xlink:href="https://in2p3.hal.science/in2p3-01338803v1">in2p3-013388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131v1">Search for long-lived scalar particles in B+→K+χ(μ+μ−)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D</text:span><text:span>, 2017, 95, pp.071101(R).<text:s/></text:span><text:a xlink:type="simple" xlink:href="https://dx.doi.org/10.1103/PhysRevD.95.071101">⟨10.1103/PhysRevD.95.071101⟩</text:a></text:p>
              <text:p text:style-name="Normal"><text:span>Article dans une revue</text:span></text:p>
              <text:p text:style-name="Normal"><text:a xlink:type="simple" xlink:href="https://in2p3.hal.science/in2p3-01433131v1">in2p3-01433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2172v1">Observation of the decay Ξ−b→pK−K−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7, 118, pp.071801.<text:s/></text:span><text:a xlink:type="simple" xlink:href="https://dx.doi.org/10.1103/PhysRevLett.118.071801">⟨10.1103/PhysRevLett.118.071801⟩</text:a></text:p>
              <text:p text:style-name="Normal"><text:span>Article dans une revue</text:span></text:p>
              <text:p text:style-name="Normal"><text:a xlink:type="simple" xlink:href="https://in2p3.hal.science/in2p3-01412172v1">in2p3-014121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5630v1">Search for the decays B0s→τ+τ− and B0→τ+τ−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7, 118, pp.251802.<text:s/></text:span><text:a xlink:type="simple" xlink:href="https://dx.doi.org/10.1103/PhysRevLett.118.251802">⟨10.1103/PhysRevLett.118.251802⟩</text:a></text:p>
              <text:p text:style-name="Normal"><text:span>Article dans une revue</text:span></text:p>
              <text:p text:style-name="Normal"><text:a xlink:type="simple" xlink:href="https://in2p3.hal.science/in2p3-01485630v1">in2p3-0148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12v1">Measurement of $B^{0}_{s}$ and $D^{-}_{s}$ meson lifetim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10), pp.101801.<text:s/></text:span><text:a xlink:type="simple" xlink:href="https://dx.doi.org/10.1103/PhysRevLett.119.101801">⟨10.1103/PhysRevLett.119.101801⟩</text:a></text:p>
              <text:p text:style-name="Normal"><text:span>Article dans une revue</text:span></text:p>
              <text:p text:style-name="Normal"><text:a xlink:type="simple" xlink:href="https://hal.science/hal-01645612v1">hal-0164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58v1">Observation of $D^0$ meson decays to $\pi^+\pi^-\mu^+\mu^-$ and $K^+K^-\mu^+\mu^-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18), pp.181805.<text:s/></text:span><text:a xlink:type="simple" xlink:href="https://dx.doi.org/10.1103/PhysRevLett.119.181805">⟨10.1103/PhysRevLett.119.181805⟩</text:a></text:p>
              <text:p text:style-name="Normal"><text:span>Article dans une revue</text:span></text:p>
              <text:p text:style-name="Normal"><text:a xlink:type="simple" xlink:href="https://hal.science/hal-01645858v1">hal-01645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3421v1">Observation of the decay B0s→φπ+π− and evidence for B0→φπ+π−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D</text:span><text:span>, 2017, 95, pp.012006.<text:s/></text:span><text:a xlink:type="simple" xlink:href="https://dx.doi.org/10.1103/PhysRevD.95.012006">⟨10.1103/PhysRevD.95.012006⟩</text:a></text:p>
              <text:p text:style-name="Normal"><text:span>Article dans une revue</text:span></text:p>
              <text:p text:style-name="Normal"><text:a xlink:type="simple" xlink:href="https://in2p3.hal.science/in2p3-01383421v1">in2p3-01383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321v1">Measurement of CP asymmetries in D±→η′π± and D±s→η′π±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s Letters B</text:span><text:span>, 2017, 771, pp. 21-30.<text:s/></text:span><text:a xlink:type="simple" xlink:href="https://dx.doi.org/10.1016/j.physletb.2017.05.013">⟨10.1016/j.physletb.2017.05.013⟩</text:a></text:p>
              <text:p text:style-name="Normal"><text:span>Article dans une revue</text:span></text:p>
              <text:p text:style-name="Normal"><text:a xlink:type="simple" xlink:href="https://in2p3.hal.science/in2p3-01433321v1">in2p3-01433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1993v1">Evidence for the two-body charmless baryonic decay $B^+ \to p \bar\Lambda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04, pp.162.<text:s/></text:span><text:a xlink:type="simple" xlink:href="https://dx.doi.org/10.1007/JHEP04(2017)162">⟨10.1007/JHEP04(2017)162⟩</text:a></text:p>
              <text:p text:style-name="Normal"><text:span>Article dans une revue</text:span></text:p>
              <text:p text:style-name="Normal"><text:a xlink:type="simple" xlink:href="https://in2p3.hal.science/in2p3-01401993v1">in2p3-0140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18v1">Search for Baryon-Number Violating ${\mathrm{\Xi}}_{b}^{0}$ Oscillat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18), pp.181807.<text:s/></text:span><text:a xlink:type="simple" xlink:href="https://dx.doi.org/10.1103/PhysRevLett.119.181807">⟨10.1103/PhysRevLett.119.181807⟩</text:a></text:p>
              <text:p text:style-name="Normal"><text:span>Article dans une revue</text:span></text:p>
              <text:p text:style-name="Normal"><text:a xlink:type="simple" xlink:href="https://hal.science/hal-01645918v1">hal-01645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8555v1">Measurement of forward tt¯, W+bb¯¯ and W+cc¯¯ production in pp collisions at s√=8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s Letters B</text:span><text:span>, 2017, 767,<text:s/></text:span><text:a xlink:type="simple" xlink:href="https://dx.doi.org/10.1016/j.physletb.2017.01.044">⟨10.1016/j.physletb.2017.01.044⟩</text:a></text:p>
              <text:p text:style-name="Normal"><text:span>Article dans une revue</text:span></text:p>
              <text:p text:style-name="Normal"><text:a xlink:type="simple" xlink:href="https://in2p3.hal.science/in2p3-01388555v1">in2p3-01388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7013v1">Observation of B+→J/ψ3π+2π− and B+→ψ(2S)π+π+π−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European Physical Journal C: Particles and Fields</text:span><text:span>, 2017, 77, pp.72.<text:s/></text:span><text:a xlink:type="simple" xlink:href="https://dx.doi.org/10.1140/epjc/s10052-017-4610-6">⟨10.1140/epjc/s10052-017-4610-6⟩</text:a></text:p>
              <text:p text:style-name="Normal"><text:span>Article dans une revue</text:span></text:p>
              <text:p text:style-name="Normal"><text:a xlink:type="simple" xlink:href="https://in2p3.hal.science/in2p3-01377013v1">in2p3-0137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51v1">Observation of the decay $\Lambda^0_b \to p K^- \mu^+ \mu^-$ and a search for $C\!P$ violat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06, pp.108.<text:s/></text:span><text:a xlink:type="simple" xlink:href="https://dx.doi.org/10.1007/JHEP06(2017)108">⟨10.1007/JHEP06(2017)108⟩</text:a></text:p>
              <text:p text:style-name="Normal"><text:span>Article dans une revue</text:span></text:p>
              <text:p text:style-name="Normal"><text:a xlink:type="simple" xlink:href="https://hal.science/hal-02448051v1">hal-024480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369v1">Search for Higgs-like bosons decaying into long-lived exotic particl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European Physical Journal C: Particles and Fields</text:span><text:span>, 2016, 76, pp.664.<text:s/></text:span><text:a xlink:type="simple" xlink:href="https://dx.doi.org/10.1140/epjc/s10052-016-4489-7">⟨10.1140/epjc/s10052-016-4489-7⟩</text:a></text:p>
              <text:p text:style-name="Normal"><text:span>Article dans une revue</text:span></text:p>
              <text:p text:style-name="Normal"><text:a xlink:type="simple" xlink:href="https://in2p3.hal.science/in2p3-01366369v1">in2p3-01366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2701v1">Model-independent measurement of mixing parameters in $D^0 \to K_S \pi^+ 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6, 04, pp.033.<text:s/></text:span><text:a xlink:type="simple" xlink:href="https://dx.doi.org/10.1007/JHEP04(2016)033">⟨10.1007/JHEP04(2016)033⟩</text:a></text:p>
              <text:p text:style-name="Normal"><text:span>Article dans une revue</text:span></text:p>
              <text:p text:style-name="Normal"><text:a xlink:type="simple" xlink:href="https://in2p3.hal.science/in2p3-01212701v1">in2p3-01212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1268v1">Measurement of forward $W$ and $Z$ boson production in association with jets in proton-proton collisions at $\sqrt{s}=8$~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et al.</text:span></text:p>
              <text:p text:style-name="Normal"><text:span>Journal of High Energy Physics</text:span><text:span>, 2016, 05, pp.131.<text:s/></text:span><text:a xlink:type="simple" xlink:href="https://dx.doi.org/10.1007/JHEP05(2016)131">⟨10.1007/JHEP05(2016)131⟩</text:a></text:p>
              <text:p text:style-name="Normal"><text:span>Article dans une revue</text:span></text:p>
              <text:p text:style-name="Normal"><text:a xlink:type="simple" xlink:href="https://in2p3.hal.science/in2p3-01311268v1">in2p3-013112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491v1">Measurements of the S-wave fraction in B0→K+π−μ+μ− decays and the B0→K∗(892)0μ+μ− differential branching fract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11, pp.047.<text:s/></text:span><text:a xlink:type="simple" xlink:href="https://dx.doi.org/10.1007/JHEP11(2016)047">⟨10.1007/JHEP11(2016)047⟩</text:a></text:p>
              <text:p text:style-name="Normal"><text:span>Article dans une revue</text:span></text:p>
              <text:p text:style-name="Normal"><text:a xlink:type="simple" xlink:href="https://in2p3.hal.science/in2p3-01332491v1">in2p3-013324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2932v1">Search for $B_c^+$ decays to the $p\overline p\pi^+$ final stat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et al.</text:span></text:p>
              <text:p text:style-name="Normal"><text:span>Physics Letters B</text:span><text:span>, 2016, 759, pp.313-321.<text:s/></text:span><text:a xlink:type="simple" xlink:href="https://dx.doi.org/10.1016/j.physletb.2016.05.074">⟨10.1016/j.physletb.2016.05.074⟩</text:a></text:p>
              <text:p text:style-name="Normal"><text:span>Article dans une revue</text:span></text:p>
              <text:p text:style-name="Normal"><text:a xlink:type="simple" xlink:href="https://in2p3.hal.science/in2p3-01292932v1">in2p3-012929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7747v1">First observation of D0−D¯0 oscillations in D0→K+π−π+π− decays and measurement of the associated coherence parameter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Biophysical Reviews and Letters</text:span><text:span>, 2016, 116, pp.241801<text:s/></text:span><text:a xlink:type="simple" xlink:href="https://dx.doi.org/10.1103/PhysRevLett.116.241801">⟨10.1103/PhysRevLett.116.241801⟩</text:a></text:p>
              <text:p text:style-name="Normal"><text:span>Article dans une revue</text:span></text:p>
              <text:p text:style-name="Normal"><text:a xlink:type="simple" xlink:href="https://in2p3.hal.science/in2p3-01287747v1">in2p3-012877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13v1">Study of the production of $\Lambda_b^0$ and $\overline{B}^0$ hadrons in $pp$ collisions and first measurement of the $\Lambda_b^0\rightarrow J/\psi pK^-$ branching fract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Chinese Physics C</text:span><text:span>, 2016, 40, pp.011001.<text:s/></text:span><text:a xlink:type="simple" xlink:href="https://dx.doi.org/10.1088/1674-1137/40/1/011001">⟨10.1088/1674-1137/40/1/011001⟩</text:a></text:p>
              <text:p text:style-name="Normal"><text:span>Article dans une revue</text:span></text:p>
              <text:p text:style-name="Normal"><text:a xlink:type="simple" xlink:href="https://in2p3.hal.science/in2p3-01191613v1">in2p3-01191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2808v1">Study of ψ(2S) production and cold nuclear matter effects in pPb collisions at sNN−−−−√=5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03, pp.133.<text:s/></text:span><text:a xlink:type="simple" xlink:href="https://dx.doi.org/10.1007/JHEP03(2016)133">⟨10.1007/JHEP03(2016)133⟩</text:a></text:p>
              <text:p text:style-name="Normal"><text:span>Article dans une revue</text:span></text:p>
              <text:p text:style-name="Normal"><text:a xlink:type="simple" xlink:href="https://in2p3.hal.science/in2p3-01272808v1">in2p3-01272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976v1">Measurement of forward W→eν production in pp collisions at s√=8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10, pp.030.<text:s/></text:span><text:a xlink:type="simple" xlink:href="https://dx.doi.org/10.1007/JHEP10(2016)030">⟨10.1007/JHEP10(2016)030⟩</text:a></text:p>
              <text:p text:style-name="Normal"><text:span>Article dans une revue</text:span></text:p>
              <text:p text:style-name="Normal"><text:a xlink:type="simple" xlink:href="https://in2p3.hal.science/in2p3-01351976v1">in2p3-01351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429v1">Measurement of the mass and lifetime of the Ω−b bary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D</text:span><text:span>, 2016, 93, pp.092007.<text:s/></text:span><text:a xlink:type="simple" xlink:href="https://dx.doi.org/10.1103/PhysRevD.93.092007">⟨10.1103/PhysRevD.93.092007⟩</text:a></text:p>
              <text:p text:style-name="Normal"><text:span>Article dans une revue</text:span></text:p>
              <text:p text:style-name="Normal"><text:a xlink:type="simple" xlink:href="https://in2p3.hal.science/in2p3-01301429v1">in2p3-01301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8895v1">Observations of Λ0b→ΛK+π− and Λ0b→ΛK+K− decays and searches for other Λ0b and Ξ0b decays to Λh+h′− final st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05, pp.081.<text:s/></text:span><text:a xlink:type="simple" xlink:href="https://dx.doi.org/10.1007/JHEP05(2016)081">⟨10.1007/JHEP05(2016)081⟩</text:a></text:p>
              <text:p text:style-name="Normal"><text:span>Article dans une revue</text:span></text:p>
              <text:p text:style-name="Normal"><text:a xlink:type="simple" xlink:href="https://in2p3.hal.science/in2p3-01288895v1">in2p3-01288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531v1">Measurement of the forward Z boson production cross-section in pp collisions at s√=13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09, pp.136.<text:s/></text:span><text:a xlink:type="simple" xlink:href="https://dx.doi.org/10.1007/JHEP09(2016)136">⟨10.1007/JHEP09(2016)136⟩</text:a></text:p>
              <text:p text:style-name="Normal"><text:span>Article dans une revue</text:span></text:p>
              <text:p text:style-name="Normal"><text:a xlink:type="simple" xlink:href="https://in2p3.hal.science/in2p3-01348531v1">in2p3-01348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0315v1">First observation of the rare $B^{+}\to D^{+} K^{+} \pi^{-}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D</text:span><text:span>, 2016, 93, pp.051101.<text:s/></text:span><text:a xlink:type="simple" xlink:href="https://dx.doi.org/10.1103/PhysRevD.93.051101">⟨10.1103/PhysRevD.93.051101⟩</text:a></text:p>
              <text:p text:style-name="Normal"><text:span>Article dans une revue</text:span></text:p>
              <text:p text:style-name="Normal"><text:a xlink:type="simple" xlink:href="https://in2p3.hal.science/in2p3-01240315v1">in2p3-01240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6683v1">Measurements of long-range near-side angular correlations in $\sqrt{s_{\text{NN}}}=5$TeV proton-lead collisions in the forward reg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s Letters B</text:span><text:span>, 2016, 762, pp.473-483.<text:s/></text:span><text:a xlink:type="simple" xlink:href="https://dx.doi.org/10.1016/j.physletb.2016.09.064">⟨10.1016/j.physletb.2016.09.064⟩</text:a></text:p>
              <text:p text:style-name="Normal"><text:span>Article dans une revue</text:span></text:p>
              <text:p text:style-name="Normal"><text:a xlink:type="simple" xlink:href="https://in2p3.hal.science/in2p3-01236683v1">in2p3-01236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6676v1">Search for the lepton-flavour violating decay D0→e±μ∓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s Letters B</text:span><text:span>, 2016, 754, pp. 167-175.<text:s/></text:span><text:a xlink:type="simple" xlink:href="https://dx.doi.org/10.1016/j.physletb.2016.01.029">⟨10.1016/j.physletb.2016.01.029⟩</text:a></text:p>
              <text:p text:style-name="Normal"><text:span>Article dans une revue</text:span></text:p>
              <text:p text:style-name="Normal"><text:a xlink:type="simple" xlink:href="https://in2p3.hal.science/in2p3-01236676v1">in2p3-01236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2782v1">Study of $D^{(*)+}_{sJ}$ mesons decaying to $D^{*+} K^0_{\rm S}$ and $D^{*0} K^+$ final st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F. Fleuret">F. Fleuret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6, 02, pp.133.<text:s/></text:span><text:a xlink:type="simple" xlink:href="https://dx.doi.org/10.1007/JHEP02(2016)133">⟨10.1007/JHEP02(2016)133⟩</text:a></text:p>
              <text:p text:style-name="Normal"><text:span>Article dans une revue</text:span></text:p>
              <text:p text:style-name="Normal"><text:a xlink:type="simple" xlink:href="https://in2p3.hal.science/in2p3-01252782v1">in2p3-01252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4625v1">Measurement of forward W and Z boson production in pp collisions at s√=8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01, pp.155.<text:s/></text:span><text:a xlink:type="simple" xlink:href="https://dx.doi.org/10.1007/JHEP01(2016)155">⟨10.1007/JHEP01(2016)155⟩</text:a></text:p>
              <text:p text:style-name="Normal"><text:span>Article dans une revue</text:span></text:p>
              <text:p text:style-name="Normal"><text:a xlink:type="simple" xlink:href="https://in2p3.hal.science/in2p3-01234625v1">in2p3-01234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2704v1">Measurements of prompt charm production cross-sections in $pp$ collisions at $\sqrt{s} = 13\,\mathrm{TeV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6, 03, pp.159.<text:s/></text:span><text:a xlink:type="simple" xlink:href="https://dx.doi.org/10.1007/JHEP03(2016)159">⟨10.1007/JHEP03(2016)159⟩</text:a></text:p>
              <text:p text:style-name="Normal"><text:span>Article dans une revue</text:span></text:p>
              <text:p text:style-name="Normal"><text:a xlink:type="simple" xlink:href="https://in2p3.hal.science/in2p3-01212704v1">in2p3-01212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7705v1">Measurement of the CKM angle γ using B0→DK∗0 with D→K0Sπ+π−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08, pp.137.<text:s/></text:span><text:a xlink:type="simple" xlink:href="https://dx.doi.org/10.1007/JHEP08(2016)137">⟨10.1007/JHEP08(2016)137⟩</text:a></text:p>
              <text:p text:style-name="Normal"><text:span>Article dans une revue</text:span></text:p>
              <text:p text:style-name="Normal"><text:a xlink:type="simple" xlink:href="https://in2p3.hal.science/in2p3-01377705v1">in2p3-01377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2816v1">Constraints on the unitarity triangle angle $\gamma$ from Dalitz plot analysis of $B^0 \to D K^+ 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D</text:span><text:span>, 2016, 93, pp.112018.<text:s/></text:span><text:a xlink:type="simple" xlink:href="https://dx.doi.org/10.1103/PhysRevD.93.112018">⟨10.1103/PhysRevD.93.112018⟩</text:a></text:p>
              <text:p text:style-name="Normal"><text:span>Article dans une revue</text:span></text:p>
              <text:p text:style-name="Normal"><text:a xlink:type="simple" xlink:href="https://in2p3.hal.science/in2p3-01272816v1">in2p3-012728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4924v1">Measurement of the CKM angle γ from a combination of LHCb result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12, pp.087.<text:s/></text:span><text:a xlink:type="simple" xlink:href="https://dx.doi.org/10.1007/JHEP12(2016)087">⟨10.1007/JHEP12(2016)087⟩</text:a></text:p>
              <text:p text:style-name="Normal"><text:span>Article dans une revue</text:span></text:p>
              <text:p text:style-name="Normal"><text:a xlink:type="simple" xlink:href="https://in2p3.hal.science/in2p3-01394924v1">in2p3-01394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948v1">Observation of the $\Lambda_b^0\to\Lambda\phi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et al.</text:span></text:p>
              <text:p text:style-name="Normal"><text:span>Physics Letters B</text:span><text:span>, 2016, 759, pp.282-292.<text:s/></text:span><text:a xlink:type="simple" xlink:href="https://dx.doi.org/10.1016/j.physletb.2016.05.077">⟨10.1016/j.physletb.2016.05.077⟩</text:a></text:p>
              <text:p text:style-name="Normal"><text:span>Article dans une revue</text:span></text:p>
              <text:p text:style-name="Normal"><text:a xlink:type="simple" xlink:href="https://in2p3.hal.science/in2p3-01285948v1">in2p3-01285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4510v1">Measurement of the CP asymmetry in B0s − B̅0s mixing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6, 117, pp.061803.<text:s/></text:span><text:a xlink:type="simple" xlink:href="https://dx.doi.org/10.1103/PhysRevLett.117.061803">⟨10.1103/PhysRevLett.117.061803⟩</text:a></text:p>
              <text:p text:style-name="Normal"><text:span>Article dans une revue</text:span></text:p>
              <text:p text:style-name="Normal"><text:a xlink:type="simple" xlink:href="https://in2p3.hal.science/in2p3-01324510v1">in2p3-01324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9803v1">Observation of the $B_s^0 \rightarrow J/ψφφ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F. Fleuret">F. Fleuret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6, 03, pp.40.<text:s/></text:span><text:a xlink:type="simple" xlink:href="https://dx.doi.org/10.1007/JHEP03(2016)040">⟨10.1007/JHEP03(2016)040⟩</text:a></text:p>
              <text:p text:style-name="Normal"><text:span>Article dans une revue</text:span></text:p>
              <text:p text:style-name="Normal"><text:a xlink:type="simple" xlink:href="https://in2p3.hal.science/in2p3-01259803v1">in2p3-012598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711v1">First observation of the decay B0s→K0SK∗(892)0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6, 01 (012),<text:s/></text:span><text:a xlink:type="simple" xlink:href="https://dx.doi.org/10.1007/JHEP01(2016)012">⟨10.1007/JHEP01(2016)012⟩</text:a></text:p>
              <text:p text:style-name="Normal"><text:span>Article dans une revue</text:span></text:p>
              <text:p text:style-name="Normal"><text:a xlink:type="simple" xlink:href="https://in2p3.hal.science/in2p3-01169711v1">in2p3-011697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42v1">Measurement of $C\!P$ observables in $B^\pm \rightarrow D K^\pm$ and $B^\pm \rightarrow D \pi^\pm$ with two- and four-body $D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et al.</text:span></text:p>
              <text:p text:style-name="Normal"><text:span>Physics Letters B</text:span><text:span>, 2016, 760, pp.117-131.<text:s/></text:span><text:a xlink:type="simple" xlink:href="https://dx.doi.org/10.1016/j.physletb.2016.06.022">⟨10.1016/j.physletb.2016.06.022⟩</text:a></text:p>
              <text:p text:style-name="Normal"><text:span>Article dans une revue</text:span></text:p>
              <text:p text:style-name="Normal"><text:a xlink:type="simple" xlink:href="https://in2p3.hal.science/in2p3-01295442v1">in2p3-012954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436v1">Model-independent measurement of the CKM angle γ using B0→DK∗0 decays with D→K0Sπ+π− and K0SK+K−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06, pp.131.<text:s/></text:span><text:a xlink:type="simple" xlink:href="https://dx.doi.org/10.1007/JHEP06(2016)131">⟨10.1007/JHEP06(2016)131⟩</text:a></text:p>
              <text:p text:style-name="Normal"><text:span>Article dans une revue</text:span></text:p>
              <text:p text:style-name="Normal"><text:a xlink:type="simple" xlink:href="https://in2p3.hal.science/in2p3-01301436v1">in2p3-013014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3496v1">Studies of the resonance structure in $D^0\to K^0_S K^{\pm}\pi^{\mp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D</text:span><text:span>, 2016, 93, pp.052018.<text:s/></text:span><text:a xlink:type="simple" xlink:href="https://dx.doi.org/10.1103/PhysRevD.93.052018">⟨10.1103/PhysRevD.93.052018⟩</text:a></text:p>
              <text:p text:style-name="Normal"><text:span>Article dans une revue</text:span></text:p>
              <text:p text:style-name="Normal"><text:a xlink:type="simple" xlink:href="https://in2p3.hal.science/in2p3-01203496v1">in2p3-012034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9195v1">Search for violations of Lorentz invariance and $ CPT$ symmetry in $ B^0_{(s)}$ mixing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F. Fleuret">F. Fleuret</text:a><text:span>,</text:span><text:a xlink:type="simple" xlink:href="https://hal.science/search/index/?q=*&amp;authFullName_s=O. Kochebina">O. Kochebina</text:a><text:span>et al.</text:span></text:p>
              <text:p text:style-name="Normal"><text:span>Physical Review Letters</text:span><text:span>, 2016, 116, pp.241601.<text:s/></text:span><text:a xlink:type="simple" xlink:href="https://dx.doi.org/10.1103/PhysRevLett.116.241601">⟨10.1103/PhysRevLett.116.241601⟩</text:a></text:p>
              <text:p text:style-name="Normal"><text:span>Article dans une revue</text:span></text:p>
              <text:p text:style-name="Normal"><text:a xlink:type="simple" xlink:href="https://in2p3.hal.science/in2p3-01289195v1">in2p3-01289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6333v1">Evidence for exotic hadron contributions to $\Lambda_b^0 \to J/\psi p 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et al.</text:span></text:p>
              <text:p text:style-name="Normal"><text:span>Physical Review Letters</text:span><text:span>, 2016, 117, pp.082003.<text:s/></text:span><text:a xlink:type="simple" xlink:href="https://dx.doi.org/10.1103/PhysRevLett.117.082003">⟨10.1103/PhysRevLett.117.082003⟩</text:a></text:p>
              <text:p text:style-name="Normal"><text:span>Article dans une revue</text:span></text:p>
              <text:p text:style-name="Normal"><text:a xlink:type="simple" xlink:href="https://in2p3.hal.science/in2p3-01336333v1">in2p3-013363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8903v1">Observation of B0s→D¯0K0S and evidence for B0s→D¯∗0K0S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6, 116, pp.161802<text:s/></text:span><text:a xlink:type="simple" xlink:href="https://dx.doi.org/10.1103/PhysRevLett.116.161802">⟨10.1103/PhysRevLett.116.161802⟩</text:a></text:p>
              <text:p text:style-name="Normal"><text:span>Article dans une revue</text:span></text:p>
              <text:p text:style-name="Normal"><text:a xlink:type="simple" xlink:href="https://in2p3.hal.science/in2p3-01288903v1">in2p3-01288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678v1">Differential branching fraction and angular moments analysis of the decay B0→K+π−μ+μ− in the K∗0,2(1430)0 reg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12, pp.065.<text:s/></text:span><text:a xlink:type="simple" xlink:href="https://dx.doi.org/10.1007/JHEP12(2016)065">⟨10.1007/JHEP12(2016)065⟩</text:a></text:p>
              <text:p text:style-name="Normal"><text:span>Article dans une revue</text:span></text:p>
              <text:p text:style-name="Normal"><text:a xlink:type="simple" xlink:href="https://in2p3.hal.science/in2p3-01375678v1">in2p3-013756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965v1">Measurement of the B0s→J/ψη lifetim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s Letters B</text:span><text:span>, 2016, 762, pp.484-492.<text:s/></text:span><text:a xlink:type="simple" xlink:href="https://dx.doi.org/10.1016/j.physletb.2016.10.006">⟨10.1016/j.physletb.2016.10.006⟩</text:a></text:p>
              <text:p text:style-name="Normal"><text:span>Article dans une revue</text:span></text:p>
              <text:p text:style-name="Normal"><text:a xlink:type="simple" xlink:href="https://in2p3.hal.science/in2p3-01347965v1">in2p3-01347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881v1">Search for structure in the $B_s^0\pi^\pm$ invariant mass spectrum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al Review Letters</text:span><text:span>, 2016, 117, pp.152003.<text:s/></text:span><text:a xlink:type="simple" xlink:href="https://dx.doi.org/10.1103/PhysRevLett.117.152003">⟨10.1103/PhysRevLett.117.152003⟩</text:a></text:p>
              <text:p text:style-name="Normal"><text:span>Article dans une revue</text:span></text:p>
              <text:p text:style-name="Normal"><text:a xlink:type="simple" xlink:href="https://in2p3.hal.science/in2p3-01350881v1">in2p3-01350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639v1">Model-independent evidence for J/ψp contributions to Λ0b→J/ψpK−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6, 117, pp.082002<text:s/></text:span><text:a xlink:type="simple" xlink:href="https://dx.doi.org/10.1103/PhysRevLett.117.082002">⟨10.1103/PhysRevLett.117.082002⟩</text:a></text:p>
              <text:p text:style-name="Normal"><text:span>Article dans une revue</text:span></text:p>
              <text:p text:style-name="Normal"><text:a xlink:type="simple" xlink:href="https://in2p3.hal.science/in2p3-01304639v1">in2p3-01304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559v1">Amplitude analysis of $B^{-} \to D^{+} \pi^{-} \pi^{-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al Review D</text:span><text:span>, 2016, 94, pp.072001.<text:s/></text:span><text:a xlink:type="simple" xlink:href="https://dx.doi.org/10.1103/PhysRevD.94.072001">⟨10.1103/PhysRevD.94.072001⟩</text:a></text:p>
              <text:p text:style-name="Normal"><text:span>Article dans une revue</text:span></text:p>
              <text:p text:style-name="Normal"><text:a xlink:type="simple" xlink:href="https://in2p3.hal.science/in2p3-01351559v1">in2p3-01351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3545v1">Angular analysis of the $B^{0}\rightarrow K^{*0}\mu^{+}\mu^{-}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6, 02, pp.104.<text:s/></text:span><text:a xlink:type="simple" xlink:href="https://dx.doi.org/10.1007/JHEP02(2016)104">⟨10.1007/JHEP02(2016)104⟩</text:a></text:p>
              <text:p text:style-name="Normal"><text:span>Article dans une revue</text:span></text:p>
              <text:p text:style-name="Normal"><text:a xlink:type="simple" xlink:href="https://in2p3.hal.science/in2p3-01243545v1">in2p3-01243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5021v1">First study of the CP-violating phase and decay-width difference in View the MathML sourceBs0→ψ(2S)ϕ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s Letters B</text:span><text:span>, 2016, 762, pp.253-262.<text:s/></text:span><text:a xlink:type="simple" xlink:href="https://dx.doi.org/10.1016/j.physletb.2016.09.028">⟨10.1016/j.physletb.2016.09.028⟩</text:a></text:p>
              <text:p text:style-name="Normal"><text:span>Article dans une revue</text:span></text:p>
              <text:p text:style-name="Normal"><text:a xlink:type="simple" xlink:href="https://in2p3.hal.science/in2p3-01355021v1">in2p3-013550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2928v1">Observation of $ \Lambda_b^0 \to \psi(2S)pK^-$ and $ \Lambda_b^0 \to J/\psi \pi^+ \pi^- pK^-$ decays and a measurement of the $\Lambda_b^0$ baryon mas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et al.</text:span></text:p>
              <text:p text:style-name="Normal"><text:span>Journal of High Energy Physics</text:span><text:span>, 2016, 05, pp.132.<text:s/></text:span><text:a xlink:type="simple" xlink:href="https://dx.doi.org/10.1007/JHEP05(2016)132">⟨10.1007/JHEP05(2016)132⟩</text:a></text:p>
              <text:p text:style-name="Normal"><text:span>Article dans une revue</text:span></text:p>
              <text:p text:style-name="Normal"><text:a xlink:type="simple" xlink:href="https://in2p3.hal.science/in2p3-01292928v1">in2p3-01292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8378v1">Production of associated $\Upsilon$ and open charm hadrons in $pp$ collisions at $\sqrt{s}=7$ and $8$TeV via double parton scattering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6, 07, pp.052.<text:s/></text:span><text:a xlink:type="simple" xlink:href="https://dx.doi.org/10.1007/JHEP07(2016)052">⟨10.1007/JHEP07(2016)052⟩</text:a></text:p>
              <text:p text:style-name="Normal"><text:span>Article dans une revue</text:span></text:p>
              <text:p text:style-name="Normal"><text:a xlink:type="simple" xlink:href="https://in2p3.hal.science/in2p3-01218378v1">in2p3-01218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885v1">Measurement of the ratio of branching fractions B(B+c→J/ψK+)/B(B+c→J/ψπ+)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09, pp.153.<text:s/></text:span><text:a xlink:type="simple" xlink:href="https://dx.doi.org/10.1007/JHEP09(2016)153">⟨10.1007/JHEP09(2016)153⟩</text:a></text:p>
              <text:p text:style-name="Normal"><text:span>Article dans une revue</text:span></text:p>
              <text:p text:style-name="Normal"><text:a xlink:type="simple" xlink:href="https://in2p3.hal.science/in2p3-01348885v1">in2p3-013488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2150v1">First observation of the decay D0→K−π+μ+μ− in the ρ0-ω region of the dimuon mass spectrum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s Letters B</text:span><text:span>, 2016, 757, pp.558-567.<text:s/></text:span><text:a xlink:type="simple" xlink:href="https://dx.doi.org/10.1016/j.physletb.2016.04.029">⟨10.1016/j.physletb.2016.04.029⟩</text:a></text:p>
              <text:p text:style-name="Normal"><text:span>Article dans une revue</text:span></text:p>
              <text:p text:style-name="Normal"><text:a xlink:type="simple" xlink:href="https://in2p3.hal.science/in2p3-01222150v1">in2p3-01222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118v1">A precise measurement of the B0 meson oscillation frequenc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European Physical Journal C: Particles and Fields</text:span><text:span>, 2016, 76, pp.412.<text:s/></text:span><text:a xlink:type="simple" xlink:href="https://dx.doi.org/10.1140/epjc/s10052-016-4250-2">⟨10.1140/epjc/s10052-016-4250-2⟩</text:a></text:p>
              <text:p text:style-name="Normal"><text:span>Article dans une revue</text:span></text:p>
              <text:p text:style-name="Normal"><text:a xlink:type="simple" xlink:href="https://in2p3.hal.science/in2p3-01304118v1">in2p3-013041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102v1">Measurement of the properties of the Ξ∗0b bary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05, pp.161.<text:s/></text:span><text:a xlink:type="simple" xlink:href="https://dx.doi.org/10.1007/JHEP05(2016)161">⟨10.1007/JHEP05(2016)161⟩</text:a></text:p>
              <text:p text:style-name="Normal"><text:span>Article dans une revue</text:span></text:p>
              <text:p text:style-name="Normal"><text:a xlink:type="simple" xlink:href="https://in2p3.hal.science/in2p3-01304102v1">in2p3-013041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8883v1">A new algorithm for identifying the flavour of B0s mesons at LHCb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Instrumentation</text:span><text:span>, 2016, 11, pp.P05010.<text:s/></text:span><text:a xlink:type="simple" xlink:href="https://dx.doi.org/10.1088/1748-0221/11/05/P05010">⟨10.1088/1748-0221/11/05/P05010⟩</text:a></text:p>
              <text:p text:style-name="Normal"><text:span>Article dans une revue</text:span></text:p>
              <text:p text:style-name="Normal"><text:a xlink:type="simple" xlink:href="https://in2p3.hal.science/in2p3-01288883v1">in2p3-012888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5729v1">Measurement of CP violation in B0→D+D−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6, 117, pp.261801<text:s/></text:span><text:a xlink:type="simple" xlink:href="https://dx.doi.org/10.1103/PhysRevLett.117.261801">⟨10.1103/PhysRevLett.117.261801⟩</text:a></text:p>
              <text:p text:style-name="Normal"><text:span>Article dans une revue</text:span></text:p>
              <text:p text:style-name="Normal"><text:a xlink:type="simple" xlink:href="https://in2p3.hal.science/in2p3-01355729v1">in2p3-01355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952v1">Study of B+c decays to the K+K−π+ final state and evidence for the decay B+c→χc0π+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D</text:span><text:span>, 2016, 94, pp.091102.<text:s/></text:span><text:a xlink:type="simple" xlink:href="https://dx.doi.org/10.1103/PhysRevD.94.091102">⟨10.1103/PhysRevD.94.091102⟩</text:a></text:p>
              <text:p text:style-name="Normal"><text:span>Article dans une revue</text:span></text:p>
              <text:p text:style-name="Normal"><text:a xlink:type="simple" xlink:href="https://in2p3.hal.science/in2p3-01347952v1">in2p3-01347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4641v1">Measurement of the $B_s^0 \to \phi \phi$ branching fraction and search for the decay $B^0 \to \phi \phi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. Ajaltouni">Z. Ajaltouni</text:a><text:span>et al.</text:span></text:p>
              <text:p text:style-name="Normal"><text:span>Journal of High Energy Physics</text:span><text:span>, 2015, 10, pp.053.<text:s/></text:span><text:a xlink:type="simple" xlink:href="https://dx.doi.org/10.1007/JHEP10(2015)053">⟨10.1007/JHEP10(2015)053⟩</text:a></text:p>
              <text:p text:style-name="Normal"><text:span>Article dans une revue</text:span></text:p>
              <text:p text:style-name="Normal"><text:a xlink:type="simple" xlink:href="https://in2p3.hal.science/in2p3-01184641v1">in2p3-01184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5719v1">Differential branching fraction and angular analysis of Λ0b→Λ0μ+μ−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2015 (6), pp.115.<text:s/></text:span><text:a xlink:type="simple" xlink:href="https://dx.doi.org/10.1007/JHEP06(2015)115">⟨10.1007/JHEP06(2015)115⟩</text:a></text:p>
              <text:p text:style-name="Normal"><text:span>Article dans une revue</text:span></text:p>
              <text:p text:style-name="Normal"><text:a xlink:type="simple" xlink:href="https://in2p3.hal.science/in2p3-01135719v1">in2p3-011357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128v1">Measurement of the CP-violating phase β in B0→J/ψπ+π− decays and limits on penguin effect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s Letters B</text:span><text:span>, 2015, 742, pp.38-49.<text:s/></text:span><text:a xlink:type="simple" xlink:href="https://dx.doi.org/10.1016/j.physletb.2015.01.008">⟨10.1016/j.physletb.2015.01.008⟩</text:a></text:p>
              <text:p text:style-name="Normal"><text:span>Article dans une revue</text:span></text:p>
              <text:p text:style-name="Normal"><text:a xlink:type="simple" xlink:href="https://in2p3.hal.science/in2p3-01081128v1">in2p3-01081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4732v1">A study of CP violation in B∓→Dh∓ (h=K,π) with the modes D→K∓π±π0, D→π+π−π0 and D→K+K−π0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D</text:span><text:span>, 2015, 91, pp.112014.<text:s/></text:span><text:a xlink:type="simple" xlink:href="https://dx.doi.org/10.1103/PhysRevD.91.112014">⟨10.1103/PhysRevD.91.112014⟩</text:a></text:p>
              <text:p text:style-name="Normal"><text:span>Article dans une revue</text:span></text:p>
              <text:p text:style-name="Normal"><text:a xlink:type="simple" xlink:href="https://in2p3.hal.science/in2p3-01144732v1">in2p3-01144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614v1">Measurement of the time-integrated $CP$ asymmetry in $D^0 \to K^0_S K^0_S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5, 10, pp.055.<text:s/></text:span><text:a xlink:type="simple" xlink:href="https://dx.doi.org/10.1007/JHEP10(2015)055">⟨10.1007/JHEP10(2015)055⟩</text:a></text:p>
              <text:p text:style-name="Normal"><text:span>Article dans une revue</text:span></text:p>
              <text:p text:style-name="Normal"><text:a xlink:type="simple" xlink:href="https://in2p3.hal.science/in2p3-01187614v1">in2p3-01187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712v1">Angular analysis and differential branching fraction of the decay B0s→φμ+μ−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09, pp.179.<text:s/></text:span><text:a xlink:type="simple" xlink:href="https://dx.doi.org/10.1007/JHEP09(2015)179">⟨10.1007/JHEP09(2015)179⟩</text:a></text:p>
              <text:p text:style-name="Normal"><text:span>Article dans une revue</text:span></text:p>
              <text:p text:style-name="Normal"><text:a xlink:type="simple" xlink:href="https://in2p3.hal.science/in2p3-01169712v1">in2p3-011697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584v1">First measurement of the differential branching fraction and CP asymmetry of the B±→π±μ+μ−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10, pp.034.<text:s/></text:span><text:a xlink:type="simple" xlink:href="https://dx.doi.org/10.1007/JHEP10(2015)034">⟨10.1007/JHEP10(2015)034⟩</text:a></text:p>
              <text:p text:style-name="Normal"><text:span>Article dans une revue</text:span></text:p>
              <text:p text:style-name="Normal"><text:a xlink:type="simple" xlink:href="https://in2p3.hal.science/in2p3-01191584v1">in2p3-011915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368v1">Measurement of CP asymmetries and polarisation fractions in B0s→K∗0K¯∗0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07, pp.166.<text:s/></text:span><text:a xlink:type="simple" xlink:href="https://dx.doi.org/10.1007/JHEP07(2015)166">⟨10.1007/JHEP07(2015)166⟩</text:a></text:p>
              <text:p text:style-name="Normal"><text:span>Article dans une revue</text:span></text:p>
              <text:p text:style-name="Normal"><text:a xlink:type="simple" xlink:href="https://in2p3.hal.science/in2p3-01133368v1">in2p3-011333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6073v1">Forward production of $\Upsilon$ mesons in $pp$ collisions at $\sqrt{s}=7$ and 8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. Ajaltouni">Z. Ajaltouni</text:a><text:span>et al.</text:span></text:p>
              <text:p text:style-name="Normal"><text:span>Journal of High Energy Physics</text:span><text:span>, 2015, 11, pp.103.<text:s/></text:span><text:a xlink:type="simple" xlink:href="https://dx.doi.org/10.1007/JHEP11(2015)103">⟨10.1007/JHEP11(2015)103⟩</text:a></text:p>
              <text:p text:style-name="Normal"><text:span>Article dans une revue</text:span></text:p>
              <text:p text:style-name="Normal"><text:a xlink:type="simple" xlink:href="https://in2p3.hal.science/in2p3-01196073v1">in2p3-01196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253v1">Study of the rare B0s and B0 decays into the π+π−μ+μ− final stat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s Letters B</text:span><text:span>, 2015, 743, pp.46-55.<text:s/></text:span><text:a xlink:type="simple" xlink:href="https://dx.doi.org/10.1016/j.physletb.2015.02.010">⟨10.1016/j.physletb.2015.02.010⟩</text:a></text:p>
              <text:p text:style-name="Normal"><text:span>Article dans une revue</text:span></text:p>
              <text:p text:style-name="Normal"><text:a xlink:type="simple" xlink:href="https://in2p3.hal.science/in2p3-01098253v1">in2p3-01098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7048v1">Measurement of the branching fraction ratio B(B+c→ψ(2S)π+)/B(B+c→J/ψπ+)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D</text:span><text:span>, 2015, 92, pp.072007.<text:s/></text:span><text:a xlink:type="simple" xlink:href="https://dx.doi.org/10.1103/PhysRevD.92.072007">⟨10.1103/PhysRevD.92.072007⟩</text:a></text:p>
              <text:p text:style-name="Normal"><text:span>Article dans une revue</text:span></text:p>
              <text:p text:style-name="Normal"><text:a xlink:type="simple" xlink:href="https://in2p3.hal.science/in2p3-01177048v1">in2p3-011770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2569v1">Study of W boson production in association with beauty and charm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D</text:span><text:span>, 2015, 92, pp.052001.<text:s/></text:span><text:a xlink:type="simple" xlink:href="https://dx.doi.org/10.1103/PhysRevD.92.052001">⟨10.1103/PhysRevD.92.052001⟩</text:a></text:p>
              <text:p text:style-name="Normal"><text:span>Article dans une revue</text:span></text:p>
              <text:p text:style-name="Normal"><text:a xlink:type="simple" xlink:href="https://in2p3.hal.science/in2p3-01152569v1">in2p3-01152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3219v1">A model-independent confirmation of the $Z(4430)^-$ stat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D</text:span><text:span>, 2015, 92, pp.112009.<text:s/></text:span><text:a xlink:type="simple" xlink:href="https://dx.doi.org/10.1103/PhysRevD.92.112009">⟨10.1103/PhysRevD.92.112009⟩</text:a></text:p>
              <text:p text:style-name="Normal"><text:span>Article dans une revue</text:span></text:p>
              <text:p text:style-name="Normal"><text:a xlink:type="simple" xlink:href="https://in2p3.hal.science/in2p3-01213219v1">in2p3-01213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0338v1">Dalitz plot analysis of $B^0 \to \overline{D}^0 \pi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Physical Review D</text:span><text:span>, 2015, 92, pp.032002.<text:s/></text:span><text:a xlink:type="simple" xlink:href="https://dx.doi.org/10.1103/PhysRevD.92.032002">⟨10.1103/PhysRevD.92.032002⟩</text:a></text:p>
              <text:p text:style-name="Normal"><text:span>Article dans une revue</text:span></text:p>
              <text:p text:style-name="Normal"><text:a xlink:type="simple" xlink:href="https://in2p3.hal.science/in2p3-01150338v1">in2p3-01150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597v1">Measurement of ${C\!P}$ violation parameters and polarisation fractions in ${B_s^0\to J/\psi \overline{K}^{*0}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11, pp.082.<text:s/></text:span><text:a xlink:type="simple" xlink:href="https://dx.doi.org/10.1007/JHEP11(2015)082">⟨10.1007/JHEP11(2015)082⟩</text:a></text:p>
              <text:p text:style-name="Normal"><text:span>Article dans une revue</text:span></text:p>
              <text:p text:style-name="Normal"><text:a xlink:type="simple" xlink:href="https://in2p3.hal.science/in2p3-01191597v1">in2p3-011915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0735v1">Measurement of the Z+b-jet cross-section in pp collisions at $\sqrt{s}=7{\mathrm{\,Te\kern -0.1em V}}$ in the forward reg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2015 (1), pp.64.<text:s/></text:span><text:a xlink:type="simple" xlink:href="https://dx.doi.org/10.1007/JHEP01(2015)064">⟨10.1007/JHEP01(2015)064⟩</text:a></text:p>
              <text:p text:style-name="Normal"><text:span>Article dans une revue</text:span></text:p>
              <text:p text:style-name="Normal"><text:a xlink:type="simple" xlink:href="https://in2p3.hal.science/in2p3-01080735v1">in2p3-01080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799v1">Precise measurements of the properties of the B_1(5721)^(0,+) and B_2*(5747)^(0,+) states and observation of B^(+,0) pi^(-,+) mass structur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5, 2015 (4), pp.24.<text:s/></text:span><text:a xlink:type="simple" xlink:href="https://dx.doi.org/10.1007/JHEP04(2015)024">⟨10.1007/JHEP04(2015)024⟩</text:a></text:p>
              <text:p text:style-name="Normal"><text:span>Article dans une revue</text:span></text:p>
              <text:p text:style-name="Normal"><text:a xlink:type="simple" xlink:href="https://in2p3.hal.science/in2p3-01114799v1">in2p3-011147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299v1">Search for the lepton flavour violating decay $\tau^-\to \mu^-\mu^+\mu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5, 2015 (02), pp.121.<text:s/></text:span><text:a xlink:type="simple" xlink:href="https://dx.doi.org/10.1007/JHEP02(2015)121">⟨10.1007/JHEP02(2015)121⟩</text:a></text:p>
              <text:p text:style-name="Normal"><text:span>Article dans une revue</text:span></text:p>
              <text:p text:style-name="Normal"><text:a xlink:type="simple" xlink:href="https://in2p3.hal.science/in2p3-01070299v1">in2p3-01070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428v1">Measurement of the exclusive Υ production cross-section in pp collisions at s√=7 TeV and 8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5, 84,<text:s/></text:span><text:a xlink:type="simple" xlink:href="https://dx.doi.org/10.1007/JHEP09(2015)084">⟨10.1007/JHEP09(2015)084⟩</text:a></text:p>
              <text:p text:style-name="Normal"><text:span>Article dans une revue</text:span></text:p>
              <text:p text:style-name="Normal"><text:a xlink:type="simple" xlink:href="https://in2p3.hal.science/in2p3-01158428v1">in2p3-01158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3882v1">Measurement of the $\eta_c (1S)$ production cross-section in proton-proton collisions via the decay $\eta_c (1S) \rightarrow p \bar{p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et al.</text:span></text:p>
              <text:p text:style-name="Normal"><text:span>European Physical Journal C: Particles and Fields</text:span><text:span>, 2015, 75 (7), pp.311.<text:s/></text:span><text:a xlink:type="simple" xlink:href="https://dx.doi.org/10.1140/epjc/s10052-015-3502-x">⟨10.1140/epjc/s10052-015-3502-x⟩</text:a></text:p>
              <text:p text:style-name="Normal"><text:span>Article dans une revue</text:span></text:p>
              <text:p text:style-name="Normal"><text:a xlink:type="simple" xlink:href="https://in2p3.hal.science/in2p3-01063882v1">in2p3-010638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706v1">Measurement of the ratio of branching fractions $\mathcal{B}(\bar{B}^0 \to D^{*+}\tau^{-}\bar{\nu}_{\tau})/\mathcal{B}(\bar{B}^0 \to D^{*+}\mu^{-}\bar{\nu}_{\mu})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Letters</text:span><text:span>, 2015, 115, pp.111803.<text:s/></text:span><text:a xlink:type="simple" xlink:href="https://dx.doi.org/10.1103/PhysRevLett.115.111803">⟨10.1103/PhysRevLett.115.111803⟩</text:a></text:p>
              <text:p text:style-name="Normal"><text:span>Article dans une revue</text:span></text:p>
              <text:p text:style-name="Normal"><text:a xlink:type="simple" xlink:href="https://in2p3.hal.science/in2p3-01169706v1">in2p3-01169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0296v1">Determination of the quark coupling strength |Vub| using baryonic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Nature Physics</text:span><text:span>, 2015, 10, pp.1038.<text:s/></text:span><text:a xlink:type="simple" xlink:href="https://dx.doi.org/10.1038/nphys3415">⟨10.1038/nphys3415⟩</text:a></text:p>
              <text:p text:style-name="Normal"><text:span>Article dans une revue</text:span></text:p>
              <text:p text:style-name="Normal"><text:a xlink:type="simple" xlink:href="https://in2p3.hal.science/in2p3-01140296v1">in2p3-01140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5394v1">Search for long-lived particles decaying to jet pair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European Physical Journal C: Particles and Fields</text:span><text:span>, 2015, 75 (4), pp.152.<text:s/></text:span><text:a xlink:type="simple" xlink:href="https://dx.doi.org/10.1140/epjc/s10052-015-3344-6">⟨10.1140/epjc/s10052-015-3344-6⟩</text:a></text:p>
              <text:p text:style-name="Normal"><text:span>Article dans une revue</text:span></text:p>
              <text:p text:style-name="Normal"><text:a xlink:type="simple" xlink:href="https://in2p3.hal.science/in2p3-01095394v1">in2p3-010953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5713v1">Measurement of CP violation in B0→J/ψK0S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Letters</text:span><text:span>, 2015, 115 (3), pp.031601.<text:s/></text:span><text:a xlink:type="simple" xlink:href="https://dx.doi.org/10.1103/PhysRevLett.115.031601">⟨10.1103/PhysRevLett.115.031601⟩</text:a></text:p>
              <text:p text:style-name="Normal"><text:span>Article dans une revue</text:span></text:p>
              <text:p text:style-name="Normal"><text:a xlink:type="simple" xlink:href="https://in2p3.hal.science/in2p3-01135713v1">in2p3-011357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615v1">Determination of gamma and -2beta_s from charmless two-body decays of beauty mes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s Letters B</text:span><text:span>, 2015, 741, pp.1-11.<text:s/></text:span><text:a xlink:type="simple" xlink:href="https://dx.doi.org/10.1016/j.physletb.2014.12.015">⟨10.1016/j.physletb.2014.12.015⟩</text:a></text:p>
              <text:p text:style-name="Normal"><text:span>Article dans une revue</text:span></text:p>
              <text:p text:style-name="Normal"><text:a xlink:type="simple" xlink:href="https://in2p3.hal.science/in2p3-01056615v1">in2p3-01056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5717v1">Observation of the decay B¯¯¯0s→ψ(2S)K+π−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s Letters B</text:span><text:span>, 2015, 747, pp.484-494.<text:s/></text:span><text:a xlink:type="simple" xlink:href="https://dx.doi.org/10.1016/j.physletb.2015.06.038">⟨10.1016/j.physletb.2015.06.038⟩</text:a></text:p>
              <text:p text:style-name="Normal"><text:span>Article dans une revue</text:span></text:p>
              <text:p text:style-name="Normal"><text:a xlink:type="simple" xlink:href="https://in2p3.hal.science/in2p3-01135717v1">in2p3-01135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334v1">Observation of the B0→ρ0ρ0 decay from an amplitude analysis of B0→(π+π−)(π+π−)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s Letters B</text:span><text:span>, 2015, 747, pp.468-478.<text:s/></text:span><text:a xlink:type="simple" xlink:href="https://dx.doi.org/10.1016/j.physletb.2015.06.027">⟨10.1016/j.physletb.2015.06.027⟩</text:a></text:p>
              <text:p text:style-name="Normal"><text:span>Article dans une revue</text:span></text:p>
              <text:p text:style-name="Normal"><text:a xlink:type="simple" xlink:href="https://in2p3.hal.science/in2p3-01138334v1">in2p3-01138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2701v1">Measurement of forward $J/\psi$ production cross-sections in $pp$ collisions at $\sqrt{s}=13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172,<text:s/></text:span><text:a xlink:type="simple" xlink:href="https://dx.doi.org/10.1007/JHEP10(2015)172">⟨10.1007/JHEP10(2015)172⟩</text:a></text:p>
              <text:p text:style-name="Normal"><text:span>Article dans une revue</text:span></text:p>
              <text:p text:style-name="Normal"><text:a xlink:type="simple" xlink:href="https://in2p3.hal.science/in2p3-01192701v1">in2p3-01192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2527v1">Measurement of forward Z→e+e− production at s√=8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05, pp.109.<text:s/></text:span><text:a xlink:type="simple" xlink:href="https://dx.doi.org/10.1007/JHEP05(2015)109">⟨10.1007/JHEP05(2015)109⟩</text:a></text:p>
              <text:p text:style-name="Normal"><text:span>Article dans une revue</text:span></text:p>
              <text:p text:style-name="Normal"><text:a xlink:type="simple" xlink:href="https://in2p3.hal.science/in2p3-01122527v1">in2p3-011225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1098v1">$B$ flavour tagging using charm decays at the LHCb experiment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Instrumentation</text:span><text:span>, 2015, 10, pp.P10005.<text:s/></text:span><text:a xlink:type="simple" xlink:href="https://dx.doi.org/10.1088/1748-0221/10/10/P10005">⟨10.1088/1748-0221/10/10/P10005⟩</text:a></text:p>
              <text:p text:style-name="Normal"><text:span>Article dans une revue</text:span></text:p>
              <text:p text:style-name="Normal"><text:a xlink:type="simple" xlink:href="https://in2p3.hal.science/in2p3-01181098v1">in2p3-01181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7045v1">Observation of $J/ψp$ resonances consistent with pentaquark states in ${Λ_b^0\to J/ψK^-p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5, 115, pp.072001.<text:s/></text:span><text:a xlink:type="simple" xlink:href="https://dx.doi.org/10.1103/PhysRevLett.115.072001">⟨10.1103/PhysRevLett.115.072001⟩</text:a></text:p>
              <text:p text:style-name="Normal"><text:span>Article dans une revue</text:span></text:p>
              <text:p text:style-name="Normal"><text:a xlink:type="simple" xlink:href="https://in2p3.hal.science/in2p3-01177045v1">in2p3-011770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0324v1">Amplitude analysis of $B^0 \rightarrow \bar{D}^0 K^+ 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. Ajaltouni">Z. Ajaltouni</text:a><text:span>et al.</text:span></text:p>
              <text:p text:style-name="Normal"><text:span>Physical Review D</text:span><text:span>, 2015, 92, pp.012012.<text:s/></text:span><text:a xlink:type="simple" xlink:href="https://dx.doi.org/10.1103/PhysRevD.92.012012">⟨10.1103/PhysRevD.92.012012⟩</text:a></text:p>
              <text:p text:style-name="Normal"><text:span>Article dans une revue</text:span></text:p>
              <text:p text:style-name="Normal"><text:a xlink:type="simple" xlink:href="https://in2p3.hal.science/in2p3-01150324v1">in2p3-01150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4860v1">Search for hidden-sector bosons in $B^0 \!\to K^{*0}\mu^+\mu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. Ajaltouni">Z. Ajaltouni</text:a><text:span>et al.</text:span></text:p>
              <text:p text:style-name="Normal"><text:span>Physical Review Letters</text:span><text:span>, 2015, 115, pp.161802.<text:s/></text:span><text:a xlink:type="simple" xlink:href="https://dx.doi.org/10.1103/PhysRevLett.115.161802">⟨10.1103/PhysRevLett.115.161802⟩</text:a></text:p>
              <text:p text:style-name="Normal"><text:span>Article dans une revue</text:span></text:p>
              <text:p text:style-name="Normal"><text:a xlink:type="simple" xlink:href="https://in2p3.hal.science/in2p3-01184860v1">in2p3-01184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2154v1">Search for the Λb→Λη′ and Λb→Λη decays with the LHCb detector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09 (006),<text:s/></text:span><text:a xlink:type="simple" xlink:href="https://dx.doi.org/10.1007/JHEP09(2015)006">⟨10.1007/JHEP09(2015)006⟩</text:a></text:p>
              <text:p text:style-name="Normal"><text:span>Article dans une revue</text:span></text:p>
              <text:p text:style-name="Normal"><text:a xlink:type="simple" xlink:href="https://in2p3.hal.science/in2p3-01152154v1">in2p3-01152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5965v1">Observation of the B0s→η′η′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Letters</text:span><text:span>, 2015, 115, pp.051801.<text:s/></text:span><text:a xlink:type="simple" xlink:href="https://dx.doi.org/10.1103/PhysRevLett.115.051801">⟨10.1103/PhysRevLett.115.051801⟩</text:a></text:p>
              <text:p text:style-name="Normal"><text:span>Article dans une revue</text:span></text:p>
              <text:p text:style-name="Normal"><text:a xlink:type="simple" xlink:href="https://in2p3.hal.science/in2p3-01135965v1">in2p3-01135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79v1">Evidence for the strangeness-changing weak decay $\Xi_b^-\to\Lambda_b^0\pi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Letters</text:span><text:span>, 2015, 115, pp.241801.<text:s/></text:span><text:a xlink:type="simple" xlink:href="https://dx.doi.org/10.1103/PhysRevLett.115.241801">⟨10.1103/PhysRevLett.115.241801⟩</text:a></text:p>
              <text:p text:style-name="Normal"><text:span>Article dans une revue</text:span></text:p>
              <text:p text:style-name="Normal"><text:a xlink:type="simple" xlink:href="https://in2p3.hal.science/in2p3-01215379v1">in2p3-012153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5866v1">Quantum numbers of the $X(3872)$ state and orbital angular momentum in its $ρ^0 Jψ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D</text:span><text:span>, 2015, 92, pp.011102.<text:s/></text:span><text:a xlink:type="simple" xlink:href="https://dx.doi.org/10.1103/PhysRevD.92.011102">⟨10.1103/PhysRevD.92.011102⟩</text:a></text:p>
              <text:p text:style-name="Normal"><text:span>Article dans une revue</text:span></text:p>
              <text:p text:style-name="Normal"><text:a xlink:type="simple" xlink:href="https://in2p3.hal.science/in2p3-01145866v1">in2p3-011458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0391v1">Study of η−η′ mixing from measurement of B0(s)→J/ψη(′)~decay r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5, 2015 (1), pp.024.<text:s/></text:span><text:a xlink:type="simple" xlink:href="https://dx.doi.org/10.1007/JHEP01(2015)024">⟨10.1007/JHEP01(2015)024⟩</text:a></text:p>
              <text:p text:style-name="Normal"><text:span>Article dans une revue</text:span></text:p>
              <text:p text:style-name="Normal"><text:a xlink:type="simple" xlink:href="https://in2p3.hal.science/in2p3-01080391v1">in2p3-010803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896v1">Measurement of the forward-backward asymmetry in $Z/\gamma^{\ast} \rightarrow \mu^{+}\mu^{-}$ decays and determination of the effective weak mixing angl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11, pp.190.<text:s/></text:span><text:a xlink:type="simple" xlink:href="https://dx.doi.org/10.1007/JHEP11(2015)190">⟨10.1007/JHEP11(2015)190⟩</text:a></text:p>
              <text:p text:style-name="Normal"><text:span>Article dans une revue</text:span></text:p>
              <text:p text:style-name="Normal"><text:a xlink:type="simple" xlink:href="https://in2p3.hal.science/in2p3-01205896v1">in2p3-01205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5636v1">Study of $B^{-}\to DK^-\pi^+\pi^-$ and $B^-\to D\pi^-\pi^+\pi^-$ decays and determination of the CKM angle $\gamma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Physical Review D</text:span><text:span>, 2015, 92, pp.112005.<text:s/></text:span><text:a xlink:type="simple" xlink:href="https://dx.doi.org/10.1103/PhysRevD.92.112005">⟨10.1103/PhysRevD.92.112005⟩</text:a></text:p>
              <text:p text:style-name="Normal"><text:span>Article dans une revue</text:span></text:p>
              <text:p text:style-name="Normal"><text:a xlink:type="simple" xlink:href="https://in2p3.hal.science/in2p3-01155636v1">in2p3-011556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5710v1">Measurement of the time-dependent CP asymmetries in B0s→J/ψK0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2015 (6), pp.131.<text:s/></text:span><text:a xlink:type="simple" xlink:href="https://dx.doi.org/10.1007/JHEP06(2015)131">⟨10.1007/JHEP06(2015)131⟩</text:a></text:p>
              <text:p text:style-name="Normal"><text:span>Article dans une revue</text:span></text:p>
              <text:p text:style-name="Normal"><text:a xlink:type="simple" xlink:href="https://in2p3.hal.science/in2p3-01135710v1">in2p3-01135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321v1">Measurement of the semileptonic $CP$ asymmetry in $B^0-\overline{B}{}^0$ mixing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Physical Review Letters</text:span><text:span>, 2015, 114 (4), pp.041601.<text:s/></text:span><text:a xlink:type="simple" xlink:href="https://dx.doi.org/10.1103/PhysRevLett.114.041601">⟨10.1103/PhysRevLett.114.041601⟩</text:a></text:p>
              <text:p text:style-name="Normal"><text:span>Article dans une revue</text:span></text:p>
              <text:p text:style-name="Normal"><text:a xlink:type="simple" xlink:href="https://in2p3.hal.science/in2p3-01070321v1">in2p3-01070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7357v1">Identification of beauty and charm quark jets at LHCb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Instrumentation</text:span><text:span>, 2015, 10 (6), pp.P06013.<text:s/></text:span><text:a xlink:type="simple" xlink:href="https://dx.doi.org/10.1088/1748-0221/10/06/P06013">⟨10.1088/1748-0221/10/06/P06013⟩</text:a></text:p>
              <text:p text:style-name="Normal"><text:span>Article dans une revue</text:span></text:p>
              <text:p text:style-name="Normal"><text:a xlink:type="simple" xlink:href="https://in2p3.hal.science/in2p3-01147357v1">in2p3-01147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069v1">Measurement of the lifetime of the B+c meson using the B+c→J/ψπ+ decay mode</text:a></text:p>
              <text:p text:style-name="Normal"><text:a xlink:type="simple" xlink:href="https://hal.science/search/index/?q=*&amp;authFullName_s=J. Aaij">J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s Letters B</text:span><text:span>, 2015, 742, pp.29-37.<text:s/></text:span><text:a xlink:type="simple" xlink:href="https://dx.doi.org/10.1016/j.physletb.2015.01.010">⟨10.1016/j.physletb.2015.01.010⟩</text:a></text:p>
              <text:p text:style-name="Normal"><text:span>Article dans une revue</text:span></text:p>
              <text:p text:style-name="Normal"><text:a xlink:type="simple" xlink:href="https://in2p3.hal.science/in2p3-01088069v1">in2p3-01088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533v1">Measurement of the track reconstruction efficiency at LHCb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Instrumentation</text:span><text:span>, 2015, 10, pp.P02007.<text:s/></text:span><text:a xlink:type="simple" xlink:href="https://dx.doi.org/10.1088/1748-0221/10/02/P02007">⟨10.1088/1748-0221/10/02/P02007⟩</text:a></text:p>
              <text:p text:style-name="Normal"><text:span>Article dans une revue</text:span></text:p>
              <text:p text:style-name="Normal"><text:a xlink:type="simple" xlink:href="https://in2p3.hal.science/in2p3-01054533v1">in2p3-010545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0332v1">Search for the decay $B_s^0 \to \overline{D}^{0} f_{0}(980)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5, 08, pp.005.<text:s/></text:span><text:a xlink:type="simple" xlink:href="https://dx.doi.org/10.1007/JHEP08(2015)005">⟨10.1007/JHEP08(2015)005⟩</text:a></text:p>
              <text:p text:style-name="Normal"><text:span>Article dans une revue</text:span></text:p>
              <text:p text:style-name="Normal"><text:a xlink:type="simple" xlink:href="https://in2p3.hal.science/in2p3-01150332v1">in2p3-011503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7238v1">Search for the rare decays $B^{0}\to J/\psi \gamma$ and $B^{0}_{s} \to J/\psi \gamma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D</text:span><text:span>, 2015, 92, pp.112002.<text:s/></text:span><text:a xlink:type="simple" xlink:href="https://dx.doi.org/10.1103/PhysRevD.92.112002">⟨10.1103/PhysRevD.92.112002⟩</text:a></text:p>
              <text:p text:style-name="Normal"><text:span>Article dans une revue</text:span></text:p>
              <text:p text:style-name="Normal"><text:a xlink:type="simple" xlink:href="https://in2p3.hal.science/in2p3-01217238v1">in2p3-012172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309v1">First observation and measurement of the branching fraction for the decay B0s→D∗∓sK±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2015 (6), pp.130.<text:s/></text:span><text:a xlink:type="simple" xlink:href="https://dx.doi.org/10.1007/JHEP06(2015)130">⟨10.1007/JHEP06(2015)130⟩</text:a></text:p>
              <text:p text:style-name="Normal"><text:span>Article dans une revue</text:span></text:p>
              <text:p text:style-name="Normal"><text:a xlink:type="simple" xlink:href="https://in2p3.hal.science/in2p3-01138309v1">in2p3-01138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2936v1">Search for long-lived heavy charged particles using a ring imaging Cherenkov technique at LHCb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. Ajaltouni">Z. Ajaltouni</text:a><text:span>et al.</text:span></text:p>
              <text:p text:style-name="Normal"><text:span>European Physical Journal C: Particles and Fields</text:span><text:span>, 2015, 75, pp.595.<text:s/></text:span><text:a xlink:type="simple" xlink:href="https://dx.doi.org/10.1140/epjc/s10052-015-3809-7">⟨10.1140/epjc/s10052-015-3809-7⟩</text:a></text:p>
              <text:p text:style-name="Normal"><text:span>Article dans une revue</text:span></text:p>
              <text:p text:style-name="Normal"><text:a xlink:type="simple" xlink:href="https://in2p3.hal.science/in2p3-01292936v1">in2p3-01292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5631v1">Measurement of the forward $Z$ boson production cross-section in $pp$ collisions at $\sqrt{s}$ =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5, 08, pp.039.<text:s/></text:span><text:a xlink:type="simple" xlink:href="https://dx.doi.org/10.1007/JHEP08(2015)039">⟨10.1007/JHEP08(2015)039⟩</text:a></text:p>
              <text:p text:style-name="Normal"><text:span>Article dans une revue</text:span></text:p>
              <text:p text:style-name="Normal"><text:a xlink:type="simple" xlink:href="https://in2p3.hal.science/in2p3-01155631v1">in2p3-01155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3075v1">Angular analysis of the $B^0 \rightarrow K^{*0} e^+ e^-$ decay in the low-$q^2$ reg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5, 2015 (4), pp.64.<text:s/></text:span><text:a xlink:type="simple" xlink:href="https://dx.doi.org/10.1007/JHEP04(2015)064">⟨10.1007/JHEP04(2015)064⟩</text:a></text:p>
              <text:p text:style-name="Normal"><text:span>Article dans une revue</text:span></text:p>
              <text:p text:style-name="Normal"><text:a xlink:type="simple" xlink:href="https://in2p3.hal.science/in2p3-01103075v1">in2p3-011030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8597v1">Searches for $\Lambda^0_{b}$ and $\Xi^{0}_{b}$ decays to $K^0_{\rm S} p \pi^{-}$ and $K^0_{\rm S}p K^{-}$ final states with first observation of the $\Lambda^0_{b} \rightarrow K^0_{\rm S}p \pi^{-}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4, 04, pp.087.<text:s/></text:span><text:a xlink:type="simple" xlink:href="https://dx.doi.org/10.1007/JHEP04(2014)087">⟨10.1007/JHEP04(2014)087⟩</text:a></text:p>
              <text:p text:style-name="Normal"><text:span>Article dans une revue</text:span></text:p>
              <text:p text:style-name="Normal"><text:a xlink:type="simple" xlink:href="https://in2p3.hal.science/in2p3-00948597v1">in2p3-009485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4784v1">Study of $\Upsilon$ production and cold nuclear matter effects in pPb collisions at $\sqrt{s_{NN}}=5~\mathrm{TeV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Journal of High Energy Physics</text:span><text:span>, 2014, 7, pp.094.<text:s/></text:span><text:a xlink:type="simple" xlink:href="https://dx.doi.org/10.1007/JHEP07(2014)094">⟨10.1007/JHEP07(2014)094⟩</text:a></text:p>
              <text:p text:style-name="Normal"><text:span>Article dans une revue</text:span></text:p>
              <text:p text:style-name="Normal"><text:a xlink:type="simple" xlink:href="https://in2p3.hal.science/in2p3-00994784v1">in2p3-00994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6421v1">Effective lifetime measurements in the $B_{s}^{0} \rightarrow K^{+}K^{-}$, $B^{0} \rightarrow K^{+}\pi^{-}$ and $B_{s}^{0} \rightarrow \pi^{+}K^{-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Physics Letters B</text:span><text:span>, 2014, 736, pp.446-454.<text:s/></text:span><text:a xlink:type="simple" xlink:href="https://dx.doi.org/10.1016/j.physletb.2014.07.051">⟨10.1016/j.physletb.2014.07.051⟩</text:a></text:p>
              <text:p text:style-name="Normal"><text:span>Article dans une revue</text:span></text:p>
              <text:p text:style-name="Normal"><text:a xlink:type="simple" xlink:href="https://in2p3.hal.science/in2p3-01016421v1">in2p3-01016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692v1">Precision luminosity measurements at LHCb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Instrumentation</text:span><text:span>, 2014, 9, pp.P12005.<text:s/></text:span><text:a xlink:type="simple" xlink:href="https://dx.doi.org/10.1088/1748-0221/9/12/P12005">⟨10.1088/1748-0221/9/12/P12005⟩</text:a></text:p>
              <text:p text:style-name="Normal"><text:span>Article dans une revue</text:span></text:p>
              <text:p text:style-name="Normal"><text:a xlink:type="simple" xlink:href="https://in2p3.hal.science/in2p3-01070692v1">in2p3-01070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2049v1">Precision measurement of the ratio of the $\Lambda^0_b$ to $\overline{B}^0$ lifetim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4, 734, pp.122-130.<text:s/></text:span><text:a xlink:type="simple" xlink:href="https://dx.doi.org/10.1016/j.physletb.2014.05.021">⟨10.1016/j.physletb.2014.05.021⟩</text:a></text:p>
              <text:p text:style-name="Normal"><text:span>Article dans une revue</text:span></text:p>
              <text:p text:style-name="Normal"><text:a xlink:type="simple" xlink:href="https://in2p3.hal.science/in2p3-00952049v1">in2p3-009520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9243v1">Evidence for the decay $X(3872)\rightarrow\psi(2S)\gamma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Nuclear Physics B</text:span><text:span>, 2014, 886, pp.665-680.<text:s/></text:span><text:a xlink:type="simple" xlink:href="https://dx.doi.org/10.1016/j.nuclphysb.2014.06.011">⟨10.1016/j.nuclphysb.2014.06.011⟩</text:a></text:p>
              <text:p text:style-name="Normal"><text:span>Article dans une revue</text:span></text:p>
              <text:p text:style-name="Normal"><text:a xlink:type="simple" xlink:href="https://in2p3.hal.science/in2p3-00969243v1">in2p3-009692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9257v1">Evidence for the decay $B_c^+ \rightarrow J/\psi 3\pi^+ 2\pi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4, 5, pp.148.<text:s/></text:span><text:a xlink:type="simple" xlink:href="https://dx.doi.org/10.1007/JHEP05(2014)148">⟨10.1007/JHEP05(2014)148⟩</text:a></text:p>
              <text:p text:style-name="Normal"><text:span>Article dans une revue</text:span></text:p>
              <text:p text:style-name="Normal"><text:a xlink:type="simple" xlink:href="https://in2p3.hal.science/in2p3-00969257v1">in2p3-009692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4272v1">Measurement of the $\bar{B}_s^0\to D_s^-D_s^+$ and $\bar{B}_s^0\to D^-D_s^+$ effective lifetim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4, 112, pp.111802.<text:s/></text:span><text:a xlink:type="simple" xlink:href="https://dx.doi.org/10.1103/PhysRevLett.112.111802">⟨10.1103/PhysRevLett.112.111802⟩</text:a></text:p>
              <text:p text:style-name="Normal"><text:span>Article dans une revue</text:span></text:p>
              <text:p text:style-name="Normal"><text:a xlink:type="simple" xlink:href="https://in2p3.hal.science/in2p3-00914272v1">in2p3-00914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314v1">Precision Measurement of the Mass and Lifetime of the &amp;lt;span&amp;gt;Ξb−&amp;lt;/span&amp;gt; Bary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Biophysical Reviews and Letters</text:span><text:span>, 2014, 113 (24), pp.242002.<text:s/></text:span><text:a xlink:type="simple" xlink:href="https://dx.doi.org/10.1103/PhysRevLett.113.242002">⟨10.1103/PhysRevLett.113.242002⟩</text:a></text:p>
              <text:p text:style-name="Normal"><text:span>Article dans une revue</text:span></text:p>
              <text:p text:style-name="Normal"><text:a xlink:type="simple" xlink:href="https://in2p3.hal.science/in2p3-01070314v1">in2p3-01070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0286v1">Measurement of $CP$ asymmetry in $D^0 \rightarrow K^- K^+$ and $D^0 \rightarrow \pi^- \pi^+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Journal of High Energy Physics</text:span><text:span>, 2014, 7, pp.041.<text:s/></text:span><text:a xlink:type="simple" xlink:href="https://dx.doi.org/10.1007/JHEP07(2014)041">⟨10.1007/JHEP07(2014)041⟩</text:a></text:p>
              <text:p text:style-name="Normal"><text:span>Article dans une revue</text:span></text:p>
              <text:p text:style-name="Normal"><text:a xlink:type="simple" xlink:href="https://in2p3.hal.science/in2p3-00990286v1">in2p3-009902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7206v1">Measurement of the $B_c^+$ meson lifetime using $B_c^+ \to J\!/\!\psi\mu^+ \nu_{\mu} X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European Physical Journal C: Particles and Fields</text:span><text:span>, 2014, 74, pp.2839.<text:s/></text:span><text:a xlink:type="simple" xlink:href="https://dx.doi.org/10.1140/epjc/s10052-014-2839-x">⟨10.1140/epjc/s10052-014-2839-x⟩</text:a></text:p>
              <text:p text:style-name="Normal"><text:span>Article dans une revue</text:span></text:p>
              <text:p text:style-name="Normal"><text:a xlink:type="simple" xlink:href="https://in2p3.hal.science/in2p3-00937206v1">in2p3-00937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8630v1">Angular analysis of charged and neutral $B \to K \mu^+\mu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4, 5, pp.082.<text:s/></text:span><text:a xlink:type="simple" xlink:href="https://dx.doi.org/10.1007/JHEP05(2014)082">⟨10.1007/JHEP05(2014)082⟩</text:a></text:p>
              <text:p text:style-name="Normal"><text:span>Article dans une revue</text:span></text:p>
              <text:p text:style-name="Normal"><text:a xlink:type="simple" xlink:href="https://in2p3.hal.science/in2p3-00968630v1">in2p3-009686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3255v1">Observation of photon polarization in the $b \to s\gamma$ transit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4, 112, pp.161801.<text:s/></text:span><text:a xlink:type="simple" xlink:href="https://dx.doi.org/10.1103/PhysRevLett.112.161801">⟨10.1103/PhysRevLett.112.161801⟩</text:a></text:p>
              <text:p text:style-name="Normal"><text:span>Article dans une revue</text:span></text:p>
              <text:p text:style-name="Normal"><text:a xlink:type="simple" xlink:href="https://in2p3.hal.science/in2p3-00953255v1">in2p3-009532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9792v1">Observation of the $\Lambda_b^0\rightarrow J/\psi p \pi^-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Journal of High Energy Physics</text:span><text:span>, 2014, 7, pp.103.<text:s/></text:span><text:a xlink:type="simple" xlink:href="https://dx.doi.org/10.1007/JHEP07(2014)103">⟨10.1007/JHEP07(2014)103⟩</text:a></text:p>
              <text:p text:style-name="Normal"><text:span>Article dans une revue</text:span></text:p>
              <text:p text:style-name="Normal"><text:a xlink:type="simple" xlink:href="https://in2p3.hal.science/in2p3-00999792v1">in2p3-00999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2057v1">Measurement of resonant and $CP$ components in $\overline{B}_s^0\rightarrow J/\psi \pi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4, 89, pp.092006.<text:s/></text:span><text:a xlink:type="simple" xlink:href="https://dx.doi.org/10.1103/PhysRevD.89.092006">⟨10.1103/PhysRevD.89.092006⟩</text:a></text:p>
              <text:p text:style-name="Normal"><text:span>Article dans une revue</text:span></text:p>
              <text:p text:style-name="Normal"><text:a xlink:type="simple" xlink:href="https://in2p3.hal.science/in2p3-00952057v1">in2p3-009520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8113v1">Observation of charmonium pairs produced exclusively in $pp$ collisi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Journal of Physics G Nuclear Physics</text:span><text:span>, 2014, 41, pp.115002.<text:s/></text:span><text:a xlink:type="simple" xlink:href="https://dx.doi.org/10.1088/0954-3899/41/11/115002">⟨10.1088/0954-3899/41/11/115002⟩</text:a></text:p>
              <text:p text:style-name="Normal"><text:span>Article dans une revue</text:span></text:p>
              <text:p text:style-name="Normal"><text:a xlink:type="simple" xlink:href="https://in2p3.hal.science/in2p3-01038113v1">in2p3-010381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611v1">Measurement of the forward $W$ boson cross-section in $pp$ collisions at $\sqrt{s} = 7 {\rm \, TeV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4, 2014 (12), pp.079.<text:s/></text:span><text:a xlink:type="simple" xlink:href="https://dx.doi.org/10.1007/JHEP12(2014)079">⟨10.1007/JHEP12(2014)079⟩</text:a></text:p>
              <text:p text:style-name="Normal"><text:span>Article dans une revue</text:span></text:p>
              <text:p text:style-name="Normal"><text:a xlink:type="simple" xlink:href="https://in2p3.hal.science/in2p3-01056611v1">in2p3-01056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1186v1">Updated measurements of exclusive $J/\psi$ and $\psi(2S)$ production cross-sections in $pp$ collisions at $\sqrt{s}=7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Physics G Nuclear Physics</text:span><text:span>, 2014, 41, pp.055002.<text:s/></text:span><text:a xlink:type="simple" xlink:href="https://dx.doi.org/10.1088/0954-3899/41/5/055002">⟨10.1088/0954-3899/41/5/055002⟩</text:a></text:p>
              <text:p text:style-name="Normal"><text:span>Article dans une revue</text:span></text:p>
              <text:p text:style-name="Normal"><text:a xlink:type="simple" xlink:href="https://in2p3.hal.science/in2p3-00931186v1">in2p3-009311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6644v1">Measurement of $\psi(2S)$ polarisation in $pp$ collisions at $\sqrt{s}=7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European Physical Journal C: Particles and Fields</text:span><text:span>, 2014, 74, pp.2872.<text:s/></text:span><text:a xlink:type="simple" xlink:href="https://dx.doi.org/10.1140/epjc/s10052-014-2872-9">⟨10.1140/epjc/s10052-014-2872-9⟩</text:a></text:p>
              <text:p text:style-name="Normal"><text:span>Article dans une revue</text:span></text:p>
              <text:p text:style-name="Normal"><text:a xlink:type="simple" xlink:href="https://in2p3.hal.science/in2p3-00956644v1">in2p3-009566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1239v1">Observation of B^0_(s) -&amp;gt; J/\psi f_1(1285) decays and measurement of the f_1(1285) mixing angl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4, 112, pp.091802.<text:s/></text:span><text:a xlink:type="simple" xlink:href="https://dx.doi.org/10.1103/PhysRevLett.112.091802">⟨10.1103/PhysRevLett.112.091802⟩</text:a></text:p>
              <text:p text:style-name="Normal"><text:span>Article dans une revue</text:span></text:p>
              <text:p text:style-name="Normal"><text:a xlink:type="simple" xlink:href="https://in2p3.hal.science/in2p3-00871239v1">in2p3-008712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5653v1">Measurement of the CKM angle \gamma using B^\pm --&amp;gt; D K^\pm with D--&amp;gt;K_S\pi^+\pi^-, K_SK^+K^-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4, 2014 (10), pp.97.<text:s/></text:span><text:a xlink:type="simple" xlink:href="https://dx.doi.org/10.1007/JHEP10(2014)097">⟨10.1007/JHEP10(2014)097⟩</text:a></text:p>
              <text:p text:style-name="Normal"><text:span>Article dans une revue</text:span></text:p>
              <text:p text:style-name="Normal"><text:a xlink:type="simple" xlink:href="https://in2p3.hal.science/in2p3-01055653v1">in2p3-010556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3213v1">Observation of $B^0_s \to K^{*\pm}K^\mp$ and evidence for $B^0_s \to K^{*-}\pi^+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New Journal of Physics</text:span><text:span>, 2014, 16, pp.123001.<text:s/></text:span><text:a xlink:type="simple" xlink:href="https://dx.doi.org/10.1088/1367-2630/16/12/123001">⟨10.1088/1367-2630/16/12/123001⟩</text:a></text:p>
              <text:p text:style-name="Normal"><text:span>Article dans une revue</text:span></text:p>
              <text:p text:style-name="Normal"><text:a xlink:type="simple" xlink:href="https://in2p3.hal.science/in2p3-01053213v1">in2p3-01053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1699v1">Search for the decay D0 to \pi+ \pi- \mu+ \mu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4, 728, pp.234-243.<text:s/></text:span><text:a xlink:type="simple" xlink:href="https://dx.doi.org/10.1016/j.physletb.2013.11.053">⟨10.1016/j.physletb.2013.11.053⟩</text:a></text:p>
              <text:p text:style-name="Normal"><text:span>Article dans une revue</text:span></text:p>
              <text:p text:style-name="Normal"><text:a xlink:type="simple" xlink:href="https://in2p3.hal.science/in2p3-00871699v1">in2p3-00871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545v1">Measurement of the B0bar-B0 and Bsbar-Bs production asymmetries in pp collisions at sqrt(s)=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s Letters B</text:span><text:span>, 2014, 739, pp.218-228.<text:s/></text:span><text:a xlink:type="simple" xlink:href="https://dx.doi.org/10.1016/j.physletb.2014.10.005">⟨10.1016/j.physletb.2014.10.005⟩</text:a></text:p>
              <text:p text:style-name="Normal"><text:span>Article dans une revue</text:span></text:p>
              <text:p text:style-name="Normal"><text:a xlink:type="simple" xlink:href="https://in2p3.hal.science/in2p3-01054545v1">in2p3-01054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651v1">Measurement of CP violation in $B_s^0 \to \phi \phi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Physical Review D</text:span><text:span>, 2014, 90, pp.052011.<text:s/></text:span><text:a xlink:type="simple" xlink:href="https://dx.doi.org/10.1103/PhysRevD.90.052011">⟨10.1103/PhysRevD.90.052011⟩</text:a></text:p>
              <text:p text:style-name="Normal"><text:span>Article dans une revue</text:span></text:p>
              <text:p text:style-name="Normal"><text:a xlink:type="simple" xlink:href="https://in2p3.hal.science/in2p3-01022651v1">in2p3-01022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6665v1">Measurement of the flavour-specific CP-violating asymmetry $a_{\rm sl}^s$ in $B_s^0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s Letters B</text:span><text:span>, 2014, 728, pp.607-615.<text:s/></text:span><text:a xlink:type="simple" xlink:href="https://dx.doi.org/10.1016/j.physletb.2013.12.030">⟨10.1016/j.physletb.2013.12.030⟩</text:a></text:p>
              <text:p text:style-name="Normal"><text:span>Article dans une revue</text:span></text:p>
              <text:p text:style-name="Normal"><text:a xlink:type="simple" xlink:href="https://in2p3.hal.science/in2p3-00926665v1">in2p3-009266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234v1">Measurement of Upsilon production in pp collisions at sqrt{s}=2.76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European Physical Journal C: Particles and Fields</text:span><text:span>, 2014, 74, pp.2835.<text:s/></text:span><text:a xlink:type="simple" xlink:href="https://dx.doi.org/10.1140/epjc/s10052-014-2835-1">⟨10.1140/epjc/s10052-014-2835-1⟩</text:a></text:p>
              <text:p text:style-name="Normal"><text:span>Article dans une revue</text:span></text:p>
              <text:p text:style-name="Normal"><text:a xlink:type="simple" xlink:href="https://in2p3.hal.science/in2p3-00945234v1">in2p3-009452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8104v1">Measurement of the $B_s^0$ meson lifetime in $D_s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Physical Review Letters</text:span><text:span>, 2014, 113 (17), pp.172001.<text:s/></text:span><text:a xlink:type="simple" xlink:href="https://dx.doi.org/10.1103/PhysRevLett.113.172001">⟨10.1103/PhysRevLett.113.172001⟩</text:a></text:p>
              <text:p text:style-name="Normal"><text:span>Article dans une revue</text:span></text:p>
              <text:p text:style-name="Normal"><text:a xlink:type="simple" xlink:href="https://in2p3.hal.science/in2p3-01038104v1">in2p3-01038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3688v1">Measurement of CP violation parameters in B0-&gt;D K*0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Physical Review D</text:span><text:span>, 2014, 90 (11), pp.112002.<text:s/></text:span><text:a xlink:type="simple" xlink:href="https://dx.doi.org/10.1103/PhysRevD.90.112002">⟨10.1103/PhysRevD.90.112002⟩</text:a></text:p>
              <text:p text:style-name="Normal"><text:span>Article dans une revue</text:span></text:p>
              <text:p text:style-name="Normal"><text:a xlink:type="simple" xlink:href="https://in2p3.hal.science/in2p3-01053688v1">in2p3-010536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3212v1">Observation of overlapping spin-1 and spin-3 $\overline{D}^0 K^-$ resonances at mass $2.86 {\rm GeV}/c^2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Physical Review Letters</text:span><text:span>, 2014, 113, pp.162001.<text:s/></text:span><text:a xlink:type="simple" xlink:href="https://dx.doi.org/10.1103/PhysRevLett.113.162001">⟨10.1103/PhysRevLett.113.162001⟩</text:a></text:p>
              <text:p text:style-name="Normal"><text:span>Article dans une revue</text:span></text:p>
              <text:p text:style-name="Normal"><text:a xlink:type="simple" xlink:href="https://in2p3.hal.science/in2p3-01053212v1">in2p3-01053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8629v1">Differential branching fractions and isospin asymmetries of $B \to K^{*}\mu^{+}\mu^{-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4, 06, pp.133.<text:s/></text:span><text:a xlink:type="simple" xlink:href="https://dx.doi.org/10.1007/JHEP06(2014)133">⟨10.1007/JHEP06(2014)133⟩</text:a></text:p>
              <text:p text:style-name="Normal"><text:span>Article dans une revue</text:span></text:p>
              <text:p text:style-name="Normal"><text:a xlink:type="simple" xlink:href="https://in2p3.hal.science/in2p3-00968629v1">in2p3-00968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3217v1">Dalitz plot analysis of $B_s^0 \rightarrow \overline{D}^0 K^- \pi^+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Physical Review D</text:span><text:span>, 2014, 90 (7), pp.072003.<text:s/></text:span><text:a xlink:type="simple" xlink:href="https://dx.doi.org/10.1103/PhysRevD.90.072003">⟨10.1103/PhysRevD.90.072003⟩</text:a></text:p>
              <text:p text:style-name="Normal"><text:span>Article dans une revue</text:span></text:p>
              <text:p text:style-name="Normal"><text:a xlink:type="simple" xlink:href="https://in2p3.hal.science/in2p3-01053217v1">in2p3-01053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7741v1">Measurements of indirect CP asymmetries in $D^0\to K^-K^+$ and $D^0\to\pi^-\pi^+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4, 112, pp.041801.<text:s/></text:span><text:a xlink:type="simple" xlink:href="https://dx.doi.org/10.1103/PhysRevLett.112.041801">⟨10.1103/PhysRevLett.112.041801⟩</text:a></text:p>
              <text:p text:style-name="Normal"><text:span>Article dans une revue</text:span></text:p>
              <text:p text:style-name="Normal"><text:a xlink:type="simple" xlink:href="https://in2p3.hal.science/in2p3-00877741v1">in2p3-00877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4695v1">Measurement of $CP$ violation and constraints on the CKM angle $\gamma$ in $B^{\pm}\rightarrow D K^{\pm}$ with $D \rightarrow K_S^0 \pi^+ 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Nuclear Physics B</text:span><text:span>, 2014, 888, pp.169-193.<text:s/></text:span><text:a xlink:type="simple" xlink:href="https://dx.doi.org/10.1016/j.nuclphysb.2014.09.015">⟨10.1016/j.nuclphysb.2014.09.015⟩</text:a></text:p>
              <text:p text:style-name="Normal"><text:span>Article dans une revue</text:span></text:p>
              <text:p text:style-name="Normal"><text:a xlink:type="simple" xlink:href="https://in2p3.hal.science/in2p3-01044695v1">in2p3-01044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493v1">Precision measurement of the mass and lifetime of the $\Xi_b^0$ bary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Physical Review Letters</text:span><text:span>, 2014, 113, pp.032001.<text:s/></text:span><text:a xlink:type="simple" xlink:href="https://dx.doi.org/10.1103/PhysRevLett.113.032001">⟨10.1103/PhysRevLett.113.032001⟩</text:a></text:p>
              <text:p text:style-name="Normal"><text:span>Article dans une revue</text:span></text:p>
              <text:p text:style-name="Normal"><text:a xlink:type="simple" xlink:href="https://in2p3.hal.science/in2p3-00998493v1">in2p3-00998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9681v1">Measurement of the $\Xi_b^-$ and $\Omega_b^-$ baryon lifetim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M. Baalouch">M. Baalouch</text:a><text:span>,</text:span><text:a xlink:type="simple" xlink:href="https://hal.science/search/index/?q=*&amp;authFullName_s=E. Cogneras">E. Cogneras</text:a><text:span>,</text:span><text:a xlink:type="simple" xlink:href="https://hal.science/search/index/?q=*&amp;authFullName_s=O. Deschamps">O. Deschamps</text:a><text:span>et al.</text:span></text:p>
              <text:p text:style-name="Normal"><text:span>Physics Letters B</text:span><text:span>, 2014, 736, pp.154-162.<text:s/></text:span><text:a xlink:type="simple" xlink:href="https://dx.doi.org/10.1016/j.physletb.2014.06.064">⟨10.1016/j.physletb.2014.06.064⟩</text:a></text:p>
              <text:p text:style-name="Normal"><text:span>Article dans une revue</text:span></text:p>
              <text:p text:style-name="Normal"><text:a xlink:type="simple" xlink:href="https://in2p3.hal.science/in2p3-00989681v1">in2p3-00989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1079v1">Measurement of the ratio of $B_c^+$ branching fractions to $J/\psi\pi^+$ and $J/\psi\mu^+\nu_\mu$ final st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Physical Review D</text:span><text:span>, 2014, 90, pp.032009.<text:s/></text:span><text:a xlink:type="simple" xlink:href="https://dx.doi.org/10.1103/PhysRevD.90.032009">⟨10.1103/PhysRevD.90.032009⟩</text:a></text:p>
              <text:p text:style-name="Normal"><text:span>Article dans une revue</text:span></text:p>
              <text:p text:style-name="Normal"><text:a xlink:type="simple" xlink:href="https://in2p3.hal.science/in2p3-01021079v1">in2p3-01021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5156v1">Observation of $Z$ production in proton-lead collisions at LHCb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Journal of High Energy Physics</text:span><text:span>, 2014, 09, pp.030.<text:s/></text:span><text:a xlink:type="simple" xlink:href="https://dx.doi.org/10.1007/JHEP09(2014)030">⟨10.1007/JHEP09(2014)030⟩</text:a></text:p>
              <text:p text:style-name="Normal"><text:span>Article dans une revue</text:span></text:p>
              <text:p text:style-name="Normal"><text:a xlink:type="simple" xlink:href="https://in2p3.hal.science/in2p3-01005156v1">in2p3-010051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236v1">Measurements of the $B^+$, $B^0$, $B_s^0$ meson and $\Lambda_b^0$ baryon lifetim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4, 04, pp.114.<text:s/></text:span><text:a xlink:type="simple" xlink:href="https://dx.doi.org/10.1007/JHEP04(2014)114">⟨10.1007/JHEP04(2014)114⟩</text:a></text:p>
              <text:p text:style-name="Normal"><text:span>Article dans une revue</text:span></text:p>
              <text:p text:style-name="Normal"><text:a xlink:type="simple" xlink:href="https://in2p3.hal.science/in2p3-00945236v1">in2p3-009452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8106v1">Evidence for CP violation in $B^+\to p \overline p K^+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Physical Review Letters</text:span><text:span>, 2014, 113, pp.141801.<text:s/></text:span><text:a xlink:type="simple" xlink:href="https://dx.doi.org/10.1103/PhysRevLett.113.141801">⟨10.1103/PhysRevLett.113.141801⟩</text:a></text:p>
              <text:p text:style-name="Normal"><text:span>Article dans une revue</text:span></text:p>
              <text:p text:style-name="Normal"><text:a xlink:type="simple" xlink:href="https://in2p3.hal.science/in2p3-01038106v1">in2p3-010381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5281v1">Measurement of CP violation in the phase space of $B^{\pm} \rightarrow K^{+} K^{-} \pi^{\pm}$ and $B^{\pm} \rightarrow \pi^{+} \pi^{-} \pi^{\pm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4, 112, pp.011801.<text:s/></text:span><text:a xlink:type="simple" xlink:href="https://dx.doi.org/10.1103/PhysRevLett.112.011801">⟨10.1103/PhysRevLett.112.011801⟩</text:a></text:p>
              <text:p text:style-name="Normal"><text:span>Article dans une revue</text:span></text:p>
              <text:p text:style-name="Normal"><text:a xlink:type="simple" xlink:href="https://in2p3.hal.science/in2p3-00875281v1">in2p3-00875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6615v1">Study of $J/\psi$ production and cold nuclear matter effects in $p$Pb collisi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Journal of High Energy Physics</text:span><text:span>, 2014, 02, pp.072.<text:s/></text:span><text:a xlink:type="simple" xlink:href="https://dx.doi.org/10.1007/JHEP02(2014)072">⟨10.1007/JHEP02(2014)072⟩</text:a></text:p>
              <text:p text:style-name="Normal"><text:span>Article dans une revue</text:span></text:p>
              <text:p text:style-name="Normal"><text:a xlink:type="simple" xlink:href="https://in2p3.hal.science/in2p3-00856615v1">in2p3-00856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4776v1">Measurement of the CP-violating phase $\phi_s$ in $\bar{B}^{0}_{s}\to D_{s}^{+}D_{s}^{-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Letters</text:span><text:span>, 2014, 113 (21), pp.211801.<text:s/></text:span><text:a xlink:type="simple" xlink:href="https://dx.doi.org/10.1103/PhysRevLett.113.211801">⟨10.1103/PhysRevLett.113.211801⟩</text:a></text:p>
              <text:p text:style-name="Normal"><text:span>Article dans une revue</text:span></text:p>
              <text:p text:style-name="Normal"><text:a xlink:type="simple" xlink:href="https://in2p3.hal.science/in2p3-01064776v1">in2p3-01064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1171v1">Observation of associated production of a $Z$ boson with a $D$ meson in the~forward reg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4, 04, pp.091.<text:s/></text:span><text:a xlink:type="simple" xlink:href="https://dx.doi.org/10.1007/JHEP04(2014)091">⟨10.1007/JHEP04(2014)091⟩</text:a></text:p>
              <text:p text:style-name="Normal"><text:span>Article dans une revue</text:span></text:p>
              <text:p text:style-name="Normal"><text:a xlink:type="simple" xlink:href="https://in2p3.hal.science/in2p3-00931171v1">in2p3-00931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9013v1">Study of forward Z+jet production in pp collisions at $\sqrt{s} = 7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4, 01, pp.033.<text:s/></text:span><text:a xlink:type="simple" xlink:href="https://dx.doi.org/10.1007/JHEP01(2014)033">⟨10.1007/JHEP01(2014)033⟩</text:a></text:p>
              <text:p text:style-name="Normal"><text:span>Article dans une revue</text:span></text:p>
              <text:p text:style-name="Normal"><text:a xlink:type="simple" xlink:href="https://in2p3.hal.science/in2p3-00879013v1">in2p3-00879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2590v1">Measurement of the charge asymmetry in $B^{\pm}\rightarrow \phi K^{\pm}$ and search for $B^{\pm}\rightarrow \phi \pi^{\pm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4, 728, pp.85-94.<text:s/></text:span><text:a xlink:type="simple" xlink:href="https://dx.doi.org/10.1016/j.physletb.2013.11.036">⟨10.1016/j.physletb.2013.11.036⟩</text:a></text:p>
              <text:p text:style-name="Normal"><text:span>Article dans une revue</text:span></text:p>
              <text:p text:style-name="Normal"><text:a xlink:type="simple" xlink:href="https://in2p3.hal.science/in2p3-00862590v1">in2p3-00862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4041v1">Search for CP violation in $D^{\pm}\rightarrow K^0_{\mathrm{S}} K^{\pm}$ and $D^{\pm}_{s}\rightarrow K^0_{\mathrm{S}} \pi^{\pm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Journal of High Energy Physics</text:span><text:span>, 2014, 2014 (10), pp.25.<text:s/></text:span><text:a xlink:type="simple" xlink:href="https://dx.doi.org/10.1007/JHEP10(2014)025">⟨10.1007/JHEP10(2014)025⟩</text:a></text:p>
              <text:p text:style-name="Normal"><text:span>Article dans une revue</text:span></text:p>
              <text:p text:style-name="Normal"><text:a xlink:type="simple" xlink:href="https://in2p3.hal.science/in2p3-01004041v1">in2p3-010040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3215v1">Study of $\chi_{b}$ meson production in pp collisions at $\sqrt{s}=7$ and 8TeV and observation of the decay $\chi_{b}\rightarrow \Upsilon(3S) \gamma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European Physical Journal C: Particles and Fields</text:span><text:span>, 2014, 74, pp.3092.<text:s/></text:span><text:a xlink:type="simple" xlink:href="https://dx.doi.org/10.1140/epjc/s10052-014-3092-z">⟨10.1140/epjc/s10052-014-3092-z⟩</text:a></text:p>
              <text:p text:style-name="Normal"><text:span>Article dans une revue</text:span></text:p>
              <text:p text:style-name="Normal"><text:a xlink:type="simple" xlink:href="https://in2p3.hal.science/in2p3-01053215v1">in2p3-01053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528v1">Search for $CP$ violation using $T$-odd correlations in $D^0 \to K^+K^-\pi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4, 10, pp.005.<text:s/></text:span><text:a xlink:type="simple" xlink:href="https://dx.doi.org/10.1007/JHEP10(2014)005">⟨10.1007/JHEP10(2014)005⟩</text:a></text:p>
              <text:p text:style-name="Normal"><text:span>Article dans une revue</text:span></text:p>
              <text:p text:style-name="Normal"><text:a xlink:type="simple" xlink:href="https://in2p3.hal.science/in2p3-01054528v1">in2p3-01054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540v1">First observation of a baryonic $B_c^+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Letters</text:span><text:span>, 2014, 113, pp.152003.<text:s/></text:span><text:a xlink:type="simple" xlink:href="https://dx.doi.org/10.1103/PhysRevLett.113.152003">⟨10.1103/PhysRevLett.113.152003⟩</text:a></text:p>
              <text:p text:style-name="Normal"><text:span>Article dans une revue</text:span></text:p>
              <text:p text:style-name="Normal"><text:a xlink:type="simple" xlink:href="https://in2p3.hal.science/in2p3-01054540v1">in2p3-01054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538v1">Measurement of $C\!P$ asymmetries in the decays $B^0 \rightarrow K^{*0} \mu^+ \mu^-$ and $B^+ \rightarrow K^{+} \mu^+ \mu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4, 09,<text:s/></text:span><text:a xlink:type="simple" xlink:href="https://dx.doi.org/10.1007/JHEP09(2014)177">⟨10.1007/JHEP09(2014)177⟩</text:a></text:p>
              <text:p text:style-name="Normal"><text:span>Article dans une revue</text:span></text:p>
              <text:p text:style-name="Normal"><text:a xlink:type="simple" xlink:href="https://in2p3.hal.science/in2p3-01054538v1">in2p3-01054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037v1">Measurement of the $\chi_b(3P)$ mass and of the relative rate of $\chi_{b1}(1P)$ and $\chi_{b2}(1P)$ product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4, 2014 (10), pp.88.<text:s/></text:span><text:a xlink:type="simple" xlink:href="https://dx.doi.org/10.1007/JHEP10(2014)088">⟨10.1007/JHEP10(2014)088⟩</text:a></text:p>
              <text:p text:style-name="Normal"><text:span>Article dans une revue</text:span></text:p>
              <text:p text:style-name="Normal"><text:a xlink:type="simple" xlink:href="https://in2p3.hal.science/in2p3-01061037v1">in2p3-010610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4432v1">Search for Majorana neutrinos in $B^- \to \pi^+\mu^-\mu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Physical Review Letters</text:span><text:span>, 2014, 112, pp.131802.<text:s/></text:span><text:a xlink:type="simple" xlink:href="https://dx.doi.org/10.1103/PhysRevLett.112.131802">⟨10.1103/PhysRevLett.112.131802⟩</text:a></text:p>
              <text:p text:style-name="Normal"><text:span>Article dans une revue</text:span></text:p>
              <text:p text:style-name="Normal"><text:a xlink:type="simple" xlink:href="https://in2p3.hal.science/in2p3-00934432v1">in2p3-009344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2630v1">Measurement of the resonant and CP components in $\overline{B}^0\rightarrow J/\psi \pi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Physical Review D</text:span><text:span>, 2014, 90, pp.012003.<text:s/></text:span><text:a xlink:type="simple" xlink:href="https://dx.doi.org/10.1103/PhysRevD.90.012003">⟨10.1103/PhysRevD.90.012003⟩</text:a></text:p>
              <text:p text:style-name="Normal"><text:span>Article dans une revue</text:span></text:p>
              <text:p text:style-name="Normal"><text:a xlink:type="simple" xlink:href="https://in2p3.hal.science/in2p3-00982630v1">in2p3-009826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6705v1">A study of CP violation in $B^\pm \to D K^\pm$ and $B^\pm \to D \pi^\pm$ decays with $D \to K^0_{\rm S} K^\pm \pi^\mp$ final st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Physics Letters B</text:span><text:span>, 2014, 733, pp.36-45.<text:s/></text:span><text:a xlink:type="simple" xlink:href="https://dx.doi.org/10.1016/j.physletb.2014.03.051">⟨10.1016/j.physletb.2014.03.051⟩</text:a></text:p>
              <text:p text:style-name="Normal"><text:span>Article dans une revue</text:span></text:p>
              <text:p text:style-name="Normal"><text:a xlink:type="simple" xlink:href="https://in2p3.hal.science/in2p3-00946705v1">in2p3-00946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6746v1">Studies of beauty baryon decays to $D^0 p h^-$ and $\Lambda_c^+ h^-$ final st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4, 89, pp.032001.<text:s/></text:span><text:a xlink:type="simple" xlink:href="https://dx.doi.org/10.1103/PhysRevD.89.032001">⟨10.1103/PhysRevD.89.032001⟩</text:a></text:p>
              <text:p text:style-name="Normal"><text:span>Article dans une revue</text:span></text:p>
              <text:p text:style-name="Normal"><text:a xlink:type="simple" xlink:href="https://in2p3.hal.science/in2p3-00906746v1">in2p3-009067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7426v1">Study of the kinematic dependences of $\Lambda_b^0$ production in $pp$ collisions and a measurement of the $\Lambda_b^0 \rightarrow \Lambda_c^+ \pi^-$ branching fract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Journal of High Energy Physics</text:span><text:span>, 2014, 8, pp.143.<text:s/></text:span><text:a xlink:type="simple" xlink:href="https://dx.doi.org/10.1007/JHEP08(2014)143">⟨10.1007/JHEP08(2014)143⟩</text:a></text:p>
              <text:p text:style-name="Normal"><text:span>Article dans une revue</text:span></text:p>
              <text:p text:style-name="Normal"><text:a xlink:type="simple" xlink:href="https://in2p3.hal.science/in2p3-00997426v1">in2p3-009974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5399v1">Observation of the resonant character of the $Z(4430)^-$ stat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4, 112, pp.222002.<text:s/></text:span><text:a xlink:type="simple" xlink:href="https://dx.doi.org/10.1103/PhysRevLett.112.222002">⟨10.1103/PhysRevLett.112.222002⟩</text:a></text:p>
              <text:p text:style-name="Normal"><text:span>Article dans une revue</text:span></text:p>
              <text:p text:style-name="Normal"><text:a xlink:type="simple" xlink:href="https://in2p3.hal.science/in2p3-00975399v1">in2p3-009753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4666v1">Measurement of CP asymmetry in $B^0_s \rightarrow D^{\mp}_s K^{\pm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4, 2014 (11), pp.60.<text:s/></text:span><text:a xlink:type="simple" xlink:href="https://dx.doi.org/10.1007/JHEP11(2014)060">⟨10.1007/JHEP11(2014)060⟩</text:a></text:p>
              <text:p text:style-name="Normal"><text:span>Article dans une revue</text:span></text:p>
              <text:p text:style-name="Normal"><text:a xlink:type="simple" xlink:href="https://in2p3.hal.science/in2p3-01044666v1">in2p3-010446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536v1">First observations of the rare decays $B^+\!\rightarrow K^+\pi^+\pi^-\mu^+\mu^-$ and $B^+\!\rightarrow\phi K^+\mu^+\mu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4, 2014 (10), pp.64.<text:s/></text:span><text:a xlink:type="simple" xlink:href="https://dx.doi.org/10.1007/JHEP10(2014)064">⟨10.1007/JHEP10(2014)064⟩</text:a></text:p>
              <text:p text:style-name="Normal"><text:span>Article dans une revue</text:span></text:p>
              <text:p text:style-name="Normal"><text:a xlink:type="simple" xlink:href="https://in2p3.hal.science/in2p3-01054536v1">in2p3-01054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0814v1">Observation of the $B^{0}_{s}\rightarrow J/\psi K_{{\rm S}}^{0} K^{\pm} \pi^{\mp}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Journal of High Energy Physics</text:span><text:span>, 2014, 7, pp.140.<text:s/></text:span><text:a xlink:type="simple" xlink:href="https://dx.doi.org/10.1007/JHEP07(2014)140">⟨10.1007/JHEP07(2014)140⟩</text:a></text:p>
              <text:p text:style-name="Normal"><text:span>Article dans une revue</text:span></text:p>
              <text:p text:style-name="Normal"><text:a xlink:type="simple" xlink:href="https://in2p3.hal.science/in2p3-00990814v1">in2p3-009908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0224v1">Measurement of charged particle multiplicities and densities in $pp$ collisions at $\sqrt{s}=7\;$TeV in the forward reg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European Physical Journal C: Particles and Fields</text:span><text:span>, 2014, 74, pp.2888.<text:s/></text:span><text:a xlink:type="simple" xlink:href="https://dx.doi.org/10.1140/epjc/s10052-014-2888-1">⟨10.1140/epjc/s10052-014-2888-1⟩</text:a></text:p>
              <text:p text:style-name="Normal"><text:span>Article dans une revue</text:span></text:p>
              <text:p text:style-name="Normal"><text:a xlink:type="simple" xlink:href="https://in2p3.hal.science/in2p3-00950224v1">in2p3-00950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9009v1">Search for CP violation in the decay $D^+ \to \pi^-\pi^+\pi^+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4, 728, pp.585-595.<text:s/></text:span><text:a xlink:type="simple" xlink:href="https://dx.doi.org/10.1016/j.physletb.2013.12.035">⟨10.1016/j.physletb.2013.12.035⟩</text:a></text:p>
              <text:p text:style-name="Normal"><text:span>Article dans une revue</text:span></text:p>
              <text:p text:style-name="Normal"><text:a xlink:type="simple" xlink:href="https://in2p3.hal.science/in2p3-00879009v1">in2p3-00879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694v1">Measurement of the CP-violating phase $\phi_s$ in $\overline{B}^0_s\rightarrow J/\psi \pi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Physics Letters B</text:span><text:span>, 2014, 736, pp.186-195.<text:s/></text:span><text:a xlink:type="simple" xlink:href="https://dx.doi.org/10.1016/j.physletb.2014.06.079">⟨10.1016/j.physletb.2014.06.079⟩</text:a></text:p>
              <text:p text:style-name="Normal"><text:span>Article dans une revue</text:span></text:p>
              <text:p text:style-name="Normal"><text:a xlink:type="simple" xlink:href="https://in2p3.hal.science/in2p3-00992694v1">in2p3-009926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9851v1">Study of beauty hadron decays into pairs of charm hadr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4, 112, pp.202001.<text:s/></text:span><text:a xlink:type="simple" xlink:href="https://dx.doi.org/10.1103/PhysRevLett.112.202001">⟨10.1103/PhysRevLett.112.202001⟩</text:a></text:p>
              <text:p text:style-name="Normal"><text:span>Article dans une revue</text:span></text:p>
              <text:p text:style-name="Normal"><text:a xlink:type="simple" xlink:href="https://in2p3.hal.science/in2p3-00959851v1">in2p3-009598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718v1">Measurements of $C\!P$ violation in the three-body phase space of charmless $B^{\pm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D</text:span><text:span>, 2014, 90, pp.112004.<text:s/></text:span><text:a xlink:type="simple" xlink:href="https://dx.doi.org/10.1103/PhysRevD.90.112004">⟨10.1103/PhysRevD.90.112004⟩</text:a></text:p>
              <text:p text:style-name="Normal"><text:span>Article dans une revue</text:span></text:p>
              <text:p text:style-name="Normal"><text:a xlink:type="simple" xlink:href="https://in2p3.hal.science/in2p3-01058718v1">in2p3-01058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0695v1">Measurement of polarization amplitudes and CP asymmetries in $B^0 \to \phi K^*(892)^0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Journal of High Energy Physics</text:span><text:span>, 2014, 5, pp.069.<text:s/></text:span><text:a xlink:type="simple" xlink:href="https://dx.doi.org/10.1007/JHEP05(2014)069">⟨10.1007/JHEP05(2014)069⟩</text:a></text:p>
              <text:p text:style-name="Normal"><text:span>Article dans une revue</text:span></text:p>
              <text:p text:style-name="Normal"><text:a xlink:type="simple" xlink:href="https://in2p3.hal.science/in2p3-01010695v1">in2p3-01010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5802v1">Test of lepton universality using $B^{+}\rightarrow K^{+}\ell^{+}\ell^{-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Physical Review Letters</text:span><text:span>, 2014, 113, pp.151601.<text:s/></text:span><text:a xlink:type="simple" xlink:href="https://dx.doi.org/10.1103/PhysRevLett.113.151601">⟨10.1103/PhysRevLett.113.151601⟩</text:a></text:p>
              <text:p text:style-name="Normal"><text:span>Article dans une revue</text:span></text:p>
              <text:p text:style-name="Normal"><text:a xlink:type="simple" xlink:href="https://in2p3.hal.science/in2p3-01015802v1">in2p3-010158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0017v1">First measurement of the charge asymmetry in beauty-quark pair product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Physical Review Letters</text:span><text:span>, 2014, 113, pp.082003.<text:s/></text:span><text:a xlink:type="simple" xlink:href="https://dx.doi.org/10.1103/PhysRevLett.113.082003">⟨10.1103/PhysRevLett.113.082003⟩</text:a></text:p>
              <text:p text:style-name="Normal"><text:span>Article dans une revue</text:span></text:p>
              <text:p text:style-name="Normal"><text:a xlink:type="simple" xlink:href="https://in2p3.hal.science/in2p3-01010017v1">in2p3-010100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8287v1">Measurement of CP observables in B0 -&amp;gt; D K*0 with D -&amp;gt; K+ K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J. Lefrançois">J. Lefrançois</text:a><text:span>et al.</text:span></text:p>
              <text:p text:style-name="Normal"><text:span>Journal of High Energy Physics</text:span><text:span>, 2013, 03, pp.067.<text:s/></text:span><text:a xlink:type="simple" xlink:href="https://dx.doi.org/10.1007/JHEP03(2013)067">⟨10.1007/JHEP03(2013)067⟩</text:a></text:p>
              <text:p text:style-name="Normal"><text:span>Article dans une revue</text:span></text:p>
              <text:p text:style-name="Normal"><text:a xlink:type="simple" xlink:href="https://in2p3.hal.science/in2p3-00768287v1">in2p3-007682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562v1">First evidence for the annihilation decay mode $B^{+} \to D_{s}^{+} \phi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02, pp.043.<text:s/></text:span><text:a xlink:type="simple" xlink:href="https://dx.doi.org/10.1007/JHEP02(2013)043">⟨10.1007/JHEP02(2013)043⟩</text:a></text:p>
              <text:p text:style-name="Normal"><text:span>Article dans une revue</text:span></text:p>
              <text:p text:style-name="Normal"><text:a xlink:type="simple" xlink:href="https://in2p3.hal.science/in2p3-00789562v1">in2p3-007895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470v1">Implications of LHCb measurements and future prospects</text:a></text:p>
              <text:p text:style-name="Normal"><text:a xlink:type="simple" xlink:href="https://hal.science/search/index/?q=*&amp;authFullName_s=Aoife Bharucha">Aoife Bharucha</text:a><text:span>,</text:span><text:a xlink:type="simple" xlink:href="https://hal.science/search/index/?q=*&amp;authFullName_s=I. I. Bigi">I. I. Bigi</text:a><text:span>,</text:span><text:a xlink:type="simple" xlink:href="https://hal.science/search/index/?q=*&amp;authFullName_s=C. Bobeth">C. Bobeth</text:a><text:span>,</text:span><text:a xlink:type="simple" xlink:href="https://hal.science/search/index/?q=*&amp;authFullName_s=M. Bobrowski">M. Bobrowski</text:a><text:span>,</text:span><text:a xlink:type="simple" xlink:href="https://hal.science/search/index/?q=*&amp;authFullName_s=J. Brod">J. Brod</text:a><text:span>et al.</text:span></text:p>
              <text:p text:style-name="Normal"><text:span>European Physical Journal C: Particles and Fields</text:span><text:span>, 2013, 73, pp.2373.<text:s/></text:span><text:a xlink:type="simple" xlink:href="https://dx.doi.org/10.1140/epjc/s10052-013-2373-2">⟨10.1140/epjc/s10052-013-2373-2⟩</text:a></text:p>
              <text:p text:style-name="Normal"><text:span>Article dans une revue</text:span></text:p>
              <text:p text:style-name="Normal"><text:a xlink:type="simple" xlink:href="https://in2p3.hal.science/in2p3-00725470v1">in2p3-00725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5048v1">Observations of $B^0_s \rightarrow\psi(2S)\eta$ and $B^0_{(s)}\rightarrow\psi(2S)\pi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Nuclear Physics B</text:span><text:span>, 2013, 871, pp.403-419.<text:s/></text:span><text:a xlink:type="simple" xlink:href="https://dx.doi.org/10.1016/j.nuclphysb.2013.03.004">⟨10.1016/j.nuclphysb.2013.03.004⟩</text:a></text:p>
              <text:p text:style-name="Normal"><text:span>Article dans une revue</text:span></text:p>
              <text:p text:style-name="Normal"><text:a xlink:type="simple" xlink:href="https://in2p3.hal.science/in2p3-00795048v1">in2p3-007950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1881v1">Model-independent search for CP violation in D0 to K-K+pi-pi+ and D0 to pi-pi+pi+pi-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3, 726, pp.623-633.<text:s/></text:span><text:a xlink:type="simple" xlink:href="https://dx.doi.org/10.1016/j.physletb.2013.09.011">⟨10.1016/j.physletb.2013.09.011⟩</text:a></text:p>
              <text:p text:style-name="Normal"><text:span>Article dans une revue</text:span></text:p>
              <text:p text:style-name="Normal"><text:a xlink:type="simple" xlink:href="https://in2p3.hal.science/in2p3-00851881v1">in2p3-00851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542v1">Branching fraction and \textbf{\textit{CP}} asymmetry of the decays $B^+ \to K_{\rm \scriptscriptstyle S}^0 \pi^+$ and $B^+ \to K_{\rm \scriptscriptstyle S}^0 K^+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3, 426, pp.646-655.<text:s/></text:span><text:a xlink:type="simple" xlink:href="https://dx.doi.org/10.1016/j.physletb.2013.09.046">⟨10.1016/j.physletb.2013.09.046⟩</text:a></text:p>
              <text:p text:style-name="Normal"><text:span>Article dans une revue</text:span></text:p>
              <text:p text:style-name="Normal"><text:a xlink:type="simple" xlink:href="https://in2p3.hal.science/in2p3-00850542v1">in2p3-00850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7212v1">First observation of CP violation in the decays of Bs mes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3, 110, pp.221601.<text:s/></text:span><text:a xlink:type="simple" xlink:href="https://dx.doi.org/10.1103/PhysRevLett.110.221601">⟨10.1103/PhysRevLett.110.221601⟩</text:a></text:p>
              <text:p text:style-name="Normal"><text:span>Article dans une revue</text:span></text:p>
              <text:p text:style-name="Normal"><text:a xlink:type="simple" xlink:href="https://in2p3.hal.science/in2p3-00817212v1">in2p3-00817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7949v1">Search for rare $B^0_{(s)}\rightarrow \mu^+ \mu^- \mu^+ \mu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h. Ghez">Ph. Ghez</text:a><text:span>,</text:span><text:a xlink:type="simple" xlink:href="https://hal.science/search/index/?q=*&amp;authFullName_s=P. Hopchev">P. Hopchev</text:a><text:span>et al.</text:span></text:p>
              <text:p text:style-name="Normal"><text:span>Physical Review Letters</text:span><text:span>, 2013, 110, pp.211801.<text:s/></text:span><text:a xlink:type="simple" xlink:href="https://dx.doi.org/10.1103/PhysRevLett.110.211801">⟨10.1103/PhysRevLett.110.211801⟩</text:a></text:p>
              <text:p text:style-name="Normal"><text:span>Article dans une revue</text:span></text:p>
              <text:p text:style-name="Normal"><text:a xlink:type="simple" xlink:href="https://in2p3.hal.science/in2p3-00797949v1">in2p3-007979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4575v1">First evidence for the two-body charmless baryonic decay $B^0 \to p \bar{p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10, pp.005.<text:s/></text:span><text:a xlink:type="simple" xlink:href="https://dx.doi.org/10.1007/JHEP10(2013)005">⟨10.1007/JHEP10(2013)005⟩</text:a></text:p>
              <text:p text:style-name="Normal"><text:span>Article dans une revue</text:span></text:p>
              <text:p text:style-name="Normal"><text:a xlink:type="simple" xlink:href="https://in2p3.hal.science/in2p3-00904575v1">in2p3-009045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50v1">Precision measurement of D meson mass differenc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06, pp.065.<text:s/></text:span><text:a xlink:type="simple" xlink:href="https://dx.doi.org/10.1007/JHEP06(2013)065">⟨10.1007/JHEP06(2013)065⟩</text:a></text:p>
              <text:p text:style-name="Normal"><text:span>Article dans une revue</text:span></text:p>
              <text:p text:style-name="Normal"><text:a xlink:type="simple" xlink:href="https://in2p3.hal.science/in2p3-00818150v1">in2p3-00818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5045v1">Determination of the X(3872) meson quantum number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3, 110, pp.222001.<text:s/></text:span><text:a xlink:type="simple" xlink:href="https://dx.doi.org/10.1103/PhysRevLett.110.222001">⟨10.1103/PhysRevLett.110.222001⟩</text:a></text:p>
              <text:p text:style-name="Normal"><text:span>Article dans une revue</text:span></text:p>
              <text:p text:style-name="Normal"><text:a xlink:type="simple" xlink:href="https://in2p3.hal.science/in2p3-00795045v1">in2p3-007950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909v1">Measurement of the CP asymmetry in B0 -&amp;gt; K*0 mu+ mu-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al Review Letters</text:span><text:span>, 2013, 110, pp.031801.<text:s/></text:span><text:a xlink:type="simple" xlink:href="https://dx.doi.org/10.1103/PhysRevLett.110.031801">⟨10.1103/PhysRevLett.110.031801⟩</text:a></text:p>
              <text:p text:style-name="Normal"><text:span>Article dans une revue</text:span></text:p>
              <text:p text:style-name="Normal"><text:a xlink:type="simple" xlink:href="https://in2p3.hal.science/in2p3-00742909v1">in2p3-00742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1431v1">Measurement of CP violation in the phase space of $B^{\pm} \to K^{\pm} \pi^{+} \pi^{-}$ and $B^{\pm} \to K^{\pm} K^{+} K^{-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al Review Letters</text:span><text:span>, 2013, 111, pp.101801.<text:s/></text:span><text:a xlink:type="simple" xlink:href="https://dx.doi.org/10.1103/PhysRevLett.111.101801">⟨10.1103/PhysRevLett.111.101801⟩</text:a></text:p>
              <text:p text:style-name="Normal"><text:span>Article dans une revue</text:span></text:p>
              <text:p text:style-name="Normal"><text:a xlink:type="simple" xlink:href="https://in2p3.hal.science/in2p3-00831431v1">in2p3-008314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52v1">Production of J/psi and Upsilon mesons in pp collisions at sqrt(s) = 8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06, pp.064.<text:s/></text:span><text:a xlink:type="simple" xlink:href="https://dx.doi.org/10.1007/JHEP06(2013)064">⟨10.1007/JHEP06(2013)064⟩</text:a></text:p>
              <text:p text:style-name="Normal"><text:span>Article dans une revue</text:span></text:p>
              <text:p text:style-name="Normal"><text:a xlink:type="simple" xlink:href="https://in2p3.hal.science/in2p3-00818152v1">in2p3-008181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4946v1">Precision measurement of the $B^{0}_{s}$-$\bar{B}^{0}_{s}$ oscillation frequency with the decay $B^{0}_{s}\rightarrowD^{-}_{s}\pi^{+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New Journal of Physics</text:span><text:span>, 2013, 15, pp.053021.<text:s/></text:span><text:a xlink:type="simple" xlink:href="https://dx.doi.org/10.1088/1367-2630/15/5/053021">⟨10.1088/1367-2630/15/5/053021⟩</text:a></text:p>
              <text:p text:style-name="Normal"><text:span>Article dans une revue</text:span></text:p>
              <text:p text:style-name="Normal"><text:a xlink:type="simple" xlink:href="https://in2p3.hal.science/in2p3-00814946v1">in2p3-00814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1701v1">Search for the doubly charmed baryon Xi_cc^+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12, pp.090.<text:s/></text:span><text:a xlink:type="simple" xlink:href="https://dx.doi.org/10.1007/JHEP12(2013)090">⟨10.1007/JHEP12(2013)090⟩</text:a></text:p>
              <text:p text:style-name="Normal"><text:span>Article dans une revue</text:span></text:p>
              <text:p text:style-name="Normal"><text:a xlink:type="simple" xlink:href="https://in2p3.hal.science/in2p3-00871701v1">in2p3-00871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7807v1">Prompt charm production in pp collisions at sqrt(s)=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Nuclear Physics B</text:span><text:span>, 2013, 871, pp.1-20.<text:s/></text:span><text:a xlink:type="simple" xlink:href="https://dx.doi.org/10.1016/j.nuclphysb.2013.02.010">⟨10.1016/j.nuclphysb.2013.02.010⟩</text:a></text:p>
              <text:p text:style-name="Normal"><text:span>Article dans une revue</text:span></text:p>
              <text:p text:style-name="Normal"><text:a xlink:type="simple" xlink:href="https://in2p3.hal.science/in2p3-00787807v1">in2p3-007878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110v1">Search for CP violation in D+ -&amp;gt; phi pi+ and Ds+ -&amp;gt; Ks pi+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06, pp.112.<text:s/></text:span><text:a xlink:type="simple" xlink:href="https://dx.doi.org/10.1007/JHEP06(2013)112">⟨10.1007/JHEP06(2013)112⟩</text:a></text:p>
              <text:p text:style-name="Normal"><text:span>Article dans une revue</text:span></text:p>
              <text:p text:style-name="Normal"><text:a xlink:type="simple" xlink:href="https://in2p3.hal.science/in2p3-00803110v1">in2p3-00803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5899v1">Measurements of the branching fractions of $B^{+} \to p \bar p K^{+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European Physical Journal C: Particles and Fields</text:span><text:span>, 2013, 73, pp.2462.<text:s/></text:span><text:a xlink:type="simple" xlink:href="https://dx.doi.org/10.1140/epjc/s10052-013-2462-2">⟨10.1140/epjc/s10052-013-2462-2⟩</text:a></text:p>
              <text:p text:style-name="Normal"><text:span>Article dans une revue</text:span></text:p>
              <text:p text:style-name="Normal"><text:a xlink:type="simple" xlink:href="https://in2p3.hal.science/in2p3-00805899v1">in2p3-008058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1818v1">Measurement of the $B^0 \rightarrow K^{*0}e^+e^-$ branching fraction at low dilepton mas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05, pp.159.<text:s/></text:span><text:a xlink:type="simple" xlink:href="https://dx.doi.org/10.1007/JHEP05(2013)159">⟨10.1007/JHEP05(2013)159⟩</text:a></text:p>
              <text:p text:style-name="Normal"><text:span>Article dans une revue</text:span></text:p>
              <text:p text:style-name="Normal"><text:a xlink:type="simple" xlink:href="https://in2p3.hal.science/in2p3-00811818v1">in2p3-00811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4266v1">Measurements of the Lambda_b0 -&amp;gt; J/psi Lambda decay amplitudes and the Lambda_b0 polarisation in pp collisions at sqrt(s) =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3, 724, pp.27-35.<text:s/></text:span><text:a xlink:type="simple" xlink:href="https://dx.doi.org/10.1016/j.physletb.2013.05.041">⟨10.1016/j.physletb.2013.05.041⟩</text:a></text:p>
              <text:p text:style-name="Normal"><text:span>Article dans une revue</text:span></text:p>
              <text:p text:style-name="Normal"><text:a xlink:type="simple" xlink:href="https://in2p3.hal.science/in2p3-00794266v1">in2p3-007942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740v1">Measurement of the time-dependent CP asymmetry in B0 -&amp;gt; J/{\psi} KS0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s Letters B</text:span><text:span>, 2013, 721, pp.24-31.<text:s/></text:span><text:a xlink:type="simple" xlink:href="https://dx.doi.org/10.1016/j.physletb.2013.02.054">⟨10.1016/j.physletb.2013.02.054⟩</text:a></text:p>
              <text:p text:style-name="Normal"><text:span>Article dans une revue</text:span></text:p>
              <text:p text:style-name="Normal"><text:a xlink:type="simple" xlink:href="https://in2p3.hal.science/in2p3-00757740v1">in2p3-007577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5382v1">Measurement of the relative rate of prompt $\chi_{c0}$, $\chi_{c1}$ and $\chi_{c2}$ production at $\sqrt{s}=7$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Journal of High Energy Physics</text:span><text:span>, 2013, 10, pp.115.<text:s/></text:span><text:a xlink:type="simple" xlink:href="https://dx.doi.org/10.1007/JHEP10(2013)115">⟨10.1007/JHEP10(2013)115⟩</text:a></text:p>
              <text:p text:style-name="Normal"><text:span>Article dans une revue</text:span></text:p>
              <text:p text:style-name="Normal"><text:a xlink:type="simple" xlink:href="https://in2p3.hal.science/in2p3-00845382v1">in2p3-00845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1826v1">Measurement of CP violation and the $B^0_s$ meson decay width difference with $B^0_s$ → $J/ψK^+K^-$ and $B^0_s$ → $J/ψπ^+π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3, 87, pp.112010.<text:s/></text:span><text:a xlink:type="simple" xlink:href="https://dx.doi.org/10.1103/PhysRevD.87.112010">⟨10.1103/PhysRevD.87.112010⟩</text:a></text:p>
              <text:p text:style-name="Normal"><text:span>Article dans une revue</text:span></text:p>
              <text:p text:style-name="Normal"><text:a xlink:type="simple" xlink:href="https://in2p3.hal.science/in2p3-00811826v1">in2p3-00811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1832v1">Limits on neutral Higgs boson production in the forward region in $pp$ collisions at $\sqrt{s} = 7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05, pp.132.<text:s/></text:span><text:a xlink:type="simple" xlink:href="https://dx.doi.org/10.1007/JHEP05(2013)132">⟨10.1007/JHEP05(2013)132⟩</text:a></text:p>
              <text:p text:style-name="Normal"><text:span>Article dans une revue</text:span></text:p>
              <text:p text:style-name="Normal"><text:a xlink:type="simple" xlink:href="https://in2p3.hal.science/in2p3-00811832v1">in2p3-00811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5069v1">Searches for violation of lepton flavour and baryon number in tau lepton decays at LHCb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3, 724, pp.36-45.<text:s/></text:span><text:a xlink:type="simple" xlink:href="https://dx.doi.org/10.1016/j.physletb.2013.05.063">⟨10.1016/j.physletb.2013.05.063⟩</text:a></text:p>
              <text:p text:style-name="Normal"><text:span>Article dans une revue</text:span></text:p>
              <text:p text:style-name="Normal"><text:a xlink:type="simple" xlink:href="https://in2p3.hal.science/in2p3-00815069v1">in2p3-00815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890v1">A study of the $Z$ production cross-section in $pp$ collisions at $\sqrt{s} = 7$ TeV using tau final st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High Energy Physics</text:span><text:span>, 2013, 1, pp.111.<text:s/></text:span><text:a xlink:type="simple" xlink:href="https://dx.doi.org/10.1007/JHEP01(2013)111">⟨10.1007/JHEP01(2013)111⟩</text:a></text:p>
              <text:p text:style-name="Normal"><text:span>Article dans une revue</text:span></text:p>
              <text:p text:style-name="Normal"><text:a xlink:type="simple" xlink:href="https://in2p3.hal.science/in2p3-00744890v1">in2p3-00744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859v1">Differential branching fraction and angular analysis of the decay $B_s^0\to\phi\mu^{+}\mu^{-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07, pp.084.<text:s/></text:span><text:a xlink:type="simple" xlink:href="https://dx.doi.org/10.1007/JHEP07(2013)084">⟨10.1007/JHEP07(2013)084⟩</text:a></text:p>
              <text:p text:style-name="Normal"><text:span>Article dans une revue</text:span></text:p>
              <text:p text:style-name="Normal"><text:a xlink:type="simple" xlink:href="https://in2p3.hal.science/in2p3-00821859v1">in2p3-00821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3139v1">Measurement of the differential branching fraction of the decay $\Lambda_b^0\rightarrow\Lambda\mu^+\mu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s Letters B</text:span><text:span>, 2013, 725, pp.25-35.<text:s/></text:span><text:a xlink:type="simple" xlink:href="https://dx.doi.org/10.1016/j.physletb.2013.06.060">⟨10.1016/j.physletb.2013.06.060⟩</text:a></text:p>
              <text:p text:style-name="Normal"><text:span>Article dans une revue</text:span></text:p>
              <text:p text:style-name="Normal"><text:a xlink:type="simple" xlink:href="https://in2p3.hal.science/in2p3-00833139v1">in2p3-00833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3343v1">Exclusive $J/\psi$ and $\psi(2S)$ production in $pp$ collisions at $\sqrt{s}=7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Journal of Physics G: Nuclear and Particle Physics</text:span><text:span>, 2013, 40, pp.045001.<text:s/></text:span><text:a xlink:type="simple" xlink:href="https://dx.doi.org/10.1088/0954-3899/40/4/045001">⟨10.1088/0954-3899/40/4/045001⟩</text:a></text:p>
              <text:p text:style-name="Normal"><text:span>Article dans une revue</text:span></text:p>
              <text:p text:style-name="Normal"><text:a xlink:type="simple" xlink:href="https://in2p3.hal.science/in2p3-00783343v1">in2p3-00783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5849v1">Study of $D_J$ meson decays to $D^+\pi^-$, $D^0 \pi^+$ and $D^{*+}\pi^-$ final states in pp collis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Journal of High Energy Physics</text:span><text:span>, 2013, 09, pp.145.<text:s/></text:span><text:a xlink:type="simple" xlink:href="https://dx.doi.org/10.1007/JHEP09(2013)145">⟨10.1007/JHEP09(2013)145⟩</text:a></text:p>
              <text:p text:style-name="Normal"><text:span>Article dans une revue</text:span></text:p>
              <text:p text:style-name="Normal"><text:a xlink:type="simple" xlink:href="https://in2p3.hal.science/in2p3-00845849v1">in2p3-008458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5119v1">Search for the rare decay $D^0 \to \mu^+ \mu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3, 725, pp.15-24.<text:s/></text:span><text:a xlink:type="simple" xlink:href="https://dx.doi.org/10.1016/j.physletb.2013.06.037">⟨10.1016/j.physletb.2013.06.037⟩</text:a></text:p>
              <text:p text:style-name="Normal"><text:span>Article dans une revue</text:span></text:p>
              <text:p text:style-name="Normal"><text:a xlink:type="simple" xlink:href="https://in2p3.hal.science/in2p3-00825119v1">in2p3-00825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5052v1">Search for the decay Bs -&amp;gt; D*-+ \pi+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3, 87, pp.071101.<text:s/></text:span><text:a xlink:type="simple" xlink:href="https://dx.doi.org/10.1103/PhysRevD.87.071101">⟨10.1103/PhysRevD.87.071101⟩</text:a></text:p>
              <text:p text:style-name="Normal"><text:span>Article dans une revue</text:span></text:p>
              <text:p text:style-name="Normal"><text:a xlink:type="simple" xlink:href="https://in2p3.hal.science/in2p3-00795052v1">in2p3-007950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801v1">Electroweak Measurements in Electron-Positron Collisions at W-Boson-Pair Energies at LEP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A. Blondel">A. Blondel</text:a><text:span>,</text:span><text:a xlink:type="simple" xlink:href="https://hal.science/search/index/?q=*&amp;authFullName_s=M. Swynghedauw">M. Swynghedauw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P. Antilogus">P. Antilogus</text:a><text:span>et al.</text:span></text:p>
              <text:p text:style-name="Normal"><text:span>Physics Reports</text:span><text:span>, 2013, 532, pp.119-244.<text:s/></text:span><text:a xlink:type="simple" xlink:href="https://dx.doi.org/10.1016/j.physrep.2013.07.004">⟨10.1016/j.physrep.2013.07.004⟩</text:a></text:p>
              <text:p text:style-name="Normal"><text:span>Article dans une revue</text:span></text:p>
              <text:p text:style-name="Normal"><text:a xlink:type="simple" xlink:href="https://in2p3.hal.science/in2p3-00848801v1">in2p3-008488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8154v1">Observation of the decay $B_c^+ \to \psi(2S)\pi^+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3, 87, pp.071103.<text:s/></text:span><text:a xlink:type="simple" xlink:href="https://dx.doi.org/10.1103/PhysRevD.87.071103">⟨10.1103/PhysRevD.87.071103⟩</text:a></text:p>
              <text:p text:style-name="Normal"><text:span>Article dans une revue</text:span></text:p>
              <text:p text:style-name="Normal"><text:a xlink:type="simple" xlink:href="https://in2p3.hal.science/in2p3-00798154v1">in2p3-00798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7748v1">Observation of the decay $B_c \rightarrow J/\psi K^+ K^- \pi^+ 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Journal of High Energy Physics</text:span><text:span>, 2013, 11, pp.094.<text:s/></text:span><text:a xlink:type="simple" xlink:href="https://dx.doi.org/10.1007/JHEP11(2013)094">⟨10.1007/JHEP11(2013)094⟩</text:a></text:p>
              <text:p text:style-name="Normal"><text:span>Article dans une revue</text:span></text:p>
              <text:p text:style-name="Normal"><text:a xlink:type="simple" xlink:href="https://in2p3.hal.science/in2p3-00857748v1">in2p3-00857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7200v1">Observation of $B^0_s\rightarrow\chi_{c1}\phi$ decay and study of $B^0\rightarrow\chi_{c1,2}K^{*0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Nuclear Physics B</text:span><text:span>, 2013, 874, pp.663-678.<text:s/></text:span><text:a xlink:type="simple" xlink:href="https://dx.doi.org/10.1016/j.nuclphysb.2013.06.005">⟨10.1016/j.nuclphysb.2013.06.005⟩</text:a></text:p>
              <text:p text:style-name="Normal"><text:span>Article dans une revue</text:span></text:p>
              <text:p text:style-name="Normal"><text:a xlink:type="simple" xlink:href="https://in2p3.hal.science/in2p3-00827200v1">in2p3-00827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5076v1">Measurement of the effective B_s^0 -&amp;gt; J/{\psi} K_S^0 lifetim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Nuclear Physics B</text:span><text:span>, 2013, 873, pp.275-292.<text:s/></text:span><text:a xlink:type="simple" xlink:href="https://dx.doi.org/10.1016/j.nuclphysb.2013.04.021">⟨10.1016/j.nuclphysb.2013.04.021⟩</text:a></text:p>
              <text:p text:style-name="Normal"><text:span>Article dans une revue</text:span></text:p>
              <text:p text:style-name="Normal"><text:a xlink:type="simple" xlink:href="https://in2p3.hal.science/in2p3-00815076v1">in2p3-00815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4928v1">The LHCb Trigger and its Performance in 2011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Instrumentation</text:span><text:span>, 2013, 8, pp.P04022.<text:s/></text:span><text:a xlink:type="simple" xlink:href="https://dx.doi.org/10.1088/1748-0221/8/04/P04022">⟨10.1088/1748-0221/8/04/P04022⟩</text:a></text:p>
              <text:p text:style-name="Normal"><text:span>Article dans une revue</text:span></text:p>
              <text:p text:style-name="Normal"><text:a xlink:type="simple" xlink:href="https://in2p3.hal.science/in2p3-00754928v1">in2p3-00754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1297v1">Evidence for the decay $B^0\to J/\psi \omega$ and measurement of the relative branching fractions of $B^0_s$ meson decays to $J/\psi\eta$ and $J/\psi\eta^{'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Nuclear Physics B</text:span><text:span>, 2013, 867, pp.547-566.<text:s/></text:span><text:a xlink:type="simple" xlink:href="https://dx.doi.org/10.1016/j.nuclphysb.2012.10.021">⟨10.1016/j.nuclphysb.2012.10.021⟩</text:a></text:p>
              <text:p text:style-name="Normal"><text:span>Article dans une revue</text:span></text:p>
              <text:p text:style-name="Normal"><text:a xlink:type="simple" xlink:href="https://in2p3.hal.science/in2p3-00741297v1">in2p3-00741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0500v1">Search for direct CP violation in D0 -&amp;gt; h- h+ modes using semileptonic B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3, 723, pp.33-43.<text:s/></text:span><text:a xlink:type="simple" xlink:href="https://dx.doi.org/10.1016/j.physletb.2013.04.061">⟨10.1016/j.physletb.2013.04.061⟩</text:a></text:p>
              <text:p text:style-name="Normal"><text:span>Article dans une revue</text:span></text:p>
              <text:p text:style-name="Normal"><text:a xlink:type="simple" xlink:href="https://in2p3.hal.science/in2p3-00800500v1">in2p3-00800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975v1">Measurement of $J/\psi$ polarization in $pp$ collisions at $\sqrt{s}=7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European Physical Journal C: Particles and Fields</text:span><text:span>, 2013, 73, pp.2631.<text:s/></text:span><text:a xlink:type="simple" xlink:href="https://dx.doi.org/10.1140/epjc/s10052-013-2631-3">⟨10.1140/epjc/s10052-013-2631-3⟩</text:a></text:p>
              <text:p text:style-name="Normal"><text:span>Article dans une revue</text:span></text:p>
              <text:p text:style-name="Normal"><text:a xlink:type="simple" xlink:href="https://in2p3.hal.science/in2p3-00847975v1">in2p3-00847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2594v1">First observation of the decay $B_s^0 \rightarrow \phi \bar{K}^{*0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Journal of High Energy Physics</text:span><text:span>, 2013, 11, pp.092.<text:s/></text:span><text:a xlink:type="simple" xlink:href="https://dx.doi.org/10.1007/JHEP11(2013)092">⟨10.1007/JHEP11(2013)092⟩</text:a></text:p>
              <text:p text:style-name="Normal"><text:span>Article dans une revue</text:span></text:p>
              <text:p text:style-name="Normal"><text:a xlink:type="simple" xlink:href="https://in2p3.hal.science/in2p3-00832594v1">in2p3-00832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702v1">Studies of the decays $B^+ \to p \bar p h^+$ and observation of $B^+ \to \kern 0.1em\bar{\kern -0.1em\Lambda}(1520)p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3, 88, pp.052015.<text:s/></text:span><text:a xlink:type="simple" xlink:href="https://dx.doi.org/10.1103/PhysRevD.88.052015">⟨10.1103/PhysRevD.88.052015⟩</text:a></text:p>
              <text:p text:style-name="Normal"><text:span>Article dans une revue</text:span></text:p>
              <text:p text:style-name="Normal"><text:a xlink:type="simple" xlink:href="https://in2p3.hal.science/in2p3-00847702v1">in2p3-008477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6208v1">Measurement of D0-D0bar mixing parameters and search for CP violation using D0-&amp;gt;K+pi-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3, 111, pp.251801.<text:s/></text:span><text:a xlink:type="simple" xlink:href="https://dx.doi.org/10.1103/PhysRevLett.111.251801">⟨10.1103/PhysRevLett.111.251801⟩</text:a></text:p>
              <text:p text:style-name="Normal"><text:span>Article dans une revue</text:span></text:p>
              <text:p text:style-name="Normal"><text:a xlink:type="simple" xlink:href="https://in2p3.hal.science/in2p3-00866208v1">in2p3-008662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5873v1">Searches for B0(s) -&gt; J/{\psi} p pbar and B+ -&gt; J/{\psi} p pbar {\pi}+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Journal of High Energy Physics</text:span><text:span>, 2013, 9, pp.006.<text:s/></text:span><text:a xlink:type="simple" xlink:href="https://dx.doi.org/10.1007/JHEP09(2013)006">⟨10.1007/JHEP09(2013)006⟩</text:a></text:p>
              <text:p text:style-name="Normal"><text:span>Article dans une revue</text:span></text:p>
              <text:p text:style-name="Normal"><text:a xlink:type="simple" xlink:href="https://in2p3.hal.science/in2p3-00835873v1">in2p3-00835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4737v1">First observation of B0-&gt;J/\psi K+K- and search for B0-&gt;J/\psi\phi\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al Review D</text:span><text:span>, 2013, 88, pp.072005.<text:s/></text:span><text:a xlink:type="simple" xlink:href="https://dx.doi.org/10.1103/PhysRevD.88.072005">⟨10.1103/PhysRevD.88.072005⟩</text:a></text:p>
              <text:p text:style-name="Normal"><text:span>Article dans une revue</text:span></text:p>
              <text:p text:style-name="Normal"><text:a xlink:type="simple" xlink:href="https://in2p3.hal.science/in2p3-00854737v1">in2p3-00854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538v1">Observation of $B^0_s$-$\bar{B}^0_s$ mixing and measurement of mixing frequencies using semileptonic B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European Physical Journal C: Particles and Fields</text:span><text:span>, 2013, 73, pp.2655.<text:s/></text:span><text:a xlink:type="simple" xlink:href="https://dx.doi.org/10.1140/epjc/s10052-013-2655-8">⟨10.1140/epjc/s10052-013-2655-8⟩</text:a></text:p>
              <text:p text:style-name="Normal"><text:span>Article dans une revue</text:span></text:p>
              <text:p text:style-name="Normal"><text:a xlink:type="simple" xlink:href="https://in2p3.hal.science/in2p3-00850538v1">in2p3-00850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154v1">Search for Charged Higgs bosons: Combined Results Using LEP Data</text:a></text:p>
              <text:p text:style-name="Normal"><text:a xlink:type="simple" xlink:href="https://hal.science/search/index/?q=*&amp;authFullName_s=G. Abbiendi">G. Abbiendi</text:a><text:span>,</text:span><text:a xlink:type="simple" xlink:href="https://hal.science/search/index/?q=*&amp;authFullName_s=C. Ainsley">C. Ainsley</text:a><text:span>,</text:span><text:a xlink:type="simple" xlink:href="https://hal.science/search/index/?q=*&amp;authFullName_s=P.F. Akesson">P.F. Akesson</text:a><text:span>,</text:span><text:a xlink:type="simple" xlink:href="https://hal.science/search/index/?q=*&amp;authFullName_s=G. Alexander">G. Alexander</text:a><text:span>,</text:span><text:a xlink:type="simple" xlink:href="https://hal.science/search/index/?q=*&amp;authFullName_s=G. Anagnostou">G. Anagnostou</text:a><text:span>et al.</text:span></text:p>
              <text:p text:style-name="Normal"><text:span>European Physical Journal C: Particles and Fields</text:span><text:span>, 2013, 73, pp.2463.<text:s/></text:span><text:a xlink:type="simple" xlink:href="https://dx.doi.org/10.1140/epjc/s10052-013-2463-1">⟨10.1140/epjc/s10052-013-2463-1⟩</text:a></text:p>
              <text:p text:style-name="Normal"><text:span>Article dans une revue</text:span></text:p>
              <text:p text:style-name="Normal"><text:a xlink:type="simple" xlink:href="https://in2p3.hal.science/in2p3-01071154v1">in2p3-01071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4581v1">First observations of $\bar{B}_s^0\to D^+D^-$, $D_s^+D^-$ and $D^0\bar{D}^0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3, 87, pp.092007.<text:s/></text:span><text:a xlink:type="simple" xlink:href="https://dx.doi.org/10.1103/PhysRevD.87.092007">⟨10.1103/PhysRevD.87.092007⟩</text:a></text:p>
              <text:p text:style-name="Normal"><text:span>Article dans une revue</text:span></text:p>
              <text:p text:style-name="Normal"><text:a xlink:type="simple" xlink:href="https://in2p3.hal.science/in2p3-00794581v1">in2p3-00794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2560v1">Observation of the suppressed ADS modes $B^\pm \to [\pi^\pm K^\mp \pi^+\pi^-]_D K^\pm$ and $B^\pm \to [\pi^\pm K^\mp \pi^+\pi^-]_D \pi^\pm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3, 723, pp.44-53.<text:s/></text:span><text:a xlink:type="simple" xlink:href="https://dx.doi.org/10.1016/j.physletb.2013.05.009">⟨10.1016/j.physletb.2013.05.009⟩</text:a></text:p>
              <text:p text:style-name="Normal"><text:span>Article dans une revue</text:span></text:p>
              <text:p text:style-name="Normal"><text:a xlink:type="simple" xlink:href="https://in2p3.hal.science/in2p3-00802560v1">in2p3-00802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050v1">Measurement of the fragmentation fraction ratio $f_{s}/f_{d}$ and its dependence on $B$ meson kinematic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Journal of High Energy Physics</text:span><text:span>, 2013, 04, pp.001.<text:s/></text:span><text:a xlink:type="simple" xlink:href="https://dx.doi.org/10.1007/JHEP04(2013)001">⟨10.1007/JHEP04(2013)001⟩</text:a></text:p>
              <text:p text:style-name="Normal"><text:span>Article dans une revue</text:span></text:p>
              <text:p text:style-name="Normal"><text:a xlink:type="simple" xlink:href="https://in2p3.hal.science/in2p3-00780050v1">in2p3-007800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7213v1">Measurement of the branching fractions of the decays Bs -&amp;gt; D0bar K- {\pi}+ and B0 -&amp;gt; D0bar K+ {\pi}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3, 87, pp.112009.<text:s/></text:span><text:a xlink:type="simple" xlink:href="https://dx.doi.org/10.1103/PhysRevD.87.112009">⟨10.1103/PhysRevD.87.112009⟩</text:a></text:p>
              <text:p text:style-name="Normal"><text:span>Article dans une revue</text:span></text:p>
              <text:p text:style-name="Normal"><text:a xlink:type="simple" xlink:href="https://in2p3.hal.science/in2p3-00817213v1">in2p3-00817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461v1">First observation of the decay $B_{s2}^*(5840)^0 \to B^{*+} K^-$ and studies of excited $B_s$ mes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E. Aslanides">E. Aslanides</text:a><text:span>,</text:span><text:a xlink:type="simple" xlink:href="https://hal.science/search/index/?q=*&amp;authFullName_s=J. Cogan">J. Cogan</text:a><text:span>,</text:span><text:a xlink:type="simple" xlink:href="https://hal.science/search/index/?q=*&amp;authFullName_s=R. Legac">R. Legac</text:a><text:span>et al.</text:span></text:p>
              <text:p text:style-name="Normal"><text:span>Physical Review Letters</text:span><text:span>, 2013, 110, pp.151803.<text:s/></text:span><text:a xlink:type="simple" xlink:href="https://dx.doi.org/10.1103/PhysRevLett.110.151803">⟨10.1103/PhysRevLett.110.151803⟩</text:a></text:p>
              <text:p text:style-name="Normal"><text:span>Article dans une revue</text:span></text:p>
              <text:p text:style-name="Normal"><text:a xlink:type="simple" xlink:href="https://in2p3.hal.science/in2p3-00757461v1">in2p3-00757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8304v1">Measurement of the cross-section for Z-&amp;gt;e+e- production in pp collisions at sqrt{s}=7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J. Lefrançois">J. Lefrançois</text:a><text:span>et al.</text:span></text:p>
              <text:p text:style-name="Normal"><text:span>Journal of High Energy Physics</text:span><text:span>, 2013, 02, pp.106.<text:s/></text:span><text:a xlink:type="simple" xlink:href="https://dx.doi.org/10.1007/JHEP02(2013)106">⟨10.1007/JHEP02(2013)106⟩</text:a></text:p>
              <text:p text:style-name="Normal"><text:span>Article dans une revue</text:span></text:p>
              <text:p text:style-name="Normal"><text:a xlink:type="simple" xlink:href="https://in2p3.hal.science/in2p3-00768304v1">in2p3-00768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853v1">Measurement of the ratio of branching fractions BR(B0 -&gt; K*0 gamma)/BR(Bs0 -&gt; phi gamma) and the direct CP asymmetry in B0 -&gt; K*0 gamma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Nuclear Physics B</text:span><text:span>, 2013, 867, pp.1-18.<text:s/></text:span><text:a xlink:type="simple" xlink:href="https://dx.doi.org/10.1016/j.nuclphysb.2012.09.013">⟨10.1016/j.nuclphysb.2012.09.013⟩</text:a></text:p>
              <text:p text:style-name="Normal"><text:span>Article dans une revue</text:span></text:p>
              <text:p text:style-name="Normal"><text:a xlink:type="simple" xlink:href="https://in2p3.hal.science/in2p3-00730853v1">in2p3-00730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9061v1">Study of B0(s) -&gt; KS0 h+ h'- decays with first observation of B0s -&gt; KS0 K+/- \pi-/+ and B0s -&gt; KS0 \pi+ \pi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Journal of High Energy Physics</text:span><text:span>, 2013, 10, pp.143.<text:s/></text:span><text:a xlink:type="simple" xlink:href="https://dx.doi.org/10.1007/JHEP10(2013)143">⟨10.1007/JHEP10(2013)143⟩</text:a></text:p>
              <text:p text:style-name="Normal"><text:span>Article dans une revue</text:span></text:p>
              <text:p text:style-name="Normal"><text:a xlink:type="simple" xlink:href="https://in2p3.hal.science/in2p3-00849061v1">in2p3-008490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283v1">Observation of D0-D0bar oscillations</text:a></text:p>
              <text:p text:style-name="Normal"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,</text:span><text:a xlink:type="simple" xlink:href="https://hal.science/search/index/?q=*&amp;authFullName_s=J. Lefrançois">J. Lefrançois</text:a><text:span>et al.</text:span></text:p>
              <text:p text:style-name="Normal"><text:span>Physical Review Letters</text:span><text:span>, 2013, 110, pp.101802.<text:s/></text:span><text:a xlink:type="simple" xlink:href="https://dx.doi.org/10.1103/PhysRevLett.110.101802">⟨10.1103/PhysRevLett.110.101802⟩</text:a></text:p>
              <text:p text:style-name="Normal"><text:span>Article dans une revue</text:span></text:p>
              <text:p text:style-name="Normal"><text:a xlink:type="simple" xlink:href="https://in2p3.hal.science/in2p3-00749283v1">in2p3-00749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987v1">Measurement of the $B^0$--$\bar B^0$ oscillation frequency $\Delta m_d$ with the decays $B^0 \to D^- \pi^+$ and $B^0 \to J\ \psi K^{*0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h. Ghez">Ph. Ghez</text:a><text:span>,</text:span><text:a xlink:type="simple" xlink:href="https://hal.science/search/index/?q=*&amp;authFullName_s=P. Hopchev">P. Hopchev</text:a><text:span>et al.</text:span></text:p>
              <text:p text:style-name="Normal"><text:span>Physics Letters B</text:span><text:span>, 2013, 719, pp.318-325.<text:s/></text:span><text:a xlink:type="simple" xlink:href="https://dx.doi.org/10.1016/j.physletb.2013.01.019">⟨10.1016/j.physletb.2013.01.019⟩</text:a></text:p>
              <text:p text:style-name="Normal"><text:span>Article dans une revue</text:span></text:p>
              <text:p text:style-name="Normal"><text:a xlink:type="simple" xlink:href="https://in2p3.hal.science/in2p3-00749987v1">in2p3-007499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723v1">First measurement of time-dependent CP violation in Bs -&amp;gt; K+K-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10, pp.183.<text:s/></text:span><text:a xlink:type="simple" xlink:href="https://dx.doi.org/10.1007/JHEP10(2013)183">⟨10.1007/JHEP10(2013)183⟩</text:a></text:p>
              <text:p text:style-name="Normal"><text:span>Article dans une revue</text:span></text:p>
              <text:p text:style-name="Normal"><text:a xlink:type="simple" xlink:href="https://in2p3.hal.science/in2p3-00850723v1">in2p3-00850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5161v1">Measurement of B meson production cross-sections in proton-proton collisions at sqrt(s)=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8, pp.117.<text:s/></text:span><text:a xlink:type="simple" xlink:href="https://dx.doi.org/10.1007/JHEP08(2013)117">⟨10.1007/JHEP08(2013)117⟩</text:a></text:p>
              <text:p text:style-name="Normal"><text:span>Article dans une revue</text:span></text:p>
              <text:p text:style-name="Normal"><text:a xlink:type="simple" xlink:href="https://in2p3.hal.science/in2p3-00835161v1">in2p3-00835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658v1">Search for the rare decay K^0_S -&amp;gt; mu+ mu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High Energy Physics</text:span><text:span>, 2013, 01, pp.090.<text:s/></text:span><text:a xlink:type="simple" xlink:href="https://dx.doi.org/10.1007/JHEP01(2013)090">⟨10.1007/JHEP01(2013)090⟩</text:a></text:p>
              <text:p text:style-name="Normal"><text:span>Article dans une revue</text:span></text:p>
              <text:p text:style-name="Normal"><text:a xlink:type="simple" xlink:href="https://in2p3.hal.science/in2p3-00733658v1">in2p3-00733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458v1">Analysis of the resonant components in B0-&gt;J/\psi pi+pi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ical Review D</text:span><text:span>, 2013, 87, pp.052001.<text:s/></text:span><text:a xlink:type="simple" xlink:href="https://dx.doi.org/10.1103/PhysRevD.87.052001">⟨10.1103/PhysRevD.87.052001⟩</text:a></text:p>
              <text:p text:style-name="Normal"><text:span>Article dans une revue</text:span></text:p>
              <text:p text:style-name="Normal"><text:a xlink:type="simple" xlink:href="https://in2p3.hal.science/in2p3-00780458v1">in2p3-007804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1711v1">Measurement of J/psi production in pp collisions at sqrt(s)=2.76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E. Aslanides">E. Aslanides</text:a><text:span>,</text:span><text:a xlink:type="simple" xlink:href="https://hal.science/search/index/?q=*&amp;authFullName_s=J. Cogan">J. Cogan</text:a><text:span>,</text:span><text:a xlink:type="simple" xlink:href="https://hal.science/search/index/?q=*&amp;authFullName_s=R. Legac">R. Legac</text:a><text:span>et al.</text:span></text:p>
              <text:p text:style-name="Normal"><text:span>Journal of High Energy Physics</text:span><text:span>, 2013, 02, pp.041.<text:s/></text:span><text:a xlink:type="simple" xlink:href="https://dx.doi.org/10.1007/JHEP02(2013)041">⟨10.1007/JHEP02(2013)041⟩</text:a></text:p>
              <text:p text:style-name="Normal"><text:span>Article dans une revue</text:span></text:p>
              <text:p text:style-name="Normal"><text:a xlink:type="simple" xlink:href="https://in2p3.hal.science/in2p3-00761711v1">in2p3-007617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9060v1">Observation of a resonance in $B^+ \to K^+ \mu^+\mu^-$ decays at low recoil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al Review Letters</text:span><text:span>, 2013, 111, pp.112003.<text:s/></text:span><text:a xlink:type="simple" xlink:href="https://dx.doi.org/10.1103/PhysRevLett.111.112003">⟨10.1103/PhysRevLett.111.112003⟩</text:a></text:p>
              <text:p text:style-name="Normal"><text:span>Article dans une revue</text:span></text:p>
              <text:p text:style-name="Normal"><text:a xlink:type="simple" xlink:href="https://in2p3.hal.science/in2p3-00849060v1">in2p3-008490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1272v1">First evidence for the decay Bs -&amp;gt; mu+ mu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al Review Letters</text:span><text:span>, 2013, 110, pp.021801.<text:s/></text:span><text:a xlink:type="simple" xlink:href="https://dx.doi.org/10.1103/PhysRevLett.110.021801">⟨10.1103/PhysRevLett.110.021801⟩</text:a></text:p>
              <text:p text:style-name="Normal"><text:span>Article dans une revue</text:span></text:p>
              <text:p text:style-name="Normal"><text:a xlink:type="simple" xlink:href="https://in2p3.hal.science/in2p3-00751272v1">in2p3-00751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5517v1">Study of B0 -&amp;gt; D*- pi+ pi- pi+ and B0 -&amp;gt; D*- K+ pi- pi+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3, 87, pp.092001.<text:s/></text:span><text:a xlink:type="simple" xlink:href="https://dx.doi.org/10.1103/PhysRevD.87.092001">⟨10.1103/PhysRevD.87.092001⟩</text:a></text:p>
              <text:p text:style-name="Normal"><text:span>Article dans une revue</text:span></text:p>
              <text:p text:style-name="Normal"><text:a xlink:type="simple" xlink:href="https://in2p3.hal.science/in2p3-00805517v1">in2p3-00805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3219v1">Observation of the decay B_c^+ \to B_s^0 \pi^+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3, 111, pp.181801.<text:s/></text:span><text:a xlink:type="simple" xlink:href="https://dx.doi.org/10.1103/PhysRevLett.111.181801">⟨10.1103/PhysRevLett.111.181801⟩</text:a></text:p>
              <text:p text:style-name="Normal"><text:span>Article dans une revue</text:span></text:p>
              <text:p text:style-name="Normal"><text:a xlink:type="simple" xlink:href="https://in2p3.hal.science/in2p3-00853219v1">in2p3-00853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5894v1">First measurement of the CP-violating phase in $B_s^0 \to \phi \phi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3, 110, pp.241802.<text:s/></text:span><text:a xlink:type="simple" xlink:href="https://dx.doi.org/10.1103/PhysRevLett.110.241802">⟨10.1103/PhysRevLett.110.241802⟩</text:a></text:p>
              <text:p text:style-name="Normal"><text:span>Article dans une revue</text:span></text:p>
              <text:p text:style-name="Normal"><text:a xlink:type="simple" xlink:href="https://in2p3.hal.science/in2p3-00805894v1">in2p3-008058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982v1">Measurement of the D+/- production asymmetry in 7 TeV pp collisi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h. Ghez">Ph. Ghez</text:a><text:span>,</text:span><text:a xlink:type="simple" xlink:href="https://hal.science/search/index/?q=*&amp;authFullName_s=P. Hopchev">P. Hopchev</text:a><text:span>et al.</text:span></text:p>
              <text:p text:style-name="Normal"><text:span>Physics Letters B</text:span><text:span>, 2013, 718, pp.902-909.<text:s/></text:span><text:a xlink:type="simple" xlink:href="https://dx.doi.org/10.1016/j.physletb.2012.11.038">⟨10.1016/j.physletb.2012.11.038⟩</text:a></text:p>
              <text:p text:style-name="Normal"><text:span>Article dans une revue</text:span></text:p>
              <text:p text:style-name="Normal"><text:a xlink:type="simple" xlink:href="https://in2p3.hal.science/in2p3-00749982v1">in2p3-00749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5064v1">Observation of $B^+_c \rightarrow J/\psi D_s^+$ and $B^+_c \rightarrow J/\psi D_s^{*+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3, 87, pp.112012.<text:s/></text:span><text:a xlink:type="simple" xlink:href="https://dx.doi.org/10.1103/PhysRevD.87.112012">⟨10.1103/PhysRevD.87.112012⟩</text:a></text:p>
              <text:p text:style-name="Normal"><text:span>Article dans une revue</text:span></text:p>
              <text:p text:style-name="Normal"><text:a xlink:type="simple" xlink:href="https://in2p3.hal.science/in2p3-00815064v1">in2p3-00815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3213v1">Observation of the decay $B_s^0\to\bar{D}^0\phi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3, 727, pp.403-411.<text:s/></text:span><text:a xlink:type="simple" xlink:href="https://dx.doi.org/10.1016/j.physletb.2013.10.057">⟨10.1016/j.physletb.2013.10.057⟩</text:a></text:p>
              <text:p text:style-name="Normal"><text:span>Article dans une revue</text:span></text:p>
              <text:p text:style-name="Normal"><text:a xlink:type="simple" xlink:href="https://in2p3.hal.science/in2p3-00853213v1">in2p3-00853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6339v1">Measurement of the $B^0_s \to \mu^+ \mu^-$ branching fraction and search for $B^0 \to \mu^+ \mu^-$ decays at the LHCb experiment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al Review Letters</text:span><text:span>, 2013, 111, pp.101805.<text:s/></text:span><text:a xlink:type="simple" xlink:href="https://dx.doi.org/10.1103/PhysRevLett.111.101805">⟨10.1103/PhysRevLett.111.101805⟩</text:a></text:p>
              <text:p text:style-name="Normal"><text:span>Article dans une revue</text:span></text:p>
              <text:p text:style-name="Normal"><text:a xlink:type="simple" xlink:href="https://in2p3.hal.science/in2p3-00846339v1">in2p3-00846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8300v1">Measurement of the forward energy flow in pp collisions at sqrt(s)=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J. Lefrançois">J. Lefrançois</text:a><text:span>et al.</text:span></text:p>
              <text:p text:style-name="Normal"><text:span>European Physical Journal C: Particles and Fields</text:span><text:span>, 2013, 73, pp.2421.<text:s/></text:span><text:a xlink:type="simple" xlink:href="https://dx.doi.org/10.1140/epjc/s10052-013-2421-y">⟨10.1140/epjc/s10052-013-2421-y⟩</text:a></text:p>
              <text:p text:style-name="Normal"><text:span>Article dans une revue</text:span></text:p>
              <text:p text:style-name="Normal"><text:a xlink:type="simple" xlink:href="https://in2p3.hal.science/in2p3-00768300v1">in2p3-007683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776v1">Amplitude analysis and branching fraction measurement of Bs-&gt;J/\psi K+K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ical Review D</text:span><text:span>, 2013, 87, pp.072004.<text:s/></text:span><text:a xlink:type="simple" xlink:href="https://dx.doi.org/10.1103/PhysRevD.87.072004">⟨10.1103/PhysRevD.87.072004⟩</text:a></text:p>
              <text:p text:style-name="Normal"><text:span>Article dans une revue</text:span></text:p>
              <text:p text:style-name="Normal"><text:a xlink:type="simple" xlink:href="https://in2p3.hal.science/in2p3-00785776v1">in2p3-00785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7214v1">Differential branching fraction and angular analysis of the decay $B^{0} \to K^{*0} \mu^{+}\mu^{-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8, pp.131.<text:s/></text:span><text:a xlink:type="simple" xlink:href="https://dx.doi.org/10.1007/JHEP08(2013)131">⟨10.1007/JHEP08(2013)131⟩</text:a></text:p>
              <text:p text:style-name="Normal"><text:span>Article dans une revue</text:span></text:p>
              <text:p text:style-name="Normal"><text:a xlink:type="simple" xlink:href="https://in2p3.hal.science/in2p3-00817214v1">in2p3-008172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7215v1">Search for D+(s) to pi+ mu+ mu- and D+(s) to pi- mu+ mu+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3, 724, pp.203-212.<text:s/></text:span><text:a xlink:type="simple" xlink:href="https://dx.doi.org/10.1016/j.physletb.2013.06.010">⟨10.1016/j.physletb.2013.06.010⟩</text:a></text:p>
              <text:p text:style-name="Normal"><text:span>Article dans une revue</text:span></text:p>
              <text:p text:style-name="Normal"><text:a xlink:type="simple" xlink:href="https://in2p3.hal.science/in2p3-00817215v1">in2p3-00817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536v1">Measurement of the $CP$ asymmetry in $B^+ \rightarrow K^+ \mu^+ \mu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3, 111, pp.151801.<text:s/></text:span><text:a xlink:type="simple" xlink:href="https://dx.doi.org/10.1103/PhysRevLett.111.151801">⟨10.1103/PhysRevLett.111.151801⟩</text:a></text:p>
              <text:p text:style-name="Normal"><text:span>Article dans une revue</text:span></text:p>
              <text:p text:style-name="Normal"><text:a xlink:type="simple" xlink:href="https://in2p3.hal.science/in2p3-00850536v1">in2p3-00850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928v1">Differential branching fraction and angular analysis of the $B^{+} \rightarrow K^{+}\mu^{+}\mu^{-}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High Energy Physics</text:span><text:span>, 2013, 02, pp.105.<text:s/></text:span><text:a xlink:type="simple" xlink:href="https://dx.doi.org/10.1007/JHEP02(2013)105">⟨10.1007/JHEP02(2013)105⟩</text:a></text:p>
              <text:p text:style-name="Normal"><text:span>Article dans une revue</text:span></text:p>
              <text:p text:style-name="Normal"><text:a xlink:type="simple" xlink:href="https://in2p3.hal.science/in2p3-00733928v1">in2p3-00733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6448v1">Search for the lepton-flavour-violating decays $B^0_s \rightarrow e^{\pm}\mu^{\mp}$ and {$B^0 \rightarrow e^{\pm} \mu^{\mp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3, 111, pp.141801.<text:s/></text:span><text:a xlink:type="simple" xlink:href="https://dx.doi.org/10.1103/PhysRevLett.111.141801">⟨10.1103/PhysRevLett.111.141801⟩</text:a></text:p>
              <text:p text:style-name="Normal"><text:span>Article dans une revue</text:span></text:p>
              <text:p text:style-name="Normal"><text:a xlink:type="simple" xlink:href="https://in2p3.hal.science/in2p3-00846448v1">in2p3-00846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851v1">Measurement of form-factor-independent observables in the decay $B^{0} \to K^{*0} \mu^+ \mu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3, 111, pp.191801.<text:s/></text:span><text:a xlink:type="simple" xlink:href="https://dx.doi.org/10.1103/PhysRevLett.111.191801">⟨10.1103/PhysRevLett.111.191801⟩</text:a></text:p>
              <text:p text:style-name="Normal"><text:span>Article dans une revue</text:span></text:p>
              <text:p text:style-name="Normal"><text:a xlink:type="simple" xlink:href="https://in2p3.hal.science/in2p3-00850851v1">in2p3-008508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944v1">Measurement of the CKM angle \gamma\ from a combination of B-&amp;gt;Dh analys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3, 726, pp.151-163.<text:s/></text:span><text:a xlink:type="simple" xlink:href="https://dx.doi.org/10.1016/j.physletb.2013.08.020">⟨10.1016/j.physletb.2013.08.020⟩</text:a></text:p>
              <text:p text:style-name="Normal"><text:span>Article dans une revue</text:span></text:p>
              <text:p text:style-name="Normal"><text:a xlink:type="simple" xlink:href="https://in2p3.hal.science/in2p3-00821944v1">in2p3-00821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357v1">Measurement of the \Lambda_b^0, \Xi_b^- and \Omega_b^- baryon mass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ical Review Letters</text:span><text:span>, 2013, 110, pp.182001.<text:s/></text:span><text:a xlink:type="simple" xlink:href="https://dx.doi.org/10.1103/PhysRevLett.110.182001">⟨10.1103/PhysRevLett.110.182001⟩</text:a></text:p>
              <text:p text:style-name="Normal"><text:span>Article dans une revue</text:span></text:p>
              <text:p text:style-name="Normal"><text:a xlink:type="simple" xlink:href="https://in2p3.hal.science/in2p3-00785357v1">in2p3-00785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4565v1">Measurement of the polarization amplitudes in B0 -&amp;gt; J/psi K*(892)0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3, 88, pp.052002.<text:s/></text:span><text:a xlink:type="simple" xlink:href="https://dx.doi.org/10.1103/PhysRevD.88.052002">⟨10.1103/PhysRevD.88.052002⟩</text:a></text:p>
              <text:p text:style-name="Normal"><text:span>Article dans une revue</text:span></text:p>
              <text:p text:style-name="Normal"><text:a xlink:type="simple" xlink:href="https://in2p3.hal.science/in2p3-00844565v1">in2p3-008445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4572v1">Precision measurement of the Lambda_b baryon lifetim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3, 111, pp.102003.<text:s/></text:span><text:a xlink:type="simple" xlink:href="https://dx.doi.org/10.1103/PhysRevLett.111.102003">⟨10.1103/PhysRevLett.111.102003⟩</text:a></text:p>
              <text:p text:style-name="Normal"><text:span>Article dans une revue</text:span></text:p>
              <text:p text:style-name="Normal"><text:a xlink:type="simple" xlink:href="https://in2p3.hal.science/in2p3-00844572v1">in2p3-00844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9856v1">First observation of the decay $B_{c}^{+}\to J/\psi K^+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Journal of High Energy Physics</text:span><text:span>, 2013, 09, pp.075.<text:s/></text:span><text:a xlink:type="simple" xlink:href="https://dx.doi.org/10.1007/JHEP09(2013)075">⟨10.1007/JHEP09(2013)075⟩</text:a></text:p>
              <text:p text:style-name="Normal"><text:span>Article dans une revue</text:span></text:p>
              <text:p text:style-name="Normal"><text:a xlink:type="simple" xlink:href="https://in2p3.hal.science/in2p3-00839856v1">in2p3-00839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530v1">Search for the rare decays Bs -&gt; mu+ mu- and B0 -&gt; mu+ mu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2, 708, pp.55-67.<text:s/></text:span><text:a xlink:type="simple" xlink:href="https://dx.doi.org/10.1016/j.physletb.2012.01.038">⟨10.1016/j.physletb.2012.01.038⟩</text:a></text:p>
              <text:p text:style-name="Normal"><text:span>Article dans une revue</text:span></text:p>
              <text:p text:style-name="Normal"><text:a xlink:type="simple" xlink:href="https://in2p3.hal.science/in2p3-00653530v1">in2p3-00653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539v1">Measurement of the CP violating phase \phi_s in Bs-&amp;gt;J/\psi f0(980)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Arrabito">L. Arrabito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h. Ghez">Ph. Ghez</text:a><text:span>et al.</text:span></text:p>
              <text:p text:style-name="Normal"><text:span>Physics Letters B</text:span><text:span>, 2012, 707, pp.497-505.<text:s/></text:span><text:a xlink:type="simple" xlink:href="https://dx.doi.org/10.1016/j.physletb.2012.01.017">⟨10.1016/j.physletb.2012.01.017⟩</text:a></text:p>
              <text:p text:style-name="Normal"><text:span>Article dans une revue</text:span></text:p>
              <text:p text:style-name="Normal"><text:a xlink:type="simple" xlink:href="https://in2p3.hal.science/in2p3-00653539v1">in2p3-00653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373v1">Measurement of the cross-section ratio $\sigma(\chi_{c2})/\sigma(\chi_{c1})$ for prompt $\chi_c$ production at $\sqrt{s}=7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2, 714, pp.215-223.<text:s/></text:span><text:a xlink:type="simple" xlink:href="https://dx.doi.org/10.1016/j.physletb.2012.06.077">⟨10.1016/j.physletb.2012.06.077⟩</text:a></text:p>
              <text:p text:style-name="Normal"><text:span>Article dans une revue</text:span></text:p>
              <text:p text:style-name="Normal"><text:a xlink:type="simple" xlink:href="https://in2p3.hal.science/in2p3-00668373v1">in2p3-006683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247v1">Measurement of b-hadron mass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2, 708, pp.241-248.<text:s/></text:span><text:a xlink:type="simple" xlink:href="https://dx.doi.org/10.1016/j.physletb.2012.01.058">⟨10.1016/j.physletb.2012.01.058⟩</text:a></text:p>
              <text:p text:style-name="Normal"><text:span>Article dans une revue</text:span></text:p>
              <text:p text:style-name="Normal"><text:a xlink:type="simple" xlink:href="https://in2p3.hal.science/in2p3-00663247v1">in2p3-006632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493v1">First evidence of direct CP violation in charmless two-body decays of Bs mes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Letters</text:span><text:span>, 2012, 108, pp.201601.<text:s/></text:span><text:a xlink:type="simple" xlink:href="https://dx.doi.org/10.1103/PhysRevLett.108.201601">⟨10.1103/PhysRevLett.108.201601⟩</text:a></text:p>
              <text:p text:style-name="Normal"><text:span>Article dans une revue</text:span></text:p>
              <text:p text:style-name="Normal"><text:a xlink:type="simple" xlink:href="https://in2p3.hal.science/in2p3-00680493v1">in2p3-00680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5907v1">Measurement of charged particle multiplicities in $pp$ collisions at ${\sqrt{s} =7}$TeV in the forward reg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European Physical Journal C: Particles and Fields</text:span><text:span>, 2012, 72, pp.1947.<text:s/></text:span><text:a xlink:type="simple" xlink:href="https://dx.doi.org/10.1140/epjc/s10052-012-1947-8">⟨10.1140/epjc/s10052-012-1947-8⟩</text:a></text:p>
              <text:p text:style-name="Normal"><text:span>Article dans une revue</text:span></text:p>
              <text:p text:style-name="Normal"><text:a xlink:type="simple" xlink:href="https://in2p3.hal.science/in2p3-00705907v1">in2p3-00705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8159v1">Measurement of the isospin asymmetry in $B \to K^{(*)}\mu^+\mu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High Energy Physics</text:span><text:span>, 2012, 07, pp.133.<text:s/></text:span><text:a xlink:type="simple" xlink:href="https://dx.doi.org/10.1007/JHEP07(2012)133">⟨10.1007/JHEP07(2012)133⟩</text:a></text:p>
              <text:p text:style-name="Normal"><text:span>Article dans une revue</text:span></text:p>
              <text:p text:style-name="Normal"><text:a xlink:type="simple" xlink:href="https://in2p3.hal.science/in2p3-00698159v1">in2p3-006981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1056v1">Measurement of the effective $B_srightarrow K^+K^-$ lifetim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2, 707, pp.349-356.<text:s/></text:span><text:a xlink:type="simple" xlink:href="https://dx.doi.org/10.1016/j.physletb.2011.12.058">⟨10.1016/j.physletb.2011.12.058⟩</text:a></text:p>
              <text:p text:style-name="Normal"><text:span>Article dans une revue</text:span></text:p>
              <text:p text:style-name="Normal"><text:a xlink:type="simple" xlink:href="https://in2p3.hal.science/in2p3-00641056v1">in2p3-00641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164v1">Measurement of the $B_s^0\to J/\psi K_S^0$ branching fract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h. Ghez">Ph. Ghez</text:a><text:span>,</text:span><text:a xlink:type="simple" xlink:href="https://hal.science/search/index/?q=*&amp;authFullName_s=P. Hopchev">P. Hopchev</text:a><text:span>et al.</text:span></text:p>
              <text:p text:style-name="Normal"><text:span>Physics Letters B</text:span><text:span>, 2012, 713, pp.172-179.<text:s/></text:span><text:a xlink:type="simple" xlink:href="https://dx.doi.org/10.1016/j.physletb.2012.05.062">⟨10.1016/j.physletb.2012.05.062⟩</text:a></text:p>
              <text:p text:style-name="Normal"><text:span>Article dans une revue</text:span></text:p>
              <text:p text:style-name="Normal"><text:a xlink:type="simple" xlink:href="https://in2p3.hal.science/in2p3-00697164v1">in2p3-006971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77v1">A model-independent Dalitz plot analysis of $B^\pm \to D K^\pm$ with $D \to K^0_{\rm S} h^+h^-$ ($h=\pi, K$) decays and constraints on the CKM angle $\gamma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s Letters B</text:span><text:span>, 2012, 718, pp.43-55.<text:s/></text:span><text:a xlink:type="simple" xlink:href="https://dx.doi.org/10.1016/j.physletb.2012.10.020">⟨10.1016/j.physletb.2012.10.020⟩</text:a></text:p>
              <text:p text:style-name="Normal"><text:span>Article dans une revue</text:span></text:p>
              <text:p text:style-name="Normal"><text:a xlink:type="simple" xlink:href="https://in2p3.hal.science/in2p3-00740877v1">in2p3-00740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445v1">Measurements of the branching fractions and CP asymmetries of B± → J/ψ π± and B± → ψ(2S)π±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D</text:span><text:span>, 2012, 85, pp.091105.<text:s/></text:span><text:a xlink:type="simple" xlink:href="https://dx.doi.org/10.1103/PhysRevD.85.091105">⟨10.1103/PhysRevD.85.091105⟩</text:a></text:p>
              <text:p text:style-name="Normal"><text:span>Article dans une revue</text:span></text:p>
              <text:p text:style-name="Normal"><text:a xlink:type="simple" xlink:href="https://in2p3.hal.science/in2p3-00680445v1">in2p3-00680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731v1">First observation of the decays $\bar{B}^0_{(s)}\to D_s^+K^-\pi^+\pi^-$ and $\bar{B}^0_s\to D_{s1}(2536)^+\pi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al Review D</text:span><text:span>, 2012, 86, pp.112005.<text:s/></text:span><text:a xlink:type="simple" xlink:href="https://dx.doi.org/10.1103/PhysRevD.86.112005">⟨10.1103/PhysRevD.86.112005⟩</text:a></text:p>
              <text:p text:style-name="Normal"><text:span>Article dans une revue</text:span></text:p>
              <text:p text:style-name="Normal"><text:a xlink:type="simple" xlink:href="https://in2p3.hal.science/in2p3-00749731v1">in2p3-00749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487v1">Measurements of the branching fractions of the decays $B^{0}_{s} \to D^{\mp}_{s} K^{\pm} $ and $B^{0}_{s} \to D^{-}_{s} \pi^{+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h. Ghez">Ph. Ghez</text:a><text:span>,</text:span><text:a xlink:type="simple" xlink:href="https://hal.science/search/index/?q=*&amp;authFullName_s=P. Hopchev">P. Hopchev</text:a><text:span>et al.</text:span></text:p>
              <text:p text:style-name="Normal"><text:span>Journal of High Energy Physics</text:span><text:span>, 2012, 06, pp.115.<text:s/></text:span><text:a xlink:type="simple" xlink:href="https://dx.doi.org/10.1007/JHEP06(2012)115">⟨10.1007/JHEP06(2012)115⟩</text:a></text:p>
              <text:p text:style-name="Normal"><text:span>Article dans une revue</text:span></text:p>
              <text:p text:style-name="Normal"><text:a xlink:type="simple" xlink:href="https://in2p3.hal.science/in2p3-00694487v1">in2p3-006944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478v1">Measurement of Upsilon production in pp collisions at {\surd}s =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European Physical Journal C: Particles and Fields</text:span><text:span>, 2012, 72, pp.2025.<text:s/></text:span><text:a xlink:type="simple" xlink:href="https://dx.doi.org/10.1140/epjc/s10052-012-2025-y">⟨10.1140/epjc/s10052-012-2025-y⟩</text:a></text:p>
              <text:p text:style-name="Normal"><text:span>Article dans une revue</text:span></text:p>
              <text:p text:style-name="Normal"><text:a xlink:type="simple" xlink:href="https://in2p3.hal.science/in2p3-00680478v1">in2p3-00680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167v1">Observation of double charm production involving open charm in pp collisions at $\sqrt{s}$=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h. Ghez">Ph. Ghez</text:a><text:span>,</text:span><text:a xlink:type="simple" xlink:href="https://hal.science/search/index/?q=*&amp;authFullName_s=P. Hopchev">P. Hopchev</text:a><text:span>et al.</text:span></text:p>
              <text:p text:style-name="Normal"><text:span>Journal of High Energy Physics</text:span><text:span>, 2012, 6, pp.141.<text:s/></text:span><text:a xlink:type="simple" xlink:href="https://dx.doi.org/10.1007/JHEP06(2012)141">⟨10.1007/JHEP06(2012)141⟩</text:a></text:p>
              <text:p text:style-name="Normal"><text:span>Article dans une revue</text:span></text:p>
              <text:p text:style-name="Normal"><text:a xlink:type="simple" xlink:href="https://in2p3.hal.science/in2p3-00697167v1">in2p3-00697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423v1">Measurement of the polarization amplitudes and triple product asymmetries in the B_s^0 -&amp;gt; phi phi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s Letters B</text:span><text:span>, 2012, 713, pp.369-377.<text:s/></text:span><text:a xlink:type="simple" xlink:href="https://dx.doi.org/10.1016/j.physletb.2012.06.012">⟨10.1016/j.physletb.2012.06.012⟩</text:a></text:p>
              <text:p text:style-name="Normal"><text:span>Article dans une revue</text:span></text:p>
              <text:p text:style-name="Normal"><text:a xlink:type="simple" xlink:href="https://in2p3.hal.science/in2p3-00687423v1">in2p3-00687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158v1">Measurement of the Ds+ - Ds- production asymmetry in 7 TeV pp collisi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ics Letters B</text:span><text:span>, 2012, 713, pp.186-195.<text:s/></text:span><text:a xlink:type="simple" xlink:href="https://dx.doi.org/10.1016/j.physletb.2012.06.001">⟨10.1016/j.physletb.2012.06.001⟩</text:a></text:p>
              <text:p text:style-name="Normal"><text:span>Article dans une revue</text:span></text:p>
              <text:p text:style-name="Normal"><text:a xlink:type="simple" xlink:href="https://in2p3.hal.science/in2p3-00697158v1">in2p3-00697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6820v1">Time alignment of the front end electronics of the LHCb calorimeters</text:a></text:p>
              <text:p text:style-name="Normal"><text:a xlink:type="simple" xlink:href="https://hal.science/search/index/?q=*&amp;authFullName_s=C. Abellan Beteta">C. Abellan Beteta</text:a><text:span>,</text:span><text:a xlink:type="simple" xlink:href="https://hal.science/search/index/?q=*&amp;authFullName_s=E. Aguiló Chivite">E. Aguiló Chivite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et al.</text:span></text:p>
              <text:p text:style-name="Normal"><text:span>Journal of Instrumentation</text:span><text:span>, 2012, 7, pp.P08020.<text:s/></text:span><text:a xlink:type="simple" xlink:href="https://dx.doi.org/10.1088/1748-0221/7/08/P08020">⟨10.1088/1748-0221/7/08/P08020⟩</text:a></text:p>
              <text:p text:style-name="Normal"><text:span>Article dans une revue</text:span></text:p>
              <text:p text:style-name="Normal"><text:a xlink:type="simple" xlink:href="https://in2p3.hal.science/in2p3-00746820v1">in2p3-00746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501v1">Inclusive $W$ and $Z$ production in the forward region at $\sqrt{s} = 7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High Energy Physics</text:span><text:span>, 2012, 06, pp.058.<text:s/></text:span><text:a xlink:type="simple" xlink:href="https://dx.doi.org/10.1007/JHEP06(2012)058">⟨10.1007/JHEP06(2012)058⟩</text:a></text:p>
              <text:p text:style-name="Normal"><text:span>Article dans une revue</text:span></text:p>
              <text:p text:style-name="Normal"><text:a xlink:type="simple" xlink:href="https://in2p3.hal.science/in2p3-00686501v1">in2p3-00686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082v1">Measurement of mixing and CP violation parameters in two-body charm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High Energy Physics</text:span><text:span>, 2012, 4, pp.129.<text:s/></text:span><text:a xlink:type="simple" xlink:href="https://dx.doi.org/10.1007/JHEP04(2012)129">⟨10.1007/JHEP04(2012)129⟩</text:a></text:p>
              <text:p text:style-name="Normal"><text:span>Article dans une revue</text:span></text:p>
              <text:p text:style-name="Normal"><text:a xlink:type="simple" xlink:href="https://in2p3.hal.science/in2p3-00697082v1">in2p3-006970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043v1">Measurement of the B^0_s - \bar{B}^0_s oscillation frequency Delta m_s in B^0_s -&gt; D_s^-(3) pi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2, 709, pp.177-184.<text:s/></text:span><text:a xlink:type="simple" xlink:href="https://dx.doi.org/10.1016/j.physletb.2012.02.031">⟨10.1016/j.physletb.2012.02.031⟩</text:a></text:p>
              <text:p text:style-name="Normal"><text:span>Article dans une revue</text:span></text:p>
              <text:p text:style-name="Normal"><text:a xlink:type="simple" xlink:href="https://in2p3.hal.science/in2p3-00671043v1">in2p3-00671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586v1">Observation of CP violation in B+ to DK+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2, 712, pp.203-212.<text:s/></text:span><text:a xlink:type="simple" xlink:href="https://dx.doi.org/10.1016/j.physletb.2012.04.060">⟨10.1016/j.physletb.2012.04.060⟩</text:a></text:p>
              <text:p text:style-name="Normal"><text:span>Article dans une revue</text:span></text:p>
              <text:p text:style-name="Normal"><text:a xlink:type="simple" xlink:href="https://in2p3.hal.science/in2p3-00684586v1">in2p3-00684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652v1">First observation of the decay B0s -&gt; K*0 anti-K*0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2, 709, pp.50-58.<text:s/></text:span><text:a xlink:type="simple" xlink:href="https://dx.doi.org/10.1016/j.physletb.2012.02.001">⟨10.1016/j.physletb.2012.02.001⟩</text:a></text:p>
              <text:p text:style-name="Normal"><text:span>Article dans une revue</text:span></text:p>
              <text:p text:style-name="Normal"><text:a xlink:type="simple" xlink:href="https://in2p3.hal.science/in2p3-00642652v1">in2p3-00642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952v1">Measurement of the CP-violating phase \phi s in Bs-&amp;gt;J/\psi\pi+\pi-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s Letters B</text:span><text:span>, 2012, 713, pp.378-386.<text:s/></text:span><text:a xlink:type="simple" xlink:href="https://dx.doi.org/10.1016/j.physletb.2012.06.032">⟨10.1016/j.physletb.2012.06.032⟩</text:a></text:p>
              <text:p text:style-name="Normal"><text:span>Article dans une revue</text:span></text:p>
              <text:p text:style-name="Normal"><text:a xlink:type="simple" xlink:href="https://in2p3.hal.science/in2p3-00693952v1">in2p3-00693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939v1">Observation of Bs -&amp;gt; J/\psi f'2(1525) in J/\psi K+K- final st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al Review Letters</text:span><text:span>, 2012, 108, pp.151801.<text:s/></text:span><text:a xlink:type="simple" xlink:href="https://dx.doi.org/10.1103/PhysRevLett.108.151801">⟨10.1103/PhysRevLett.108.151801⟩</text:a></text:p>
              <text:p text:style-name="Normal"><text:span>Article dans une revue</text:span></text:p>
              <text:p text:style-name="Normal"><text:a xlink:type="simple" xlink:href="https://in2p3.hal.science/in2p3-00687939v1">in2p3-006879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309v1">Measurement of the $B^0_s\rightarrow J/\psi K^{*0}$ branching fraction and angular amplitud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ical Review D</text:span><text:span>, 2012, 86, pp.071102.<text:s/></text:span><text:a xlink:type="simple" xlink:href="https://dx.doi.org/10.1103/PhysRevD.86.071102">⟨10.1103/PhysRevD.86.071102⟩</text:a></text:p>
              <text:p text:style-name="Normal"><text:span>Article dans une revue</text:span></text:p>
              <text:p text:style-name="Normal"><text:a xlink:type="simple" xlink:href="https://in2p3.hal.science/in2p3-00725309v1">in2p3-00725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947v1">Study of $D_{sJ}$ decays to $D^+\KS$ and $D^0K^+$ final states in $pp$ collisi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High Energy Physics</text:span><text:span>, 2012, 10, pp.151.<text:s/></text:span><text:a xlink:type="simple" xlink:href="https://dx.doi.org/10.1007/JHEP10(2012)151">⟨10.1007/JHEP10(2012)151⟩</text:a></text:p>
              <text:p text:style-name="Normal"><text:span>Article dans une revue</text:span></text:p>
              <text:p text:style-name="Normal"><text:a xlink:type="simple" xlink:href="https://in2p3.hal.science/in2p3-00720947v1">in2p3-007209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545v1">Measurement of the CP-violating phase $\phi_s$ in the decay $\B^0_s -&gt;\J/psi \phi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Letters</text:span><text:span>, 2012, 108, pp.101803.<text:s/></text:span><text:a xlink:type="simple" xlink:href="https://dx.doi.org/10.1103/PhysRevLett.108.101803">⟨10.1103/PhysRevLett.108.101803⟩</text:a></text:p>
              <text:p text:style-name="Normal"><text:span>Article dans une revue</text:span></text:p>
              <text:p text:style-name="Normal"><text:a xlink:type="simple" xlink:href="https://in2p3.hal.science/in2p3-00653545v1">in2p3-00653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527v1">Evidence for CP violation in time-integrated D0 -&gt; h-h+ decay r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Letters</text:span><text:span>, 2012, 108, pp.111602.<text:s/></text:span><text:a xlink:type="simple" xlink:href="https://dx.doi.org/10.1103/PhysRevLett.108.111602">⟨10.1103/PhysRevLett.108.111602⟩</text:a></text:p>
              <text:p text:style-name="Normal"><text:span>Article dans une revue</text:span></text:p>
              <text:p text:style-name="Normal"><text:a xlink:type="simple" xlink:href="https://in2p3.hal.science/in2p3-00653527v1">in2p3-006535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1512v1">Measurement of prompt hadron production ratios in $pp$ collisions at $\sqrt{s} = $ 0.9 and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European Physical Journal C: Particles and Fields</text:span><text:span>, 2012, 72, pp.2168.<text:s/></text:span><text:a xlink:type="simple" xlink:href="https://dx.doi.org/10.1140/epjc/s10052-012-2168-x">⟨10.1140/epjc/s10052-012-2168-x⟩</text:a></text:p>
              <text:p text:style-name="Normal"><text:span>Article dans une revue</text:span></text:p>
              <text:p text:style-name="Normal"><text:a xlink:type="simple" xlink:href="https://in2p3.hal.science/in2p3-00711512v1">in2p3-00711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816v1">Observation of X(3872) production in pp collisions at sqrt(s)=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E. Ben-Haim">E. Ben-Haim</text:a><text:span>,</text:span><text:a xlink:type="simple" xlink:href="https://hal.science/search/index/?q=*&amp;authFullName_s=M. Benayoun">M. Benayoun</text:a><text:span>,</text:span><text:a xlink:type="simple" xlink:href="https://hal.science/search/index/?q=*&amp;authFullName_s=P. David">P. David</text:a><text:span>,</text:span><text:a xlink:type="simple" xlink:href="https://hal.science/search/index/?q=*&amp;authFullName_s=L. del Buono">L. del Buono</text:a><text:span>et al.</text:span></text:p>
              <text:p text:style-name="Normal"><text:span>European Physical Journal C: Particles and Fields</text:span><text:span>, 2012, 72, pp.1972.<text:s/></text:span><text:a xlink:type="simple" xlink:href="https://dx.doi.org/10.1140/epjc/s10052-012-1972-7">⟨10.1140/epjc/s10052-012-1972-7⟩</text:a></text:p>
              <text:p text:style-name="Normal"><text:span>Article dans une revue</text:span></text:p>
              <text:p text:style-name="Normal"><text:a xlink:type="simple" xlink:href="https://in2p3.hal.science/in2p3-00654816v1">in2p3-006548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4752v1">Measurement of the Bs effective lifetime in the J/psi fo(980) final stat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al Review Letters</text:span><text:span>, 2012, 109, pp.152002.<text:s/></text:span><text:a xlink:type="simple" xlink:href="https://dx.doi.org/10.1103/PhysRevLett.109.152002">⟨10.1103/PhysRevLett.109.152002⟩</text:a></text:p>
              <text:p text:style-name="Normal"><text:span>Article dans une revue</text:span></text:p>
              <text:p text:style-name="Normal"><text:a xlink:type="simple" xlink:href="https://in2p3.hal.science/in2p3-00714752v1">in2p3-00714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1064v1">Measurement of b hadron production fractions in 7 TeV pp collisi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D</text:span><text:span>, 2012, 85, pp.032008.<text:s/></text:span><text:a xlink:type="simple" xlink:href="https://dx.doi.org/10.1103/PhysRevD.85.032008">⟨10.1103/PhysRevD.85.032008⟩</text:a></text:p>
              <text:p text:style-name="Normal"><text:span>Article dans une revue</text:span></text:p>
              <text:p text:style-name="Normal"><text:a xlink:type="simple" xlink:href="https://in2p3.hal.science/in2p3-00641064v1">in2p3-00641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8050v1">Observation of excited Lambda_b0 bary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E. Aslanides">E. Aslanides</text:a><text:span>,</text:span><text:a xlink:type="simple" xlink:href="https://hal.science/search/index/?q=*&amp;authFullName_s=S. Barsuk">S. Barsuk</text:a><text:span>et al.</text:span></text:p>
              <text:p text:style-name="Normal"><text:span>Physical Review Letters</text:span><text:span>, 2012, 109, pp.172003.<text:s/></text:span><text:a xlink:type="simple" xlink:href="https://dx.doi.org/10.1103/PhysRevLett.109.172003">⟨10.1103/PhysRevLett.109.172003⟩</text:a></text:p>
              <text:p text:style-name="Normal"><text:span>Article dans une revue</text:span></text:p>
              <text:p text:style-name="Normal"><text:a xlink:type="simple" xlink:href="https://in2p3.hal.science/in2p3-00698050v1">in2p3-006980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512v1">Determination of the sign of the decay width difference in the B_s system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Letters</text:span><text:span>, 2012, 108, pp.241801.<text:s/></text:span><text:a xlink:type="simple" xlink:href="https://dx.doi.org/10.1103/PhysRevLett.108.241801">⟨10.1103/PhysRevLett.108.241801⟩</text:a></text:p>
              <text:p text:style-name="Normal"><text:span>Article dans une revue</text:span></text:p>
              <text:p text:style-name="Normal"><text:a xlink:type="simple" xlink:href="https://in2p3.hal.science/in2p3-00680512v1">in2p3-00680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502v1">Opposite-side flavour tagging of B mesons at the LHCb experiment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European Physical Journal C: Particles and Fields</text:span><text:span>, 2012, 72, pp.2022.<text:s/></text:span><text:a xlink:type="simple" xlink:href="https://dx.doi.org/10.1140/epjc/s10052-012-2022-1">⟨10.1140/epjc/s10052-012-2022-1⟩</text:a></text:p>
              <text:p text:style-name="Normal"><text:span>Article dans une revue</text:span></text:p>
              <text:p text:style-name="Normal"><text:a xlink:type="simple" xlink:href="https://in2p3.hal.science/in2p3-00680502v1">in2p3-006805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426v1">Searches for Majorana neutrinos in B-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D</text:span><text:span>, 2012, 85, pp.112004.<text:s/></text:span><text:a xlink:type="simple" xlink:href="https://dx.doi.org/10.1103/PhysRevD.85.112004">⟨10.1103/PhysRevD.85.112004⟩</text:a></text:p>
              <text:p text:style-name="Normal"><text:span>Article dans une revue</text:span></text:p>
              <text:p text:style-name="Normal"><text:a xlink:type="simple" xlink:href="https://in2p3.hal.science/in2p3-00664426v1">in2p3-006644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5611v1">Measurements of $B_c^+$ production and mass with the $B_c^+ \to J/\psi \pi^+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al Review Letters</text:span><text:span>, 2012, 109, pp.232001.<text:s/></text:span><text:a xlink:type="simple" xlink:href="https://dx.doi.org/10.1103/PhysRevLett.109.232001">⟨10.1103/PhysRevLett.109.232001⟩</text:a></text:p>
              <text:p text:style-name="Normal"><text:span>Article dans une revue</text:span></text:p>
              <text:p text:style-name="Normal"><text:a xlink:type="simple" xlink:href="https://in2p3.hal.science/in2p3-00735611v1">in2p3-00735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7742v1">Measurement of the fraction of \Y1S originating from \chib1P decays in $pp$ collisions at $\sqrt{s} = 7\tev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High Energy Physics</text:span><text:span>, 2012, 11, pp.31.<text:s/></text:span><text:a xlink:type="simple" xlink:href="https://dx.doi.org/10.1007/JHEP11(2012)031">⟨10.1007/JHEP11(2012)031⟩</text:a></text:p>
              <text:p text:style-name="Normal"><text:span>Article dans une revue</text:span></text:p>
              <text:p text:style-name="Normal"><text:a xlink:type="simple" xlink:href="https://in2p3.hal.science/in2p3-00727742v1">in2p3-00727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938v1">Observation of B^0 -&amp;gt; D^0 K^+ K^- and evidence for B^0_s -&amp;gt; D^0 K^+ K^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al Review Letters</text:span><text:span>, 2012, 109, pp.131801.<text:s/></text:span><text:a xlink:type="simple" xlink:href="https://dx.doi.org/10.1103/PhysRevLett.109.131801">⟨10.1103/PhysRevLett.109.131801⟩</text:a></text:p>
              <text:p text:style-name="Normal"><text:span>Article dans une revue</text:span></text:p>
              <text:p text:style-name="Normal"><text:a xlink:type="simple" xlink:href="https://in2p3.hal.science/in2p3-00720938v1">in2p3-007209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334v1">First observation of the decays B0bar --&gt;D+ K- pi+ pi- and B- --&gt; D0 K- pi+ pi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Letters</text:span><text:span>, 2012, 108, pp.161801.<text:s/></text:span><text:a xlink:type="simple" xlink:href="https://dx.doi.org/10.1103/PhysRevLett.108.161801">⟨10.1103/PhysRevLett.108.161801⟩</text:a></text:p>
              <text:p text:style-name="Normal"><text:span>Article dans une revue</text:span></text:p>
              <text:p text:style-name="Normal"><text:a xlink:type="simple" xlink:href="https://in2p3.hal.science/in2p3-00668334v1">in2p3-00668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210v1">Search for lepton number violating decays $B^{+}\rightarrow \pi^- \mu^+ \mu^+$ and $B^{+}\rightarrow K^- \mu^+ \mu^+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Letters</text:span><text:span>, 2012, 108, pp.101601.<text:s/></text:span><text:a xlink:type="simple" xlink:href="https://dx.doi.org/10.1103/PhysRevLett.108.101601">⟨10.1103/PhysRevLett.108.101601⟩</text:a></text:p>
              <text:p text:style-name="Normal"><text:span>Article dans une revue</text:span></text:p>
              <text:p text:style-name="Normal"><text:a xlink:type="simple" xlink:href="https://in2p3.hal.science/in2p3-00630210v1">in2p3-006302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161v1">Measurement of relative branching fractions of B decays to $\psi(2S)$ and $J/\psi$ mes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h. Ghez">Ph. Ghez</text:a><text:span>,</text:span><text:a xlink:type="simple" xlink:href="https://hal.science/search/index/?q=*&amp;authFullName_s=P. Hopchev">P. Hopchev</text:a><text:span>et al.</text:span></text:p>
              <text:p text:style-name="Normal"><text:span>European Physical Journal C: Particles and Fields</text:span><text:span>, 2012, 72, pp.2118.<text:s/></text:span><text:a xlink:type="simple" xlink:href="https://dx.doi.org/10.1140/epjc/s10052-012-2118-7">⟨10.1140/epjc/s10052-012-2118-7⟩</text:a></text:p>
              <text:p text:style-name="Normal"><text:span>Article dans une revue</text:span></text:p>
              <text:p text:style-name="Normal"><text:a xlink:type="simple" xlink:href="https://in2p3.hal.science/in2p3-00697161v1">in2p3-00697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8977v1">Absolute luminosity measurements with the LHCb detector at the LHC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Journal of Instrumentation</text:span><text:span>, 2012, 7, pp.P01010.<text:s/></text:span><text:a xlink:type="simple" xlink:href="https://dx.doi.org/10.1088/1748-0221/7/01/P01010">⟨10.1088/1748-0221/7/01/P01010⟩</text:a></text:p>
              <text:p text:style-name="Normal"><text:span>Article dans une revue</text:span></text:p>
              <text:p text:style-name="Normal"><text:a xlink:type="simple" xlink:href="https://in2p3.hal.science/in2p3-00638977v1">in2p3-006389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483v1">Measurement of the ratio of branching fractions BR(B0 -&gt; K*0 gamma)/BR(Bs0 -&gt; phi gamma)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D</text:span><text:span>, 2012, 85, pp.112013.<text:s/></text:span><text:a xlink:type="simple" xlink:href="https://dx.doi.org/10.1103/PhysRevD.85.112013">⟨10.1103/PhysRevD.85.112013⟩</text:a></text:p>
              <text:p text:style-name="Normal"><text:span>Article dans une revue</text:span></text:p>
              <text:p text:style-name="Normal"><text:a xlink:type="simple" xlink:href="https://in2p3.hal.science/in2p3-00680483v1">in2p3-006804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499v1">Search for the X(4140) state in B+ to J/psi phi K+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D</text:span><text:span>, 2012, 85, pp.091103.<text:s/></text:span><text:a xlink:type="simple" xlink:href="https://dx.doi.org/10.1103/PhysRevD.85.091103">⟨10.1103/PhysRevD.85.091103⟩</text:a></text:p>
              <text:p text:style-name="Normal"><text:span>Article dans une revue</text:span></text:p>
              <text:p text:style-name="Normal"><text:a xlink:type="simple" xlink:href="https://in2p3.hal.science/in2p3-00680499v1">in2p3-00680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955v1">Measurement of the ratio of prompt $\chi_{c}$ to $J/\psi$ production in $pp$ collisions at $\sqrt{s}=7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s Letters B</text:span><text:span>, 2012, 718, pp.431-440.<text:s/></text:span><text:a xlink:type="simple" xlink:href="https://dx.doi.org/10.1016/j.physletb.2012.10.068">⟨10.1016/j.physletb.2012.10.068⟩</text:a></text:p>
              <text:p text:style-name="Normal"><text:span>Article dans une revue</text:span></text:p>
              <text:p text:style-name="Normal"><text:a xlink:type="simple" xlink:href="https://in2p3.hal.science/in2p3-00687955v1">in2p3-006879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8261v1">Measurement of $b$-hadron branching fractions for two-body decays into charmless charged hadr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High Energy Physics</text:span><text:span>, 2012, 10, pp.37.<text:s/></text:span><text:a xlink:type="simple" xlink:href="https://dx.doi.org/10.1007/JHEP10(2012)037">⟨10.1007/JHEP10(2012)037⟩</text:a></text:p>
              <text:p text:style-name="Normal"><text:span>Article dans une revue</text:span></text:p>
              <text:p text:style-name="Normal"><text:a xlink:type="simple" xlink:href="https://in2p3.hal.science/in2p3-00718261v1">in2p3-00718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588v1">Strong constraints on the rare decays Bs -&gt; mu+ mu- and B0 -&gt; mu+ mu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ical Review Letters</text:span><text:span>, 2012, 108, pp.231801.<text:s/></text:span><text:a xlink:type="simple" xlink:href="https://dx.doi.org/10.1103/PhysRevLett.108.231801">⟨10.1103/PhysRevLett.108.231801⟩</text:a></text:p>
              <text:p text:style-name="Normal"><text:span>Article dans une revue</text:span></text:p>
              <text:p text:style-name="Normal"><text:a xlink:type="simple" xlink:href="https://in2p3.hal.science/in2p3-00684588v1">in2p3-00684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843v1">Measurement of psi(2S) meson production in pp collisions at sqrt(s)=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European Physical Journal C: Particles and Fields</text:span><text:span>, 2012, 72, pp.2100.<text:s/></text:span><text:a xlink:type="simple" xlink:href="https://dx.doi.org/10.1140/epjc/s10052-012-2100-4">⟨10.1140/epjc/s10052-012-2100-4⟩</text:a></text:p>
              <text:p text:style-name="Normal"><text:span>Article dans une revue</text:span></text:p>
              <text:p text:style-name="Normal"><text:a xlink:type="simple" xlink:href="https://in2p3.hal.science/in2p3-00737843v1">in2p3-00737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622v1">Observation of $J/\psi$ pair production in pp collisions at $\sqrt{s}=7 TeV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E. Ben-Haim">E. Ben-Haim</text:a><text:span>,</text:span><text:a xlink:type="simple" xlink:href="https://hal.science/search/index/?q=*&amp;authFullName_s=M. Benayoun">M. Benayoun</text:a><text:span>,</text:span><text:a xlink:type="simple" xlink:href="https://hal.science/search/index/?q=*&amp;authFullName_s=P. David">P. David</text:a><text:span>,</text:span><text:a xlink:type="simple" xlink:href="https://hal.science/search/index/?q=*&amp;authFullName_s=L. del Buono">L. del Buono</text:a><text:span>et al.</text:span></text:p>
              <text:p text:style-name="Normal"><text:span>Physics Letters B</text:span><text:span>, 2012, 707, pp.52-59.<text:s/></text:span><text:a xlink:type="simple" xlink:href="https://dx.doi.org/10.1016/j.physletb.2011.12.015">⟨10.1016/j.physletb.2011.12.015⟩</text:a></text:p>
              <text:p text:style-name="Normal"><text:span>Article dans une revue</text:span></text:p>
              <text:p text:style-name="Normal"><text:a xlink:type="simple" xlink:href="https://in2p3.hal.science/in2p3-00626622v1">in2p3-00626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954v1">Analysis of the resonant components in Bs-&amp;gt;J/\psi\pi+\pi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al Review D</text:span><text:span>, 2012, 86, pp.052006.<text:s/></text:span><text:a xlink:type="simple" xlink:href="https://dx.doi.org/10.1103/PhysRevD.86.052006">⟨10.1103/PhysRevD.86.052006⟩</text:a></text:p>
              <text:p text:style-name="Normal"><text:span>Article dans une revue</text:span></text:p>
              <text:p text:style-name="Normal"><text:a xlink:type="simple" xlink:href="https://in2p3.hal.science/in2p3-00693954v1">in2p3-006939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549v1">Differential branching fraction and angular analysis of the decay $\boldsymbol{B^{0} \rightarrow K^{*0} \mu^+ \mu^-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Letters</text:span><text:span>, 2012, 108, pp.181806.<text:s/></text:span><text:a xlink:type="simple" xlink:href="https://dx.doi.org/10.1103/PhysRevLett.108.181806">⟨10.1103/PhysRevLett.108.181806⟩</text:a></text:p>
              <text:p text:style-name="Normal"><text:span>Article dans une revue</text:span></text:p>
              <text:p text:style-name="Normal"><text:a xlink:type="simple" xlink:href="https://in2p3.hal.science/in2p3-00653549v1">in2p3-00653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941v1">Measurement of the effective $B_s^0 \rightarrow K^+ K^-$ lifetim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s Letters B</text:span><text:span>, 2012, 716, pp.393-400.<text:s/></text:span><text:a xlink:type="simple" xlink:href="https://dx.doi.org/10.1016/j.physletb.2012.08.033">⟨10.1016/j.physletb.2012.08.033⟩</text:a></text:p>
              <text:p text:style-name="Normal"><text:span>Article dans une revue</text:span></text:p>
              <text:p text:style-name="Normal"><text:a xlink:type="simple" xlink:href="https://in2p3.hal.science/in2p3-00720941v1">in2p3-00720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1291v1">First observation of the decay $B^{+} \rightarrow \pi^{+} \mu^{+} \mu^{-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High Energy Physics</text:span><text:span>, 2012, 12, pp.125.<text:s/></text:span><text:a xlink:type="simple" xlink:href="https://dx.doi.org/10.1007/JHEP12(2012)125">⟨10.1007/JHEP12(2012)125⟩</text:a></text:p>
              <text:p text:style-name="Normal"><text:span>Article dans une revue</text:span></text:p>
              <text:p text:style-name="Normal"><text:a xlink:type="simple" xlink:href="https://in2p3.hal.science/in2p3-00741291v1">in2p3-007412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961v1">First observation of the decay Bc+ to J/psi pi+pi-pi+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al Review Letters</text:span><text:span>, 2012, 108, pp.251802.<text:s/></text:span><text:a xlink:type="simple" xlink:href="https://dx.doi.org/10.1103/PhysRevLett.108.251802">⟨10.1103/PhysRevLett.108.251802⟩</text:a></text:p>
              <text:p text:style-name="Normal"><text:span>Article dans une revue</text:span></text:p>
              <text:p text:style-name="Normal"><text:a xlink:type="simple" xlink:href="https://in2p3.hal.science/in2p3-00687961v1">in2p3-006879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507v1">Measurement of the B+- production cross-section in pp collisions at sqrt(s)=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Journal of High Energy Physics</text:span><text:span>, 2012, 4, pp.093.<text:s/></text:span><text:a xlink:type="simple" xlink:href="https://dx.doi.org/10.1007/JHEP04(2012)093">⟨10.1007/JHEP04(2012)093⟩</text:a></text:p>
              <text:p text:style-name="Normal"><text:span>Article dans une revue</text:span></text:p>
              <text:p text:style-name="Normal"><text:a xlink:type="simple" xlink:href="https://in2p3.hal.science/in2p3-00680507v1">in2p3-006805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216v1">Measurements of the Branching fractions for $B_(s) -&gt; D_(s)\pi\pi\pi$ and $\Lambda_b^0 -&gt; \Lambda_c^+\pi\pi\pi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al Review D</text:span><text:span>, 2011, 84, pp.092001.<text:s/></text:span><text:a xlink:type="simple" xlink:href="https://dx.doi.org/10.1103/PhysRevD.84.092001">⟨10.1103/PhysRevD.84.092001⟩</text:a></text:p>
              <text:p text:style-name="Normal"><text:span>Article dans une revue</text:span></text:p>
              <text:p text:style-name="Normal"><text:a xlink:type="simple" xlink:href="https://in2p3.hal.science/in2p3-00630216v1">in2p3-00630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8786v1">Search for the rare decays B0s→μ+μ− and B0→μ+μ−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s Letters B</text:span><text:span>, 2011, 699, pp.330-340.<text:s/></text:span><text:a xlink:type="simple" xlink:href="https://dx.doi.org/10.1016/j.physletb.2011.04.031">⟨10.1016/j.physletb.2011.04.031⟩</text:a></text:p>
              <text:p text:style-name="Normal"><text:span>Article dans une revue</text:span></text:p>
              <text:p text:style-name="Normal"><text:a xlink:type="simple" xlink:href="https://in2p3.hal.science/in2p3-00578786v1">in2p3-00578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269v1">Search for CP violation in $D^{+} \to K^{-}K^{+}\pi^{+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al Review D</text:span><text:span>, 2011, 84, pp.112008.<text:s/></text:span><text:a xlink:type="simple" xlink:href="https://dx.doi.org/10.1103/PhysRevD.84.112008">⟨10.1103/PhysRevD.84.112008⟩</text:a></text:p>
              <text:p text:style-name="Normal"><text:span>Article dans une revue</text:span></text:p>
              <text:p text:style-name="Normal"><text:a xlink:type="simple" xlink:href="https://in2p3.hal.science/in2p3-00663269v1">in2p3-006632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910v1">Measurement of $V^0$ production ratios in $pp$ collisions at $\sqrt{s} = 0.9$ and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Journal of High Energy Physics</text:span><text:span>, 2011, 8, pp.034.<text:s/></text:span><text:a xlink:type="simple" xlink:href="https://dx.doi.org/10.1007/JHEP08(2011)034">⟨10.1007/JHEP08(2011)034⟩</text:a></text:p>
              <text:p text:style-name="Normal"><text:span>Article dans une revue</text:span></text:p>
              <text:p text:style-name="Normal"><text:a xlink:type="simple" xlink:href="https://in2p3.hal.science/in2p3-00607910v1">in2p3-00607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036v1">Determination of $f_s/f_d$ for 7 TeV pp Collisions and Measurement of the $B^0 \to D^-K^+$ Branching Fract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al Review Letters</text:span><text:span>, 2011, 107, 211801 (8 p.).<text:s/></text:span><text:a xlink:type="simple" xlink:href="https://dx.doi.org/10.1103/PhysRevLett.107.211801">⟨10.1103/PhysRevLett.107.211801⟩</text:a></text:p>
              <text:p text:style-name="Normal"><text:span>Article dans une revue</text:span></text:p>
              <text:p text:style-name="Normal"><text:a xlink:type="simple" xlink:href="https://in2p3.hal.science/in2p3-00607036v1">in2p3-00607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124v1">Measurement of the inclusive phi cross-section in pp collisions at sqrt(s) =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s Letters B</text:span><text:span>, 2011, 703, pp.267-273.<text:s/></text:span><text:a xlink:type="simple" xlink:href="https://dx.doi.org/10.1016/j.physletb.2011.08.017">⟨10.1016/j.physletb.2011.08.017⟩</text:a></text:p>
              <text:p text:style-name="Normal"><text:span>Article dans une revue</text:span></text:p>
              <text:p text:style-name="Normal"><text:a xlink:type="simple" xlink:href="https://in2p3.hal.science/in2p3-00614124v1">in2p3-00614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871v1">First observation of the decay $\bar{B}^0_s \to D^0 K^{*0}$ and a measurement of the ratio of branching fractions $\frac{{\cal B}(\bar{B}^0_s \to D^0 K^{*0})}{{\cal B}(\bar{B}^0 \to D^0 \rho^0)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E. Ben-Haim">E. Ben-Haim</text:a><text:span>,</text:span><text:a xlink:type="simple" xlink:href="https://hal.science/search/index/?q=*&amp;authFullName_s=M. Benayoun">M. Benayoun</text:a><text:span>,</text:span><text:a xlink:type="simple" xlink:href="https://hal.science/search/index/?q=*&amp;authFullName_s=P. David">P. David</text:a><text:span>,</text:span><text:a xlink:type="simple" xlink:href="https://hal.science/search/index/?q=*&amp;authFullName_s=L. del Buono">L. del Buono</text:a><text:span>et al.</text:span></text:p>
              <text:p text:style-name="Normal"><text:span>Physics Letters B</text:span><text:span>, 2011, 706, pp.32-39.<text:s/></text:span><text:a xlink:type="simple" xlink:href="https://dx.doi.org/10.1016/j.physletb.2011.10.073">⟨10.1016/j.physletb.2011.10.073⟩</text:a></text:p>
              <text:p text:style-name="Normal"><text:span>Article dans une revue</text:span></text:p>
              <text:p text:style-name="Normal"><text:a xlink:type="simple" xlink:href="https://in2p3.hal.science/in2p3-00637871v1">in2p3-00637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4543v1">Measurement of J/psi production in pp collisions at sqrt(s)=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European Physical Journal C: Particles and Fields</text:span><text:span>, 2011, 71, pp.1645.<text:s/></text:span><text:a xlink:type="simple" xlink:href="https://dx.doi.org/10.1140/epjc/s10052-011-1645-y">⟨10.1140/epjc/s10052-011-1645-y⟩</text:a></text:p>
              <text:p text:style-name="Normal"><text:span>Article dans une revue</text:span></text:p>
              <text:p text:style-name="Normal"><text:a xlink:type="simple" xlink:href="https://in2p3.hal.science/in2p3-00574543v1">in2p3-00574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2390v1">Prompt K^0_s production in pp collisions at sqrt(s)=0.9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0, 693, pp.69-80.<text:s/></text:span><text:a xlink:type="simple" xlink:href="https://dx.doi.org/10.1016/j.physletb.2010.08.055">⟨10.1016/j.physletb.2010.08.055⟩</text:a></text:p>
              <text:p text:style-name="Normal"><text:span>Article dans une revue</text:span></text:p>
              <text:p text:style-name="Normal"><text:a xlink:type="simple" xlink:href="https://in2p3.hal.science/in2p3-00512390v1">in2p3-005123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0174v1">Measurement of sigma(pp -&gt; b anti-b X) at \sqrt(s)=7 TeV in the forward reg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0, 694, pp.209-216.<text:s/></text:span><text:a xlink:type="simple" xlink:href="https://dx.doi.org/10.1016/j.physletb.2010.10.010">⟨10.1016/j.physletb.2010.10.010⟩</text:a></text:p>
              <text:p text:style-name="Normal"><text:span>Article dans une revue</text:span></text:p>
              <text:p text:style-name="Normal"><text:a xlink:type="simple" xlink:href="https://in2p3.hal.science/in2p3-00520174v1">in2p3-00520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3280v1">Search for neutral Higgs bosons decaying into four taus at LEP2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Journal of High Energy Physics</text:span><text:span>, 2010, 5, pp.049.<text:s/></text:span><text:a xlink:type="simple" xlink:href="https://dx.doi.org/10.1007/JHEP05(2010)049">⟨10.1007/JHEP05(2010)049⟩</text:a></text:p>
              <text:p text:style-name="Normal"><text:span>Article dans une revue</text:span></text:p>
              <text:p text:style-name="Normal"><text:a xlink:type="simple" xlink:href="https://in2p3.hal.science/in2p3-00463280v1">in2p3-00463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6724v1">Measurement of Z-pair production in $e^+e^−$ collisions and constraints on anomalous neutral gauge coupling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Journal of High Energy Physics</text:span><text:span>, 2009, 04, pp.124.<text:s/></text:span><text:a xlink:type="simple" xlink:href="https://dx.doi.org/10.1088/1126-6708/2009/04/124">⟨10.1088/1126-6708/2009/04/124⟩</text:a></text:p>
              <text:p text:style-name="Normal"><text:span>Article dans une revue</text:span></text:p>
              <text:p text:style-name="Normal"><text:a xlink:type="simple" xlink:href="https://in2p3.hal.science/in2p3-00396724v1">in2p3-00396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2316v1">The LHCb detector at the LHC</text:a></text:p>
              <text:p text:style-name="Normal"><text:a xlink:type="simple" xlink:href="https://hal.science/search/index/?q=*&amp;authFullName_s=A. Augusto Alves Jr.">A. Augusto Alves Jr.</text:a><text:span>,</text:span><text:a xlink:type="simple" xlink:href="https://hal.science/search/index/?q=*&amp;authFullName_s=L. M. Andrade Filho">L. M. Andrade Filho</text:a><text:span>,</text:span><text:a xlink:type="simple" xlink:href="https://hal.science/search/index/?q=*&amp;authFullName_s=A. F. Barbosa">A. F. Barbosa</text:a><text:span>,</text:span><text:a xlink:type="simple" xlink:href="https://hal.science/search/index/?q=*&amp;authFullName_s=I. Bediaga">I. Bediaga</text:a><text:span>,</text:span><text:a xlink:type="simple" xlink:href="https://hal.science/search/index/?q=*&amp;authFullName_s=G. Cernicchiaro">G. Cernicchiaro</text:a><text:span>et al.</text:span></text:p>
              <text:p text:style-name="Normal"><text:span>Journal of Instrumentation</text:span><text:span>, 2008, 3, pp.S08005.<text:s/></text:span><text:a xlink:type="simple" xlink:href="https://dx.doi.org/10.1088/1748-0221/3/08/S08005">⟨10.1088/1748-0221/3/08/S08005⟩</text:a></text:p>
              <text:p text:style-name="Normal"><text:span>Article dans une revue</text:span></text:p>
              <text:p text:style-name="Normal"><text:a xlink:type="simple" xlink:href="https://in2p3.hal.science/in2p3-00312316v1">in2p3-003123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511v1">Fermion pair production in $e^+e^-$ collisions at 189-209 GeV and constraints on physics beyond the Standard Model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7, 49, pp.411-437.<text:s/></text:span><text:a xlink:type="simple" xlink:href="https://dx.doi.org/10.1140/epjc/s10052-006-0156-8">⟨10.1140/epjc/s10052-006-0156-8⟩</text:a></text:p>
              <text:p text:style-name="Normal"><text:span>Article dans une revue</text:span></text:p>
              <text:p text:style-name="Normal"><text:a xlink:type="simple" xlink:href="https://in2p3.hal.science/in2p3-00114511v1">in2p3-00114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489v1">Measurement of the Cross Section for open b-Quark Production in Two-Photon Interactions at LEP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Journal of High Energy Physics</text:span><text:span>, 2007, 09, pp.102.<text:s/></text:span><text:a xlink:type="simple" xlink:href="https://dx.doi.org/10.1088/1126-6708/2007/09/102">⟨10.1088/1126-6708/2007/09/102⟩</text:a></text:p>
              <text:p text:style-name="Normal"><text:span>Article dans une revue</text:span></text:p>
              <text:p text:style-name="Normal"><text:a xlink:type="simple" xlink:href="https://in2p3.hal.science/in2p3-00169489v1">in2p3-00169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5111v1">Search for Higgs bosons decaying to WW in $e^+ e^-$ collisions at LEP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7, 49, pp.439-455.<text:s/></text:span><text:a xlink:type="simple" xlink:href="https://dx.doi.org/10.1140/epjc/s10052-006-0158-6">⟨10.1140/epjc/s10052-006-0158-6⟩</text:a></text:p>
              <text:p text:style-name="Normal"><text:span>Article dans une revue</text:span></text:p>
              <text:p text:style-name="Normal"><text:a xlink:type="simple" xlink:href="https://in2p3.hal.science/in2p3-00085111v1">in2p3-000851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70v1">Search for neutral MSSM Higgs bosons at LEP</text:a></text:p>
              <text:p text:style-name="Normal"><text:a xlink:type="simple" xlink:href="https://hal.science/search/index/?q=*&amp;authFullName_s=P. Achard">P. Achard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M. Aguilar-Benítez">M. Aguilar-Benítez</text:a><text:span>,</text:span><text:a xlink:type="simple" xlink:href="https://hal.science/search/index/?q=*&amp;authFullName_s=J. Alcaraz">J. Alcaraz</text:a><text:span>,</text:span><text:a xlink:type="simple" xlink:href="https://hal.science/search/index/?q=*&amp;authFullName_s=G. Alemanni">G. Alemanni</text:a><text:span>et al.</text:span></text:p>
              <text:p text:style-name="Normal"><text:span>European Physical Journal C: Particles and Fields</text:span><text:span>, 2006, 47, pp.547-587.<text:s/></text:span><text:a xlink:type="simple" xlink:href="https://dx.doi.org/10.1140/epjc/s2006-02569-7">⟨10.1140/epjc/s2006-02569-7⟩</text:a></text:p>
              <text:p text:style-name="Normal"><text:span>Article dans une revue</text:span></text:p>
              <text:p text:style-name="Normal"><text:a xlink:type="simple" xlink:href="https://in2p3.hal.science/in2p3-00025670v1">in2p3-00025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0433v1">Test of Colour Reconnection Models using Three-Jet Events in Hadronic Z Decay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6, 48, pp.685-698.<text:s/></text:span><text:a xlink:type="simple" xlink:href="https://dx.doi.org/10.1140/epjc/s10052-006-0017-5">⟨10.1140/epjc/s10052-006-0017-5⟩</text:a></text:p>
              <text:p text:style-name="Normal"><text:span>Article dans une revue</text:span></text:p>
              <text:p text:style-name="Normal"><text:a xlink:type="simple" xlink:href="https://in2p3.hal.science/in2p3-00080433v1">in2p3-00080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0438v1">Deuteron and Anti-deuteron Production in e+e- Collisions at the Z Resonance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6, 639, pp.192-201.<text:s/></text:span><text:a xlink:type="simple" xlink:href="https://dx.doi.org/10.1016/j.physletb.2006.06.043">⟨10.1016/j.physletb.2006.06.043⟩</text:a></text:p>
              <text:p text:style-name="Normal"><text:span>Article dans une revue</text:span></text:p>
              <text:p text:style-name="Normal"><text:a xlink:type="simple" xlink:href="https://in2p3.hal.science/in2p3-00080438v1">in2p3-00080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30v1">Precision electroweak measurements on the Z resonance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et al.</text:span></text:p>
              <text:p text:style-name="Normal"><text:span>Physics Reports</text:span><text:span>, 2006, 427, pp.257-454.<text:s/></text:span><text:a xlink:type="simple" xlink:href="https://dx.doi.org/10.1016/j.physrep.2005.12.006">⟨10.1016/j.physrep.2005.12.006⟩</text:a></text:p>
              <text:p text:style-name="Normal"><text:span>Article dans une revue</text:span></text:p>
              <text:p text:style-name="Normal"><text:a xlink:type="simple" xlink:href="https://in2p3.hal.science/in2p3-00025230v1">in2p3-000252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07v1">Pulseshape simulations for the SPD subdetector of LHCb</text:a></text:p>
              <text:p text:style-name="Normal"><text:a xlink:type="simple" xlink:href="https://hal.science/search/index/?q=*&amp;authFullName_s=E. Aguilo">E. Aguilo</text:a><text:span>,</text:span><text:a xlink:type="simple" xlink:href="https://hal.science/search/index/?q=*&amp;authFullName_s=M. Calvo">M. Calvo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L. Garrido">L. Garrido</text:a><text:span>,</text:span><text:a xlink:type="simple" xlink:href="https://hal.science/search/index/?q=*&amp;authFullName_s=C. Gonzalez">C. Gonzalez</text:a><text:span>et al.</text:span></text:p>
              <text:p text:style-name="Normal"><text:span>Nuclear Instruments and Methods in Physics Research Section A: Accelerators, Spectrometers, Detectors and Associated Equipment</text:span><text:span>, 2006, 556, pp.87-93.<text:s/></text:span><text:a xlink:type="simple" xlink:href="https://dx.doi.org/10.1016/j.nima.2005.10.027">⟨10.1016/j.nima.2005.10.027⟩</text:a></text:p>
              <text:p text:style-name="Normal"><text:span>Article dans une revue</text:span></text:p>
              <text:p text:style-name="Normal"><text:a xlink:type="simple" xlink:href="https://api.istex.fr/ark:/67375/6H6-RCLSD1W5-M/fulltext.pdf?sid=hal">istex</text:a></text:p>
              <text:p text:style-name="Normal"><text:a xlink:type="simple" xlink:href="https://in2p3.hal.science/in2p3-00025907v1">in2p3-00025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5116v1">Measurement of the W boson Mass and Width in $e^{+}e^{-}$ Collisions at LEP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6, 47, pp.309-335.<text:s/></text:span><text:a xlink:type="simple" xlink:href="https://dx.doi.org/10.1140/epjc/s2006-02576-8">⟨10.1140/epjc/s2006-02576-8⟩</text:a></text:p>
              <text:p text:style-name="Normal"><text:span>Article dans une revue</text:span></text:p>
              <text:p text:style-name="Normal"><text:a xlink:type="simple" xlink:href="https://in2p3.hal.science/in2p3-00085116v1">in2p3-00085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99v1">Single vector boson production in $e^+ e^-$ collisions at centre-of-mass energies from 183 to 209 GeV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5, 605, pp.49-62.<text:s/></text:span><text:a xlink:type="simple" xlink:href="https://dx.doi.org/10.1016/j.physletb.2004.10.057">⟨10.1016/j.physletb.2004.10.057⟩</text:a></text:p>
              <text:p text:style-name="Normal"><text:span>Article dans une revue</text:span></text:p>
              <text:p text:style-name="Normal"><text:a xlink:type="simple" xlink:href="https://in2p3.hal.science/in2p3-00021799v1">in2p3-000217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36v1">Two-particle correlations in pp, $\overline{p}\overline{p}$ and $K^{0}_{s}K^{0}_{s}$ pairs from hadronic Z decay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5, 611, pp.66-80.<text:s/></text:span><text:a xlink:type="simple" xlink:href="https://dx.doi.org/10.1016/j.physletb.2004.11.048">⟨10.1016/j.physletb.2004.11.048⟩</text:a></text:p>
              <text:p text:style-name="Normal"><text:span>Article dans une revue</text:span></text:p>
              <text:p text:style-name="Normal"><text:a xlink:type="simple" xlink:href="https://in2p3.hal.science/in2p3-00021836v1">in2p3-000218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09v1">Test of multi-anode photomultiplier tubes for the LHCb scintillator pad detector</text:a></text:p>
              <text:p text:style-name="Normal"><text:a xlink:type="simple" xlink:href="https://hal.science/search/index/?q=*&amp;authFullName_s=E. Aguiló">E. Aguiló</text:a><text:span>,</text:span><text:a xlink:type="simple" xlink:href="https://hal.science/search/index/?q=*&amp;authFullName_s=R. Ballabriga">R. Ballabriga</text:a><text:span>,</text:span><text:a xlink:type="simple" xlink:href="https://hal.science/search/index/?q=*&amp;authFullName_s=A. Comerma">A. Comerma</text:a><text:span>,</text:span><text:a xlink:type="simple" xlink:href="https://hal.science/search/index/?q=*&amp;authFullName_s=L. Garrido">L. Garrido</text:a><text:span>,</text:span><text:a xlink:type="simple" xlink:href="https://hal.science/search/index/?q=*&amp;authFullName_s=D. Gascón">D. Gascón</text:a><text:span>et al.</text:span></text:p>
              <text:p text:style-name="Normal"><text:span>Nuclear Instruments and Methods in Physics Research Section A: Accelerators, Spectrometers, Detectors and Associated Equipment</text:span><text:span>, 2005, 538, pp.255-264.<text:s/></text:span><text:a xlink:type="simple" xlink:href="https://dx.doi.org/10.1016/j.nima.2004.08.116">⟨10.1016/j.nima.2004.08.116⟩</text:a></text:p>
              <text:p text:style-name="Normal"><text:span>Article dans une revue</text:span></text:p>
              <text:p text:style-name="Normal"><text:a xlink:type="simple" xlink:href="https://api.istex.fr/ark:/67375/6H6-SL8HDXWJ-G/fulltext.pdf?sid=hal">istex</text:a></text:p>
              <text:p text:style-name="Normal"><text:a xlink:type="simple" xlink:href="https://in2p3.hal.science/in2p3-00025909v1">in2p3-00025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66v1">Branching ratios and spectral functions of tau decays: final ALEPH measurements and physics implication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Reports</text:span><text:span>, 2005, 421, pp.191-284.<text:s/></text:span><text:a xlink:type="simple" xlink:href="https://dx.doi.org/10.1016/j.physrep.2005.06.007">⟨10.1016/j.physrep.2005.06.007⟩</text:a></text:p>
              <text:p text:style-name="Normal"><text:span>Article dans une revue</text:span></text:p>
              <text:p text:style-name="Normal"><text:a xlink:type="simple" xlink:href="https://in2p3.hal.science/in2p3-00024366v1">in2p3-00024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25v1">Improved measurement of the Triple-Gauge-Boson Couplings $\gamma WW$ and ZWW in $e^+ e^-$ collision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écamp">D. Décamp</text:a><text:span>et al.</text:span></text:p>
              <text:p text:style-name="Normal"><text:span>Physics Letters B</text:span><text:span>, 2005, 614, pp.7-26.<text:s/></text:span><text:a xlink:type="simple" xlink:href="https://dx.doi.org/10.1016/j.physletb.2005.03.058">⟨10.1016/j.physletb.2005.03.058⟩</text:a></text:p>
              <text:p text:style-name="Normal"><text:span>Article dans une revue</text:span></text:p>
              <text:p text:style-name="Normal"><text:a xlink:type="simple" xlink:href="https://in2p3.hal.science/in2p3-00023825v1">in2p3-00023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13v1">Bose-Einstein correlations in W-pair decays with an event-mixing technique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écamp">D. Décamp</text:a><text:span>et al.</text:span></text:p>
              <text:p text:style-name="Normal"><text:span>Physics Letters B</text:span><text:span>, 2005, 606, pp.265-275.<text:s/></text:span><text:a xlink:type="simple" xlink:href="https://dx.doi.org/10.1016/j.physletb.2004.12.018">⟨10.1016/j.physletb.2004.12.018⟩</text:a></text:p>
              <text:p text:style-name="Normal"><text:span>Article dans une revue</text:span></text:p>
              <text:p text:style-name="Normal"><text:a xlink:type="simple" xlink:href="https://in2p3.hal.science/in2p3-00023313v1">in2p3-00023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18v1">Studies of QCD at $e^{+}e^{-}$ centre-of-mass energies between 91 and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4, 35, pp.457-486</text:span></text:p>
              <text:p text:style-name="Normal"><text:span>Article dans une revue</text:span></text:p>
              <text:p text:style-name="Normal"><text:a xlink:type="simple" xlink:href="https://in2p3.hal.science/in2p3-00021818v1">in2p3-00021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36v1">Absolute mass lower limit for the lightest neutralino of the MSSM from $e^{+}e^{-}$ data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4, 583, pp.247-263</text:span></text:p>
              <text:p text:style-name="Normal"><text:span>Article dans une revue</text:span></text:p>
              <text:p text:style-name="Normal"><text:a xlink:type="simple" xlink:href="https://in2p3.hal.science/in2p3-00021636v1">in2p3-000216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19v1">Two-dimensional analysis of Bose-Einstein correlations in hadronic Z decays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4, 36, pp.147-159</text:span></text:p>
              <text:p text:style-name="Normal"><text:span>Article dans une revue</text:span></text:p>
              <text:p text:style-name="Normal"><text:a xlink:type="simple" xlink:href="https://in2p3.hal.science/in2p3-00021819v1">in2p3-00021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35v1">Constraints on anomalous QGC's in $e^{+}e^{-}$ interactions from 183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4, 602, pp.31-40.<text:s/></text:span><text:a xlink:type="simple" xlink:href="https://dx.doi.org/10.1016/j.physletb.2004.09.041">⟨10.1016/j.physletb.2004.09.041⟩</text:a></text:p>
              <text:p text:style-name="Normal"><text:span>Article dans une revue</text:span></text:p>
              <text:p text:style-name="Normal"><text:a xlink:type="simple" xlink:href="https://in2p3.hal.science/in2p3-00021735v1">in2p3-00021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00v1">Search for pentaquark states in Z decay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4, 599, pp.1-16.<text:s/></text:span><text:a xlink:type="simple" xlink:href="https://dx.doi.org/10.1016/j.physletb.2004.08.021">⟨10.1016/j.physletb.2004.08.021⟩</text:a></text:p>
              <text:p text:style-name="Normal"><text:span>Article dans une revue</text:span></text:p>
              <text:p text:style-name="Normal"><text:a xlink:type="simple" xlink:href="https://in2p3.hal.science/in2p3-00021800v1">in2p3-00021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34v1">Measurement of W-pair production in $e^{+}e^{-}$ collisions at centre-of-mass energies from 183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4, 38, pp.147-160.<text:s/></text:span><text:a xlink:type="simple" xlink:href="https://dx.doi.org/10.1140/epjc/s2004-02048-3">⟨10.1140/epjc/s2004-02048-3⟩</text:a></text:p>
              <text:p text:style-name="Normal"><text:span>Article dans une revue</text:span></text:p>
              <text:p text:style-name="Normal"><text:a xlink:type="simple" xlink:href="https://in2p3.hal.science/in2p3-00021734v1">in2p3-00021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01v1">Exclusive production of pion and kaon meson pairs in two photon collisions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3, 569, pp.140-150</text:span></text:p>
              <text:p text:style-name="Normal"><text:span>Article dans une revue</text:span></text:p>
              <text:p text:style-name="Normal"><text:a xlink:type="simple" xlink:href="https://in2p3.hal.science/in2p3-00014001v1">in2p3-00014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19v1">Measurement of the inclusive D^{*{\pm}}$ production in $\gamma\gamma$ collisions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3, 28, pp.437-449</text:span></text:p>
              <text:p text:style-name="Normal"><text:span>Article dans une revue</text:span></text:p>
              <text:p text:style-name="Normal"><text:a xlink:type="simple" xlink:href="https://in2p3.hal.science/in2p3-00013719v1">in2p3-0001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81v1">Search for stable hadronizing squarks and gluinos in e+e- collisions up to sqrt(s) =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3, 31, pp.327-342.<text:s/></text:span><text:a xlink:type="simple" xlink:href="https://dx.doi.org/10.1140/epjc/s2003-01376-0">⟨10.1140/epjc/s2003-01376-0⟩</text:a></text:p>
              <text:p text:style-name="Normal"><text:span>Article dans une revue</text:span></text:p>
              <text:p text:style-name="Normal"><text:a xlink:type="simple" xlink:href="https://hal.science/hal-00000381v1">hal-00000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76v1">Improved search for $B^0_s-\bar B^0_s$ oscillation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3, 29, pp.143-170</text:span></text:p>
              <text:p text:style-name="Normal"><text:span>Article dans une revue</text:span></text:p>
              <text:p text:style-name="Normal"><text:a xlink:type="simple" xlink:href="https://in2p3.hal.science/in2p3-00021476v1">in2p3-00021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81v1">Search for Supersymmetric Particles with R-Parity Violating Decays in $e^{+}e^{-}$ Collisions at $\sqrt{s}$ up to 209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3, 31, pp.1-16</text:span></text:p>
              <text:p text:style-name="Normal"><text:span>Article dans une revue</text:span></text:p>
              <text:p text:style-name="Normal"><text:a xlink:type="simple" xlink:href="https://in2p3.hal.science/in2p3-00019981v1">in2p3-000199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05v1">Search for anomalous weak dipole moments of the $\tau$ lepton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3, 30, pp.291-304</text:span></text:p>
              <text:p text:style-name="Normal"><text:span>Article dans une revue</text:span></text:p>
              <text:p text:style-name="Normal"><text:a xlink:type="simple" xlink:href="https://in2p3.hal.science/in2p3-00021505v1">in2p3-00021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18v1">A measurement of the gluon splitting rate into $c\overline{c}$ pairs in hadronic Z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3, 561, pp.213-224.<text:s/></text:span><text:a xlink:type="simple" xlink:href="https://dx.doi.org/10.1016/S0370-2693(03)00495-7">⟨10.1016/S0370-2693(03)00495-7⟩</text:a></text:p>
              <text:p text:style-name="Normal"><text:span>Article dans une revue</text:span></text:p>
              <text:p text:style-name="Normal"><text:a xlink:type="simple" xlink:href="https://in2p3.hal.science/in2p3-00013718v1">in2p3-00013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22v1">Search for stable hadronizing squarks and gluinos in $e^{+} e^{-}$ collisions up to $\sqrt{s}$ =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3, 31, pp.327-342</text:span></text:p>
              <text:p text:style-name="Normal"><text:span>Article dans une revue</text:span></text:p>
              <text:p text:style-name="Normal"><text:a xlink:type="simple" xlink:href="https://in2p3.hal.science/in2p3-00014022v1">in2p3-000140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29v1">Single- and multi-photon production in $e^+ e^-$ collisions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3, 28, pp.1-13</text:span></text:p>
              <text:p text:style-name="Normal"><text:span>Article dans une revue</text:span></text:p>
              <text:p text:style-name="Normal"><text:a xlink:type="simple" xlink:href="https://in2p3.hal.science/in2p3-00013629v1">in2p3-00013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59v1">Measurements of the Strong Coupling Constant and the QCD Colour Factors using Four-jet Observables from Hadronic Z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3, 27, pp.1-17</text:span></text:p>
              <text:p text:style-name="Normal"><text:span>Article dans une revue</text:span></text:p>
              <text:p text:style-name="Normal"><text:a xlink:type="simple" xlink:href="https://in2p3.hal.science/in2p3-00012259v1">in2p3-000122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57v1">Measurement of the hadronic photon structure function $F_2^{\gamma}(x,Q^2)$ in two-photon collisions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3, 30, pp.145-158</text:span></text:p>
              <text:p text:style-name="Normal"><text:span>Article dans une revue</text:span></text:p>
              <text:p text:style-name="Normal"><text:a xlink:type="simple" xlink:href="https://in2p3.hal.science/in2p3-00013957v1">in2p3-0001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131v2">Measurement of the inclusive D*+- production in gamma-gamma collisions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3, 28, pp.437-449.<text:s/></text:span><text:a xlink:type="simple" xlink:href="https://dx.doi.org/10.1140/epjc/s2003-01201-x">⟨10.1140/epjc/s2003-01201-x⟩</text:a></text:p>
              <text:p text:style-name="Normal"><text:span>Article dans une revue</text:span></text:p>
              <text:p text:style-name="Normal"><text:a xlink:type="simple" xlink:href="https://hal.science/hal-00000131v2">hal-00000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59v1">Direct CP violation in $B\to \pi^+\pi^- V$ with $\rho^0 - \omega$ mixing effects: phenomenological approach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O. Leitner">O. Leitner</text:a><text:span>,</text:span><text:a xlink:type="simple" xlink:href="https://hal.science/search/index/?q=*&amp;authFullName_s=Pascal Perret">Pascal Perret</text:a><text:span>,</text:span><text:a xlink:type="simple" xlink:href="https://hal.science/search/index/?q=*&amp;authFullName_s=Cécile Rimbault">Cécile Rimbault</text:a><text:span>,</text:span><text:a xlink:type="simple" xlink:href="https://hal.science/search/index/?q=*&amp;authFullName_s=A. W. Thomas">A. W. Thomas</text:a></text:p>
              <text:p text:style-name="Normal"><text:span>European Physical Journal C: Particles and Fields</text:span><text:span>, 2003, 29, pp.215-233</text:span></text:p>
              <text:p text:style-name="Normal"><text:span>Article dans une revue</text:span></text:p>
              <text:p text:style-name="Normal"><text:a xlink:type="simple" xlink:href="https://hal.science/hal-00008759v1">hal-00008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21v1">A flavour-independent Higgs boson search in $e^+ e^-$ collisions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44, pp.25-34</text:span></text:p>
              <text:p text:style-name="Normal"><text:span>Article dans une revue</text:span></text:p>
              <text:p text:style-name="Normal"><text:a xlink:type="simple" xlink:href="https://in2p3.hal.science/in2p3-00011721v1">in2p3-00011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78v1">Production of D$^{**}_{s}$ mesons in hadronic Z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2, 526, pp.34-49</text:span></text:p>
              <text:p text:style-name="Normal"><text:span>Article dans une revue</text:span></text:p>
              <text:p text:style-name="Normal"><text:a xlink:type="simple" xlink:href="https://in2p3.hal.science/in2p3-00011078v1">in2p3-000110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88v1">Search for Single Top Production in $e^{+} e^{-}$ Collisions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43, pp.173-182</text:span></text:p>
              <text:p text:style-name="Normal"><text:span>Article dans une revue</text:span></text:p>
              <text:p text:style-name="Normal"><text:a xlink:type="simple" xlink:href="https://in2p3.hal.science/in2p3-00012288v1">in2p3-000122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50v1">Leptonic decays of the $D_s$ meson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2, 528, pp.1-18.<text:s/></text:span><text:a xlink:type="simple" xlink:href="https://dx.doi.org/10.1016/S0370-2693(02)01212-1">⟨10.1016/S0370-2693(02)01212-1⟩</text:a></text:p>
              <text:p text:style-name="Normal"><text:span>Article dans une revue</text:span></text:p>
              <text:p text:style-name="Normal"><text:a xlink:type="simple" xlink:href="https://in2p3.hal.science/in2p3-00011150v1">in2p3-00011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08v1">Search for $\gamma\gamma \rightarrow \eta_b$ in $e^{+}e^{-}$ collisions at LEP2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30, pp.56-66</text:span></text:p>
              <text:p text:style-name="Normal"><text:span>Article dans une revue</text:span></text:p>
              <text:p text:style-name="Normal"><text:a xlink:type="simple" xlink:href="https://in2p3.hal.science/in2p3-00011708v1">in2p3-00011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41v1">Search for charginos nearly mass degenerate with the lightest neutralino in $e^+e^-$ collisions at centre-of-mass energies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33, pp.223-236</text:span></text:p>
              <text:p text:style-name="Normal"><text:span>Article dans une revue</text:span></text:p>
              <text:p text:style-name="Normal"><text:a xlink:type="simple" xlink:href="https://in2p3.hal.science/in2p3-00011441v1">in2p3-00011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09v1">Inclusive production of the $\eta$ and $\omega$ mesons in Z decays, and the muonic branching ratio of the $\omega$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2, 528, pp.19-33.<text:s/></text:span><text:a xlink:type="simple" xlink:href="https://dx.doi.org/10.1016/S0370-2693(02)01220-0">⟨10.1016/S0370-2693(02)01220-0⟩</text:a></text:p>
              <text:p text:style-name="Normal"><text:span>Article dans une revue</text:span></text:p>
              <text:p text:style-name="Normal"><text:a xlink:type="simple" xlink:href="https://in2p3.hal.science/in2p3-00011109v1">in2p3-00011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34v1">Search for charged Higgs bosons in $e^+ e^-$ collisions at energies up to $\sqrt{s}$ =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43, pp.1-13</text:span></text:p>
              <text:p text:style-name="Normal"><text:span>Article dans une revue</text:span></text:p>
              <text:p text:style-name="Normal"><text:a xlink:type="simple" xlink:href="https://in2p3.hal.science/in2p3-00011834v1">in2p3-000118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95v1">Search for R-parity violating production of single sneutrinos in $e^{+}e^{-}$ collisions at $\sqrt{s}$ = 189-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2, 25, pp.1-12</text:span></text:p>
              <text:p text:style-name="Normal"><text:span>Article dans une revue</text:span></text:p>
              <text:p text:style-name="Normal"><text:a xlink:type="simple" xlink:href="https://in2p3.hal.science/in2p3-00011695v1">in2p3-00011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79v1">Search for scalar leptons in $e^+ e^-$ collisions at centre-of-mass energies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26, pp.206-220</text:span></text:p>
              <text:p text:style-name="Normal"><text:span>Article dans une revue</text:span></text:p>
              <text:p text:style-name="Normal"><text:a xlink:type="simple" xlink:href="https://in2p3.hal.science/in2p3-00011079v1">in2p3-00011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14v1">Absolute Lower Limits on the Masses of Selectrons and Sneutrinos in the MSSM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44, pp.73-88</text:span></text:p>
              <text:p text:style-name="Normal"><text:span>Article dans une revue</text:span></text:p>
              <text:p text:style-name="Normal"><text:a xlink:type="simple" xlink:href="https://in2p3.hal.science/in2p3-00011914v1">in2p3-00011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89v1">Inclusive semileptonic branching ratios of b hadrons produced in Z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2, 22, pp.613-626</text:span></text:p>
              <text:p text:style-name="Normal"><text:span>Article dans une revue</text:span></text:p>
              <text:p text:style-name="Normal"><text:a xlink:type="simple" xlink:href="https://in2p3.hal.science/in2p3-00010989v1">in2p3-00010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87v1">Measurement of the forward-backward asymmetry in $Z \to b\overline{b}$ and $Z \to c\overline{c}$ decays with lepton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2, 24, pp.177-191</text:span></text:p>
              <text:p text:style-name="Normal"><text:span>Article dans une revue</text:span></text:p>
              <text:p text:style-name="Normal"><text:a xlink:type="simple" xlink:href="https://in2p3.hal.science/in2p3-00011687v1">in2p3-00011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67v1">Search for $\gamma\gamma$ decays of a Higgs boson in $e^+e^-$ collisions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44, pp.16-24</text:span></text:p>
              <text:p text:style-name="Normal"><text:span>Article dans une revue</text:span></text:p>
              <text:p text:style-name="Normal"><text:a xlink:type="simple" xlink:href="https://in2p3.hal.science/in2p3-00011767v1">in2p3-00011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17v1">Search for scalar quarks in $e^{+}e^{-}$ collisions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37, pp.5-20</text:span></text:p>
              <text:p text:style-name="Normal"><text:span>Article dans une revue</text:span></text:p>
              <text:p text:style-name="Normal"><text:a xlink:type="simple" xlink:href="https://in2p3.hal.science/in2p3-00011717v1">in2p3-00011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14v1">Search for gauge mediated SUSY breaking topologies in $e^+ e^-$ collisions at centre-of-mass energies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2, 25, pp.339-351</text:span></text:p>
              <text:p text:style-name="Normal"><text:span>Article dans une revue</text:span></text:p>
              <text:p text:style-name="Normal"><text:a xlink:type="simple" xlink:href="https://in2p3.hal.science/in2p3-00011714v1">in2p3-00011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08v1">Final results of the searches for neutral Higgs bosons in $e^{+}e^{-}$ collisions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26, pp.191-205</text:span></text:p>
              <text:p text:style-name="Normal"><text:span>Article dans une revue</text:span></text:p>
              <text:p text:style-name="Normal"><text:a xlink:type="simple" xlink:href="https://in2p3.hal.science/in2p3-00011108v1">in2p3-000111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4v1">Measurements of $BR(b \to \tau ^{-}\overline{\nu}_{\tau}X)$ and $BR(b \to \tau ^{-}\overline{\nu}_{\tau} D^{*\pm}X)$ and Upper Limits on $BR(B^{-} \to \tau^{-}\overline{\nu}_\tau)$ and $BR(b \to s\nu\overline{\nu})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1, 19, pp.213-227</text:span></text:p>
              <text:p text:style-name="Normal"><text:span>Article dans une revue</text:span></text:p>
              <text:p text:style-name="Normal"><text:a xlink:type="simple" xlink:href="https://in2p3.hal.science/in2p3-00007914v1">in2p3-00007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3v1">Searches for neutral Higgs bosons in $e^{+}e^{-}$ collisions at centre-of-mass energies from 192 to 20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1, 499, pp.53-66</text:span></text:p>
              <text:p text:style-name="Normal"><text:span>Article dans une revue</text:span></text:p>
              <text:p text:style-name="Normal"><text:a xlink:type="simple" xlink:href="https://in2p3.hal.science/in2p3-00007913v1">in2p3-00007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18v1">Measurement of the Tau polarisation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1, 20, pp.401-430</text:span></text:p>
              <text:p text:style-name="Normal"><text:span>Article dans une revue</text:span></text:p>
              <text:p text:style-name="Normal"><text:a xlink:type="simple" xlink:href="https://in2p3.hal.science/in2p3-00009918v1">in2p3-00009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18v1">Search for Supersymmetric Particles in $e^{+}e^{-}$ Collisions at $\sqrt{s}$ up to 202 GeV and Mass Limit for the Lightest Neutralino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2001, 499, pp.67-84.<text:s/></text:span><text:a xlink:type="simple" xlink:href="https://dx.doi.org/10.1016/S0370-2693(01)00015-6">⟨10.1016/S0370-2693(01)00015-6⟩</text:a></text:p>
              <text:p text:style-name="Normal"><text:span>Article dans une revue</text:span></text:p>
              <text:p text:style-name="Normal"><text:a xlink:type="simple" xlink:href="https://in2p3.hal.science/in2p3-00008018v1">in2p3-000080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82v1">Measurement of $A^{b}_{FB}$ using Inclusive $b$-hadron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1, 22, pp.201-215</text:span></text:p>
              <text:p text:style-name="Normal"><text:span>Article dans une revue</text:span></text:p>
              <text:p text:style-name="Normal"><text:a xlink:type="simple" xlink:href="https://in2p3.hal.science/in2p3-00010982v1">in2p3-00010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8v1">Study of the fragmentation of $b$ quarks into $B$ mesons at the $Z$ peak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1, 512, pp.30-48</text:span></text:p>
              <text:p text:style-name="Normal"><text:span>Article dans une revue</text:span></text:p>
              <text:p text:style-name="Normal"><text:a xlink:type="simple" xlink:href="https://in2p3.hal.science/in2p3-00010978v1">in2p3-00010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2v1">Search for R-Parity Violating Decays of Supersymmetric Particles in $e^{+}e^{-}$ Collisions at Centre-of-Mass Energies from 189 GeV to 20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1, 19, pp.415-428</text:span></text:p>
              <text:p text:style-name="Normal"><text:span>Article dans une revue</text:span></text:p>
              <text:p text:style-name="Normal"><text:a xlink:type="simple" xlink:href="https://in2p3.hal.science/in2p3-00007912v1">in2p3-00007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9v1">Measurement of the Michel parameters and the $\nu_{\tau}$ helicity in $\tau$ lepton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1, 22, pp.217-230</text:span></text:p>
              <text:p text:style-name="Normal"><text:span>Article dans une revue</text:span></text:p>
              <text:p text:style-name="Normal"><text:a xlink:type="simple" xlink:href="https://in2p3.hal.science/in2p3-00010979v1">in2p3-00010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48v1">Measurement of Triple Gauge-Boson Couplings at LEP energies up to 18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1, 21, pp.423-441</text:span></text:p>
              <text:p text:style-name="Normal"><text:span>Article dans une revue</text:span></text:p>
              <text:p text:style-name="Normal"><text:a xlink:type="simple" xlink:href="https://in2p3.hal.science/in2p3-00010948v1">in2p3-00010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61v1">Investigation of Inclusive CP Asymmetries in B$^{0}$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1, 20, pp.431-443</text:span></text:p>
              <text:p text:style-name="Normal"><text:span>Article dans une revue</text:span></text:p>
              <text:p text:style-name="Normal"><text:a xlink:type="simple" xlink:href="https://in2p3.hal.science/in2p3-00009761v1">in2p3-00009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78v1">Search for R-Parity Violating Decays of Supersymmetric Particles in $e^{+} e^{-}$ Collisions at Centre-of-Mass Energies near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3, pp.29-46</text:span></text:p>
              <text:p text:style-name="Normal"><text:span>Article dans une revue</text:span></text:p>
              <text:p text:style-name="Normal"><text:a xlink:type="simple" xlink:href="https://in2p3.hal.science/in2p3-00005178v1">in2p3-000051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6v1">Observation of an Excess in the Search for the Standard Model Higgs Boson at ALEPH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95, pp.1-17</text:span></text:p>
              <text:p text:style-name="Normal"><text:span>Article dans une revue</text:span></text:p>
              <text:p text:style-name="Normal"><text:a xlink:type="simple" xlink:href="https://in2p3.hal.science/in2p3-00007916v1">in2p3-00007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62v1">Measurements of the structure of quark and gluon jet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2000, 17, pp.1-18</text:span></text:p>
              <text:p text:style-name="Normal"><text:span>Article dans une revue</text:span></text:p>
              <text:p text:style-name="Normal"><text:a xlink:type="simple" xlink:href="https://in2p3.hal.science/in2p3-00005062v1">in2p3-00005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1v1">Search for the neutral Higgs bosons of the Standard Model and the MSSM in $e^{+}e^{-}$ collisions at $\sqrt{s}$ =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7, pp.223-240</text:span></text:p>
              <text:p text:style-name="Normal"><text:span>Article dans une revue</text:span></text:p>
              <text:p text:style-name="Normal"><text:a xlink:type="simple" xlink:href="https://in2p3.hal.science/in2p3-00005331v1">in2p3-00005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24v1">Fermi-Dirac Correlations in $\Lambda$ Pair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et al.</text:span></text:p>
              <text:p text:style-name="Normal"><text:span>Physics Letters B</text:span><text:span>, 2000, 475, pp.395-406</text:span></text:p>
              <text:p text:style-name="Normal"><text:span>Article dans une revue</text:span></text:p>
              <text:p text:style-name="Normal"><text:a xlink:type="simple" xlink:href="https://in2p3.hal.science/in2p3-00004624v1">in2p3-000046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80v1">Measurement of W-pair production in $e^+ e^-$ collisions at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84, pp.205-217</text:span></text:p>
              <text:p text:style-name="Normal"><text:span>Article dans une revue</text:span></text:p>
              <text:p text:style-name="Normal"><text:a xlink:type="simple" xlink:href="https://in2p3.hal.science/in2p3-00005380v1">in2p3-00005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32v1">A Measurement of the b-quark Mass from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0, 18, pp.1-13</text:span></text:p>
              <text:p text:style-name="Normal"><text:span>Article dans une revue</text:span></text:p>
              <text:p text:style-name="Normal"><text:a xlink:type="simple" xlink:href="https://in2p3.hal.science/in2p3-00007832v1">in2p3-00007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29v1">Measurement of the W Mass and Width in $e^+ e^-$ Collisions at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7, pp.241-261</text:span></text:p>
              <text:p text:style-name="Normal"><text:span>Article dans une revue</text:span></text:p>
              <text:p text:style-name="Normal"><text:a xlink:type="simple" xlink:href="https://in2p3.hal.science/in2p3-00005329v1">in2p3-000053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0v1">A study of the decay width difference in the $B^{0}_{s}-\overline{B}^{ 0}_{s}$ system using $\phi\phi$ correlati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2000, 486, pp.286-299</text:span></text:p>
              <text:p text:style-name="Normal"><text:span>Article dans une revue</text:span></text:p>
              <text:p text:style-name="Normal"><text:a xlink:type="simple" xlink:href="https://in2p3.hal.science/in2p3-00005330v1">in2p3-00005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76v1">Measurement of the Z Resonance Parameters at LEP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0, 14, pp.1-50</text:span></text:p>
              <text:p text:style-name="Normal"><text:span>Article dans une revue</text:span></text:p>
              <text:p text:style-name="Normal"><text:a xlink:type="simple" xlink:href="https://in2p3.hal.science/in2p3-00005176v1">in2p3-000051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84v1">Study of the CP asymmetry of B$^{0} \rightarrow$ J/$\psi$K$^{0}_{s}$ decays in ALEPH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E. Merle">E. Merle</text:a><text:span>et al.</text:span></text:p>
              <text:p text:style-name="Normal"><text:span>Physics Letters B</text:span><text:span>, 2000, 492, pp.259-274</text:span></text:p>
              <text:p text:style-name="Normal"><text:span>Article dans une revue</text:span></text:p>
              <text:p text:style-name="Normal"><text:a xlink:type="simple" xlink:href="https://in2p3.hal.science/in2p3-00007884v1">in2p3-00007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99v1">Inclusive Production of $\pi^{0}, \eta, \eta'(958), K^0_s$ and $\Lambda$ in Two- and Three-Jet Events from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0, 16, pp.613-634</text:span></text:p>
              <text:p text:style-name="Normal"><text:span>Article dans une revue</text:span></text:p>
              <text:p text:style-name="Normal"><text:a xlink:type="simple" xlink:href="https://in2p3.hal.science/in2p3-00005199v1">in2p3-000051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98v1">Study of Charm Production in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0, 16, pp.597-611</text:span></text:p>
              <text:p text:style-name="Normal"><text:span>Article dans une revue</text:span></text:p>
              <text:p text:style-name="Normal"><text:a xlink:type="simple" xlink:href="https://in2p3.hal.science/in2p3-00005198v1">in2p3-00005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16v1">Search for the glueball candidates $f_{O}$(1500) and $f_{J}$(1710) in $\gamma\gamma$ collisi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2000, 472, pp.189-199</text:span></text:p>
              <text:p text:style-name="Normal"><text:span>Article dans une revue</text:span></text:p>
              <text:p text:style-name="Normal"><text:a xlink:type="simple" xlink:href="https://in2p3.hal.science/in2p3-00005216v1">in2p3-00005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56v1">Search for Single Top Production in $e^{+}e^{-}$ Collisions at $\sqrt{s}$ = 189 - 20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94, pp.33-45</text:span></text:p>
              <text:p text:style-name="Normal"><text:span>Article dans une revue</text:span></text:p>
              <text:p text:style-name="Normal"><text:a xlink:type="simple" xlink:href="https://in2p3.hal.science/in2p3-00007856v1">in2p3-00007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2v1">Bose-Einstein correlations in W-pair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78, pp.50-64</text:span></text:p>
              <text:p text:style-name="Normal"><text:span>Article dans une revue</text:span></text:p>
              <text:p text:style-name="Normal"><text:a xlink:type="simple" xlink:href="https://in2p3.hal.science/in2p3-00005332v1">in2p3-000053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61v1">Measurement of the $\bar{B}^{0}$ and $B^{-}$ Meson Lifetime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2000, 492, pp.275-287</text:span></text:p>
              <text:p text:style-name="Normal"><text:span>Article dans une revue</text:span></text:p>
              <text:p text:style-name="Normal"><text:a xlink:type="simple" xlink:href="https://in2p3.hal.science/in2p3-00007861v1">in2p3-00007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71v1">Search for a Scalar Top almost degenerate with the lightest Neutralino in $e^+ e^-$ collisions at $\sqrt{s}$ up to 20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88, pp.234-246</text:span></text:p>
              <text:p text:style-name="Normal"><text:span>Article dans une revue</text:span></text:p>
              <text:p text:style-name="Normal"><text:a xlink:type="simple" xlink:href="https://in2p3.hal.science/in2p3-00005671v1">in2p3-000056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505v1">Study of Fermion Pair Production in $e^{+}e^{-}$ Collisions at 130-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2, pp.183-207.<text:s/></text:span><text:a xlink:type="simple" xlink:href="https://dx.doi.org/10.1007/s100529900223">⟨10.1007/s100529900223⟩</text:a></text:p>
              <text:p text:style-name="Normal"><text:span>Article dans une revue</text:span></text:p>
              <text:p text:style-name="Normal"><text:a xlink:type="simple" xlink:href="https://in2p3.hal.science/in2p3-00014505v1">in2p3-00014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3v1">Search for Gauge-Mediated SUSY Breaking Topologies at $\sqrt{s} \sim$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6, pp.71-85</text:span></text:p>
              <text:p text:style-name="Normal"><text:span>Article dans une revue</text:span></text:p>
              <text:p text:style-name="Normal"><text:a xlink:type="simple" xlink:href="https://in2p3.hal.science/in2p3-00005333v1">in2p3-000053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72v1">One-prong $\tau$ decays with ka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et al.</text:span></text:p>
              <text:p text:style-name="Normal"><text:span>European Physical Journal C: Particles and Fields</text:span><text:span>, 1999, 10, pp.1-18.<text:s/></text:span><text:a xlink:type="simple" xlink:href="https://dx.doi.org/10.1007/s100529900146">⟨10.1007/s100529900146⟩</text:a></text:p>
              <text:p text:style-name="Normal"><text:span>Article dans une revue</text:span></text:p>
              <text:p text:style-name="Normal"><text:a xlink:type="simple" xlink:href="https://in2p3.hal.science/in2p3-00003572v1">in2p3-00003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7v1">Search for charged Higgs bosons in $e^{+} e^{-}$ collisions at $\sqrt{s}$ = 181-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50, pp.467-478.<text:s/></text:span><text:a xlink:type="simple" xlink:href="https://dx.doi.org/10.1016/S0370-2693(99)00149-5">⟨10.1016/S0370-2693(99)00149-5⟩</text:a></text:p>
              <text:p text:style-name="Normal"><text:span>Article dans une revue</text:span></text:p>
              <text:p text:style-name="Normal"><text:a xlink:type="simple" xlink:href="https://in2p3.hal.science/in2p3-00003567v1">in2p3-00003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1v1">Search for Supersymmetry with a dominant R-Parity violating $LQ\overline{D}$ Coupling in $e^+ e^-$ Collisions at centre-of-mass energies of 130 GeV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9, 7, pp.383-405.<text:s/></text:span><text:a xlink:type="simple" xlink:href="https://dx.doi.org/10.1007/s100529901086">⟨10.1007/s100529901086⟩</text:a></text:p>
              <text:p text:style-name="Normal"><text:span>Article dans une revue</text:span></text:p>
              <text:p text:style-name="Normal"><text:a xlink:type="simple" xlink:href="https://in2p3.hal.science/in2p3-00003561v1">in2p3-00003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5v1">A Study of Single W Production in $e^{+}e^{-}$ Collisions at $\sqrt{s}$ = 161 -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2, pp.389-400</text:span></text:p>
              <text:p text:style-name="Normal"><text:span>Article dans une revue</text:span></text:p>
              <text:p text:style-name="Normal"><text:a xlink:type="simple" xlink:href="https://in2p3.hal.science/in2p3-00011575v1">in2p3-000115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37v1">Measurement of the e$^{+}$e$^{-} \rightarrow ZZ$ Production Cross Section at Centre-of-Mass Energies of 183 and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9, pp.287-302.<text:s/></text:span><text:a xlink:type="simple" xlink:href="https://dx.doi.org/10.1016/S0370-2693(99)01288-5">⟨10.1016/S0370-2693(99)01288-5⟩</text:a></text:p>
              <text:p text:style-name="Normal"><text:span>Article dans une revue</text:span></text:p>
              <text:p text:style-name="Normal"><text:a xlink:type="simple" xlink:href="https://in2p3.hal.science/in2p3-00003737v1">in2p3-00003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0v1">Measurement of W-pair production in e$^{+}$e$^{-}$ collisions at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53, pp.107-120</text:span></text:p>
              <text:p text:style-name="Normal"><text:span>Article dans une revue</text:span></text:p>
              <text:p text:style-name="Normal"><text:a xlink:type="simple" xlink:href="https://in2p3.hal.science/in2p3-00011570v1">in2p3-00011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71v1">Study of $\tau$ decays involving kaons, spectral functions and determination of the strange quark mas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et al.</text:span></text:p>
              <text:p text:style-name="Normal"><text:span>European Physical Journal C: Particles and Fields</text:span><text:span>, 1999, 11, pp.599-618.<text:s/></text:span><text:a xlink:type="simple" xlink:href="https://dx.doi.org/10.1007/s100529900208">⟨10.1007/s100529900208⟩</text:a></text:p>
              <text:p text:style-name="Normal"><text:span>Article dans une revue</text:span></text:p>
              <text:p text:style-name="Normal"><text:a xlink:type="simple" xlink:href="https://in2p3.hal.science/in2p3-00003571v1">in2p3-00003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7v1">Search for B$^{0}_{s}$ oscillations using inclusive lepton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9, 7, pp.553-569.<text:s/></text:span><text:a xlink:type="simple" xlink:href="https://dx.doi.org/10.1007/s100529901108">⟨10.1007/s100529901108⟩</text:a></text:p>
              <text:p text:style-name="Normal"><text:span>Article dans une revue</text:span></text:p>
              <text:p text:style-name="Normal"><text:a xlink:type="simple" xlink:href="https://in2p3.hal.science/in2p3-00001157v1">in2p3-000011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17v1">A direct measurement of $\mid V_{cs} \mid$ in hadronic W decays using a charm tag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5, pp.349-362</text:span></text:p>
              <text:p text:style-name="Normal"><text:span>Article dans une revue</text:span></text:p>
              <text:p text:style-name="Normal"><text:a xlink:type="simple" xlink:href="https://in2p3.hal.science/in2p3-00003717v1">in2p3-00003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36v1">Searches for sleptons and squarks in $e^+ e^-$ collisions at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9, pp.303-314</text:span></text:p>
              <text:p text:style-name="Normal"><text:span>Article dans une revue</text:span></text:p>
              <text:p text:style-name="Normal"><text:a xlink:type="simple" xlink:href="https://in2p3.hal.science/in2p3-00003736v1">in2p3-00003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4v1">Measurement of the hadronic photon structure function at LEP 1 for $\langle Q^{2} \rangle$ values between 9.9 and 284 GeV$^{2}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1999, 458, pp.152-166</text:span></text:p>
              <text:p text:style-name="Normal"><text:span>Article dans une revue</text:span></text:p>
              <text:p text:style-name="Normal"><text:a xlink:type="simple" xlink:href="https://in2p3.hal.science/in2p3-00011574v1">in2p3-00011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1v1">Analysis of transverse momentum correlation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9, 447, pp.183-198</text:span></text:p>
              <text:p text:style-name="Normal"><text:span>Article dans une revue</text:span></text:p>
              <text:p text:style-name="Normal"><text:a xlink:type="simple" xlink:href="https://in2p3.hal.science/in2p3-00011561v1">in2p3-00011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73v1">Search for charginos and neutralinos in $e^+ e^-$ collisions at centre-of-mass energies near 183 GeV and constraints on the MSSM parameter space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1999, 11, pp.193-216</text:span></text:p>
              <text:p text:style-name="Normal"><text:span>Article dans une revue</text:span></text:p>
              <text:p text:style-name="Normal"><text:a xlink:type="simple" xlink:href="https://in2p3.hal.science/in2p3-00003573v1">in2p3-000035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18v1">Search for an invisibly decaying Higgs boson in $e^{+}e^{-}$ collisions at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6, pp.50-60</text:span></text:p>
              <text:p text:style-name="Normal"><text:span>Article dans une revue</text:span></text:p>
              <text:p text:style-name="Normal"><text:a xlink:type="simple" xlink:href="https://in2p3.hal.science/in2p3-00003718v1">in2p3-00003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69v1">Determination of $\mid V_{ub} \mid$ from the Measurement of the Inclusive Charmless Semileptonic Branching Ratio of b hadr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9, 6, pp.555-574</text:span></text:p>
              <text:p text:style-name="Normal"><text:span>Article dans une revue</text:span></text:p>
              <text:p text:style-name="Normal"><text:a xlink:type="simple" xlink:href="https://in2p3.hal.science/in2p3-00003469v1">in2p3-00003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9v1">Measurement of the W mass in $e^+ e^-$ collisions at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53, pp.121-137</text:span></text:p>
              <text:p text:style-name="Normal"><text:span>Article dans une revue</text:span></text:p>
              <text:p text:style-name="Normal"><text:a xlink:type="simple" xlink:href="https://in2p3.hal.science/in2p3-00011569v1">in2p3-00011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6v1">Determination of the LEP centre-of-mass energy from Z$\gamma$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4, pp.339-349</text:span></text:p>
              <text:p text:style-name="Normal"><text:span>Article dans une revue</text:span></text:p>
              <text:p text:style-name="Normal"><text:a xlink:type="simple" xlink:href="https://in2p3.hal.science/in2p3-00011576v1">in2p3-000115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59v1">Search for invisible Higgs boson decays in $e^{+}e^{-}$ collisions at centre-of-mass energies up to 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50, pp.301-312</text:span></text:p>
              <text:p text:style-name="Normal"><text:span>Article dans une revue</text:span></text:p>
              <text:p text:style-name="Normal"><text:a xlink:type="simple" xlink:href="https://in2p3.hal.science/in2p3-00003559v1">in2p3-00003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3v1">Search for sleptons in $e^+ e^-$ collisions at centre-of-mass energies up to 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3, pp.176-194.<text:s/></text:span><text:a xlink:type="simple" xlink:href="https://dx.doi.org/10.1016/S0370-2693(98)00690-X">⟨10.1016/S0370-2693(98)00690-X⟩</text:a></text:p>
              <text:p text:style-name="Normal"><text:span>Article dans une revue</text:span></text:p>
              <text:p text:style-name="Normal"><text:a xlink:type="simple" xlink:href="https://in2p3.hal.science/in2p3-00000303v1">in2p3-00000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3v1">A measurement of the gluon splitting rate into $b\bar b$ pair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4, pp.437-450</text:span></text:p>
              <text:p text:style-name="Normal"><text:span>Article dans une revue</text:span></text:p>
              <text:p text:style-name="Normal"><text:a xlink:type="simple" xlink:href="https://in2p3.hal.science/in2p3-00011553v1">in2p3-00011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8v1">Resonant structure and flavour tagging in the $B\pi^{\pm}$ system using fully reconstructed $B$ decay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5, pp.215-226</text:span></text:p>
              <text:p text:style-name="Normal"><text:span>Article dans une revue</text:span></text:p>
              <text:p text:style-name="Normal"><text:a xlink:type="simple" xlink:href="https://in2p3.hal.science/in2p3-00011558v1">in2p3-00011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65v1">Search for supersymmetry in the photon(s) plus missing energy channels at $\sqrt{s}$=161 GeV and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0, pp.127-139.<text:s/></text:span><text:a xlink:type="simple" xlink:href="https://dx.doi.org/10.1016/S0370-2693(97)01555-4">⟨10.1016/S0370-2693(97)01555-4⟩</text:a></text:p>
              <text:p text:style-name="Normal"><text:span>Article dans une revue</text:span></text:p>
              <text:p text:style-name="Normal"><text:a xlink:type="simple" xlink:href="https://in2p3.hal.science/in2p3-00000365v1">in2p3-00000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4v1">Scalar quark searches in $e^+ e^-$ collisions at $\sqrt{s}$ = 181-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4, pp.189-199</text:span></text:p>
              <text:p text:style-name="Normal"><text:span>Article dans une revue</text:span></text:p>
              <text:p text:style-name="Normal"><text:a xlink:type="simple" xlink:href="https://in2p3.hal.science/in2p3-00000304v1">in2p3-00000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6v1">Search for evidence of compositeness at LEP I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571-590</text:span></text:p>
              <text:p text:style-name="Normal"><text:span>Article dans une revue</text:span></text:p>
              <text:p text:style-name="Normal"><text:a xlink:type="simple" xlink:href="https://in2p3.hal.science/in2p3-00011556v1">in2p3-00011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9v1">Study of $B^0_s$ oscillations and lifetime using fully reconstructed $D^-_s$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367-385</text:span></text:p>
              <text:p text:style-name="Normal"><text:span>Article dans une revue</text:span></text:p>
              <text:p text:style-name="Normal"><text:a xlink:type="simple" xlink:href="https://in2p3.hal.science/in2p3-00011559v1">in2p3-00011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6v1">Measurement of the b baryon lifetime and branching fractions in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2, pp.197-211</text:span></text:p>
              <text:p text:style-name="Normal"><text:span>Article dans une revue</text:span></text:p>
              <text:p text:style-name="Normal"><text:a xlink:type="simple" xlink:href="https://in2p3.hal.science/in2p3-00000306v1">in2p3-00000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7v1">Studies of Quantum Chromodynamics with the ALEPH Detector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Reports</text:span><text:span>, 1998, 294, pp.1-165</text:span></text:p>
              <text:p text:style-name="Normal"><text:span>Article dans une revue</text:span></text:p>
              <text:p text:style-name="Normal"><text:a xlink:type="simple" xlink:href="https://in2p3.hal.science/in2p3-00000307v1">in2p3-000003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5v1">Observation of doubly-charmed B decays at LEP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387-407</text:span></text:p>
              <text:p text:style-name="Normal"><text:span>Article dans une revue</text:span></text:p>
              <text:p text:style-name="Normal"><text:a xlink:type="simple" xlink:href="https://in2p3.hal.science/in2p3-00000305v1">in2p3-000003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81v1">Three-prong $\tau$ decays with charged ka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1, pp.65-79.<text:s/></text:span><text:a xlink:type="simple" xlink:href="https://dx.doi.org/10.1007/BF01245798">⟨10.1007/BF01245798⟩</text:a></text:p>
              <text:p text:style-name="Normal"><text:span>Article dans une revue</text:span></text:p>
              <text:p text:style-name="Normal"><text:a xlink:type="simple" xlink:href="https://in2p3.hal.science/in2p3-00003481v1">in2p3-00003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8v1">$K^{0}_{S}$ production in $\tau$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29-45</text:span></text:p>
              <text:p text:style-name="Normal"><text:span>Article dans une revue</text:span></text:p>
              <text:p text:style-name="Normal"><text:a xlink:type="simple" xlink:href="https://in2p3.hal.science/in2p3-00001158v1">in2p3-00001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192v1">Searches for the Neutral Higgs Bosons of the MSSM in $e^+ e^-$ Collisions at Centre-of-mass Energies of 181-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40, pp.419-434</text:span></text:p>
              <text:p text:style-name="Normal"><text:span>Article dans une revue</text:span></text:p>
              <text:p text:style-name="Normal"><text:a xlink:type="simple" xlink:href="https://in2p3.hal.science/in2p3-00000192v1">in2p3-00000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8v1">Search for supersymmetry with a dominant R-parity violating LLE coupling in $e^+e^-$ collisions at centre-of-mass energies of 130 GeV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433-451</text:span></text:p>
              <text:p text:style-name="Normal"><text:span>Article dans une revue</text:span></text:p>
              <text:p text:style-name="Normal"><text:a xlink:type="simple" xlink:href="https://in2p3.hal.science/in2p3-00000308v1">in2p3-00000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96v1">Searches for Charginos and Neutralinos in $e^+ e^-$ Collisions at $\sqrt{s}$ = 161 and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2, pp.417-439</text:span></text:p>
              <text:p text:style-name="Normal"><text:span>Article dans une revue</text:span></text:p>
              <text:p text:style-name="Normal"><text:a xlink:type="simple" xlink:href="https://in2p3.hal.science/in2p3-00000596v1">in2p3-00000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5v1">Determination of $A^{b}_{FB}$ using Jet Charge Measurements in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6, pp.217-230</text:span></text:p>
              <text:p text:style-name="Normal"><text:span>Article dans une revue</text:span></text:p>
              <text:p text:style-name="Normal"><text:a xlink:type="simple" xlink:href="https://in2p3.hal.science/in2p3-00011555v1">in2p3-00011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2v1">The forward-backward asymmetry for charm quarks at the Z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4, pp.415-425</text:span></text:p>
              <text:p text:style-name="Normal"><text:span>Article dans une revue</text:span></text:p>
              <text:p text:style-name="Normal"><text:a xlink:type="simple" xlink:href="https://in2p3.hal.science/in2p3-00000302v1">in2p3-00000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70v1">Measurement of the axial-vector tau spectral functions and determination of $\alpha_{s}$(M$^2_\tau$) from hadronic tau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409-431</text:span></text:p>
              <text:p text:style-name="Normal"><text:span>Article dans une revue</text:span></text:p>
              <text:p text:style-name="Normal"><text:a xlink:type="simple" xlink:href="https://in2p3.hal.science/in2p3-00003470v1">in2p3-00003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66v1">Study of $D^0-\bar D^0$ mixing and $D^0$ doubly Cabibbo-suppressed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6, pp.211-221</text:span></text:p>
              <text:p text:style-name="Normal"><text:span>Article dans une revue</text:span></text:p>
              <text:p text:style-name="Normal"><text:a xlink:type="simple" xlink:href="https://in2p3.hal.science/in2p3-00003466v1">in2p3-00003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10v1">Search for charged Higgs bosons in $e^+ e^-$ collisions at centre-of-mass energies from 130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18, pp.419-429</text:span></text:p>
              <text:p text:style-name="Normal"><text:span>Article dans une revue</text:span></text:p>
              <text:p text:style-name="Normal"><text:a xlink:type="simple" xlink:href="https://in2p3.hal.science/in2p3-00000310v1">in2p3-00000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62v1">Measurement of triple gauge-boson WW$\gamma$ couplings at LEP2 using photonic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45, pp.239-248</text:span></text:p>
              <text:p text:style-name="Normal"><text:span>Article dans une revue</text:span></text:p>
              <text:p text:style-name="Normal"><text:a xlink:type="simple" xlink:href="https://in2p3.hal.science/in2p3-00000362v1">in2p3-00000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60v1">Measurement of the fraction of hadronic Z decays into charm quark pair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557-570</text:span></text:p>
              <text:p text:style-name="Normal"><text:span>Article dans une revue</text:span></text:p>
              <text:p text:style-name="Normal"><text:a xlink:type="simple" xlink:href="https://in2p3.hal.science/in2p3-00001160v1">in2p3-00001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4v1">Single- and multi-photon production in $e^{+}e^{-}$ collisions at a centre-of-mass energy of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9, pp.201-214</text:span></text:p>
              <text:p text:style-name="Normal"><text:span>Article dans une revue</text:span></text:p>
              <text:p text:style-name="Normal"><text:a xlink:type="simple" xlink:href="https://in2p3.hal.science/in2p3-00011554v1">in2p3-00011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71v1">A measurement of the semileptonic branching ratio BR($b-\bar b \to pl\nu$X) and a study of inclusive $\pi^{\pm}/,K^{\pm},(p,p)$ production in Z decay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5, pp.205-227</text:span></text:p>
              <text:p text:style-name="Normal"><text:span>Article dans une revue</text:span></text:p>
              <text:p text:style-name="Normal"><text:a xlink:type="simple" xlink:href="https://in2p3.hal.science/in2p3-00003471v1">in2p3-00003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7v1">Measurement of the W mass by direct reconstruction in $e^+ e^-$ collisions at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S. Jezequel">S. Jezequel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8, 422, pp.384-.<text:s/></text:span><text:a xlink:type="simple" xlink:href="https://dx.doi.org/10.1016/S0370-2693(98)00062-8">⟨10.1016/S0370-2693(98)00062-8⟩</text:a></text:p>
              <text:p text:style-name="Normal"><text:span>Article dans une revue</text:span></text:p>
              <text:p text:style-name="Normal"><text:a xlink:type="simple" xlink:href="https://in2p3.hal.science/in2p3-00011557v1">in2p3-00011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76v1">An upper limit on the $\tau$ neutrino mass from three- and five-prong tau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2, pp.395-406.<text:s/></text:span><text:a xlink:type="simple" xlink:href="https://dx.doi.org/10.1007/s100529800850">⟨10.1007/s100529800850⟩</text:a></text:p>
              <text:p text:style-name="Normal"><text:span>Article dans une revue</text:span></text:p>
              <text:p text:style-name="Normal"><text:a xlink:type="simple" xlink:href="https://in2p3.hal.science/in2p3-00000376v1">in2p3-000003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56v1">Search for the Standard Model Higgs Boson at the LEP2 Collider near $\sqrt{s}$ = 183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40, pp.403-35418</text:span></text:p>
              <text:p text:style-name="Normal"><text:span>Article dans une revue</text:span></text:p>
              <text:p text:style-name="Normal"><text:a xlink:type="simple" xlink:href="https://in2p3.hal.science/in2p3-00005056v1">in2p3-00005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9v1">Measurement of triple gauge-boson couplings at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S. Jezequel">S. Jezequel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8, 422, pp.369-383.<text:s/></text:span><text:a xlink:type="simple" xlink:href="https://dx.doi.org/10.1016/S0370-2693(98)00061-6">⟨10.1016/S0370-2693(98)00061-6⟩</text:a></text:p>
              <text:p text:style-name="Normal"><text:span>Article dans une revue</text:span></text:p>
              <text:p text:style-name="Normal"><text:a xlink:type="simple" xlink:href="https://in2p3.hal.science/in2p3-00001159v1">in2p3-000011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0v1">A measurement of the inclusive $b \to s \gamma$ branching ratio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9, pp.169-187</text:span></text:p>
              <text:p text:style-name="Normal"><text:span>Article dans une revue</text:span></text:p>
              <text:p text:style-name="Normal"><text:a xlink:type="simple" xlink:href="https://in2p3.hal.science/in2p3-00011560v1">in2p3-00011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9v1">Four-jet final state production in $e^+ e^-$ collisions at centre-of-mass energies ranging from 130 to 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0, pp.196-204.<text:s/></text:span><text:a xlink:type="simple" xlink:href="https://dx.doi.org/10.1016/S0370-2693(97)01596-7">⟨10.1016/S0370-2693(97)01596-7⟩</text:a></text:p>
              <text:p text:style-name="Normal"><text:span>Article dans une revue</text:span></text:p>
              <text:p text:style-name="Normal"><text:a xlink:type="simple" xlink:href="https://in2p3.hal.science/in2p3-00000309v1">in2p3-00000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97v1">Measurement of the transverse spin correlations in the decay $Z \rightarrow \tau^+\tau^-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5, pp.191-201</text:span></text:p>
              <text:p text:style-name="Normal"><text:span>Article dans une revue</text:span></text:p>
              <text:p text:style-name="Normal"><text:a xlink:type="simple" xlink:href="https://in2p3.hal.science/in2p3-00005697v1">in2p3-00005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7v1">Search for the neutral Higgs bosons of the MSSM in $e^+ e^-$ collisions at $\sqrt{s}$ from 130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2, pp.173-188</text:span></text:p>
              <text:p text:style-name="Normal"><text:span>Article dans une revue</text:span></text:p>
              <text:p text:style-name="Normal"><text:a xlink:type="simple" xlink:href="https://in2p3.hal.science/in2p3-00010777v1">in2p3-00010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5v1">The topology dependence of charged particle multiplicities in three-jet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6, pp.191-199</text:span></text:p>
              <text:p text:style-name="Normal"><text:span>Article dans une revue</text:span></text:p>
              <text:p text:style-name="Normal"><text:a xlink:type="simple" xlink:href="https://in2p3.hal.science/in2p3-00010765v1">in2p3-000107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6v1">Measurement of the W-pair cross section in $e^+ e^-$ collisions at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5, pp.435-444</text:span></text:p>
              <text:p text:style-name="Normal"><text:span>Article dans une revue</text:span></text:p>
              <text:p text:style-name="Normal"><text:a xlink:type="simple" xlink:href="https://in2p3.hal.science/in2p3-00010776v1">in2p3-00010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82v1">Study of muon-pair production at centre-of-mass energies from 20 to 136 GeV with the Aleph detector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399, pp.329-341.<text:s/></text:span><text:a xlink:type="simple" xlink:href="https://dx.doi.org/10.1016/S0370-2693(97)00353-5">⟨10.1016/S0370-2693(97)00353-5⟩</text:a></text:p>
              <text:p text:style-name="Normal"><text:span>Article dans une revue</text:span></text:p>
              <text:p text:style-name="Normal"><text:a xlink:type="simple" xlink:href="https://in2p3.hal.science/in2p3-00010782v1">in2p3-00010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4v1">Search for sleptons in $e^+ e^-$ collisions at centre-of-mass energies of 161 GeV and 172 GeV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7, pp.377-388</text:span></text:p>
              <text:p text:style-name="Normal"><text:span>Article dans une revue</text:span></text:p>
              <text:p text:style-name="Normal"><text:a xlink:type="simple" xlink:href="https://in2p3.hal.science/in2p3-00010774v1">in2p3-00010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39v1">Studies of QCD in $e^{+}e^{-} \to$ hadrons at $E_{cm}$ =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3, pp.409-420</text:span></text:p>
              <text:p text:style-name="Normal"><text:span>Article dans une revue</text:span></text:p>
              <text:p text:style-name="Normal"><text:a xlink:type="simple" xlink:href="https://in2p3.hal.science/in2p3-00001339v1">in2p3-00001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3v1">Measurement of the W mass in $e^+e^-$ collisions at production threshold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1, pp.347-362</text:span></text:p>
              <text:p text:style-name="Normal"><text:span>Article dans une revue</text:span></text:p>
              <text:p text:style-name="Normal"><text:a xlink:type="simple" xlink:href="https://in2p3.hal.science/in2p3-00003563v1">in2p3-00003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98v1">Search for pair-production of long-lived heavy charged particles in $e^+ e^-$ annihilation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5, pp.379-388</text:span></text:p>
              <text:p text:style-name="Normal"><text:span>Article dans une revue</text:span></text:p>
              <text:p text:style-name="Normal"><text:a xlink:type="simple" xlink:href="https://in2p3.hal.science/in2p3-00005698v1">in2p3-00005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3v1">Measurement of the spectral functions of vector current hadronictau decays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6, pp.15-33</text:span></text:p>
              <text:p text:style-name="Normal"><text:span>Article dans une revue</text:span></text:p>
              <text:p text:style-name="Normal"><text:a xlink:type="simple" xlink:href="https://in2p3.hal.science/in2p3-00010763v1">in2p3-00010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1v1">A Measurement of $R_b$ using a Lifetime-Mass Tag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1, pp.150-162</text:span></text:p>
              <text:p text:style-name="Normal"><text:span>Article dans une revue</text:span></text:p>
              <text:p text:style-name="Normal"><text:a xlink:type="simple" xlink:href="https://in2p3.hal.science/in2p3-00010761v1">in2p3-00010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5v1">Searches for scalar top and scalar bottom quarks at LEP2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3, pp.431-446</text:span></text:p>
              <text:p text:style-name="Normal"><text:span>Article dans une revue</text:span></text:p>
              <text:p text:style-name="Normal"><text:a xlink:type="simple" xlink:href="https://in2p3.hal.science/in2p3-00010775v1">in2p3-00010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0v1">A Measurement of $R_b$ using Mutually Exclusive Tag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1, pp.163-175</text:span></text:p>
              <text:p text:style-name="Normal"><text:span>Article dans une revue</text:span></text:p>
              <text:p text:style-name="Normal"><text:a xlink:type="simple" xlink:href="https://in2p3.hal.science/in2p3-00010760v1">in2p3-00010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4v1">Measurements of $\mid V_{cb} \mid$ form factors and branching fractions in the decays $\bar B^0 \rightarrow D^{\star+}l^-\bar{\nu}_l$ and $\bar B^0 \rightarrow D^+l^-\bar{\nu}_l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395, pp.373-387</text:span></text:p>
              <text:p text:style-name="Normal"><text:span>Article dans une revue</text:span></text:p>
              <text:p text:style-name="Normal"><text:a xlink:type="simple" xlink:href="https://in2p3.hal.science/in2p3-00003564v1">in2p3-00003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4v1">Transverse momentum correlations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3, pp.421-432</text:span></text:p>
              <text:p text:style-name="Normal"><text:span>Article dans une revue</text:span></text:p>
              <text:p text:style-name="Normal"><text:a xlink:type="simple" xlink:href="https://in2p3.hal.science/in2p3-00011564v1">in2p3-00011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00v1">Improved measurement of the $B^0_d$--$\overline{B}^0_d$ Oscillation frequency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5, pp.397-407</text:span></text:p>
              <text:p text:style-name="Normal"><text:span>Article dans une revue</text:span></text:p>
              <text:p text:style-name="Normal"><text:a xlink:type="simple" xlink:href="https://in2p3.hal.science/in2p3-00005700v1">in2p3-00005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724v1">Production of orbitally excited charm mesons in semileptonic B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3, pp.601-612</text:span></text:p>
              <text:p text:style-name="Normal"><text:span>Article dans une revue</text:span></text:p>
              <text:p text:style-name="Normal"><text:a xlink:type="simple" xlink:href="https://in2p3.hal.science/in2p3-00001724v1">in2p3-00001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8v1">A study of tau decays involving eta and omega meson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4, pp.263-273</text:span></text:p>
              <text:p text:style-name="Normal"><text:span>Article dans une revue</text:span></text:p>
              <text:p text:style-name="Normal"><text:a xlink:type="simple" xlink:href="https://in2p3.hal.science/in2p3-00010778v1">in2p3-00010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81v1">Search for the $b_c$ meson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2, pp.213-226</text:span></text:p>
              <text:p text:style-name="Normal"><text:span>Article dans une revue</text:span></text:p>
              <text:p text:style-name="Normal"><text:a xlink:type="simple" xlink:href="https://in2p3.hal.science/in2p3-00010781v1">in2p3-00010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22v1">Updated measurement of the $\tau$ lepton lifetime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4, pp.362-372</text:span></text:p>
              <text:p text:style-name="Normal"><text:span>Article dans une revue</text:span></text:p>
              <text:p text:style-name="Normal"><text:a xlink:type="simple" xlink:href="https://in2p3.hal.science/in2p3-00003522v1">in2p3-00003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9v1">Inclusive production of neutral pion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4, pp.451-461</text:span></text:p>
              <text:p text:style-name="Normal"><text:span>Article dans une revue</text:span></text:p>
              <text:p text:style-name="Normal"><text:a xlink:type="simple" xlink:href="https://in2p3.hal.science/in2p3-00010779v1">in2p3-00010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2v1">Measurement of the tau lepton lifetime with the three-dimensional impact parameter method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4, pp.387-398</text:span></text:p>
              <text:p text:style-name="Normal"><text:span>Article dans une revue</text:span></text:p>
              <text:p text:style-name="Normal"><text:a xlink:type="simple" xlink:href="https://in2p3.hal.science/in2p3-00010762v1">in2p3-00010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80v1">Measurement of the branching fraction for $d^0 \rightarrow K^-\pi^+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3, pp.367-376</text:span></text:p>
              <text:p text:style-name="Normal"><text:span>Article dans une revue</text:span></text:p>
              <text:p text:style-name="Normal"><text:a xlink:type="simple" xlink:href="https://in2p3.hal.science/in2p3-00010780v1">in2p3-00010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3v1">Search for the standard model Higgs boson in $e^+ e^-$ collisions at $\sqrt{s}$=161, 170 and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2, pp.155-172</text:span></text:p>
              <text:p text:style-name="Normal"><text:span>Article dans une revue</text:span></text:p>
              <text:p text:style-name="Normal"><text:a xlink:type="simple" xlink:href="https://in2p3.hal.science/in2p3-00010773v1">in2p3-00010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4v1">A measurement of the QCD color factors and a limit on the lightgluino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6, pp.1-14</text:span></text:p>
              <text:p text:style-name="Normal"><text:span>Article dans une revue</text:span></text:p>
              <text:p text:style-name="Normal"><text:a xlink:type="simple" xlink:href="https://in2p3.hal.science/in2p3-00010764v1">in2p3-00010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0v1">Search for excited leptons at 130-140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5, pp.445-453</text:span></text:p>
              <text:p text:style-name="Normal"><text:span>Article dans une revue</text:span></text:p>
              <text:p text:style-name="Normal"><text:a xlink:type="simple" xlink:href="https://in2p3.hal.science/in2p3-00001560v1">in2p3-00001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57v1">Inclusive production of neutral vector mesons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379-392</text:span></text:p>
              <text:p text:style-name="Normal"><text:span>Article dans une revue</text:span></text:p>
              <text:p text:style-name="Normal"><text:a xlink:type="simple" xlink:href="https://in2p3.hal.science/in2p3-00001357v1">in2p3-00001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6v1">A study of single and multi-photon production in $e^+e^-$ collisions at centre-of 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333-342</text:span></text:p>
              <text:p text:style-name="Normal"><text:span>Article dans une revue</text:span></text:p>
              <text:p text:style-name="Normal"><text:a xlink:type="simple" xlink:href="https://in2p3.hal.science/in2p3-00011566v1">in2p3-000115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57v1">Search for charginos and neutralinos with r-parity violation at $\sqrt{s}$ = 130 and 136 GeV.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61-470</text:span></text:p>
              <text:p text:style-name="Normal"><text:span>Article dans une revue</text:span></text:p>
              <text:p text:style-name="Normal"><text:a xlink:type="simple" xlink:href="https://in2p3.hal.science/in2p3-00001557v1">in2p3-00001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72v1">Four-jet final state production in $e^+e^-$ collisions at center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1, pp.179-197</text:span></text:p>
              <text:p text:style-name="Normal"><text:span>Article dans une revue</text:span></text:p>
              <text:p text:style-name="Normal"><text:a xlink:type="simple" xlink:href="https://in2p3.hal.science/in2p3-00001272v1">in2p3-00001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9v1">Measurement of hadron and lepton-pair production from $e^+e^-$ annihilation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8, pp.373-384</text:span></text:p>
              <text:p text:style-name="Normal"><text:span>Article dans une revue</text:span></text:p>
              <text:p text:style-name="Normal"><text:a xlink:type="simple" xlink:href="https://in2p3.hal.science/in2p3-00003599v1">in2p3-00003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61v1">Mass limit for the Standard Model Higgs boson with the full LEP I ALEPH data sampl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27-438</text:span></text:p>
              <text:p text:style-name="Normal"><text:span>Article dans une revue</text:span></text:p>
              <text:p text:style-name="Normal"><text:a xlink:type="simple" xlink:href="https://in2p3.hal.science/in2p3-00001361v1">in2p3-00001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25v1">Improved measurement of the $B^0$ and $B^+$ meson lifetime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1, pp.31-44</text:span></text:p>
              <text:p text:style-name="Normal"><text:span>Article dans une revue</text:span></text:p>
              <text:p text:style-name="Normal"><text:a xlink:type="simple" xlink:href="https://in2p3.hal.science/in2p3-00009625v1">in2p3-00009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00v1">Measurement of the b forward-backward asymmetry and mixing using high-p$_t$ lepton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14-426</text:span></text:p>
              <text:p text:style-name="Normal"><text:span>Article dans une revue</text:span></text:p>
              <text:p text:style-name="Normal"><text:a xlink:type="simple" xlink:href="https://in2p3.hal.science/in2p3-00003600v1">in2p3-00003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8v1">Determination of sin$^{2}\vartheta^{eff}_{W}$ using jet charge measurements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1, pp.357-378</text:span></text:p>
              <text:p text:style-name="Normal"><text:span>Article dans une revue</text:span></text:p>
              <text:p text:style-name="Normal"><text:a xlink:type="simple" xlink:href="https://in2p3.hal.science/in2p3-00011568v1">in2p3-00011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602v1">Combining heavy flavour electroweak measurements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Nuclear Instruments and Methods in Physics Research Section A: Accelerators, Spectrometers, Detectors and Associated Equipment</text:span><text:span>, 1996, 378, pp.101-115.<text:s/></text:span><text:a xlink:type="simple" xlink:href="https://dx.doi.org/10.1016/0168-9002(96)00420-2">⟨10.1016/0168-9002(96)00420-2⟩</text:a></text:p>
              <text:p text:style-name="Normal"><text:span>Article dans une revue</text:span></text:p>
              <text:p text:style-name="Normal"><text:a xlink:type="simple" xlink:href="https://in2p3.hal.science/in2p3-00001602v1">in2p3-00001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087v1">Improved tau polarisation measurement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183-193</text:span></text:p>
              <text:p text:style-name="Normal"><text:span>Article dans une revue</text:span></text:p>
              <text:p text:style-name="Normal"><text:a xlink:type="simple" xlink:href="https://in2p3.hal.science/in2p3-00001087v1">in2p3-000010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4v1">Search for heavy lepton pair production in $e^+e^-$ collisions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39-448</text:span></text:p>
              <text:p text:style-name="Normal"><text:span>Article dans une revue</text:span></text:p>
              <text:p text:style-name="Normal"><text:a xlink:type="simple" xlink:href="https://in2p3.hal.science/in2p3-00003614v1">in2p3-00003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1v1">Strange b baryon production and lifetime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49-460</text:span></text:p>
              <text:p text:style-name="Normal"><text:span>Article dans une revue</text:span></text:p>
              <text:p text:style-name="Normal"><text:a xlink:type="simple" xlink:href="https://in2p3.hal.science/in2p3-00001561v1">in2p3-00001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77v1">Measurement of Lambda polarization from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4, pp.319-330</text:span></text:p>
              <text:p text:style-name="Normal"><text:span>Article dans une revue</text:span></text:p>
              <text:p text:style-name="Normal"><text:a xlink:type="simple" xlink:href="https://in2p3.hal.science/in2p3-00001377v1">in2p3-00001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3v1">Tau hadronic branching ratio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70, pp.579-608</text:span></text:p>
              <text:p text:style-name="Normal"><text:span>Article dans une revue</text:span></text:p>
              <text:p text:style-name="Normal"><text:a xlink:type="simple" xlink:href="https://in2p3.hal.science/in2p3-00001563v1">in2p3-00001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72v1">Measurement of $D^+_s$ meson production in Z decays and of the $\bar{B}^0_s$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585-595</text:span></text:p>
              <text:p text:style-name="Normal"><text:span>Article dans une revue</text:span></text:p>
              <text:p text:style-name="Normal"><text:a xlink:type="simple" xlink:href="https://in2p3.hal.science/in2p3-00001372v1">in2p3-00001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64v1">First measurement of the quark-to-photon fragmentation functi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365-377</text:span></text:p>
              <text:p text:style-name="Normal"><text:span>Article dans une revue</text:span></text:p>
              <text:p text:style-name="Normal"><text:a xlink:type="simple" xlink:href="https://in2p3.hal.science/in2p3-00001264v1">in2p3-000012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7v1">Charm counting in b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8, pp.648-658</text:span></text:p>
              <text:p text:style-name="Normal"><text:span>Article dans une revue</text:span></text:p>
              <text:p text:style-name="Normal"><text:a xlink:type="simple" xlink:href="https://in2p3.hal.science/in2p3-00011567v1">in2p3-00011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4v1">Tau leptonic branching ratio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70, pp.561-577</text:span></text:p>
              <text:p text:style-name="Normal"><text:span>Article dans une revue</text:span></text:p>
              <text:p text:style-name="Normal"><text:a xlink:type="simple" xlink:href="https://in2p3.hal.science/in2p3-00001564v1">in2p3-00001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434v1">Measurement of the tau lepton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70, pp.549-559</text:span></text:p>
              <text:p text:style-name="Normal"><text:span>Article dans une revue</text:span></text:p>
              <text:p text:style-name="Normal"><text:a xlink:type="simple" xlink:href="https://in2p3.hal.science/in2p3-00001434v1">in2p3-000014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26v1">Mass limit for the lightest neutralino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2, pp.549-559</text:span></text:p>
              <text:p text:style-name="Normal"><text:span>Article dans une revue</text:span></text:p>
              <text:p text:style-name="Normal"><text:a xlink:type="simple" xlink:href="https://in2p3.hal.science/in2p3-00023126v1">in2p3-00023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01v1">Measurement of the $\Lambda_b$ polarization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6, 365, pp.437-447.<text:s/></text:span><text:a xlink:type="simple" xlink:href="https://dx.doi.org/10.1016/0370-2693(95)01433-0">⟨10.1016/0370-2693(95)01433-0⟩</text:a></text:p>
              <text:p text:style-name="Normal"><text:span>Article dans une revue</text:span></text:p>
              <text:p text:style-name="Normal"><text:a xlink:type="simple" xlink:href="https://in2p3.hal.science/in2p3-00003601v1">in2p3-000036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3v1">Search for CP violation in the decay Z $\rightarrow b\bar{b}g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365-376</text:span></text:p>
              <text:p text:style-name="Normal"><text:span>Article dans une revue</text:span></text:p>
              <text:p text:style-name="Normal"><text:a xlink:type="simple" xlink:href="https://in2p3.hal.science/in2p3-00003613v1">in2p3-00003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5v1">Search for supersymmetric particles in $e^+e^-$ collisions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3, pp.246-260</text:span></text:p>
              <text:p text:style-name="Normal"><text:span>Article dans une revue</text:span></text:p>
              <text:p text:style-name="Normal"><text:a xlink:type="simple" xlink:href="https://in2p3.hal.science/in2p3-00003615v1">in2p3-00003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47v1">Quark and gluon jet properties in symmetric three-jet event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6, 384, pp.353-364</text:span></text:p>
              <text:p text:style-name="Normal"><text:span>Article dans une revue</text:span></text:p>
              <text:p text:style-name="Normal"><text:a xlink:type="simple" xlink:href="https://in2p3.hal.science/in2p3-00001547v1">in2p3-00001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2v1">Study of the $B^0_s \bar{B}^0_s$ oscillation frequency using $D^-_s l^+$ combinations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7, pp.205-221</text:span></text:p>
              <text:p text:style-name="Normal"><text:span>Article dans une revue</text:span></text:p>
              <text:p text:style-name="Normal"><text:a xlink:type="simple" xlink:href="https://in2p3.hal.science/in2p3-00001562v1">in2p3-000015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45v1">Production of excited beauty states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393-404</text:span></text:p>
              <text:p text:style-name="Normal"><text:span>Article dans une revue</text:span></text:p>
              <text:p text:style-name="Normal"><text:a xlink:type="simple" xlink:href="https://in2p3.hal.science/in2p3-00001545v1">in2p3-00001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1v1">Four-fermion production in $e^+e^-$ collisions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8, pp.419-430</text:span></text:p>
              <text:p text:style-name="Normal"><text:span>Article dans une revue</text:span></text:p>
              <text:p text:style-name="Normal"><text:a xlink:type="simple" xlink:href="https://in2p3.hal.science/in2p3-00003591v1">in2p3-00003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02v1">Measurement of the mass of the $\Lambda_b$ bary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0, pp.442-452</text:span></text:p>
              <text:p text:style-name="Normal"><text:span>Article dans une revue</text:span></text:p>
              <text:p text:style-name="Normal"><text:a xlink:type="simple" xlink:href="https://in2p3.hal.science/in2p3-00003602v1">in2p3-00003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456v1">Observation of charmless hadronic B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71-480</text:span></text:p>
              <text:p text:style-name="Normal"><text:span>Article dans une revue</text:span></text:p>
              <text:p text:style-name="Normal"><text:a xlink:type="simple" xlink:href="https://in2p3.hal.science/in2p3-00001456v1">in2p3-000014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5v1">A precise measurement of the average b hadron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6, 369, pp.151-162.<text:s/></text:span><text:a xlink:type="simple" xlink:href="https://dx.doi.org/10.1016/0370-2693(95)01586-8">⟨10.1016/0370-2693(95)01586-8⟩</text:a></text:p>
              <text:p text:style-name="Normal"><text:span>Article dans une revue</text:span></text:p>
              <text:p text:style-name="Normal"><text:a xlink:type="simple" xlink:href="https://in2p3.hal.science/in2p3-00011565v1">in2p3-000115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081v1">Measurement of the effective b quark fragmentation function at the Z resonanc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7, pp.699-714</text:span></text:p>
              <text:p text:style-name="Normal"><text:span>Article dans une revue</text:span></text:p>
              <text:p text:style-name="Normal"><text:a xlink:type="simple" xlink:href="https://in2p3.hal.science/in2p3-00002081v1">in2p3-00002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43v1">Test of the flavour independence of $\alpha_{s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5, pp.381-393</text:span></text:p>
              <text:p text:style-name="Normal"><text:span>Article dans une revue</text:span></text:p>
              <text:p text:style-name="Normal"><text:a xlink:type="simple" xlink:href="https://in2p3.hal.science/in2p3-00002143v1">in2p3-000021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27v1">Inclusive $\pi^{\pm}, K^{\pm}$ and $(p,\bar{p})$ differential cross-sections at the Z resonanc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5, 66, pp.355-365</text:span></text:p>
              <text:p text:style-name="Normal"><text:span>Article dans une revue</text:span></text:p>
              <text:p text:style-name="Normal"><text:a xlink:type="simple" xlink:href="https://in2p3.hal.science/in2p3-00003627v1">in2p3-00003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22v1">An upper limit for the $\tau$ neutrino mass from $\tau \rightarrow 5 \pi (\pi^0) \nu_{\tau}$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9, pp.585-596</text:span></text:p>
              <text:p text:style-name="Normal"><text:span>Article dans une revue</text:span></text:p>
              <text:p text:style-name="Normal"><text:a xlink:type="simple" xlink:href="https://in2p3.hal.science/in2p3-00003622v1">in2p3-00003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080v1">Measurements of the b baryon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7, pp.685-698</text:span></text:p>
              <text:p text:style-name="Normal"><text:span>Article dans une revue</text:span></text:p>
              <text:p text:style-name="Normal"><text:a xlink:type="simple" xlink:href="https://in2p3.hal.science/in2p3-00002080v1">in2p3-000020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39v1">Measurement of the B$^0_s$ lifetime and production rate with D$^-_s l^+$ combinations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61, pp.221-233</text:span></text:p>
              <text:p text:style-name="Normal"><text:span>Article dans une revue</text:span></text:p>
              <text:p text:style-name="Normal"><text:a xlink:type="simple" xlink:href="https://in2p3.hal.science/in2p3-00003639v1">in2p3-00003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782v1">A study of $D^{\star +}\pi^-$ production in semileptonic B decay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5, pp.103-114</text:span></text:p>
              <text:p text:style-name="Normal"><text:span>Article dans une revue</text:span></text:p>
              <text:p text:style-name="Normal"><text:a xlink:type="simple" xlink:href="https://in2p3.hal.science/in2p3-00001782v1">in2p3-00001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40v1">Study of the subjet structure of quark and gluon jet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6, pp.389-398</text:span></text:p>
              <text:p text:style-name="Normal"><text:span>Article dans une revue</text:span></text:p>
              <text:p text:style-name="Normal"><text:a xlink:type="simple" xlink:href="https://in2p3.hal.science/in2p3-00002140v1">in2p3-00002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956v1">Limit on $B^0_s$ oscillation using a jet charge method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6, pp.409-422</text:span></text:p>
              <text:p text:style-name="Normal"><text:span>Article dans une revue</text:span></text:p>
              <text:p text:style-name="Normal"><text:a xlink:type="simple" xlink:href="https://in2p3.hal.science/in2p3-00001956v1">in2p3-00001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41v1">Michel parameters and $\tau$ neutrino helicity from decay correlations in Z$ \rightarrow \tau^{+}\tau^{-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6, pp.379-388</text:span></text:p>
              <text:p text:style-name="Normal"><text:span>Article dans une revue</text:span></text:p>
              <text:p text:style-name="Normal"><text:a xlink:type="simple" xlink:href="https://in2p3.hal.science/in2p3-00003641v1">in2p3-00003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34v1">Measurement of the $b \rightarrow \tau^-\bar{\nu}_{\tau}X$ branching ratio and an upper limit on $B^- \rightarrow \tau^-\bar{\nu}_{\tau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3, pp.444-452</text:span></text:p>
              <text:p text:style-name="Normal"><text:span>Article dans une revue</text:span></text:p>
              <text:p text:style-name="Normal"><text:a xlink:type="simple" xlink:href="https://in2p3.hal.science/in2p3-00003634v1">in2p3-00003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43v1">Search for CP violation in the decay Z $\rightarrow \tau^{+}\tau^{-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6, pp.371-378</text:span></text:p>
              <text:p text:style-name="Normal"><text:span>Article dans une revue</text:span></text:p>
              <text:p text:style-name="Normal"><text:a xlink:type="simple" xlink:href="https://in2p3.hal.science/in2p3-00003643v1">in2p3-000036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085v1">Measurements of the charged particle multiplicity distribution in restricted rapidity interval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5, 69, pp.15-25</text:span></text:p>
              <text:p text:style-name="Normal"><text:span>Article dans une revue</text:span></text:p>
              <text:p text:style-name="Normal"><text:a xlink:type="simple" xlink:href="https://in2p3.hal.science/in2p3-00002085v1">in2p3-00002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40v1">Measurement of the D$^{*\pm}$ cross section in two photon collisions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5, pp.595-605</text:span></text:p>
              <text:p text:style-name="Normal"><text:span>Article dans une revue</text:span></text:p>
              <text:p text:style-name="Normal"><text:a xlink:type="simple" xlink:href="https://in2p3.hal.science/in2p3-00003640v1">in2p3-00003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096v1">Performance of the ALEPH detector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Nuclear Instruments and Methods in Physics Research Section A: Accelerators, Spectrometers, Detectors and Associated Equipment</text:span><text:span>, 1995, 360, pp.481-506.<text:s/></text:span><text:a xlink:type="simple" xlink:href="https://dx.doi.org/10.1016/0168-9002(95)00138-7">⟨10.1016/0168-9002(95)00138-7⟩</text:a></text:p>
              <text:p text:style-name="Normal"><text:span>Article dans une revue</text:span></text:p>
              <text:p text:style-name="Normal"><text:a xlink:type="simple" xlink:href="https://in2p3.hal.science/in2p3-00002096v1">in2p3-000020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46v1">The forward-backward asymmetry for charm quarks at the Z pol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2, pp.479-486</text:span></text:p>
              <text:p text:style-name="Normal"><text:span>Article dans une revue</text:span></text:p>
              <text:p text:style-name="Normal"><text:a xlink:type="simple" xlink:href="https://in2p3.hal.science/in2p3-00002146v1">in2p3-000021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27v1">Search for supersymmetric particles with R-parity violation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9, pp.238-252</text:span></text:p>
              <text:p text:style-name="Normal"><text:span>Article dans une revue</text:span></text:p>
              <text:p text:style-name="Normal"><text:a xlink:type="simple" xlink:href="https://in2p3.hal.science/in2p3-00002127v1">in2p3-00002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36v1">A measurement of $\mid V_{cb} \mid$ from $\overline{B}^0 \rightarrow D^{\star +}l^- \overline{\nu}_l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9, pp.236-248</text:span></text:p>
              <text:p text:style-name="Normal"><text:span>Article dans une revue</text:span></text:p>
              <text:p text:style-name="Normal"><text:a xlink:type="simple" xlink:href="https://in2p3.hal.science/in2p3-00005136v1">in2p3-00005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957v1">Measurement of $\alpha_s$ from scaling violations in fragmentation functions in $e^+e^-$ annihilati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7, pp.487-499</text:span></text:p>
              <text:p text:style-name="Normal"><text:span>Article dans une revue</text:span></text:p>
              <text:p text:style-name="Normal"><text:a xlink:type="simple" xlink:href="https://in2p3.hal.science/in2p3-00001957v1">in2p3-000019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35v1">Study of the four-fermion final state at the Z resonanc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5, 66, pp.3-18</text:span></text:p>
              <text:p text:style-name="Normal"><text:span>Article dans une revue</text:span></text:p>
              <text:p text:style-name="Normal"><text:a xlink:type="simple" xlink:href="https://in2p3.hal.science/in2p3-00002135v1">in2p3-00002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79v1">Heavy flavour production and decay with prompt leptons in the ALEPH detector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4, 62, pp.179-198</text:span></text:p>
              <text:p text:style-name="Normal"><text:span>Article dans une revue</text:span></text:p>
              <text:p text:style-name="Normal"><text:a xlink:type="simple" xlink:href="https://in2p3.hal.science/in2p3-00004379v1">in2p3-000043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6v1">Production of charmed mesons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4, 62, pp.1-14</text:span></text:p>
              <text:p text:style-name="Normal"><text:span>Article dans une revue</text:span></text:p>
              <text:p text:style-name="Normal"><text:a xlink:type="simple" xlink:href="https://in2p3.hal.science/in2p3-00004386v1">in2p3-00004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411v1">Z production cross sections and lepton pair forward-backward asymmetrie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4, 62, pp.539-550</text:span></text:p>
              <text:p text:style-name="Normal"><text:span>Article dans une revue</text:span></text:p>
              <text:p text:style-name="Normal"><text:a xlink:type="simple" xlink:href="https://in2p3.hal.science/in2p3-00004411v1">in2p3-00004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7v1">Production of $K^0$ and $\Lambda$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4, 64, pp.361-373</text:span></text:p>
              <text:p text:style-name="Normal"><text:span>Article dans une revue</text:span></text:p>
              <text:p text:style-name="Normal"><text:a xlink:type="simple" xlink:href="https://in2p3.hal.science/in2p3-00004387v1">in2p3-000043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34v1">A measurement of $A^b_{FB}$ in lifetime tagged heavy flavour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4, 335, pp.99-108</text:span></text:p>
              <text:p text:style-name="Normal"><text:span>Article dans une revue</text:span></text:p>
              <text:p text:style-name="Normal"><text:a xlink:type="simple" xlink:href="https://in2p3.hal.science/in2p3-00004334v1">in2p3-00004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0v1">Heavy quark tagging with leptons in the ALEPH detector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Nuclear Instruments and Methods in Physics Research Section A: Accelerators, Spectrometers, Detectors and Associated Equipment</text:span><text:span>, 1994, 346, pp.461-475</text:span></text:p>
              <text:p text:style-name="Normal"><text:span>Article dans une revue</text:span></text:p>
              <text:p text:style-name="Normal"><text:a xlink:type="simple" xlink:href="https://in2p3.hal.science/in2p3-00004380v1">in2p3-00004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36v1">Correlation measurements in $Z \rightarrow \tau^{+}\tau^{-}$ and the $\tau$ neutrino helicity.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4, 321, pp.168-176</text:span></text:p>
              <text:p text:style-name="Normal"><text:span>Article dans une revue</text:span></text:p>
              <text:p text:style-name="Normal"><text:a xlink:type="simple" xlink:href="https://in2p3.hal.science/in2p3-00004336v1">in2p3-000043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1v1">$K^0$ production in one-prong $\tau$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4, 332, pp.219-227</text:span></text:p>
              <text:p text:style-name="Normal"><text:span>Article dans une revue</text:span></text:p>
              <text:p text:style-name="Normal"><text:a xlink:type="simple" xlink:href="https://in2p3.hal.science/in2p3-00004381v1">in2p3-00004381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ac45c2" table:style-name="ac45c2">
          <table:table-column table:style-name="ac45c2.0"/>
          <table:table-row>
            <table:table-cell office:value-type="string">
              <text:p text:style-name="Normal"><text:a xlink:type="simple" xlink:href="https://hal.science/hal-01974845v1">Upgrade of the monitoring system of LHCb ECAL</text:a></text:p>
              <text:p text:style-name="Normal"><text:a xlink:type="simple" xlink:href="https://hal.science/search/index/?q=*&amp;authFullName_s=Yu. Guz">Yu. Guz</text:a><text:span>,</text:span><text:a xlink:type="simple" xlink:href="https://hal.science/search/index/?q=*&amp;authFullName_s=A. Konoplyannikov">A. Konoplyannikov</text:a><text:span>,</text:span><text:a xlink:type="simple" xlink:href="https://hal.science/search/index/?q=*&amp;authFullName_s=P. Perret">P. Perret</text:a><text:span>,</text:span><text:a xlink:type="simple" xlink:href="https://hal.science/search/index/?q=*&amp;authFullName_s=P. Shatalov">P. Shatalov</text:a></text:p>
              <text:p text:style-name="Normal"><text:span>8th International Conference on New Developments in Photodetection</text:span><text:span>, Jul 2017, Tours, France. pp.205-208,<text:s/></text:span><text:a xlink:type="simple" xlink:href="https://dx.doi.org/10.1016/j.nima.2017.11.037">⟨10.1016/j.nima.2017.11.037⟩</text:a></text:p>
              <text:p text:style-name="Normal"><text:span>Communication dans un congrès</text:span></text:p>
              <text:p text:style-name="Normal"><text:a xlink:type="simple" xlink:href="https://hal.science/hal-01974845v1">hal-019748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0391v1">Overview of the LHCb Calorimeter Detectors</text:a></text:p>
              <text:p text:style-name="Normal"><text:a xlink:type="simple" xlink:href="https://hal.science/search/index/?q=*&amp;authFullName_s=Pascal Perret">Pascal Perret</text:a></text:p>
              <text:p text:style-name="Normal"><text:span>CERN Detector Seminar: Overview of the LHCb calorimeter detectors</text:span><text:span>, Feb 2013, Genève, Switzerland</text:span></text:p>
              <text:p text:style-name="Normal"><text:span>Communication dans un congrès</text:span></text:p>
              <text:p text:style-name="Normal"><text:a xlink:type="simple" xlink:href="https://in2p3.hal.science/in2p3-00800391v1">in2p3-008003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0355v1">Recent Highlights from LHCb</text:a></text:p>
              <text:p text:style-name="Normal"><text:a xlink:type="simple" xlink:href="https://hal.science/search/index/?q=*&amp;authFullName_s=Pascal Perret">Pascal Perret</text:a></text:p>
              <text:p text:style-name="Normal"><text:span>Workshop on Heavy Flavor Production at Hadron Colliders</text:span><text:span>, Jan 2013, Berkeley, United States</text:span></text:p>
              <text:p text:style-name="Normal"><text:span>Communication dans un congrès</text:span></text:p>
              <text:p text:style-name="Normal"><text:a xlink:type="simple" xlink:href="https://in2p3.hal.science/in2p3-00800355v1">in2p3-008003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2666v1">Status and Prospects for Heavy Flavour Physics at LHC</text:a></text:p>
              <text:p text:style-name="Normal"><text:a xlink:type="simple" xlink:href="https://hal.science/search/index/?q=*&amp;authFullName_s=Pascal Perret">Pascal Perret</text:a></text:p>
              <text:p text:style-name="Normal"><text:span>Xth Nicola Cabibbo International Conference on Heavy Quarks and Leptons</text:span><text:span>, Oct 2010, Rome, Italy. 6 p</text:span></text:p>
              <text:p text:style-name="Normal"><text:span>Communication dans un congrès</text:span></text:p>
              <text:p text:style-name="Normal"><text:a xlink:type="simple" xlink:href="https://in2p3.hal.science/in2p3-00542666v1">in2p3-005426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5694v1">Prospects for New Physics in CP Violation and Rare Decays at LHCb</text:a></text:p>
              <text:p text:style-name="Normal"><text:a xlink:type="simple" xlink:href="https://hal.science/search/index/?q=*&amp;authFullName_s=Pascal Perret">Pascal Perret</text:a></text:p>
              <text:p text:style-name="Normal"><text:span>International Conference on Particles And Nuclei (PANIC08)</text:span><text:span>, Nov 2008, Eilat, Israel</text:span></text:p>
              <text:p text:style-name="Normal"><text:span>Communication dans un congrès</text:span></text:p>
              <text:p text:style-name="Normal"><text:a xlink:type="simple" xlink:href="https://in2p3.hal.science/in2p3-00355694v1">in2p3-003556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9639v1">The Level 0 Trigger Decision Unit for the LHCb experiment</text:a></text:p>
              <text:p text:style-name="Normal"><text:a xlink:type="simple" xlink:href="https://hal.science/search/index/?q=*&amp;authFullName_s=J. Laubser">J. Laubser</text:a><text:span>,</text:span><text:a xlink:type="simple" xlink:href="https://hal.science/search/index/?q=*&amp;authFullName_s=Pascal Perret">Pascal Perret</text:a><text:span>,</text:span><text:a xlink:type="simple" xlink:href="https://hal.science/search/index/?q=*&amp;authFullName_s=Hervé Chanal">Hervé Chanal</text:a><text:span>,</text:span><text:a xlink:type="simple" xlink:href="https://hal.science/search/index/?q=*&amp;authFullName_s=R. Cornat">R. Cornat</text:a><text:span>,</text:span><text:a xlink:type="simple" xlink:href="https://hal.science/search/index/?q=*&amp;authFullName_s=O. Deschamps">O. Deschamps</text:a><text:span>et al.</text:span></text:p>
              <text:p text:style-name="Normal"><text:span>15th IEEE NPSS Real Time Conference 2007 (RT 07)</text:span><text:span>, Apr 2007, Batavia, United States. pp.1-8,<text:s/></text:span><text:a xlink:type="simple" xlink:href="https://dx.doi.org/10.1109/RTC.2007.4382860">⟨10.1109/RTC.2007.4382860⟩</text:a></text:p>
              <text:p text:style-name="Normal"><text:span>Communication dans un congrès</text:span></text:p>
              <text:p text:style-name="Normal"><text:a xlink:type="simple" xlink:href="https://in2p3.hal.science/in2p3-00369639v1">in2p3-00369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7314v1">Mass characterization of MaPMT tubes for the LHCb scintillator pad detector</text:a></text:p>
              <text:p text:style-name="Normal"><text:a xlink:type="simple" xlink:href="https://hal.science/search/index/?q=*&amp;authFullName_s=E. Graugés">E. Graugés</text:a><text:span>,</text:span><text:a xlink:type="simple" xlink:href="https://hal.science/search/index/?q=*&amp;authFullName_s=A. Comerma">A. Comerma</text:a><text:span>,</text:span><text:a xlink:type="simple" xlink:href="https://hal.science/search/index/?q=*&amp;authFullName_s=L. Garrido">L. Garrido</text:a><text:span>,</text:span><text:a xlink:type="simple" xlink:href="https://hal.science/search/index/?q=*&amp;authFullName_s=D. Gascón">D. Gascón</text:a><text:span>,</text:span><text:a xlink:type="simple" xlink:href="https://hal.science/search/index/?q=*&amp;authFullName_s=J. Garra">J. Garra</text:a><text:span>et al.</text:span></text:p>
              <text:p text:style-name="Normal"><text:span>10th Pisa Meeting on Advanced Detectors</text:span><text:span>, May 2006, Pisa, Italy. pp.427-428,<text:s/></text:span><text:a xlink:type="simple" xlink:href="https://dx.doi.org/10.1016/j.nima.2006.10.221">⟨10.1016/j.nima.2006.10.221⟩</text:a></text:p>
              <text:p text:style-name="Normal"><text:span>Communication dans un congrès</text:span></text:p>
              <text:p text:style-name="Normal"><text:a xlink:type="simple" xlink:href="https://api.istex.fr/ark:/67375/6H6-8QPDMFH6-8/fulltext.pdf?sid=hal">istex</text:a></text:p>
              <text:p text:style-name="Normal"><text:a xlink:type="simple" xlink:href="https://in2p3.hal.science/in2p3-00517314v1">in2p3-00517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3234v1">LHCb calorimeters high voltage system</text:a></text:p>
              <text:p text:style-name="Normal"><text:a xlink:type="simple" xlink:href="https://hal.science/search/index/?q=*&amp;authFullName_s=Yu. Gilitsky">Yu. Gilitsky</text:a><text:span>,</text:span><text:a xlink:type="simple" xlink:href="https://hal.science/search/index/?q=*&amp;authFullName_s=A. Golutvin">A. Golutvin</text:a><text:span>,</text:span><text:a xlink:type="simple" xlink:href="https://hal.science/search/index/?q=*&amp;authFullName_s=A. Konoplyannikov">A. Konoplyannikov</text:a><text:span>,</text:span><text:a xlink:type="simple" xlink:href="https://hal.science/search/index/?q=*&amp;authFullName_s=J. Lefrancois">J. Lefrancois</text:a><text:span>,</text:span><text:a xlink:type="simple" xlink:href="https://hal.science/search/index/?q=*&amp;authFullName_s=Pascal Perret">Pascal Perret</text:a><text:span>et al.</text:span></text:p>
              <text:p text:style-name="Normal"><text:span>1st International Conference on Molecular Imaging Technology - EuroMedIm 2006</text:span><text:span>, May 2002, Marseille, France. pp.294-299,<text:s/></text:span><text:a xlink:type="simple" xlink:href="https://dx.doi.org/10.1016/j.nima.2006.10.086">⟨10.1016/j.nima.2006.10.086⟩</text:a></text:p>
              <text:p text:style-name="Normal"><text:span>Communication dans un congrès</text:span></text:p>
              <text:p text:style-name="Normal"><text:a xlink:type="simple" xlink:href="https://api.istex.fr/ark:/67375/6H6-X90721ND-Z/fulltext.pdf?sid=hal">istex</text:a></text:p>
              <text:p text:style-name="Normal"><text:a xlink:type="simple" xlink:href="https://in2p3.hal.science/in2p3-00463234v1">in2p3-004632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873v1">Level 0 trigger decision unit for the LHCb experiment</text:a></text:p>
              <text:p text:style-name="Normal"><text:a xlink:type="simple" xlink:href="https://hal.science/search/index/?q=*&amp;authFullName_s=J. Laubser">J. Laubser</text:a><text:span>,</text:span><text:a xlink:type="simple" xlink:href="https://hal.science/search/index/?q=*&amp;authFullName_s=Hervé Chanal">Hervé Chanal</text:a><text:span>,</text:span><text:a xlink:type="simple" xlink:href="https://hal.science/search/index/?q=*&amp;authFullName_s=R. Cornat">R. Cornat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M. Magne">M. Magne</text:a><text:span>et al.</text:span></text:p>
              <text:p text:style-name="Normal"><text:span>12th Workshop on Electronics for LHC and Future Experiments</text:span><text:span>, Sep 2006, Valencia, Spain. 297-301 p</text:span></text:p>
              <text:p text:style-name="Normal"><text:span>Communication dans un congrès</text:span></text:p>
              <text:p text:style-name="Normal"><text:a xlink:type="simple" xlink:href="https://in2p3.hal.science/in2p3-00118873v1">in2p3-00118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99v1">Status and expected performance of the LHCb experiment</text:a></text:p>
              <text:p text:style-name="Normal"><text:a xlink:type="simple" xlink:href="https://hal.science/search/index/?q=*&amp;authFullName_s=Pascal Perret">Pascal Perret</text:a></text:p>
              <text:p text:style-name="Normal"><text:span>6th International Conference on Hyperons, Charm and Beauty Hadrons</text:span><text:span>, Jun 2004, Chicago, United States. pp.442-447,<text:s/></text:span><text:a xlink:type="simple" xlink:href="https://dx.doi.org/10.1016/j.nuclphysbps.2005.01.076">⟨10.1016/j.nuclphysbps.2005.01.076⟩</text:a></text:p>
              <text:p text:style-name="Normal"><text:span>Communication dans un congrès</text:span></text:p>
              <text:p text:style-name="Normal"><text:a xlink:type="simple" xlink:href="https://in2p3.hal.science/in2p3-00023499v1">in2p3-00023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283v1">Direct CP violation in B decays with $\rho^0 - \omega$ mixing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Cécile Rimbault">Cécile Rimbault</text:a><text:span>,</text:span><text:a xlink:type="simple" xlink:href="https://hal.science/search/index/?q=*&amp;authFullName_s=O. Leitner">O. Leitner</text:a><text:span>,</text:span><text:a xlink:type="simple" xlink:href="https://hal.science/search/index/?q=*&amp;authFullName_s=Pascal Perret">Pascal Perret</text:a><text:span>,</text:span><text:a xlink:type="simple" xlink:href="https://hal.science/search/index/?q=*&amp;authFullName_s=A.W. Thomas">A.W. Thomas</text:a></text:p>
              <text:p text:style-name="Normal"><text:span>18th International Workshop on High energy Physics and Quantum Field Theory, QFTHEP004</text:span><text:span>, Jun 2004, St Petersburg, Russia. pp.1-7</text:span></text:p>
              <text:p text:style-name="Normal"><text:span>Communication dans un congrès</text:span></text:p>
              <text:p text:style-name="Normal"><text:a xlink:type="simple" xlink:href="https://in2p3.hal.science/in2p3-00023283v1">in2p3-00023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52v1">Photomultiplier pulse Read Out system for the PreShower detector of the LHCb experiment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G. Bohner">G. Bohner</text:a><text:span>,</text:span><text:a xlink:type="simple" xlink:href="https://hal.science/search/index/?q=*&amp;authFullName_s=R. Cornat">R. Cornat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J. Lecoq">J. Lecoq</text:a><text:span>et al.</text:span></text:p>
              <text:p text:style-name="Normal"><text:span>Conference New Developments in Photodetection 3</text:span><text:span>, Jun 2002, Beaune, France. pp.250-254</text:span></text:p>
              <text:p text:style-name="Normal"><text:span>Communication dans un congrès</text:span></text:p>
              <text:p text:style-name="Normal"><text:a xlink:type="simple" xlink:href="https://in2p3.hal.science/in2p3-00013852v1">in2p3-000138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47v1">Simulation methods of the processes $B\rightarrow\pi^+ \pi^-V$ including $\rho^0-\omega$ mixing effects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O. Leitner">O. Leitner</text:a><text:span>,</text:span><text:a xlink:type="simple" xlink:href="https://hal.science/search/index/?q=*&amp;authFullName_s=Pascal Perret">Pascal Perret</text:a><text:span>,</text:span><text:a xlink:type="simple" xlink:href="https://hal.science/search/index/?q=*&amp;authFullName_s=Cécile Rimbault">Cécile Rimbault</text:a><text:span>,</text:span><text:a xlink:type="simple" xlink:href="https://hal.science/search/index/?q=*&amp;authFullName_s=A.W. Thomas">A.W. Thomas</text:a></text:p>
              <text:p text:style-name="Normal"><text:span>CERN Workshop on Monte Carlo Tools for the LHC</text:span><text:span>, Jul 2003, Geneve, France. pp.1-13</text:span></text:p>
              <text:p text:style-name="Normal"><text:span>Communication dans un congrès</text:span></text:p>
              <text:p text:style-name="Normal"><text:a xlink:type="simple" xlink:href="https://in2p3.hal.science/in2p3-00014147v1">in2p3-000141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00v1">Study of multianode photomultipliers for the electomagnetic calorimeter preshower read out of the LHCb experiment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G. Bohner">G. Bohner</text:a><text:span>,</text:span><text:a xlink:type="simple" xlink:href="https://hal.science/search/index/?q=*&amp;authFullName_s=C. Carloganu">C. Carloganu</text:a><text:span>,</text:span><text:a xlink:type="simple" xlink:href="https://hal.science/search/index/?q=*&amp;authFullName_s=R. Cornat">R. Cornat</text:a><text:span>,</text:span><text:a xlink:type="simple" xlink:href="https://hal.science/search/index/?q=*&amp;authFullName_s=M. Crouau">M. Crouau</text:a><text:span>et al.</text:span></text:p>
              <text:p text:style-name="Normal"><text:span>Conference New Developments in Photodetection 3</text:span><text:span>, Jun 2002, Beaune, France. pp.9-13</text:span></text:p>
              <text:p text:style-name="Normal"><text:span>Communication dans un congrès</text:span></text:p>
              <text:p text:style-name="Normal"><text:a xlink:type="simple" xlink:href="https://in2p3.hal.science/in2p3-00013700v1">in2p3-00013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92v1">Level 0 trigger decision unit for the LHCb experiment</text:a></text:p>
              <text:p text:style-name="Normal"><text:a xlink:type="simple" xlink:href="https://hal.science/search/index/?q=*&amp;authFullName_s=R. Cornat">R. Cornat</text:a><text:span>,</text:span><text:a xlink:type="simple" xlink:href="https://hal.science/search/index/?q=*&amp;authFullName_s=J. Lecoq">J. Lecoq</text:a><text:span>,</text:span><text:a xlink:type="simple" xlink:href="https://hal.science/search/index/?q=*&amp;authFullName_s=R. Lefevre">R. Lefevre</text:a><text:span>,</text:span><text:a xlink:type="simple" xlink:href="https://hal.science/search/index/?q=*&amp;authFullName_s=Pascal Perret">Pascal Perret</text:a></text:p>
              <text:p text:style-name="Normal"><text:span>Workshop on Electronics for LHC Experiments 8</text:span><text:span>, Sep 2002, Colmar, France. pp.246-250</text:span></text:p>
              <text:p text:style-name="Normal"><text:span>Communication dans un congrès</text:span></text:p>
              <text:p text:style-name="Normal"><text:a xlink:type="simple" xlink:href="https://in2p3.hal.science/in2p3-00021492v1">in2p3-000214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91v1">Front-end electronics for the LHCb preshower</text:a></text:p>
              <text:p text:style-name="Normal"><text:a xlink:type="simple" xlink:href="https://hal.science/search/index/?q=*&amp;authFullName_s=R. Cornat">R. Cornat</text:a><text:span>,</text:span><text:a xlink:type="simple" xlink:href="https://hal.science/search/index/?q=*&amp;authFullName_s=G. Bohner">G. Bohner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J. Lecoq">J. Lecoq</text:a><text:span>,</text:span><text:a xlink:type="simple" xlink:href="https://hal.science/search/index/?q=*&amp;authFullName_s=Pascal Perret">Pascal Perret</text:a></text:p>
              <text:p text:style-name="Normal"><text:span>Workshop on Electronics for LHC Experiments 8</text:span><text:span>, Sep 2002, Colmar, France. pp.329-333</text:span></text:p>
              <text:p text:style-name="Normal"><text:span>Communication dans un congrès</text:span></text:p>
              <text:p text:style-name="Normal"><text:a xlink:type="simple" xlink:href="https://in2p3.hal.science/in2p3-00021491v1">in2p3-000214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83v1">The mixed analog/digital shaper of the LHCb preshower</text:a></text:p>
              <text:p text:style-name="Normal"><text:a xlink:type="simple" xlink:href="https://hal.science/search/index/?q=*&amp;authFullName_s=J. Lecoq">J. Lecoq</text:a><text:span>,</text:span><text:a xlink:type="simple" xlink:href="https://hal.science/search/index/?q=*&amp;authFullName_s=G. Bohner">G. Bohner</text:a><text:span>,</text:span><text:a xlink:type="simple" xlink:href="https://hal.science/search/index/?q=*&amp;authFullName_s=R. Cornat">R. Cornat</text:a><text:span>,</text:span><text:a xlink:type="simple" xlink:href="https://hal.science/search/index/?q=*&amp;authFullName_s=Pascal Perret">Pascal Perret</text:a><text:span>,</text:span><text:a xlink:type="simple" xlink:href="https://hal.science/search/index/?q=*&amp;authFullName_s=C. Trouilleau">C. Trouilleau</text:a></text:p>
              <text:p text:style-name="Normal"><text:span>LEB 2001 Workshop on Electronics for LHC Experiments 7</text:span><text:span>, Sep 2001, Stockholm, Sweden. pp.300-304</text:span></text:p>
              <text:p text:style-name="Normal"><text:span>Communication dans un congrès</text:span></text:p>
              <text:p text:style-name="Normal"><text:a xlink:type="simple" xlink:href="https://in2p3.hal.science/in2p3-00013583v1">in2p3-00013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61v1">Search for charged Higgs bosons in $e^+ e^-$ collisions at energies up to $\sqrt{s}$ =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International Conference on High-Energy Physics (ICHEP 2000) 30</text:span><text:span>, Jul 2000, Osaka, Japan. pp.253-263</text:span></text:p>
              <text:p text:style-name="Normal"><text:span>Communication dans un congrès</text:span></text:p>
              <text:p text:style-name="Normal"><text:a xlink:type="simple" xlink:href="https://in2p3.hal.science/in2p3-00010861v1">in2p3-00010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33v1">Search for $\gamma\gamma$ decays of a Higgs boson produced in association with a fermion pair in $e^+ e^-$ collisions at LEP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International conference on high-energy physics (ICHEP 2000) 30</text:span><text:span>, Jul 2000, Osaka, Japan. pp.241-252</text:span></text:p>
              <text:p text:style-name="Normal"><text:span>Communication dans un congrès</text:span></text:p>
              <text:p text:style-name="Normal"><text:a xlink:type="simple" xlink:href="https://in2p3.hal.science/in2p3-00005633v1">in2p3-00005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87v1">A mixed analog/digital shaper for the LHCb preshower</text:a></text:p>
              <text:p text:style-name="Normal"><text:a xlink:type="simple" xlink:href="https://hal.science/search/index/?q=*&amp;authFullName_s=G. Bohner">G. Bohner</text:a><text:span>,</text:span><text:a xlink:type="simple" xlink:href="https://hal.science/search/index/?q=*&amp;authFullName_s=R. Cornat">R. Cornat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J. Lecoq">J. Lecoq</text:a><text:span>,</text:span><text:a xlink:type="simple" xlink:href="https://hal.science/search/index/?q=*&amp;authFullName_s=J.Y. Maulat">J.Y. Maulat</text:a><text:span>et al.</text:span></text:p>
              <text:p text:style-name="Normal"><text:span>Workshop on Electronics for LHC Experiments 5</text:span><text:span>, Sep 1999, Snowmass, United States. pp.274-278</text:span></text:p>
              <text:p text:style-name="Normal"><text:span>Communication dans un congrès</text:span></text:p>
              <text:p text:style-name="Normal"><text:a xlink:type="simple" xlink:href="https://in2p3.hal.science/in2p3-00011587v1">in2p3-00011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725v1">b Physics</text:a></text:p>
              <text:p text:style-name="Normal"><text:a xlink:type="simple" xlink:href="https://hal.science/search/index/?q=*&amp;authFullName_s=Pascal Perret">Pascal Perret</text:a></text:p>
              <text:p text:style-name="Normal"><text:span>Tropical Workshop on Particle Physics and Cosmology 1 Latin American Symposium on High Energy Physics 2</text:span><text:span>, Apr 1998, San Juan,, pp.395-415</text:span></text:p>
              <text:p text:style-name="Normal"><text:span>Communication dans un congrès</text:span></text:p>
              <text:p text:style-name="Normal"><text:a xlink:type="simple" xlink:href="https://in2p3.hal.science/in2p3-00004725v1">in2p3-000047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ebd6d" table:style-name="bebd6d">
          <table:table-column table:style-name="bebd6d.0"/>
          <table:table-row>
            <table:table-cell office:value-type="string">
              <text:p text:style-name="Normal"><text:a xlink:type="simple" xlink:href="https://in2p3.hal.science/in2p3-00369623v1">Optical pattern generator for level 0 trigger decision unit of the LHCb experiments, the GPL board</text:a></text:p>
              <text:p text:style-name="Normal"><text:a xlink:type="simple" xlink:href="https://hal.science/search/index/?q=*&amp;authFullName_s=Hervé Chanal">Hervé Chanal</text:a><text:span>,</text:span><text:a xlink:type="simple" xlink:href="https://hal.science/search/index/?q=*&amp;authFullName_s=R. Cornat">R. Cornat</text:a><text:span>,</text:span><text:a xlink:type="simple" xlink:href="https://hal.science/search/index/?q=*&amp;authFullName_s=E. Delage">E. Delage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J. Laubser">J. Laubser</text:a><text:span>et al.</text:span></text:p>
              <text:p text:style-name="Normal"><text:span>12th Workshop on Electronics for LHC and Future Experiments</text:span><text:span>, Sep 2006, Valence, Spain</text:span></text:p>
              <text:p text:style-name="Normal"><text:span>Poster de conférence</text:span></text:p>
              <text:p text:style-name="Normal"><text:a xlink:type="simple" xlink:href="https://in2p3.hal.science/in2p3-00369623v1">in2p3-00369623v1</text:a></text:p>
            </table:table-cell>
          </table:table-row>
        </table:table>
        <text:p text:style-name="P16"/>
        <text:p text:style-name="Heading2"><text:span text:style-name="T6">Pré-publication, Document de travail (8)</text:span></text:p>
        <text:p text:style-name="P18"/>
        <table:table table:name="9db5a8" table:style-name="9db5a8">
          <table:table-column table:style-name="9db5a8.0"/>
          <table:table-row>
            <table:table-cell office:value-type="string">
              <text:p text:style-name="Normal"><text:a xlink:type="simple" xlink:href="https://hal.science/hal-04660006v1">Search for the rare $\Lambda_c^+ \to p \mu^+ \mu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0006v1">hal-046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27v1">Test of lepton flavour universality using $B^0 \to D^{*-}\tau^+\nu_{\tau}$ decays with hadronic $\tau$ channel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3627v1">hal-0409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48v1">Calibration and performance of the LHCb calorimeters in Run 1 and 2 at the LHC</text:a></text:p>
              <text:p text:style-name="Normal"><text:a xlink:type="simple" xlink:href="https://hal.science/search/index/?q=*&amp;authFullName_s=Carlos Abellán Beteta">Carlos Abellán Beteta</text:a><text:span>,</text:span><text:a xlink:type="simple" xlink:href="https://hal.science/search/index/?q=*&amp;authFullName_s=A. Alfonso Albero">A. Alfonso Albero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C. Beigbeder-Beau">C. Beigbeder-Bea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9648v1">hal-0295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08v1">Physics case for an LHCb Upgrade II - Opportunities in flavour physics, and beyond, in the HL-LHC era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21608v1">hal-01921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3386v1">Évolution de la contribution française à l'upgrade de LHCb</text:a></text:p>
              <text:p text:style-name="Normal"><text:a xlink:type="simple" xlink:href="https://hal.science/search/index/?q=*&amp;authFullName_s=L. Beaucourt">L. Beaucourt</text:a><text:span>,</text:span><text:a xlink:type="simple" xlink:href="https://hal.science/search/index/?q=*&amp;authFullName_s=S. Cap">S. Cap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2p3.hal.science/in2p3-00943386v1">in2p3-00943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089v1">Contribution française à l'upgrade de LHCb</text:a></text:p>
              <text:p text:style-name="Normal"><text:a xlink:type="simple" xlink:href="https://hal.science/search/index/?q=*&amp;authFullName_s=I. de Bonis">I. de Bonis</text:a><text:span>,</text:span><text:a xlink:type="simple" xlink:href="https://hal.science/search/index/?q=*&amp;authFullName_s=S. Cap">S. Cap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Ph. Ghez">Ph. Ghez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2p3.hal.science/in2p3-00925089v1">in2p3-009250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7496v1">Roadmap for selected key measurements of LHCb</text:a></text:p>
              <text:p text:style-name="Normal"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J. Albrecht">J. Albrecht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2p3.hal.science/in2p3-00447496v1">in2p3-004474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58v1">Study of hadronic final states from double tagged $\gamma\gamma$ events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in2p3.hal.science/in2p3-00013958v1">in2p3-00013958v1</text:a></text:p>
            </table:table-cell>
          </table:table-row>
        </table:table>
        <text:p text:style-name="P19"/>
        <text:p text:style-name="Heading2"><text:span text:style-name="T7">Rapport (17)</text:span></text:p>
        <text:p text:style-name="P21"/>
        <table:table table:name="9277dc" table:style-name="9277dc">
          <table:table-column table:style-name="9277dc.0"/>
          <table:table-row>
            <table:table-cell office:value-type="string">
              <text:p text:style-name="Normal"><text:a xlink:type="simple" xlink:href="https://in2p3.hal.science/in2p3-00164278v1">The CKM angle $\alpha$ at LHCb</text:a></text:p>
              <text:p text:style-name="Normal"><text:a xlink:type="simple" xlink:href="https://hal.science/search/index/?q=*&amp;authFullName_s=O. Deschamps">O. Deschamps</text:a><text:span>,</text:span><text:a xlink:type="simple" xlink:href="https://hal.science/search/index/?q=*&amp;authFullName_s=S. Monteil">S. Monteil</text:a><text:span>,</text:span><text:a xlink:type="simple" xlink:href="https://hal.science/search/index/?q=*&amp;authFullName_s=A. Robert">A. Robert</text:a><text:span>,</text:span><text:a xlink:type="simple" xlink:href="https://hal.science/search/index/?q=*&amp;authFullName_s=Pascal Perret">Pascal Perret</text:a><text:span>,</text:span><text:a xlink:type="simple" xlink:href="https://hal.science/search/index/?q=*&amp;authFullName_s=F. Machefert">F. Machefert</text:a><text:span>et al.</text:span></text:p>
              <text:p text:style-name="Normal"><text:span>2007, pp.1-13</text:span></text:p>
              <text:p text:style-name="Normal"><text:span>Rapport</text:span></text:p>
              <text:p text:style-name="Normal"><text:a xlink:type="simple" xlink:href="https://in2p3.hal.science/in2p3-00164278v1">in2p3-00164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51v1">The sensitivity on $\alpha$ of LHCb using a time dependent Dalitz plot analysis of the $B_{d}\rightarrow 3\pi$ channel.</text:a></text:p>
              <text:p text:style-name="Normal"><text:a xlink:type="simple" xlink:href="https://hal.science/search/index/?q=*&amp;authFullName_s=O. Deschamps">O. Deschamps</text:a><text:span>,</text:span><text:a xlink:type="simple" xlink:href="https://hal.science/search/index/?q=*&amp;authFullName_s=Pascal Perret">Pascal Perret</text:a><text:span>,</text:span><text:a xlink:type="simple" xlink:href="https://hal.science/search/index/?q=*&amp;authFullName_s=A. Robert">A. Robert</text:a></text:p>
              <text:p text:style-name="Normal"><text:span>2005, pp.1-41</text:span></text:p>
              <text:p text:style-name="Normal"><text:span>Rapport</text:span></text:p>
              <text:p text:style-name="Normal"><text:a xlink:type="simple" xlink:href="https://in2p3.hal.science/in2p3-00024751v1">in2p3-000247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61v1">LHCb Computing Technical Design Report</text:a></text:p>
              <text:p text:style-name="Normal"><text:a xlink:type="simple" xlink:href="https://hal.science/search/index/?q=*&amp;authFullName_s=R. Antunes Nobrega">R. Antunes Nobrega</text:a><text:span>,</text:span><text:a xlink:type="simple" xlink:href="https://hal.science/search/index/?q=*&amp;authFullName_s=A. Franca Barbosa">A. Franca Barbosa</text:a><text:span>,</text:span><text:a xlink:type="simple" xlink:href="https://hal.science/search/index/?q=*&amp;authFullName_s=I. Bediaga">I. Bediaga</text:a><text:span>,</text:span><text:a xlink:type="simple" xlink:href="https://hal.science/search/index/?q=*&amp;authFullName_s=G. Cernicchiaro">G. Cernicchiaro</text:a><text:span>,</text:span><text:a xlink:type="simple" xlink:href="https://hal.science/search/index/?q=*&amp;authFullName_s=E. Correa de Oliveira">E. Correa de Oliveira</text:a><text:span>et al.</text:span></text:p>
              <text:p text:style-name="Normal"><text:span>2005, pp.VI-104</text:span></text:p>
              <text:p text:style-name="Normal"><text:span>Rapport</text:span></text:p>
              <text:p text:style-name="Normal"><text:a xlink:type="simple" xlink:href="https://in2p3.hal.science/in2p3-00025161v1">in2p3-00025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37v1">Preshower very front end chips</text:a></text:p>
              <text:p text:style-name="Normal"><text:a xlink:type="simple" xlink:href="https://hal.science/search/index/?q=*&amp;authFullName_s=G. Bohner">G. Bohner</text:a><text:span>,</text:span><text:a xlink:type="simple" xlink:href="https://hal.science/search/index/?q=*&amp;authFullName_s=J. Lecoq">J. Lecoq</text:a><text:span>,</text:span><text:a xlink:type="simple" xlink:href="https://hal.science/search/index/?q=*&amp;authFullName_s=Pascal Perret">Pascal Perret</text:a></text:p>
              <text:p text:style-name="Normal"><text:span>2004, pp.1-47</text:span></text:p>
              <text:p text:style-name="Normal"><text:span>Rapport</text:span></text:p>
              <text:p text:style-name="Normal"><text:a xlink:type="simple" xlink:href="https://in2p3.hal.science/in2p3-00022237v1">in2p3-000222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11v1">LHCb Trigger System : Technical Design Report</text:a></text:p>
              <text:p text:style-name="Normal"><text:a xlink:type="simple" xlink:href="https://hal.science/search/index/?q=*&amp;authFullName_s=R. Antunes Nobrega">R. Antunes Nobrega</text:a><text:span>,</text:span><text:a xlink:type="simple" xlink:href="https://hal.science/search/index/?q=*&amp;authFullName_s=A. Franca Barbosa">A. Franca Barbosa</text:a><text:span>,</text:span><text:a xlink:type="simple" xlink:href="https://hal.science/search/index/?q=*&amp;authFullName_s=I. Bediaga">I. Bediaga</text:a><text:span>,</text:span><text:a xlink:type="simple" xlink:href="https://hal.science/search/index/?q=*&amp;authFullName_s=G. Cernicchiaro">G. Cernicchiaro</text:a><text:span>,</text:span><text:a xlink:type="simple" xlink:href="https://hal.science/search/index/?q=*&amp;authFullName_s=E. Correade Oliveira">E. Correade Oliveira</text:a><text:span>et al.</text:span></text:p>
              <text:p text:style-name="Normal"><text:span>CERN-LHCC-2003-031 ; LHCb-TDR-10, CERN. 2003, pp.xii-80</text:span></text:p>
              <text:p text:style-name="Normal"><text:span>Rapport</text:span></text:p>
              <text:p text:style-name="Normal"><text:a xlink:type="simple" xlink:href="https://in2p3.hal.science/in2p3-00025911v1">in2p3-00025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93v1">Experimental study of a preshower module and its readout system - Testbeam and testbench results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G. Bohner">G. Bohner</text:a><text:span>,</text:span><text:a xlink:type="simple" xlink:href="https://hal.science/search/index/?q=*&amp;authFullName_s=R. Bonnefoy">R. Bonnefoy</text:a><text:span>,</text:span><text:a xlink:type="simple" xlink:href="https://hal.science/search/index/?q=*&amp;authFullName_s=C. Carloganu">C. Carloganu</text:a><text:span>,</text:span><text:a xlink:type="simple" xlink:href="https://hal.science/search/index/?q=*&amp;authFullName_s=R. Cornat">R. Cornat</text:a><text:span>et al.</text:span></text:p>
              <text:p text:style-name="Normal"><text:span>2003, pp.1-33</text:span></text:p>
              <text:p text:style-name="Normal"><text:span>Rapport</text:span></text:p>
              <text:p text:style-name="Normal"><text:a xlink:type="simple" xlink:href="https://in2p3.hal.science/in2p3-00019993v1">in2p3-00019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12v1">LHCb reoptimized detector design and performance : Technical Design Report</text:a></text:p>
              <text:p text:style-name="Normal"><text:a xlink:type="simple" xlink:href="https://hal.science/search/index/?q=*&amp;authFullName_s=R. Antunes Nobrega">R. Antunes Nobrega</text:a><text:span>,</text:span><text:a xlink:type="simple" xlink:href="https://hal.science/search/index/?q=*&amp;authFullName_s=A. Franca Barbosa">A. Franca Barbosa</text:a><text:span>,</text:span><text:a xlink:type="simple" xlink:href="https://hal.science/search/index/?q=*&amp;authFullName_s=I. Bediaga">I. Bediaga</text:a><text:span>,</text:span><text:a xlink:type="simple" xlink:href="https://hal.science/search/index/?q=*&amp;authFullName_s=G. Cernicchiaro">G. Cernicchiaro</text:a><text:span>,</text:span><text:a xlink:type="simple" xlink:href="https://hal.science/search/index/?q=*&amp;authFullName_s=E. Correade Oliveira">E. Correade Oliveira</text:a><text:span>et al.</text:span></text:p>
              <text:p text:style-name="Normal"><text:span>CERN-LHCC-2003-030 ; LHCb-TDR-9, -. 2003, pp.x-127</text:span></text:p>
              <text:p text:style-name="Normal"><text:span>Rapport</text:span></text:p>
              <text:p text:style-name="Normal"><text:a xlink:type="simple" xlink:href="https://in2p3.hal.science/in2p3-00025912v1">in2p3-00025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76v1">LHCb Inner Tracker Technical Design Report</text:a></text:p>
              <text:p text:style-name="Normal"><text:a xlink:type="simple" xlink:href="https://hal.science/search/index/?q=*&amp;authFullName_s=A. Franca Barbosa">A. Franca Barbosa</text:a><text:span>,</text:span><text:a xlink:type="simple" xlink:href="https://hal.science/search/index/?q=*&amp;authFullName_s=I. Bediaga">I. Bediaga</text:a><text:span>,</text:span><text:a xlink:type="simple" xlink:href="https://hal.science/search/index/?q=*&amp;authFullName_s=G. Cernicchiaro">G. Cernicchiaro</text:a><text:span>,</text:span><text:a xlink:type="simple" xlink:href="https://hal.science/search/index/?q=*&amp;authFullName_s=E. Correa de Olivera">E. Correa de Olivera</text:a><text:span>,</text:span><text:a xlink:type="simple" xlink:href="https://hal.science/search/index/?q=*&amp;authFullName_s=J. Magnin">J. Magnin</text:a><text:span>et al.</text:span></text:p>
              <text:p text:style-name="Normal"><text:span>2002, pp.1-83</text:span></text:p>
              <text:p text:style-name="Normal"><text:span>Rapport</text:span></text:p>
              <text:p text:style-name="Normal"><text:a xlink:type="simple" xlink:href="https://in2p3.hal.science/in2p3-00012076v1">in2p3-00012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11v1">LHCb outer tracker: Technical design report</text:a></text:p>
              <text:p text:style-name="Normal"><text:a xlink:type="simple" xlink:href="https://hal.science/search/index/?q=*&amp;authFullName_s=P.R. Barbosa Marinho">P.R. Barbosa Marinho</text:a><text:span>,</text:span><text:a xlink:type="simple" xlink:href="https://hal.science/search/index/?q=*&amp;authFullName_s=I. Bediaga">I. Bediaga</text:a><text:span>,</text:span><text:a xlink:type="simple" xlink:href="https://hal.science/search/index/?q=*&amp;authFullName_s=A.F. Barbosa">A.F. Barbosa</text:a><text:span>,</text:span><text:a xlink:type="simple" xlink:href="https://hal.science/search/index/?q=*&amp;authFullName_s=J. Magnin">J. Magnin</text:a><text:span>,</text:span><text:a xlink:type="simple" xlink:href="https://hal.science/search/index/?q=*&amp;authFullName_s=J. Marques de Miranda">J. Marques de Miranda</text:a><text:span>et al.</text:span></text:p>
              <text:p text:style-name="Normal"><text:span>2001, pp.1-41</text:span></text:p>
              <text:p text:style-name="Normal"><text:span>Rapport</text:span></text:p>
              <text:p text:style-name="Normal"><text:a xlink:type="simple" xlink:href="https://in2p3.hal.science/in2p3-00012311v1">in2p3-00012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12v1">LHCb Online system Data acquisition and experiment control : Technical design report</text:a></text:p>
              <text:p text:style-name="Normal"><text:a xlink:type="simple" xlink:href="https://hal.science/search/index/?q=*&amp;authFullName_s=P. R. Barbosa Marinho">P. R. Barbosa Marinho</text:a><text:span>,</text:span><text:a xlink:type="simple" xlink:href="https://hal.science/search/index/?q=*&amp;authFullName_s=I. Bediaga">I. Bediaga</text:a><text:span>,</text:span><text:a xlink:type="simple" xlink:href="https://hal.science/search/index/?q=*&amp;authFullName_s=A. F. Barbosa">A. F. Barbosa</text:a><text:span>,</text:span><text:a xlink:type="simple" xlink:href="https://hal.science/search/index/?q=*&amp;authFullName_s=G. Cernicchiaro">G. Cernicchiaro</text:a><text:span>,</text:span><text:a xlink:type="simple" xlink:href="https://hal.science/search/index/?q=*&amp;authFullName_s=E. Correa de Oliveira">E. Correa de Oliveira</text:a><text:span>et al.</text:span></text:p>
              <text:p text:style-name="Normal"><text:span>2001, pp.1-46</text:span></text:p>
              <text:p text:style-name="Normal"><text:span>Rapport</text:span></text:p>
              <text:p text:style-name="Normal"><text:a xlink:type="simple" xlink:href="https://in2p3.hal.science/in2p3-00012312v1">in2p3-00012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89v1">LHCb VELO (Vertex Locator): Technical Design Report</text:a></text:p>
              <text:p text:style-name="Normal"><text:a xlink:type="simple" xlink:href="https://hal.science/search/index/?q=*&amp;authFullName_s=P R. Barbosa Marinho">P R. Barbosa Marinho</text:a><text:span>,</text:span><text:a xlink:type="simple" xlink:href="https://hal.science/search/index/?q=*&amp;authFullName_s=I. Bediaga">I. Bediaga</text:a><text:span>,</text:span><text:a xlink:type="simple" xlink:href="https://hal.science/search/index/?q=*&amp;authFullName_s=A. Franca Barbosa">A. Franca Barbosa</text:a><text:span>,</text:span><text:a xlink:type="simple" xlink:href="https://hal.science/search/index/?q=*&amp;authFullName_s=J. Magnin">J. Magnin</text:a><text:span>,</text:span><text:a xlink:type="simple" xlink:href="https://hal.science/search/index/?q=*&amp;authFullName_s=J. Marques de Miranda">J. Marques de Miranda</text:a><text:span>et al.</text:span></text:p>
              <text:p text:style-name="Normal"><text:span>2001, pp.PM</text:span></text:p>
              <text:p text:style-name="Normal"><text:span>Rapport</text:span></text:p>
              <text:p text:style-name="Normal"><text:a xlink:type="simple" xlink:href="https://in2p3.hal.science/in2p3-00009989v1">in2p3-00009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57v1">Comments on weak radiative decays of B$^0$ mesons and methods of their simulations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L. Couturier">L. Couturier</text:a><text:span>,</text:span><text:a xlink:type="simple" xlink:href="https://hal.science/search/index/?q=*&amp;authFullName_s=Pascal Perret">Pascal Perret</text:a></text:p>
              <text:p text:style-name="Normal"><text:span>2000, pp.1-17</text:span></text:p>
              <text:p text:style-name="Normal"><text:span>Rapport</text:span></text:p>
              <text:p text:style-name="Normal"><text:a xlink:type="simple" xlink:href="https://in2p3.hal.science/in2p3-00012157v1">in2p3-000121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912v1">Towards a unified Monte-Carlo for B meson decay simulations.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Pascal Perret">Pascal Perret</text:a></text:p>
              <text:p text:style-name="Normal"><text:span>2000, pp.1-11</text:span></text:p>
              <text:p text:style-name="Normal"><text:span>Rapport</text:span></text:p>
              <text:p text:style-name="Normal"><text:a xlink:type="simple" xlink:href="https://in2p3.hal.science/in2p3-00014912v1">in2p3-00014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69v1">LHCb RICH : Technical design report</text:a></text:p>
              <text:p text:style-name="Normal"><text:a xlink:type="simple" xlink:href="https://hal.science/search/index/?q=*&amp;authFullName_s=S. Amato">S. Amato</text:a><text:span>,</text:span><text:a xlink:type="simple" xlink:href="https://hal.science/search/index/?q=*&amp;authFullName_s=D. Carvalho">D. Carvalho</text:a><text:span>,</text:span><text:a xlink:type="simple" xlink:href="https://hal.science/search/index/?q=*&amp;authFullName_s=T. da Silva">T. da Silva</text:a><text:span>,</text:span><text:a xlink:type="simple" xlink:href="https://hal.science/search/index/?q=*&amp;authFullName_s=J. R. T. de Mello">J. R. T. de Mello</text:a><text:span>,</text:span><text:a xlink:type="simple" xlink:href="https://hal.science/search/index/?q=*&amp;authFullName_s=L. de Paula">L. de Paula</text:a><text:span>et al.</text:span></text:p>
              <text:p text:style-name="Normal"><text:span>2000, pp.1-46</text:span></text:p>
              <text:p text:style-name="Normal"><text:span>Rapport</text:span></text:p>
              <text:p text:style-name="Normal"><text:a xlink:type="simple" xlink:href="https://in2p3.hal.science/in2p3-00011869v1">in2p3-00011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68v1">LHCb magnet: Technical design report</text:a></text:p>
              <text:p text:style-name="Normal"><text:a xlink:type="simple" xlink:href="https://hal.science/search/index/?q=*&amp;authFullName_s=S. Amato">S. Amato</text:a><text:span>,</text:span><text:a xlink:type="simple" xlink:href="https://hal.science/search/index/?q=*&amp;authFullName_s=D. Carvalho">D. Carvalho</text:a><text:span>,</text:span><text:a xlink:type="simple" xlink:href="https://hal.science/search/index/?q=*&amp;authFullName_s=T. da Silva">T. da Silva</text:a><text:span>,</text:span><text:a xlink:type="simple" xlink:href="https://hal.science/search/index/?q=*&amp;authFullName_s=J. R. T. de Mello">J. R. T. de Mello</text:a><text:span>,</text:span><text:a xlink:type="simple" xlink:href="https://hal.science/search/index/?q=*&amp;authFullName_s=L. de Paula">L. de Paula</text:a><text:span>et al.</text:span></text:p>
              <text:p text:style-name="Normal"><text:span>CERN. 2000, pp.1-41</text:span></text:p>
              <text:p text:style-name="Normal"><text:span>Rapport</text:span></text:p>
              <text:p text:style-name="Normal"><text:a xlink:type="simple" xlink:href="https://in2p3.hal.science/in2p3-00011868v1">in2p3-00011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77v1">First determination of W$^{\pm}$ polarization states in $e^+e^-$ collisions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G. Chazelle">G. Chazelle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J. Jousset">J. Jousset</text:a><text:span>,</text:span><text:a xlink:type="simple" xlink:href="https://hal.science/search/index/?q=*&amp;authFullName_s=Pascal Perret">Pascal Perret</text:a></text:p>
              <text:p text:style-name="Normal"><text:span>1999, pp.1-14</text:span></text:p>
              <text:p text:style-name="Normal"><text:span>Rapport</text:span></text:p>
              <text:p text:style-name="Normal"><text:a xlink:type="simple" xlink:href="https://in2p3.hal.science/in2p3-00003577v1">in2p3-000035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51v1">An alternative high pt electron trigger for LHCb</text:a></text:p>
              <text:p text:style-name="Normal"><text:a xlink:type="simple" xlink:href="https://hal.science/search/index/?q=*&amp;authFullName_s=D. Breton">D. Breton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B. d'Almagne">B. d'Almagne</text:a><text:span>,</text:span><text:a xlink:type="simple" xlink:href="https://hal.science/search/index/?q=*&amp;authFullName_s=J. Lefrancois">J. Lefrancois</text:a><text:span>,</text:span><text:a xlink:type="simple" xlink:href="https://hal.science/search/index/?q=*&amp;authFullName_s=Pascal Perret">Pascal Perret</text:a><text:span>et al.</text:span></text:p>
              <text:p text:style-name="Normal"><text:span>1997</text:span></text:p>
              <text:p text:style-name="Normal"><text:span>Rapport</text:span></text:p>
              <text:p text:style-name="Normal"><text:a xlink:type="simple" xlink:href="https://in2p3.hal.science/in2p3-00008051v1">in2p3-0000805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e3498" table:style-name="3e3498">
          <table:table-column table:style-name="3e3498.0"/>
          <table:table-row>
            <table:table-cell office:value-type="string">
              <text:p text:style-name="Normal"><text:a xlink:type="simple" xlink:href="https://theses.hal.science/tel-00001683v1">Tests électrofaibles du Modèle Standard et quarks lourds</text:a></text:p>
              <text:p text:style-name="Normal"><text:a xlink:type="simple" xlink:href="https://hal.science/search/index/?q=*&amp;authFullName_s=Pascal Perret">Pascal Perret</text:a></text:p>
              <text:p text:style-name="Normal"><text:span>Physique des Hautes Energies - Expérience [hep-ex]. Université Blaise Pascal - Clermont-Ferrand II, 2002</text:span></text:p>
              <text:p text:style-name="Normal"><text:span>HDR</text:span></text:p>
              <text:p text:style-name="Normal"><text:a xlink:type="simple" xlink:href="https://theses.hal.science/tel-00001683v1">tel-00001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PERRET</dc:title>
    <dc:subject/>
    <dc:description>CV</dc:description>
    <dc:creator/>
    <dc:date>2026-05-15T18:32:32.000</dc:date>
    <meta:generator>PHPWord</meta:generator>
    <meta:initial-creator>CCSD</meta:initial-creator>
    <meta:creation-date>2026-05-15T18:32:32.000</meta:creation-date>
    <meta:keyword/>
    <meta:user-defined meta:name="Category"/>
    <meta:user-defined meta:name="Company"/>
    <meta:user-defined meta:name="Manager"/>
  </office:meta>
</office:document-meta>
</file>