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a38" style:family="table">
      <style:table-properties style:rel-width="100" table:align="center"/>
    </style:style>
    <style:style style:name="2a7a38.0" style:family="table-column">
      <style:table-column-properties style:column-width="0.00cm"/>
    </style:style>
    <style:style style:name="5b405c" style:family="table">
      <style:table-properties style:rel-width="100" table:align="center"/>
    </style:style>
    <style:style style:name="5b405c.0" style:family="table-column">
      <style:table-column-properties style:column-width="0.00cm"/>
    </style:style>
    <style:style style:name="57a47d" style:family="table">
      <style:table-properties style:rel-width="100" table:align="center"/>
    </style:style>
    <style:style style:name="57a47d.0" style:family="table-column">
      <style:table-column-properties style:column-width="0.00cm"/>
    </style:style>
    <style:style style:name="898c07" style:family="table">
      <style:table-properties style:rel-width="100" table:align="center"/>
    </style:style>
    <style:style style:name="898c07.0" style:family="table-column">
      <style:table-column-properties style:column-width="0.00cm"/>
    </style:style>
    <style:style style:name="0a8d00" style:family="table">
      <style:table-properties style:rel-width="100" table:align="center"/>
    </style:style>
    <style:style style:name="0a8d00.0" style:family="table-column">
      <style:table-column-properties style:column-width="0.00cm"/>
    </style:style>
    <style:style style:name="cbbd4a" style:family="table">
      <style:table-properties style:rel-width="100" table:align="center"/>
    </style:style>
    <style:style style:name="cbbd4a.0" style:family="table-column">
      <style:table-column-properties style:column-width="0.00cm"/>
    </style:style>
    <style:style style:name="8eeda5" style:family="table">
      <style:table-properties style:rel-width="100" table:align="center"/>
    </style:style>
    <style:style style:name="8eed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err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6)</text:span></text:p>
        <text:p text:style-name="P9"/>
        <table:table table:name="2a7a38" table:style-name="2a7a38">
          <table:table-column table:style-name="2a7a38.0"/>
          <table:table-row>
            <table:table-cell office:value-type="string">
              <text:p text:style-name="Normal"><text:a xlink:type="simple" xlink:href="https://sciencespo.hal.science/hal-05523342v1">De quoi les Français ont-ils peur ? Une exploration sociale et politique des peurs</text:a></text:p>
              <text:p text:style-name="Normal"><text:a xlink:type="simple" xlink:href="https://hal.science/search/index/?q=*&amp;authFullName_s=Frédérik Cassor">Frédérik Cassor</text:a><text:span>,</text:span><text:a xlink:type="simple" xlink:href="https://hal.science/search/index/?q=*&amp;authFullName_s=Pascal Perrineau">Pascal Perrineau</text:a></text:p>
              <text:p text:style-name="Normal"><text:span>1, Centre de recherches politiques de Sciences Po. 2026, 23 p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5523342v1">hal-055233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7858v1">Les primaires électorales et les systèmes de départage des candidats à l'élection présidentielle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Laurence Morel">Laurence Morel</text:a></text:p>
              <text:p text:style-name="Normal"><text:span>Fondation pour l'innovation politique. 2021, 70 p</text:span></text:p>
              <text:p text:style-name="Normal"><text:span>Rapport</text:span></text:p>
              <text:p text:style-name="Normal"><text:a xlink:type="simple" xlink:href="https://sciencespo.hal.science/hal-03627858v1">hal-036278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564v1">La dynamique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[Rapport de recherche] CEVIPOF. 2015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9564v1">hal-034595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4754v1">La présence perturbatrice du Front national aux élections municipales</text:a></text:p>
              <text:p text:style-name="Normal"><text:a xlink:type="simple" xlink:href="https://hal.science/search/index/?q=*&amp;authFullName_s=Pascal Perrineau">Pascal Perrineau</text:a></text:p>
              <text:p text:style-name="Normal"><text:span>[Rapport de recherche] CEVIPOF. 2014, pp.4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064754v1">hal-010647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77v1">La renaissance électorale de l’électorat frontiste</text:a></text:p>
              <text:p text:style-name="Normal"><text:a xlink:type="simple" xlink:href="https://hal.science/search/index/?q=*&amp;authFullName_s=Pascal Perrineau">Pascal Perrineau</text:a></text:p>
              <text:p text:style-name="Normal"><text:span>[Rapport de recherche] Centre de recherches politiques de Sciences Po. 201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0972977v1">hal-009729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24v1">Les électeurs dissonants et les électeurs fidèles</text:a></text:p>
              <text:p text:style-name="Normal"><text:a xlink:type="simple" xlink:href="https://hal.science/search/index/?q=*&amp;authFullName_s=Pascal Perrineau">Pascal Perrineau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0972924v1">hal-009729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66v1">Introduction : apports de l’enquête 'Probité publique' par rapport aux résultats des enquêtes classiques</text:a></text:p>
              <text:p text:style-name="Normal"><text:a xlink:type="simple" xlink:href="https://hal.science/search/index/?q=*&amp;authFullName_s=Pascal Perrineau">Pascal Perrineau</text:a></text:p>
              <text:p text:style-name="Normal"><text:span>[Rapport de recherche] CEVIPOF. 2007, pp.3 - 1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69966v1">hal-035699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85v1">Qui sont les électeurs potentiels de Jean-Marie Le Pen ?</text:a></text:p>
              <text:p text:style-name="Normal"><text:a xlink:type="simple" xlink:href="https://hal.science/search/index/?q=*&amp;authFullName_s=Pascal Perrineau">Pascal Perrineau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0972985v1">hal-009729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26v1">Qui sont les abstentionnistes du 10 juin 2007 ?</text:a></text:p>
              <text:p text:style-name="Normal"><text:a xlink:type="simple" xlink:href="https://hal.science/search/index/?q=*&amp;authFullName_s=Pascal Perrineau">Pascal Perrineau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0972926v1">hal-009729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23v1">La dissonance politique et électorale : clef de l'élection présidentielle</text:a></text:p>
              <text:p text:style-name="Normal"><text:a xlink:type="simple" xlink:href="https://hal.science/search/index/?q=*&amp;authFullName_s=Pascal Perrineau">Pascal Perrineau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0972923v1">hal-009729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84v1">Analyse de l'élection présidentielle des 22 avril et 6 mai 2007</text:a></text:p>
              <text:p text:style-name="Normal"><text:a xlink:type="simple" xlink:href="https://hal.science/search/index/?q=*&amp;authFullName_s=Pascal Perrineau">Pascal Perrineau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0972984v1">hal-009729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25v1">La perspective du second tour et l'enjeu de l'électorat Bayrou</text:a></text:p>
              <text:p text:style-name="Normal"><text:a xlink:type="simple" xlink:href="https://hal.science/search/index/?q=*&amp;authFullName_s=Jérôme Jaffré">Jérôme Jaffré</text:a><text:span>,</text:span><text:a xlink:type="simple" xlink:href="https://hal.science/search/index/?q=*&amp;authFullName_s=Pascal Perrineau">Pascal Perrineau</text:a></text:p>
              <text:p text:style-name="Normal"><text:span>[Rapport de recherche] CEVIPOF. 200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0972925v1">hal-009729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86v1">Rapport de synthèse : à un an de la présidentielle, l'opinion publique est sous le double sceau du pessimisme sur la société et de la défiance sur la politique</text:a></text:p>
              <text:p text:style-name="Normal"><text:a xlink:type="simple" xlink:href="https://hal.science/search/index/?q=*&amp;authFullName_s=Jérôme Jaffré">Jérôme Jaffré</text:a><text:span>,</text:span><text:a xlink:type="simple" xlink:href="https://hal.science/search/index/?q=*&amp;authFullName_s=Pascal Perrineau">Pascal Perrineau</text:a></text:p>
              <text:p text:style-name="Normal"><text:span>[Rapport de recherche] CEVIPOF. 200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0972986v1">hal-009729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87v1">L'évolution de la vague 1 à la vague 2 du BPF, des problèmes jugés les plus importants par les électeurs</text:a></text:p>
              <text:p text:style-name="Normal"><text:a xlink:type="simple" xlink:href="https://hal.science/search/index/?q=*&amp;authFullName_s=Pascal Perrineau">Pascal Perrineau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ciencespo.hal.science/hal-00972987v1">hal-009729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89v1">La dissonance politique et électorale : coeur de cible de la campagne des candidats pour gagner</text:a></text:p>
              <text:p text:style-name="Normal"><text:a xlink:type="simple" xlink:href="https://hal.science/search/index/?q=*&amp;authFullName_s=Pascal Perrineau">Pascal Perrineau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ciencespo.hal.science/hal-00972989v1">hal-009729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88v1">Les Français et les institutions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Sylvie Strudel">Sylvie Strudel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ciencespo.hal.science/hal-00972988v1">hal-00972988v1</text:a></text:p>
            </table:table-cell>
          </table:table-row>
        </table:table>
        <text:p text:style-name="P10"/>
        <text:p text:style-name="Heading2"><text:span text:style-name="T4">Article dans une revue (114)</text:span></text:p>
        <text:p text:style-name="P12"/>
        <table:table table:name="5b405c" table:style-name="5b405c">
          <table:table-column table:style-name="5b405c.0"/>
          <table:table-row>
            <table:table-cell office:value-type="string">
              <text:p text:style-name="Normal"><text:a xlink:type="simple" xlink:href="https://sciencespo.hal.science/hal-04560885v1">Les forces politiques françaises aujourd’hui et l’antisémitisme</text:a></text:p>
              <text:p text:style-name="Normal"><text:a xlink:type="simple" xlink:href="https://hal.science/search/index/?q=*&amp;authFullName_s=Pascal Perrineau">Pascal Perrineau</text:a></text:p>
              <text:p text:style-name="Normal"><text:span>L'Arche</text:span><text:span>, 2024, 703, p. 70-73</text:span></text:p>
              <text:p text:style-name="Normal"><text:span>Article dans une revue</text:span></text:p>
              <text:p text:style-name="Normal"><text:a xlink:type="simple" xlink:href="https://sciencespo.hal.science/hal-04560885v1">hal-045608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1703v1">La figure de l'homme providentiel imprègne la culture politique française</text:a></text:p>
              <text:p text:style-name="Normal"><text:a xlink:type="simple" xlink:href="https://hal.science/search/index/?q=*&amp;authFullName_s=Pascal Perrineau">Pascal Perrineau</text:a></text:p>
              <text:p text:style-name="Normal"><text:span>L'Éléphant : la revue de culture générale : histoire, sciences, philosophie, société, international, littérature</text:span><text:span>, 2022, L'éléphant hors série Eclairages pour une année d'élections</text:span></text:p>
              <text:p text:style-name="Normal"><text:span>Article dans une revue</text:span></text:p>
              <text:p text:style-name="Normal"><text:a xlink:type="simple" xlink:href="https://sciencespo.hal.science/hal-03591703v1">hal-035917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01169v1">Le compromis politique sous la Ve République: un art difficil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des Deux Mondes</text:span><text:span>, 2022, pp.5é257</text:span></text:p>
              <text:p text:style-name="Normal"><text:span>Article dans une revue</text:span></text:p>
              <text:p text:style-name="Normal"><text:a xlink:type="simple" xlink:href="https://sciencespo.hal.science/hal-03801169v1">hal-0380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19v1">Les populismes contre la démocratie</text:a></text:p>
              <text:p text:style-name="Normal"><text:a xlink:type="simple" xlink:href="https://hal.science/search/index/?q=*&amp;authFullName_s=Pascal Perrineau">Pascal Perrineau</text:a></text:p>
              <text:p text:style-name="Normal"><text:span>Constructif</text:span><text:span>, 2022, De la démocratie au XXIe siècle, 1 (61), pp.29-32.<text:s/></text:span><text:a xlink:type="simple" xlink:href="https://dx.doi.org/10.3917/const.061.0029">⟨10.3917/const.061.0029⟩</text:a></text:p>
              <text:p text:style-name="Normal"><text:span>Article dans une revue</text:span></text:p>
              <text:p text:style-name="Normal"><text:a xlink:type="simple" xlink:href="https://hal.science/hal-03593819v1">hal-035938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393v1">Où va la droite ?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François Euvé">François Euvé</text:a></text:p>
              <text:p text:style-name="Normal"><text:span>Études : revue de culture contemporaine</text:span><text:span>, 2022, Février (2), pp.31-41.<text:s/></text:span><text:a xlink:type="simple" xlink:href="https://dx.doi.org/10.3917/etu.4290.0031">⟨10.3917/etu.4290.0031⟩</text:a></text:p>
              <text:p text:style-name="Normal"><text:span>Article dans une revue</text:span></text:p>
              <text:p text:style-name="Normal"><text:a xlink:type="simple" xlink:href="https://sciencespo.hal.science/hal-03573393v1">hal-035733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511v1">Les Sciences Po et la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Emile Boutmy Magazine</text:span><text:span>, 2022, 24, p. 16-19</text:span></text:p>
              <text:p text:style-name="Normal"><text:span>Article dans une revue</text:span></text:p>
              <text:p text:style-name="Normal"><text:a xlink:type="simple" xlink:href="https://sciencespo.hal.science/hal-03612511v1">hal-036125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497v1">Nous n'avons pas tiré les leçons des Gilets jaunesz</text:a></text:p>
              <text:p text:style-name="Normal"><text:a xlink:type="simple" xlink:href="https://hal.science/search/index/?q=*&amp;authFullName_s=Pascal Perrineau">Pascal Perrineau</text:a></text:p>
              <text:p text:style-name="Normal"><text:span>Ouest-France : Bretagne, Normandie, Maine, Anjou, Poitou : journal républicain du matin</text:span><text:span>, 2021, 23 janvier</text:span></text:p>
              <text:p text:style-name="Normal"><text:span>Article dans une revue</text:span></text:p>
              <text:p text:style-name="Normal"><text:a xlink:type="simple" xlink:href="https://sciencespo.hal.science/hal-03566497v1">hal-035664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72v1">L'Université voit monter une idéologie extrêmement intolérante</text:a></text:p>
              <text:p text:style-name="Normal"><text:a xlink:type="simple" xlink:href="https://hal.science/search/index/?q=*&amp;authFullName_s=Pascal Perrineau">Pascal Perrineau</text:a></text:p>
              <text:p text:style-name="Normal"><text:span>Le Point</text:span><text:span>, 2021</text:span></text:p>
              <text:p text:style-name="Normal"><text:span>Article dans une revue</text:span></text:p>
              <text:p text:style-name="Normal"><text:a xlink:type="simple" xlink:href="https://sciencespo.hal.science/hal-03570672v1">hal-035706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249v1">Alliance de l'ordre et du mouvement</text:a></text:p>
              <text:p text:style-name="Normal"><text:a xlink:type="simple" xlink:href="https://hal.science/search/index/?q=*&amp;authFullName_s=Pascal Perrineau">Pascal Perrineau</text:a></text:p>
              <text:p text:style-name="Normal"><text:span>La Nouvelle République Centre Presse Hors Série</text:span><text:span>, 2021, Sur les traces de Napoléon, pp.36 - 37</text:span></text:p>
              <text:p text:style-name="Normal"><text:span>Article dans une revue</text:span></text:p>
              <text:p text:style-name="Normal"><text:a xlink:type="simple" xlink:href="https://sciencespo.hal.science/hal-03385249v1">hal-033852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962v1">Les collectifs citoyens, ces nouvelles forces politiques</text:a></text:p>
              <text:p text:style-name="Normal"><text:a xlink:type="simple" xlink:href="https://hal.science/search/index/?q=*&amp;authFullName_s=Pascal Perrineau">Pascal Perrineau</text:a></text:p>
              <text:p text:style-name="Normal"><text:span>La Provence</text:span><text:span>, 2020, 24 janvier, pp.5 - 5</text:span></text:p>
              <text:p text:style-name="Normal"><text:span>Article dans une revue</text:span></text:p>
              <text:p text:style-name="Normal"><text:a xlink:type="simple" xlink:href="https://sciencespo.hal.science/hal-03566962v1">hal-035669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69v1">Le grand débat national: la démocratie participative à grande échelle</text:a></text:p>
              <text:p text:style-name="Normal"><text:a xlink:type="simple" xlink:href="https://hal.science/search/index/?q=*&amp;authFullName_s=Pascal Perrineau">Pascal Perrineau</text:a></text:p>
              <text:p text:style-name="Normal"><text:span>Pouvoirs - Revue française d’études constitutionnelles et politiques</text:span><text:span>, 2020, La démocratie participative, 2020/4 (175), pp.113-129.<text:s/></text:span><text:a xlink:type="simple" xlink:href="https://dx.doi.org/10.3917/pouv.175.0113">⟨10.3917/pouv.175.0113⟩</text:a></text:p>
              <text:p text:style-name="Normal"><text:span>Article dans une revue</text:span></text:p>
              <text:p text:style-name="Normal"><text:a xlink:type="simple" xlink:href="https://sciencespo.hal.science/hal-03573869v1">hal-035738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535v1">La société française et la pandémie de la Covid-19</text:a></text:p>
              <text:p text:style-name="Normal"><text:a xlink:type="simple" xlink:href="https://hal.science/search/index/?q=*&amp;authFullName_s=Pascal Perrineau">Pascal Perrineau</text:a></text:p>
              <text:p text:style-name="Normal"><text:span>Cités : Philosophie, politique, Histoire</text:span><text:span>, 2020, Biopolitique du coronavirus, 2020/4 (84), pp.83-91.<text:s/></text:span><text:a xlink:type="simple" xlink:href="https://dx.doi.org/10.3917/cite.084.0083">⟨10.3917/cite.084.0083⟩</text:a></text:p>
              <text:p text:style-name="Normal"><text:span>Article dans une revue</text:span></text:p>
              <text:p text:style-name="Normal"><text:a xlink:type="simple" xlink:href="https://sciencespo.hal.science/hal-03566535v1">hal-035665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63v1">«Toucher aux retraites en France, c’est buter sur la peur de la pauvreté»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Richard Werly">Richard Werly</text:a></text:p>
              <text:p text:style-name="Normal"><text:span>Le Temps</text:span><text:span>, 2019, 11 décembre, pp.4 - 4</text:span></text:p>
              <text:p text:style-name="Normal"><text:span>Article dans une revue</text:span></text:p>
              <text:p text:style-name="Normal"><text:a xlink:type="simple" xlink:href="https://sciencespo.hal.science/hal-03399563v1">hal-033995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010v1">Il faut accepter que le peuple dise non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Grépinet Mariana">Grépinet Mariana</text:a></text:p>
              <text:p text:style-name="Normal"><text:span>Paris Match</text:span><text:span>, 2019, pp.27</text:span></text:p>
              <text:p text:style-name="Normal"><text:span>Article dans une revue</text:span></text:p>
              <text:p text:style-name="Normal"><text:a xlink:type="simple" xlink:href="https://sciencespo.hal.science/hal-03567010v1">hal-035670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3502v1">Les voeux ne suffisent pas à retourner l'opinion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Arthur Berdah">Arthur Berdah</text:a></text:p>
              <text:p text:style-name="Normal"><text:span>Le Figaro</text:span><text:span>, 2019, 31 décembre, pp.6</text:span></text:p>
              <text:p text:style-name="Normal"><text:span>Article dans une revue</text:span></text:p>
              <text:p text:style-name="Normal"><text:a xlink:type="simple" xlink:href="https://sciencespo.hal.science/hal-03413502v1">hal-034135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28v1">Oser une vraie décentralisation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Thierry Prudhon">Thierry Prudhon</text:a></text:p>
              <text:p text:style-name="Normal"><text:span>Nice matin</text:span><text:span>, 2019, pp.30</text:span></text:p>
              <text:p text:style-name="Normal"><text:span>Article dans une revue</text:span></text:p>
              <text:p text:style-name="Normal"><text:a xlink:type="simple" xlink:href="https://sciencespo.hal.science/hal-03570828v1">hal-035708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098v1">La coopération des associations des alumni Mgimo et Sciences Po, est tout à fait une nouvelle expérience</text:a></text:p>
              <text:p text:style-name="Normal"><text:a xlink:type="simple" xlink:href="https://hal.science/search/index/?q=*&amp;authFullName_s=Pascal Perrineau">Pascal Perrineau</text:a></text:p>
              <text:p text:style-name="Normal"><text:span>MJ MGIMO Journal</text:span><text:span>, 2018, pp.46 - 47</text:span></text:p>
              <text:p text:style-name="Normal"><text:span>Article dans une revue</text:span></text:p>
              <text:p text:style-name="Normal"><text:a xlink:type="simple" xlink:href="https://sciencespo.hal.science/hal-03572098v1">hal-035720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177v1">La V República de Emmanuel Macron : ¿entre lo viejo y lo nuevo?</text:a></text:p>
              <text:p text:style-name="Normal"><text:a xlink:type="simple" xlink:href="https://hal.science/search/index/?q=*&amp;authFullName_s=Pascal Perrineau">Pascal Perrineau</text:a></text:p>
              <text:p text:style-name="Normal"><text:span>Anuario internacional CIDOB</text:span><text:span>, 2018, pp.227-233</text:span></text:p>
              <text:p text:style-name="Normal"><text:span>Article dans une revue</text:span></text:p>
              <text:p text:style-name="Normal"><text:a xlink:type="simple" xlink:href="https://sciencespo.hal.science/hal-03458177v1">hal-034581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96v1">L’Europe au miroir du national-populisme</text:a></text:p>
              <text:p text:style-name="Normal"><text:a xlink:type="simple" xlink:href="https://hal.science/search/index/?q=*&amp;authFullName_s=Pascal Perrineau">Pascal Perrineau</text:a></text:p>
              <text:p text:style-name="Normal"><text:span>Cités : Philosophie, politique, Histoire</text:span><text:span>, 2017, 71, pp.77-84.<text:s/></text:span><text:a xlink:type="simple" xlink:href="https://dx.doi.org/10.3917/cite.071.0077">⟨10.3917/cite.071.0077⟩</text:a></text:p>
              <text:p text:style-name="Normal"><text:span>Article dans une revue</text:span></text:p>
              <text:p text:style-name="Normal"><text:a xlink:type="simple" xlink:href="https://sciencespo.hal.science/hal-03570996v1">hal-035709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64v1">Vers de nouveaux clivages politiques ?</text:a></text:p>
              <text:p text:style-name="Normal"><text:a xlink:type="simple" xlink:href="https://hal.science/search/index/?q=*&amp;authFullName_s=Pascal Perrineau">Pascal Perrineau</text:a></text:p>
              <text:p text:style-name="Normal"><text:span>Sciences humaines. Hors-série</text:span><text:span>, 2017, 297, pp.50-51.<text:s/></text:span><text:a xlink:type="simple" xlink:href="https://dx.doi.org/10.3917/sh.297.0006">⟨10.3917/sh.297.0006⟩</text:a></text:p>
              <text:p text:style-name="Normal"><text:span>Article dans une revue</text:span></text:p>
              <text:p text:style-name="Normal"><text:a xlink:type="simple" xlink:href="https://sciencespo.hal.science/hal-03567464v1">hal-035674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10v1">Face à Emmanuel Macron, la droite en quête d'identité</text:a></text:p>
              <text:p text:style-name="Normal"><text:a xlink:type="simple" xlink:href="https://hal.science/search/index/?q=*&amp;authFullName_s=Pascal Perrineau">Pascal Perrineau</text:a></text:p>
              <text:p text:style-name="Normal"><text:span>Le Figaro</text:span><text:span>, 2017, 13 septembre, pp.15 - 15</text:span></text:p>
              <text:p text:style-name="Normal"><text:span>Article dans une revue</text:span></text:p>
              <text:p text:style-name="Normal"><text:a xlink:type="simple" xlink:href="https://sciencespo.hal.science/hal-03567510v1">hal-035675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74v1">Les Français réapprennent à s'aimer</text:a></text:p>
              <text:p text:style-name="Normal"><text:a xlink:type="simple" xlink:href="https://hal.science/search/index/?q=*&amp;authFullName_s=Pascal Perrineau">Pascal Perrineau</text:a></text:p>
              <text:p text:style-name="Normal"><text:span>L'Express</text:span><text:span>, 2017, pp.79 - 82</text:span></text:p>
              <text:p text:style-name="Normal"><text:span>Article dans une revue</text:span></text:p>
              <text:p text:style-name="Normal"><text:a xlink:type="simple" xlink:href="https://sciencespo.hal.science/hal-03570974v1">hal-035709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096v1">On est loin d'en avoir fini avec le populisme</text:a></text:p>
              <text:p text:style-name="Normal"><text:a xlink:type="simple" xlink:href="https://hal.science/search/index/?q=*&amp;authFullName_s=Pascal Perrineau">Pascal Perrineau</text:a></text:p>
              <text:p text:style-name="Normal"><text:span>Nouvel Observateur</text:span><text:span>, 2017, 2740, pp.72 - 74</text:span></text:p>
              <text:p text:style-name="Normal"><text:span>Article dans une revue</text:span></text:p>
              <text:p text:style-name="Normal"><text:a xlink:type="simple" xlink:href="https://sciencespo.hal.science/hal-03572096v1">hal-035720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36v1">Il est l'homme de l'accélération du temps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Le 1 [Un] hebdo<text:s/></text:span><text:span>, 2017, 181</text:span></text:p>
              <text:p text:style-name="Normal"><text:span>Article dans une revue</text:span></text:p>
              <text:p text:style-name="Normal"><text:a xlink:type="simple" xlink:href="https://sciencespo.hal.science/hal-03567436v1">hal-035674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4732v1">Europeans and the Migratory Issue</text:a></text:p>
              <text:p text:style-name="Normal"><text:a xlink:type="simple" xlink:href="https://hal.science/search/index/?q=*&amp;authFullName_s=Pascal Perrineau">Pascal Perrineau</text:a></text:p>
              <text:p text:style-name="Normal"><text:span>European Issues</text:span><text:span>, 2016, 403, pp.1 - 7</text:span></text:p>
              <text:p text:style-name="Normal"><text:span>Article dans une revue</text:span></text:p>
              <text:p text:style-name="Normal"><text:a xlink:type="simple" xlink:href="https://sciencespo.hal.science/hal-03584732v1">hal-035847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69v1">Les droites en France à l'horizon de 2017 : Fractures, diversités et unité</text:a></text:p>
              <text:p text:style-name="Normal"><text:a xlink:type="simple" xlink:href="https://hal.science/search/index/?q=*&amp;authFullName_s=Pascal Perrineau">Pascal Perrineau</text:a></text:p>
              <text:p text:style-name="Normal"><text:span>Le Débat</text:span><text:span>, 2016, 191, pp.113-120.<text:s/></text:span><text:a xlink:type="simple" xlink:href="https://dx.doi.org/10.3917/deba.191.0113">⟨10.3917/deba.191.0113⟩</text:a></text:p>
              <text:p text:style-name="Normal"><text:span>Article dans une revue</text:span></text:p>
              <text:p text:style-name="Normal"><text:a xlink:type="simple" xlink:href="https://sciencespo.hal.science/hal-03399769v1">hal-033997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05v1">Compte rendu</text:a></text:p>
              <text:p text:style-name="Normal"><text:a xlink:type="simple" xlink:href="https://hal.science/search/index/?q=*&amp;authFullName_s=Pascal Perrineau">Pascal Perrineau</text:a></text:p>
              <text:p text:style-name="Normal"><text:span>Sciences humaines. Hors-série</text:span><text:span>, 2016, pp.65 - 65</text:span></text:p>
              <text:p text:style-name="Normal"><text:span>Article dans une revue</text:span></text:p>
              <text:p text:style-name="Normal"><text:a xlink:type="simple" xlink:href="https://sciencespo.hal.science/hal-03571105v1">hal-035711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87v1">Le retour des nationaux-populismes et la question migratoire</text:a></text:p>
              <text:p text:style-name="Normal"><text:a xlink:type="simple" xlink:href="https://hal.science/search/index/?q=*&amp;authFullName_s=Pascal Perrineau">Pascal Perrineau</text:a></text:p>
              <text:p text:style-name="Normal"><text:span>Cités : Philosophie, politique, Histoire</text:span><text:span>, 2016, 65, pp.111-120.<text:s/></text:span><text:a xlink:type="simple" xlink:href="https://dx.doi.org/10.3917/cite.065.0111">⟨10.3917/cite.065.0111⟩</text:a></text:p>
              <text:p text:style-name="Normal"><text:span>Article dans une revue</text:span></text:p>
              <text:p text:style-name="Normal"><text:a xlink:type="simple" xlink:href="https://sciencespo.hal.science/hal-03399787v1">hal-033997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11897v1">Montée en puissance et recompositions de l'électorat frontiste</text:a></text:p>
              <text:p text:style-name="Normal"><text:a xlink:type="simple" xlink:href="https://hal.science/search/index/?q=*&amp;authFullName_s=Pascal Perrineau">Pascal Perrineau</text:a></text:p>
              <text:p text:style-name="Normal"><text:span>Pouvoirs - Revue française d’études constitutionnelles et politiques</text:span><text:span>, 2016, 2 (157), pp.63 - 73.<text:s/></text:span><text:a xlink:type="simple" xlink:href="https://dx.doi.org/10.3917/pouv.157.0063">⟨10.3917/pouv.157.0063⟩</text:a></text:p>
              <text:p text:style-name="Normal"><text:span>Article dans une revue</text:span></text:p>
              <text:p text:style-name="Normal"><text:a xlink:type="simple" xlink:href="https://sciencespo.hal.science/hal-01311897v1">hal-013118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52v1">C'est la France profonde qui s'est vengée dimanche dernier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Pascal Pogam">Pascal Pogam</text:a></text:p>
              <text:p text:style-name="Normal"><text:span>Les Echos</text:span><text:span>, 2016, 25-26 novembre, pp.15 - 15</text:span></text:p>
              <text:p text:style-name="Normal"><text:span>Article dans une revue</text:span></text:p>
              <text:p text:style-name="Normal"><text:a xlink:type="simple" xlink:href="https://sciencespo.hal.science/hal-03571052v1">hal-035710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236v1">L'évolution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Commentaire</text:span><text:span>, 2015, 1 (149), pp.75 - 81.<text:s/></text:span><text:a xlink:type="simple" xlink:href="https://dx.doi.org/10.3917/comm.149.0039">⟨10.3917/comm.149.0039⟩</text:a></text:p>
              <text:p text:style-name="Normal"><text:span>Article dans une revue</text:span></text:p>
              <text:p text:style-name="Normal"><text:a xlink:type="simple" xlink:href="https://sciencespo.hal.science/hal-03568236v1">hal-035682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30v1">Un monde en lisières…</text:a></text:p>
              <text:p text:style-name="Normal"><text:a xlink:type="simple" xlink:href="https://hal.science/search/index/?q=*&amp;authFullName_s=Emilie Aubry">Emilie Aubry</text:a><text:span>,</text:span><text:a xlink:type="simple" xlink:href="https://hal.science/search/index/?q=*&amp;authFullName_s=Pascal Perrineau">Pascal Perrineau</text:a></text:p>
              <text:p text:style-name="Normal"><text:span>Revue civique</text:span><text:span>, 2013, 10, pp.165 - 171</text:span></text:p>
              <text:p text:style-name="Normal"><text:span>Article dans une revue</text:span></text:p>
              <text:p text:style-name="Normal"><text:a xlink:type="simple" xlink:href="https://sciencespo.hal.science/hal-03568830v1">hal-035688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00v1">On observe un déplacement des valeurs dans la société</text:a></text:p>
              <text:p text:style-name="Normal"><text:a xlink:type="simple" xlink:href="https://hal.science/search/index/?q=*&amp;authFullName_s=Bernard Gorce">Bernard Gorce</text:a><text:span>,</text:span><text:a xlink:type="simple" xlink:href="https://hal.science/search/index/?q=*&amp;authFullName_s=Pascal Perrineau">Pascal Perrineau</text:a></text:p>
              <text:p text:style-name="Normal"><text:span>La Croix</text:span><text:span>, 2013</text:span></text:p>
              <text:p text:style-name="Normal"><text:span>Article dans une revue</text:span></text:p>
              <text:p text:style-name="Normal"><text:a xlink:type="simple" xlink:href="https://sciencespo.hal.science/hal-03568800v1">hal-035688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88v1">Trois questions à Pascal Perrineau</text:a></text:p>
              <text:p text:style-name="Normal"><text:a xlink:type="simple" xlink:href="https://hal.science/search/index/?q=*&amp;authFullName_s=Stéphane Dupont">Stéphane Dupont</text:a><text:span>,</text:span><text:a xlink:type="simple" xlink:href="https://hal.science/search/index/?q=*&amp;authFullName_s=Pierre-Alain Furbury">Pierre-Alain Furbury</text:a><text:span>,</text:span><text:a xlink:type="simple" xlink:href="https://hal.science/search/index/?q=*&amp;authFullName_s=Pascal Perrineau">Pascal Perrineau</text:a></text:p>
              <text:p text:style-name="Normal"><text:span>Les Echos</text:span><text:span>, 2013</text:span></text:p>
              <text:p text:style-name="Normal"><text:span>Article dans une revue</text:span></text:p>
              <text:p text:style-name="Normal"><text:a xlink:type="simple" xlink:href="https://sciencespo.hal.science/hal-03568788v1">hal-0356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69v1">Les contours de la défianc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civique</text:span><text:span>, 2013, 11, pp.164 - 166</text:span></text:p>
              <text:p text:style-name="Normal"><text:span>Article dans une revue</text:span></text:p>
              <text:p text:style-name="Normal"><text:a xlink:type="simple" xlink:href="https://hal.science/hal-03380969v1">hal-033809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01v1">La fin de la « présidence normale »</text:a></text:p>
              <text:p text:style-name="Normal"><text:a xlink:type="simple" xlink:href="https://hal.science/search/index/?q=*&amp;authFullName_s=Guillaume Gendron">Guillaume Gendron</text:a><text:span>,</text:span><text:a xlink:type="simple" xlink:href="https://hal.science/search/index/?q=*&amp;authFullName_s=Pascal Perrineau">Pascal Perrineau</text:a></text:p>
              <text:p text:style-name="Normal"><text:span>Ouest-France : Bretagne, Normandie, Maine, Anjou, Poitou : journal républicain du matin</text:span><text:span>, 2013</text:span></text:p>
              <text:p text:style-name="Normal"><text:span>Article dans une revue</text:span></text:p>
              <text:p text:style-name="Normal"><text:a xlink:type="simple" xlink:href="https://sciencespo.hal.science/hal-03568801v1">hal-035688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087v1">Les partis bonapartistes ont plus de problèmes avec la démocratie interne</text:a></text:p>
              <text:p text:style-name="Normal"><text:a xlink:type="simple" xlink:href="https://hal.science/search/index/?q=*&amp;authFullName_s=Olivier Faye">Olivier Faye</text:a><text:span>,</text:span><text:a xlink:type="simple" xlink:href="https://hal.science/search/index/?q=*&amp;authFullName_s=Pascal Perrineau">Pascal Perrineau</text:a></text:p>
              <text:p text:style-name="Normal"><text:span>La Croix</text:span><text:span>, 2012</text:span></text:p>
              <text:p text:style-name="Normal"><text:span>Article dans une revue</text:span></text:p>
              <text:p text:style-name="Normal"><text:a xlink:type="simple" xlink:href="https://sciencespo.hal.science/hal-03572087v1">hal-035720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118v1">L’homme visionnaire quitte peu à peu la scène</text:a></text:p>
              <text:p text:style-name="Normal"><text:a xlink:type="simple" xlink:href="https://hal.science/search/index/?q=*&amp;authFullName_s=Pascal Perrineau">Pascal Perrineau</text:a></text:p>
              <text:p text:style-name="Normal"><text:span>Rue Saint-Guillaume</text:span><text:span>, 2012, 165, pp.12 - 12</text:span></text:p>
              <text:p text:style-name="Normal"><text:span>Article dans une revue</text:span></text:p>
              <text:p text:style-name="Normal"><text:a xlink:type="simple" xlink:href="https://sciencespo.hal.science/hal-03574118v1">hal-035741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97v1">Rien n’est plié !</text:a></text:p>
              <text:p text:style-name="Normal"><text:a xlink:type="simple" xlink:href="https://hal.science/search/index/?q=*&amp;authFullName_s=Hubert Coudurier">Hubert Coudurier</text:a><text:span>,</text:span><text:a xlink:type="simple" xlink:href="https://hal.science/search/index/?q=*&amp;authFullName_s=Pascal Perrineau">Pascal Perrineau</text:a></text:p>
              <text:p text:style-name="Normal"><text:span>Télégramme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197v1">hal-035691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21v1">Le retour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La Revue socialiste</text:span><text:span>, 2012</text:span></text:p>
              <text:p text:style-name="Normal"><text:span>Article dans une revue</text:span></text:p>
              <text:p text:style-name="Normal"><text:a xlink:type="simple" xlink:href="https://sciencespo.hal.science/hal-03571621v1">hal-035716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56v1">Un contexte de défense majeur de l’opinion</text:a></text:p>
              <text:p text:style-name="Normal"><text:a xlink:type="simple" xlink:href="https://hal.science/search/index/?q=*&amp;authFullName_s=Didier Micoine">Didier Micoine</text:a><text:span>,</text:span><text:a xlink:type="simple" xlink:href="https://hal.science/search/index/?q=*&amp;authFullName_s=Pascal Perrineau">Pascal Perrineau</text:a></text:p>
              <text:p text:style-name="Normal"><text:span>Le Parisien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156v1">hal-035691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086v1">L’opinion est fatiguée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Pascal Perrineau">Pascal Perrineau</text:a></text:p>
              <text:p text:style-name="Normal"><text:span>Le Parisien</text:span><text:span>, 2012</text:span></text:p>
              <text:p text:style-name="Normal"><text:span>Article dans une revue</text:span></text:p>
              <text:p text:style-name="Normal"><text:a xlink:type="simple" xlink:href="https://sciencespo.hal.science/hal-03572086v1">hal-035720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75v1">Les thèmes et les candidats déçoivent</text:a></text:p>
              <text:p text:style-name="Normal"><text:a xlink:type="simple" xlink:href="https://hal.science/search/index/?q=*&amp;authFullName_s=Cécile Cornudet">Cécile Cornudet</text:a><text:span>,</text:span><text:a xlink:type="simple" xlink:href="https://hal.science/search/index/?q=*&amp;authFullName_s=Pascal Perrineau">Pascal Perrineau</text:a></text:p>
              <text:p text:style-name="Normal"><text:span>Les Echos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175v1">hal-035691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085v1">Faute de solutions, on va chercher des repères dans le passé</text:a></text:p>
              <text:p text:style-name="Normal"><text:a xlink:type="simple" xlink:href="https://hal.science/search/index/?q=*&amp;authFullName_s=Charles de Saint-Sauveur">Charles de Saint-Sauveur</text:a><text:span>,</text:span><text:a xlink:type="simple" xlink:href="https://hal.science/search/index/?q=*&amp;authFullName_s=Pascal Perrineau">Pascal Perrineau</text:a></text:p>
              <text:p text:style-name="Normal"><text:span>Le Parisien</text:span><text:span>, 2012</text:span></text:p>
              <text:p text:style-name="Normal"><text:span>Article dans une revue</text:span></text:p>
              <text:p text:style-name="Normal"><text:a xlink:type="simple" xlink:href="https://sciencespo.hal.science/hal-03572085v1">hal-035720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64v1">Cette crise aura un coût</text:a></text:p>
              <text:p text:style-name="Normal"><text:a xlink:type="simple" xlink:href="https://hal.science/search/index/?q=*&amp;authFullName_s=Xavier Panon">Xavier Panon</text:a><text:span>,</text:span><text:a xlink:type="simple" xlink:href="https://hal.science/search/index/?q=*&amp;authFullName_s=Pascal Perrineau">Pascal Perrineau</text:a></text:p>
              <text:p text:style-name="Normal"><text:span>Le Populaire du Centre</text:span><text:span>, 2012</text:span></text:p>
              <text:p text:style-name="Normal"><text:span>Article dans une revue</text:span></text:p>
              <text:p text:style-name="Normal"><text:a xlink:type="simple" xlink:href="https://sciencespo.hal.science/hal-03568964v1">hal-035689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082v1">Il est en phase avec la mauvaise humeur du pays</text:a></text:p>
              <text:p text:style-name="Normal"><text:a xlink:type="simple" xlink:href="https://hal.science/search/index/?q=*&amp;authFullName_s=Henri Vernet">Henri Vernet</text:a><text:span>,</text:span><text:a xlink:type="simple" xlink:href="https://hal.science/search/index/?q=*&amp;authFullName_s=Pascal Perrineau">Pascal Perrineau</text:a></text:p>
              <text:p text:style-name="Normal"><text:span>Le Parisien</text:span><text:span>, 2012</text:span></text:p>
              <text:p text:style-name="Normal"><text:span>Article dans une revue</text:span></text:p>
              <text:p text:style-name="Normal"><text:a xlink:type="simple" xlink:href="https://sciencespo.hal.science/hal-03572082v1">hal-035720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96v1">A-t-on vraiment besoin d’un show ?</text:a></text:p>
              <text:p text:style-name="Normal"><text:a xlink:type="simple" xlink:href="https://hal.science/search/index/?q=*&amp;authFullName_s=Bérangère Lepetit">Bérangère Lepetit</text:a><text:span>,</text:span><text:a xlink:type="simple" xlink:href="https://hal.science/search/index/?q=*&amp;authFullName_s=Pascal Perrineau">Pascal Perrineau</text:a></text:p>
              <text:p text:style-name="Normal"><text:span>Le Parisien</text:span><text:span>, 2012</text:span></text:p>
              <text:p text:style-name="Normal"><text:span>Article dans une revue</text:span></text:p>
              <text:p text:style-name="Normal"><text:a xlink:type="simple" xlink:href="https://sciencespo.hal.science/hal-03571596v1">hal-035715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69v1">Marine Le Pen mise sur une crise terminale de la droite classique</text:a></text:p>
              <text:p text:style-name="Normal"><text:a xlink:type="simple" xlink:href="https://hal.science/search/index/?q=*&amp;authFullName_s=Caroline Monnot">Caroline Monnot</text:a><text:span>,</text:span><text:a xlink:type="simple" xlink:href="https://hal.science/search/index/?q=*&amp;authFullName_s=Vanessa Schneider">Vanessa Schneider</text:a><text:span>,</text:span><text:a xlink:type="simple" xlink:href="https://hal.science/search/index/?q=*&amp;authFullName_s=Pascal Perrineau">Pascal Perrineau</text:a></text:p>
              <text:p text:style-name="Normal"><text:span>Le Monde</text:span><text:span>, 2012</text:span></text:p>
              <text:p text:style-name="Normal"><text:span>Article dans une revue</text:span></text:p>
              <text:p text:style-name="Normal"><text:a xlink:type="simple" xlink:href="https://sciencespo.hal.science/hal-03571569v1">hal-03571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2518v1">Voter en période de clivages flottants</text:a></text:p>
              <text:p text:style-name="Normal"><text:a xlink:type="simple" xlink:href="https://hal.science/search/index/?q=*&amp;authFullName_s=Myriam Revault d'Allonnes">Myriam Revault d'Allonnes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Michel Wieviorka">Michel Wieviorka</text:a></text:p>
              <text:p text:style-name="Normal"><text:span>Revue Projet</text:span><text:span>, 2012, 327, pp.58 - 66.<text:s/></text:span><text:a xlink:type="simple" xlink:href="https://dx.doi.org/10.3917/pro.327.0058">⟨10.3917/pro.327.0058⟩</text:a></text:p>
              <text:p text:style-name="Normal"><text:span>Article dans une revue</text:span></text:p>
              <text:p text:style-name="Normal"><text:a xlink:type="simple" xlink:href="https://sciencespo.hal.science/hal-03602518v1">hal-036025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04v1">Un premier ministre doit avoir de l’autorité</text:a></text:p>
              <text:p text:style-name="Normal"><text:a xlink:type="simple" xlink:href="https://hal.science/search/index/?q=*&amp;authFullName_s=Henri Vernet">Henri Vernet</text:a><text:span>,</text:span><text:a xlink:type="simple" xlink:href="https://hal.science/search/index/?q=*&amp;authFullName_s=Pascal Perrineau">Pascal Perrineau</text:a></text:p>
              <text:p text:style-name="Normal"><text:span>Le Parisien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004v1">hal-035690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35v1">L’analyse du pessimisme français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civique</text:span><text:span>, 2012, 7, pp.15 - 19</text:span></text:p>
              <text:p text:style-name="Normal"><text:span>Article dans une revue</text:span></text:p>
              <text:p text:style-name="Normal"><text:a xlink:type="simple" xlink:href="https://sciencespo.hal.science/hal-03571635v1">hal-035716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27v1">Le Cevipof, une grande tradition intellectuelle au cœur du débat public</text:a></text:p>
              <text:p text:style-name="Normal"><text:a xlink:type="simple" xlink:href="https://hal.science/search/index/?q=*&amp;authFullName_s=Pascal Perrineau">Pascal Perrineau</text:a></text:p>
              <text:p text:style-name="Normal"><text:span>Rue Saint-Guillaume</text:span><text:span>, 2012, 165, pp.48 - 50</text:span></text:p>
              <text:p text:style-name="Normal"><text:span>Article dans une revue</text:span></text:p>
              <text:p text:style-name="Normal"><text:a xlink:type="simple" xlink:href="https://sciencespo.hal.science/hal-03569227v1">hal-035692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96v1">Présidentielle : on vote pour la personnalité adaptée aux jeux de l’heure</text:a></text:p>
              <text:p text:style-name="Normal"><text:a xlink:type="simple" xlink:href="https://hal.science/search/index/?q=*&amp;authFullName_s=Xavier Panon">Xavier Panon</text:a><text:span>,</text:span><text:a xlink:type="simple" xlink:href="https://hal.science/search/index/?q=*&amp;authFullName_s=Pascal Perrineau">Pascal Perrineau</text:a></text:p>
              <text:p text:style-name="Normal"><text:span>Le Progrès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196v1">hal-035691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084v1">Nicolas Sarkozy s’est repositionné au cœur du système</text:a></text:p>
              <text:p text:style-name="Normal"><text:a xlink:type="simple" xlink:href="https://hal.science/search/index/?q=*&amp;authFullName_s=Pascal Perrineau">Pascal Perrineau</text:a></text:p>
              <text:p text:style-name="Normal"><text:span>Le Figaro</text:span><text:span>, 2012</text:span></text:p>
              <text:p text:style-name="Normal"><text:span>Article dans une revue</text:span></text:p>
              <text:p text:style-name="Normal"><text:a xlink:type="simple" xlink:href="https://sciencespo.hal.science/hal-03572084v1">hal-035720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78v1">L’Europe sert de bouc émissaire</text:a></text:p>
              <text:p text:style-name="Normal"><text:a xlink:type="simple" xlink:href="https://hal.science/search/index/?q=*&amp;authFullName_s=Pascal Perrineau">Pascal Perrineau</text:a></text:p>
              <text:p text:style-name="Normal"><text:span>L'Express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178v1">hal-035691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02v1">François Hollande a abusé de l’anti-sarkozysme</text:a></text:p>
              <text:p text:style-name="Normal"><text:a xlink:type="simple" xlink:href="https://hal.science/search/index/?q=*&amp;authFullName_s=Catherine Dubouloz">Catherine Dubouloz</text:a><text:span>,</text:span><text:a xlink:type="simple" xlink:href="https://hal.science/search/index/?q=*&amp;authFullName_s=Pascal Perrineau">Pascal Perrineau</text:a></text:p>
              <text:p text:style-name="Normal"><text:span>Le Temps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002v1">hal-035690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11v1">Paroles</text:a></text:p>
              <text:p text:style-name="Normal"><text:a xlink:type="simple" xlink:href="https://hal.science/search/index/?q=*&amp;authFullName_s=Bernard Gorce">Bernard Gorce</text:a><text:span>,</text:span><text:a xlink:type="simple" xlink:href="https://hal.science/search/index/?q=*&amp;authFullName_s=Pascal Perrineau">Pascal Perrineau</text:a></text:p>
              <text:p text:style-name="Normal"><text:span>La Croix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211v1">hal-035692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37v1">« Souvent, lorsqu’il y a un sursaut de mobilisation, il bénéficie aux deux camps »</text:a></text:p>
              <text:p text:style-name="Normal"><text:a xlink:type="simple" xlink:href="https://hal.science/search/index/?q=*&amp;authFullName_s=Pierre Jaxel-Truer">Pierre Jaxel-Truer</text:a><text:span>,</text:span><text:a xlink:type="simple" xlink:href="https://hal.science/search/index/?q=*&amp;authFullName_s=Pascal Perrineau">Pascal Perrineau</text:a></text:p>
              <text:p text:style-name="Normal"><text:span>Le Monde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137v1">hal-035691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287v1">Les Français et la représentation politique : je t’aime, moi non plus ?</text:a></text:p>
              <text:p text:style-name="Normal"><text:a xlink:type="simple" xlink:href="https://hal.science/search/index/?q=*&amp;authFullName_s=Jérôme Bessière">Jérôme Bessière</text:a><text:span>,</text:span><text:a xlink:type="simple" xlink:href="https://hal.science/search/index/?q=*&amp;authFullName_s=Denis Cordazzo">Denis Cordazzo</text:a><text:span>,</text:span><text:a xlink:type="simple" xlink:href="https://hal.science/search/index/?q=*&amp;authFullName_s=Pascal Perrineau">Pascal Perrineau</text:a></text:p>
              <text:p text:style-name="Normal"><text:span>De ligne en ligne : le magazine de la Bibliothèque Publique d'Information</text:span><text:span>, 2012, 8, pp.08 - 09</text:span></text:p>
              <text:p text:style-name="Normal"><text:span>Article dans une revue</text:span></text:p>
              <text:p text:style-name="Normal"><text:a xlink:type="simple" xlink:href="https://sciencespo.hal.science/hal-03400287v1">hal-034002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55v1">Sarkozy a évité un 21 avril à l’envers</text:a></text:p>
              <text:p text:style-name="Normal"><text:a xlink:type="simple" xlink:href="https://hal.science/search/index/?q=*&amp;authFullName_s=Élisabeth Chavelet">Élisabeth Chavelet</text:a><text:span>,</text:span><text:a xlink:type="simple" xlink:href="https://hal.science/search/index/?q=*&amp;authFullName_s=Pascal Perrineau">Pascal Perrineau</text:a></text:p>
              <text:p text:style-name="Normal"><text:span>Paris Match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155v1">hal-035691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592v1">Entretien d’Europe avec Pascal Perrineau : la montée du national-populisme en Europe</text:a></text:p>
              <text:p text:style-name="Normal"><text:a xlink:type="simple" xlink:href="https://hal.science/search/index/?q=*&amp;authFullName_s=Pascal Perrineau">Pascal Perrineau</text:a></text:p>
              <text:p text:style-name="Normal"><text:span>Entretiens d’Europe</text:span><text:span>, 2011, 53, pp.1 - 4</text:span></text:p>
              <text:p text:style-name="Normal"><text:span>Article dans une revue</text:span></text:p>
              <text:p text:style-name="Normal"><text:a xlink:type="simple" xlink:href="https://sciencespo.hal.science/hal-03461592v1">hal-0346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16v1">Les différents types d'électeurs au regard des différents types de confiance</text:a></text:p>
              <text:p text:style-name="Normal"><text:a xlink:type="simple" xlink:href="https://hal.science/search/index/?q=*&amp;authFullName_s=Brigitte Le Roux">Brigitte Le Roux</text:a><text:span>,</text:span><text:a xlink:type="simple" xlink:href="https://hal.science/search/index/?q=*&amp;authFullName_s=Pascal Perrineau">Pascal Perrineau</text:a></text:p>
              <text:p text:style-name="Normal"><text:span>Les Cahiers du CEVIPOF</text:span><text:span>, 2011, 54, pp.5-29</text:span></text:p>
              <text:p text:style-name="Normal"><text:span>Article dans une revue</text:span></text:p>
              <text:p text:style-name="Normal"><text:a xlink:type="simple" xlink:href="https://hal.science/hal-00625916v1">hal-006259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04v1">L’analyse du directeur du CEVIPOF : Pascal Perrineau : &amp;quot;discrédit aggravé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civique</text:span><text:span>, 2011, 5, pp.9 - 10</text:span></text:p>
              <text:p text:style-name="Normal"><text:span>Article dans une revue</text:span></text:p>
              <text:p text:style-name="Normal"><text:a xlink:type="simple" xlink:href="https://sciencespo.hal.science/hal-03569604v1">hal-035696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214v1">Le pessimisme français : nature et racines</text:a></text:p>
              <text:p text:style-name="Normal"><text:a xlink:type="simple" xlink:href="https://hal.science/search/index/?q=*&amp;authFullName_s=Pascal Perrineau">Pascal Perrineau</text:a></text:p>
              <text:p text:style-name="Normal"><text:span>Le Debat<text:s/></text:span><text:span>, 2011, 4 (166), pp.79-90.<text:s/></text:span><text:a xlink:type="simple" xlink:href="https://dx.doi.org/10.3917/deba.166.0079">⟨10.3917/deba.166.0079⟩</text:a></text:p>
              <text:p text:style-name="Normal"><text:span>Article dans une revue</text:span></text:p>
              <text:p text:style-name="Normal"><text:a xlink:type="simple" xlink:href="https://sciencespo.hal.science/hal-03414214v1">hal-034142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06v1">Les enjeux des élections régionales</text:a></text:p>
              <text:p text:style-name="Normal"><text:a xlink:type="simple" xlink:href="https://hal.science/search/index/?q=*&amp;authFullName_s=Pascal Perrineau">Pascal Perrineau</text:a></text:p>
              <text:p text:style-name="Normal"><text:span>52mn Actus</text:span><text:span>, 2010, 1, pp.74 - 81</text:span></text:p>
              <text:p text:style-name="Normal"><text:span>Article dans une revue</text:span></text:p>
              <text:p text:style-name="Normal"><text:a xlink:type="simple" xlink:href="https://sciencespo.hal.science/hal-03569806v1">hal-035698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079v1">Freiner l'extrême-droite passe par des politiques sociales, économiques et culturelles</text:a></text:p>
              <text:p text:style-name="Normal"><text:a xlink:type="simple" xlink:href="https://hal.science/search/index/?q=*&amp;authFullName_s=Pascal Perrineau">Pascal Perrineau</text:a></text:p>
              <text:p text:style-name="Normal"><text:span>Toute l'Europe.eu</text:span><text:span>, 2010, pp.1 - 6</text:span></text:p>
              <text:p text:style-name="Normal"><text:span>Article dans une revue</text:span></text:p>
              <text:p text:style-name="Normal"><text:a xlink:type="simple" xlink:href="https://sciencespo.hal.science/hal-03399079v1">hal-033990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237v1">La 'dissonance électorale' touche toutes les familles politiques</text:a></text:p>
              <text:p text:style-name="Normal"><text:a xlink:type="simple" xlink:href="https://hal.science/search/index/?q=*&amp;authFullName_s=Pascal Perrineau">Pascal Perrineau</text:a></text:p>
              <text:p text:style-name="Normal"><text:span>Problèmes Politiques et Sociaux - Articles et Documents d'Actualité Mondiale</text:span><text:span>, 2009</text:span></text:p>
              <text:p text:style-name="Normal"><text:span>Article dans une revue</text:span></text:p>
              <text:p text:style-name="Normal"><text:a xlink:type="simple" xlink:href="https://sciencespo.hal.science/hal-03570237v1">hal-03570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3693v1">Les élections européennes de juin 2009 en France : élections de second ordre ou élections de reclassement ?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internationale de politique comparée</text:span><text:span>, 2009, 16 (4), pp.653 - 670.<text:s/></text:span><text:a xlink:type="simple" xlink:href="https://dx.doi.org/10.3917/ripc.164.0653">⟨10.3917/ripc.164.0653⟩</text:a></text:p>
              <text:p text:style-name="Normal"><text:span>Article dans une revue</text:span></text:p>
              <text:p text:style-name="Normal"><text:a xlink:type="simple" xlink:href="https://sciencespo.hal.science/hal-01023693v1">hal-010236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030v1">De nouvelles lignes de partage</text:a></text:p>
              <text:p text:style-name="Normal"><text:a xlink:type="simple" xlink:href="https://hal.science/search/index/?q=*&amp;authFullName_s=Pascal Perrineau">Pascal Perrineau</text:a></text:p>
              <text:p text:style-name="Normal"><text:span>Problèmes Politiques et Sociaux - Articles et Documents d'Actualité Mondiale</text:span><text:span>, 2009</text:span></text:p>
              <text:p text:style-name="Normal"><text:span>Article dans une revue</text:span></text:p>
              <text:p text:style-name="Normal"><text:a xlink:type="simple" xlink:href="https://sciencespo.hal.science/hal-03572030v1">hal-035720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96v1">Les populistes perçoivent l’élite comme un diable</text:a></text:p>
              <text:p text:style-name="Normal"><text:a xlink:type="simple" xlink:href="https://hal.science/search/index/?q=*&amp;authFullName_s=Pascal Perrineau">Pascal Perrineau</text:a></text:p>
              <text:p text:style-name="Normal"><text:span>Kultura</text:span><text:span>, 2008, pp.7 - 00</text:span></text:p>
              <text:p text:style-name="Normal"><text:span>Article dans une revue</text:span></text:p>
              <text:p text:style-name="Normal"><text:a xlink:type="simple" xlink:href="https://sciencespo.hal.science/hal-03570496v1">hal-035704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528v1">République ou monarchie, République et monarchie</text:a></text:p>
              <text:p text:style-name="Normal"><text:a xlink:type="simple" xlink:href="https://hal.science/search/index/?q=*&amp;authFullName_s=Pascal Perrineau">Pascal Perrineau</text:a></text:p>
              <text:p text:style-name="Normal"><text:span>Cahiers Daumier</text:span><text:span>, 2008</text:span></text:p>
              <text:p text:style-name="Normal"><text:span>Article dans une revue</text:span></text:p>
              <text:p text:style-name="Normal"><text:a xlink:type="simple" xlink:href="https://sciencespo.hal.science/hal-03570528v1">hal-035705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27v1">The Radical Right in the European Elections 2004</text:a></text:p>
              <text:p text:style-name="Normal"><text:a xlink:type="simple" xlink:href="https://hal.science/search/index/?q=*&amp;authFullName_s=Pascal Perrineau">Pascal Perrineau</text:a></text:p>
              <text:p text:style-name="Normal"><text:span>International Political Science Review</text:span><text:span>, 2007, 28 (1), pp.29-55.<text:s/></text:span><text:a xlink:type="simple" xlink:href="https://dx.doi.org/10.1177/0192512107070401">⟨10.1177/0192512107070401⟩</text:a></text:p>
              <text:p text:style-name="Normal"><text:span>Article dans une revue</text:span></text:p>
              <text:p text:style-name="Normal"><text:a xlink:type="simple" xlink:href="https://sciencespo.hal.science/hal-03415927v1">hal-034159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24v1">Pessimisme socio-économique et défiance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Française du Marketing</text:span><text:span>, 2007, 211, pp.31 - 32</text:span></text:p>
              <text:p text:style-name="Normal"><text:span>Article dans une revue</text:span></text:p>
              <text:p text:style-name="Normal"><text:a xlink:type="simple" xlink:href="https://sciencespo.hal.science/hal-03415924v1">hal-034159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00v1">Les nouveautés de la séquence électorale d’avril-juin 2007</text:a></text:p>
              <text:p text:style-name="Normal"><text:a xlink:type="simple" xlink:href="https://hal.science/search/index/?q=*&amp;authFullName_s=Pascal Perrineau">Pascal Perrineau</text:a></text:p>
              <text:p text:style-name="Normal"><text:span>Cités : Philosophie, politique, Histoire</text:span><text:span>, 2007, 31, pp.137 - 147.<text:s/></text:span><text:a xlink:type="simple" xlink:href="https://dx.doi.org/10.3917/cite.031.0137">⟨10.3917/cite.031.0137⟩</text:a></text:p>
              <text:p text:style-name="Normal"><text:span>Article dans une revue</text:span></text:p>
              <text:p text:style-name="Normal"><text:a xlink:type="simple" xlink:href="https://sciencespo.hal.science/hal-03415900v1">hal-034159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983v1">Les Français et les institutions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Sylvie Strudel">Sylvie Strudel</text:a></text:p>
              <text:p text:style-name="Normal"><text:span>Les Cahiers du CEVIPOF</text:span><text:span>, 2007, Baromètre politique français (2006-2007), 46, pp.47 - 58</text:span></text:p>
              <text:p text:style-name="Normal"><text:span>Article dans une revue</text:span></text:p>
              <text:p text:style-name="Normal"><text:a xlink:type="simple" xlink:href="https://sciencespo.hal.science/hal-03461983v1">hal-034619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1594v2">Électeurs dissonants et électeurs fidèles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Française de Science Politique</text:span><text:span>, 2007, 57 (3-4), pp.343 - 352.<text:s/></text:span><text:a xlink:type="simple" xlink:href="https://dx.doi.org/10.3917/rfsp.573.0343">⟨10.3917/rfsp.573.0343⟩</text:a></text:p>
              <text:p text:style-name="Normal"><text:span>Article dans une revue</text:span></text:p>
              <text:p text:style-name="Normal"><text:a xlink:type="simple" xlink:href="https://sciencespo.hal.science/hal-01021594v2">hal-01021594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621v1">Le sondage d'opinion dans la démocratie d'opinion</text:a></text:p>
              <text:p text:style-name="Normal"><text:a xlink:type="simple" xlink:href="https://hal.science/search/index/?q=*&amp;authFullName_s=Pascal Perrineau">Pascal Perrineau</text:a></text:p>
              <text:p text:style-name="Normal"><text:span>Les Cahiers du CEVIPOF</text:span><text:span>, 2007, Regards croisés sur les sondages d'opinion (Catalogne, Espagne, France), 47, pp.81-88</text:span></text:p>
              <text:p text:style-name="Normal"><text:span>Article dans une revue</text:span></text:p>
              <text:p text:style-name="Normal"><text:a xlink:type="simple" xlink:href="https://sciencespo.hal.science/hal-03459621v1">hal-034596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56695v1">Les usages contemporains du vote</text:a></text:p>
              <text:p text:style-name="Normal"><text:a xlink:type="simple" xlink:href="https://hal.science/search/index/?q=*&amp;authFullName_s=Pascal Perrineau">Pascal Perrineau</text:a></text:p>
              <text:p text:style-name="Normal"><text:span>Pouvoirs - Revue française d’études constitutionnelles et politiques</text:span><text:span>, 2007, 1 (120), pp.29 - 41.<text:s/></text:span><text:a xlink:type="simple" xlink:href="https://dx.doi.org/10.3917/pouv.120.0029">⟨10.3917/pouv.120.0029⟩</text:a></text:p>
              <text:p text:style-name="Normal"><text:span>Article dans une revue</text:span></text:p>
              <text:p text:style-name="Normal"><text:a xlink:type="simple" xlink:href="https://sciencespo.hal.science/hal-03156695v1">hal-031566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9775v1">Analyse de l’élection présidentielle des 22 avril et 6 mai et des élections législatives des 10 et 17 juin 2007 : une rupture politique ?</text:a></text:p>
              <text:p text:style-name="Normal"><text:a xlink:type="simple" xlink:href="https://hal.science/search/index/?q=*&amp;authFullName_s=Pascal Perrineau">Pascal Perrineau</text:a></text:p>
              <text:p text:style-name="Normal"><text:span>French Politics, Culture &amp; Society</text:span><text:span>, 2007, 25 (3), pp.74 - 85.<text:s/></text:span><text:a xlink:type="simple" xlink:href="https://dx.doi.org/10.3167/fpcs.2007.250305">⟨10.3167/fpcs.2007.250305⟩</text:a></text:p>
              <text:p text:style-name="Normal"><text:span>Article dans une revue</text:span></text:p>
              <text:p text:style-name="Normal"><text:a xlink:type="simple" xlink:href="https://sciencespo.hal.science/hal-03579775v1">hal-03579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66v1">Une notion d’engagement politique qui a évolué</text:a></text:p>
              <text:p text:style-name="Normal"><text:a xlink:type="simple" xlink:href="https://hal.science/search/index/?q=*&amp;authFullName_s=Pascal Perrineau">Pascal Perrineau</text:a></text:p>
              <text:p text:style-name="Normal"><text:span>Problèmes Politiques et Sociaux - Articles et Documents d'Actualité Mondiale</text:span><text:span>, 2006, 927, pp.30 - 31</text:span></text:p>
              <text:p text:style-name="Normal"><text:span>Article dans une revue</text:span></text:p>
              <text:p text:style-name="Normal"><text:a xlink:type="simple" xlink:href="https://sciencespo.hal.science/hal-03569466v1">hal-035694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23v1">Introduction : de quelques idées fausses ou vérités partielles sur les résultats du référendum du 29 mai 2005</text:a></text:p>
              <text:p text:style-name="Normal"><text:a xlink:type="simple" xlink:href="https://hal.science/search/index/?q=*&amp;authFullName_s=Pascal Perrineau">Pascal Perrineau</text:a></text:p>
              <text:p text:style-name="Normal"><text:span>Les Cahiers du CEVIPOF</text:span><text:span>, 2005, 42, pp.2 - 6</text:span></text:p>
              <text:p text:style-name="Normal"><text:span>Article dans une revue</text:span></text:p>
              <text:p text:style-name="Normal"><text:a xlink:type="simple" xlink:href="https://sciencespo.hal.science/hal-03569023v1">hal-035690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57v1">L’extrême droite et les populismes en Europe</text:a></text:p>
              <text:p text:style-name="Normal"><text:a xlink:type="simple" xlink:href="https://hal.science/search/index/?q=*&amp;authFullName_s=Pascal Perrineau">Pascal Perrineau</text:a></text:p>
              <text:p text:style-name="Normal"><text:span>Kansai University Review of Law and Politics</text:span><text:span>, 2005</text:span></text:p>
              <text:p text:style-name="Normal"><text:span>Article dans une revue</text:span></text:p>
              <text:p text:style-name="Normal"><text:a xlink:type="simple" xlink:href="https://sciencespo.hal.science/hal-03568957v1">hal-035689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95v1">Le rapport à la politique : une crise de la démocratie représentative ?</text:a></text:p>
              <text:p text:style-name="Normal"><text:a xlink:type="simple" xlink:href="https://hal.science/search/index/?q=*&amp;authFullName_s=Pascal Perrineau">Pascal Perrineau</text:a></text:p>
              <text:p text:style-name="Normal"><text:span>Les Cahiers français : documents d'actualité</text:span><text:span>, 2005, 326, pp.48 - 53</text:span></text:p>
              <text:p text:style-name="Normal"><text:span>Article dans une revue</text:span></text:p>
              <text:p text:style-name="Normal"><text:a xlink:type="simple" xlink:href="https://sciencespo.hal.science/hal-03568995v1">hal-035689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31v1">Les interprétations de la montée de l’euroscepticisme aux élections européennes de 2004</text:a></text:p>
              <text:p text:style-name="Normal"><text:a xlink:type="simple" xlink:href="https://hal.science/search/index/?q=*&amp;authFullName_s=Pascal Perrineau">Pascal Perrineau</text:a></text:p>
              <text:p text:style-name="Normal"><text:span>Kansai University Review of Law and Politics</text:span><text:span>, 2005</text:span></text:p>
              <text:p text:style-name="Normal"><text:span>Article dans une revue</text:span></text:p>
              <text:p text:style-name="Normal"><text:a xlink:type="simple" xlink:href="https://sciencespo.hal.science/hal-03571631v1">hal-035716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064v1">Le vote d’extrême droite en France : adhésion ou protestation ?</text:a></text:p>
              <text:p text:style-name="Normal"><text:a xlink:type="simple" xlink:href="https://hal.science/search/index/?q=*&amp;authFullName_s=Pascal Perrineau">Pascal Perrineau</text:a></text:p>
              <text:p text:style-name="Normal"><text:span>Futuribles</text:span><text:span>, 2002</text:span></text:p>
              <text:p text:style-name="Normal"><text:span>Article dans une revue</text:span></text:p>
              <text:p text:style-name="Normal"><text:a xlink:type="simple" xlink:href="https://sciencespo.hal.science/hal-03568064v1">hal-035680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94v1">La percée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Les collections de l'Histoire</text:span><text:span>, 2002</text:span></text:p>
              <text:p text:style-name="Normal"><text:span>Article dans une revue</text:span></text:p>
              <text:p text:style-name="Normal"><text:a xlink:type="simple" xlink:href="https://sciencespo.hal.science/hal-03571394v1">hal-035713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31v1">La montée des droites extrêmes en Europe</text:a></text:p>
              <text:p text:style-name="Normal"><text:a xlink:type="simple" xlink:href="https://hal.science/search/index/?q=*&amp;authFullName_s=Pascal Perrineau">Pascal Perrineau</text:a></text:p>
              <text:p text:style-name="Normal"><text:span>Études : revue de culture contemporaine</text:span><text:span>, 2002, 397, pp.605 - 612</text:span></text:p>
              <text:p text:style-name="Normal"><text:span>Article dans une revue</text:span></text:p>
              <text:p text:style-name="Normal"><text:a xlink:type="simple" xlink:href="https://sciencespo.hal.science/hal-03417631v1">hal-034176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06v1">Le syndrome populiste</text:a></text:p>
              <text:p text:style-name="Normal"><text:a xlink:type="simple" xlink:href="https://hal.science/search/index/?q=*&amp;authFullName_s=Pascal Perrineau">Pascal Perrineau</text:a></text:p>
              <text:p text:style-name="Normal"><text:span>Alternatives Internationales</text:span><text:span>, 2002</text:span></text:p>
              <text:p text:style-name="Normal"><text:span>Article dans une revue</text:span></text:p>
              <text:p text:style-name="Normal"><text:a xlink:type="simple" xlink:href="https://sciencespo.hal.science/hal-03571406v1">hal-035714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887v1">Les évolutions de la Ve République : l’affaiblissement de l’antagonisme gauche/droite</text:a></text:p>
              <text:p text:style-name="Normal"><text:a xlink:type="simple" xlink:href="https://hal.science/search/index/?q=*&amp;authFullName_s=Pascal Perrineau">Pascal Perrineau</text:a></text:p>
              <text:p text:style-name="Normal"><text:span>Les Cahiers français : documents d'actualité</text:span><text:span>, 2001, 300, pp.48 - 54</text:span></text:p>
              <text:p text:style-name="Normal"><text:span>Article dans une revue</text:span></text:p>
              <text:p text:style-name="Normal"><text:a xlink:type="simple" xlink:href="https://sciencespo.hal.science/hal-03416887v1">hal-034168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1320v1">L'espace politique des électeurs français à la fin des années 1990 : nouveaux et anciens clivages, hétérogénéité des électorats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Brigitte Le Roux">Brigitte Le Roux</text:a><text:span>,</text:span><text:a xlink:type="simple" xlink:href="https://hal.science/search/index/?q=*&amp;authFullName_s=Henry Rouanet">Henry Rouanet</text:a></text:p>
              <text:p text:style-name="Normal"><text:span>Revue Française de Science Politique</text:span><text:span>, 2000, 50 (3), pp.463-488.<text:s/></text:span><text:a xlink:type="simple" xlink:href="https://dx.doi.org/10.3406/rfsp.2000.395484">⟨10.3406/rfsp.2000.395484⟩</text:a></text:p>
              <text:p text:style-name="Normal"><text:span>Article dans une revue</text:span></text:p>
              <text:p text:style-name="Normal"><text:a xlink:type="simple" xlink:href="https://sciencespo.hal.science/hal-01011320v1">hal-010113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0843v2">L’extrême droite éclatée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Annie Laurent">Annie Laurent</text:a></text:p>
              <text:p text:style-name="Normal"><text:span>Revue Française de Science Politique</text:span><text:span>, 1999, 49 (4-5), pp.633 - 642</text:span></text:p>
              <text:p text:style-name="Normal"><text:span>Article dans une revue</text:span></text:p>
              <text:p text:style-name="Normal"><text:a xlink:type="simple" xlink:href="https://sciencespo.hal.science/hal-01010843v2">hal-01010843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7542v1">Les renouveaux de l'action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Vingtième siècle. Revue d'histoire</text:span><text:span>, 1998, 60, pp.112-117.<text:s/></text:span><text:a xlink:type="simple" xlink:href="https://dx.doi.org/10.3406/xxs.1998.2762">⟨10.3406/xxs.1998.2762⟩</text:a></text:p>
              <text:p text:style-name="Normal"><text:span>Article dans une revue</text:span></text:p>
              <text:p text:style-name="Normal"><text:a xlink:type="simple" xlink:href="https://sciencespo.hal.science/hal-01027542v1">hal-010275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96814v1">L’exception française</text:a></text:p>
              <text:p text:style-name="Normal"><text:a xlink:type="simple" xlink:href="https://hal.science/search/index/?q=*&amp;authFullName_s=Pascal Perrineau">Pascal Perrineau</text:a></text:p>
              <text:p text:style-name="Normal"><text:span>Pouvoirs - Revue française d’études constitutionnelles et politiques</text:span><text:span>, 1998, 87, pp.35 - 42</text:span></text:p>
              <text:p text:style-name="Normal"><text:span>Article dans une revue</text:span></text:p>
              <text:p text:style-name="Normal"><text:a xlink:type="simple" xlink:href="https://sciencespo.hal.science/hal-03196814v1">hal-031968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14v1">De la nature du mouvement social</text:a></text:p>
              <text:p text:style-name="Normal"><text:a xlink:type="simple" xlink:href="https://hal.science/search/index/?q=*&amp;authFullName_s=Pascal Perrineau">Pascal Perrineau</text:a></text:p>
              <text:p text:style-name="Normal"><text:span>French Politics, Culture and Society</text:span><text:span>, 1996</text:span></text:p>
              <text:p text:style-name="Normal"><text:span>Article dans une revue</text:span></text:p>
              <text:p text:style-name="Normal"><text:a xlink:type="simple" xlink:href="https://sciencespo.hal.science/hal-03567614v1">hal-035676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60v1">L’engagement politique : déclin ou mutation ?</text:a></text:p>
              <text:p text:style-name="Normal"><text:a xlink:type="simple" xlink:href="https://hal.science/search/index/?q=*&amp;authFullName_s=Pascal Perrineau">Pascal Perrineau</text:a></text:p>
              <text:p text:style-name="Normal"><text:span>Futuribles</text:span><text:span>, 1996</text:span></text:p>
              <text:p text:style-name="Normal"><text:span>Article dans une revue</text:span></text:p>
              <text:p text:style-name="Normal"><text:a xlink:type="simple" xlink:href="https://sciencespo.hal.science/hal-03571060v1">hal-035710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415v1">Le « gaucho-lepénisme » existe bien !</text:a></text:p>
              <text:p text:style-name="Normal"><text:a xlink:type="simple" xlink:href="https://hal.science/search/index/?q=*&amp;authFullName_s=Pascal Perrineau">Pascal Perrineau</text:a></text:p>
              <text:p text:style-name="Normal"><text:span>L'Histoire</text:span><text:span>, 1996, Enquête sur les Templiers, 198</text:span></text:p>
              <text:p text:style-name="Normal"><text:span>Article dans une revue</text:span></text:p>
              <text:p text:style-name="Normal"><text:a xlink:type="simple" xlink:href="https://sciencespo.hal.science/hal-03573415v1">hal-035734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42v1">Election Cycles and Changing Patterns of Political Behavior in France</text:a></text:p>
              <text:p text:style-name="Normal"><text:a xlink:type="simple" xlink:href="https://hal.science/search/index/?q=*&amp;authFullName_s=Pascal Perrineau">Pascal Perrineau</text:a></text:p>
              <text:p text:style-name="Normal"><text:span>French Politics, Culture and Society</text:span><text:span>, 1995</text:span></text:p>
              <text:p text:style-name="Normal"><text:span>Article dans une revue</text:span></text:p>
              <text:p text:style-name="Normal"><text:a xlink:type="simple" xlink:href="https://sciencespo.hal.science/hal-03567542v1">hal-035675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34v1">Table ronde Haro sur les sondages ?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Politique et Parlementaire</text:span><text:span>, 1995, 977, pp.4 - 26</text:span></text:p>
              <text:p text:style-name="Normal"><text:span>Article dans une revue</text:span></text:p>
              <text:p text:style-name="Normal"><text:a xlink:type="simple" xlink:href="https://sciencespo.hal.science/hal-03567534v1">hal-03567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69v1">Le PS : la peur de la nouveauté</text:a></text:p>
              <text:p text:style-name="Normal"><text:a xlink:type="simple" xlink:href="https://hal.science/search/index/?q=*&amp;authFullName_s=Pascal Perrineau">Pascal Perrineau</text:a></text:p>
              <text:p text:style-name="Normal"><text:span>French Politics, Culture and Society</text:span><text:span>, 1994</text:span></text:p>
              <text:p text:style-name="Normal"><text:span>Article dans une revue</text:span></text:p>
              <text:p text:style-name="Normal"><text:a xlink:type="simple" xlink:href="https://sciencespo.hal.science/hal-03567469v1">hal-035674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164v1">Why do they vote for Le Pen?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Pascal Perrineau">Pascal Perrineau</text:a></text:p>
              <text:p text:style-name="Normal"><text:span>European Journal of Political Research</text:span><text:span>, 1992, 22 (1), pp.123 - 141.<text:s/></text:span><text:a xlink:type="simple" xlink:href="https://dx.doi.org/10.1111/j.1475-6765.1992.tb00308.x">⟨10.1111/j.1475-6765.1992.tb00308.x⟩</text:a></text:p>
              <text:p text:style-name="Normal"><text:span>Article dans une revue</text:span></text:p>
              <text:p text:style-name="Normal"><text:a xlink:type="simple" xlink:href="https://sciencespo.hal.science/hal-03458164v1">hal-03458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205v1">Le vote Le Pen</text:a></text:p>
              <text:p text:style-name="Normal"><text:a xlink:type="simple" xlink:href="https://hal.science/search/index/?q=*&amp;authFullName_s=Pascal Perrineau">Pascal Perrineau</text:a></text:p>
              <text:p text:style-name="Normal"><text:span>Commentaire</text:span><text:span>, 1991, 3 (55), pp.509 - 521.<text:s/></text:span><text:a xlink:type="simple" xlink:href="https://dx.doi.org/10.3917/comm.055.0509">⟨10.3917/comm.055.0509⟩</text:a></text:p>
              <text:p text:style-name="Normal"><text:span>Article dans une revue</text:span></text:p>
              <text:p text:style-name="Normal"><text:a xlink:type="simple" xlink:href="https://sciencespo.hal.science/hal-03416205v1">hal-034162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15813v2">Pourquoi votent-ils pour le Front national ?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Pascal Perrineau">Pascal Perrineau</text:a></text:p>
              <text:p text:style-name="Normal"><text:span>Pouvoirs - Revue française d’études constitutionnelles et politiques</text:span><text:span>, 1990, 55, pp.163-184</text:span></text:p>
              <text:p text:style-name="Normal"><text:span>Article dans une revue</text:span></text:p>
              <text:p text:style-name="Normal"><text:a xlink:type="simple" xlink:href="https://sciencespo.hal.science/hal-01315813v2">hal-01315813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95v1">Le Front national, d’une élection l’autre</text:a></text:p>
              <text:p text:style-name="Normal"><text:a xlink:type="simple" xlink:href="https://hal.science/search/index/?q=*&amp;authFullName_s=Pascal Perrineau">Pascal Perrineau</text:a></text:p>
              <text:p text:style-name="Normal"><text:span>Regards sur l'actualité : mensuel de la vie publique en France<text:s/></text:span><text:span>, 1990</text:span></text:p>
              <text:p text:style-name="Normal"><text:span>Article dans une revue</text:span></text:p>
              <text:p text:style-name="Normal"><text:a xlink:type="simple" xlink:href="https://sciencespo.hal.science/hal-03567295v1">hal-035672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43v1">Attitudes des Français à l’égard des problèmes de sécurité</text:a></text:p>
              <text:p text:style-name="Normal"><text:a xlink:type="simple" xlink:href="https://hal.science/search/index/?q=*&amp;authFullName_s=Annick Percheron">Annick Percheron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Daniel Boy">Daniel Boy</text:a><text:span>,</text:span><text:a xlink:type="simple" xlink:href="https://hal.science/search/index/?q=*&amp;authFullName_s=Nonna Mayer">Nonna Mayer</text:a></text:p>
              <text:p text:style-name="Normal"><text:span>Cahiers de la Sécurité</text:span><text:span>, 1990, 1, pp.17 - 52</text:span></text:p>
              <text:p text:style-name="Normal"><text:span>Article dans une revue</text:span></text:p>
              <text:p text:style-name="Normal"><text:a xlink:type="simple" xlink:href="https://sciencespo.hal.science/hal-03570843v1">hal-035708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69v1">Le Front national : les clefs de la défait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Politique et Parlementaire</text:span><text:span>, 1989, 940, pp.19 - 24</text:span></text:p>
              <text:p text:style-name="Normal"><text:span>Article dans une revue</text:span></text:p>
              <text:p text:style-name="Normal"><text:a xlink:type="simple" xlink:href="https://sciencespo.hal.science/hal-03567269v1">hal-035672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35v1">Le Front national et les élections : l’exception présidentielle et la règle législativ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Politique et Parlementaire</text:span><text:span>, 1988, 936, pp.34 - 41</text:span></text:p>
              <text:p text:style-name="Normal"><text:span>Article dans une revue</text:span></text:p>
              <text:p text:style-name="Normal"><text:a xlink:type="simple" xlink:href="https://sciencespo.hal.science/hal-03567235v1">hal-035672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32v1">Les enjeux d’une élection</text:a></text:p>
              <text:p text:style-name="Normal"><text:a xlink:type="simple" xlink:href="https://hal.science/search/index/?q=*&amp;authFullName_s=Roland Cayrol">Roland Cayrol</text:a><text:span>,</text:span><text:a xlink:type="simple" xlink:href="https://hal.science/search/index/?q=*&amp;authFullName_s=Pascal Perrineau">Pascal Perrineau</text:a></text:p>
              <text:p text:style-name="Normal"><text:span>Les Cahiers du CEVIPOF</text:span><text:span>, 1988, 2</text:span></text:p>
              <text:p text:style-name="Normal"><text:span>Article dans une revue</text:span></text:p>
              <text:p text:style-name="Normal"><text:a xlink:type="simple" xlink:href="https://sciencespo.hal.science/hal-03567232v1">hal-035672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770v1">À l’ombre des législatives... les élections régionales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Politique et Parlementaire</text:span><text:span>, 1986, 922, pp.19 - 27</text:span></text:p>
              <text:p text:style-name="Normal"><text:span>Article dans une revue</text:span></text:p>
              <text:p text:style-name="Normal"><text:a xlink:type="simple" xlink:href="https://sciencespo.hal.science/hal-03570770v1">hal-035707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924v1">Les élections sénatoriales : une majorité renforcée et modifié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Politique et Parlementaire</text:span><text:span>, 1986, 925, pp.19 - 26</text:span></text:p>
              <text:p text:style-name="Normal"><text:span>Article dans une revue</text:span></text:p>
              <text:p text:style-name="Normal"><text:a xlink:type="simple" xlink:href="https://sciencespo.hal.science/hal-03572924v1">hal-035729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09284v2">La dimension cognitive de la culture politique : les Français et la connaissance du système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Française de Science Politique</text:span><text:span>, 1985, 35 (1), pp.72-90.<text:s/></text:span><text:a xlink:type="simple" xlink:href="https://dx.doi.org/10.3406/rfsp.1985.396177">⟨10.3406/rfsp.1985.396177⟩</text:a></text:p>
              <text:p text:style-name="Normal"><text:span>Article dans une revue</text:span></text:p>
              <text:p text:style-name="Normal"><text:a xlink:type="simple" xlink:href="https://sciencespo.hal.science/hal-01009284v2">hal-01009284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53v1">Le Front national : un électorat autoritair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Politique et Parlementaire</text:span><text:span>, 1985, 918, pp.24 - 31</text:span></text:p>
              <text:p text:style-name="Normal"><text:span>Article dans une revue</text:span></text:p>
              <text:p text:style-name="Normal"><text:a xlink:type="simple" xlink:href="https://sciencespo.hal.science/hal-03567153v1">hal-035671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559v1">François Mitterrand et Michel Rocard</text:a></text:p>
              <text:p text:style-name="Normal"><text:a xlink:type="simple" xlink:href="https://hal.science/search/index/?q=*&amp;authFullName_s=Jean-Luc Parodi">Jean-Luc Parodi</text:a><text:span>,</text:span><text:a xlink:type="simple" xlink:href="https://hal.science/search/index/?q=*&amp;authFullName_s=Pascal Perrineau">Pascal Perrineau</text:a></text:p>
              <text:p text:style-name="Normal"><text:span>Pouvoirs - Revue française d’études constitutionnelles et politiques</text:span><text:span>, 1980, 13, pp.189 - 197</text:span></text:p>
              <text:p text:style-name="Normal"><text:span>Article dans une revue</text:span></text:p>
              <text:p text:style-name="Normal"><text:a xlink:type="simple" xlink:href="https://sciencespo.hal.science/hal-03587559v1">hal-035875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2861v1">Les leaders socialistes devant l’opinion : François Mitterrand et Michel Rocard, 1968-1979</text:a></text:p>
              <text:p text:style-name="Normal"><text:a xlink:type="simple" xlink:href="https://hal.science/search/index/?q=*&amp;authFullName_s=Jean-Luc Parodi">Jean-Luc Parodi</text:a><text:span>,</text:span><text:a xlink:type="simple" xlink:href="https://hal.science/search/index/?q=*&amp;authFullName_s=Pascal Perrineau">Pascal Perrineau</text:a></text:p>
              <text:p text:style-name="Normal"><text:span>Revue Projet</text:span><text:span>, 1979</text:span></text:p>
              <text:p text:style-name="Normal"><text:span>Article dans une revue</text:span></text:p>
              <text:p text:style-name="Normal"><text:a xlink:type="simple" xlink:href="https://sciencespo.hal.science/hal-03602861v1">hal-036028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05470v2">Sur la notion de culture en anthropologie</text:a></text:p>
              <text:p text:style-name="Normal"><text:a xlink:type="simple" xlink:href="https://hal.science/search/index/?q=*&amp;authFullName_s=Pascal Perrineau">Pascal Perrineau</text:a></text:p>
              <text:p text:style-name="Normal"><text:span>Revue Française de Science Politique</text:span><text:span>, 1975, 25 (5), pp.946-968.<text:s/></text:span><text:a xlink:type="simple" xlink:href="https://dx.doi.org/10.3406/rfsp.1975.393637">⟨10.3406/rfsp.1975.393637⟩</text:a></text:p>
              <text:p text:style-name="Normal"><text:span>Article dans une revue</text:span></text:p>
              <text:p text:style-name="Normal"><text:a xlink:type="simple" xlink:href="https://sciencespo.hal.science/hal-01005470v2">hal-01005470v2</text:a></text:p>
            </table:table-cell>
          </table:table-row>
        </table:table>
        <text:p text:style-name="P13"/>
        <text:p text:style-name="Heading2"><text:span text:style-name="T5">Ouvrages (47)</text:span></text:p>
        <text:p text:style-name="P15"/>
        <table:table table:name="57a47d" table:style-name="57a47d">
          <table:table-column table:style-name="57a47d.0"/>
          <table:table-row>
            <table:table-cell office:value-type="string">
              <text:p text:style-name="Normal"><text:a xlink:type="simple" xlink:href="https://sciencespo.hal.science/hal-04560853v1">Le goût de la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Odile Jacob, 256p, 2024, 9782415007928</text:span></text:p>
              <text:p text:style-name="Normal"><text:span>Ouvrages</text:span></text:p>
              <text:p text:style-name="Normal"><text:a xlink:type="simple" xlink:href="https://sciencespo.hal.science/hal-04560853v1">hal-045608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41014v1">Le Vote clivé. Les élections présidentielle et législatives d'avril-juin 2022</text:a></text:p>
              <text:p text:style-name="Normal"><text:a xlink:type="simple" xlink:href="https://hal.science/search/index/?q=*&amp;authFullName_s=Pascal Perrineau">Pascal Perrineau</text:a></text:p>
              <text:p text:style-name="Normal"><text:span>Presses Universitaires de Grenoble. Presses Universitaires de Grenoble, 2022, Libres Cours Politique, Pierre Bréchon, Nathalie Dompnier, 9782706152979</text:span></text:p>
              <text:p text:style-name="Normal"><text:span>Ouvrages</text:span></text:p>
              <text:p text:style-name="Normal"><text:a xlink:type="simple" xlink:href="https://sciencespo.hal.science/hal-03941014v1">hal-039410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7996v1">Le Vote clivé.</text:a></text:p>
              <text:p text:style-name="Normal"><text:a xlink:type="simple" xlink:href="https://hal.science/search/index/?q=*&amp;authFullName_s=Pascal Perrineau">Pascal Perrineau</text:a></text:p>
              <text:p text:style-name="Normal"><text:span>Presses univ ersitaires de Grenoble. Presses universitaires de Grenoble, 2022, Libres cours Politique, Pierre Bréchon, Nathalie Dompnier, 9782706152979</text:span></text:p>
              <text:p text:style-name="Normal"><text:span>Ouvrages</text:span></text:p>
              <text:p text:style-name="Normal"><text:a xlink:type="simple" xlink:href="https://sciencespo.hal.science/hal-03857996v1">hal-038579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5107v1">La politique au microscope</text:a></text:p>
              <text:p text:style-name="Normal"><text:a xlink:type="simple" xlink:href="https://hal.science/search/index/?q=*&amp;authFullName_s=Martial Foucault">Martial Foucault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Gil Delannoi">Gil Delannoi</text:a><text:span>,</text:span><text:a xlink:type="simple" xlink:href="https://hal.science/search/index/?q=*&amp;authFullName_s=Alexandre Escudier">Alexandre Escudier</text:a><text:span>,</text:span><text:a xlink:type="simple" xlink:href="https://hal.science/search/index/?q=*&amp;authFullName_s=Odile Gaultier-Voituriez">Odile Gaultier-Voituriez</text:a><text:span>et al.</text:span></text:p>
              <text:p text:style-name="Normal"><text:span>Martial Foucault; Pascal Perrineau.<text:s/></text:span><text:a xlink:type="simple" xlink:href="https://www.pressesdesciencespo.fr/fr/book/?gcoi=27246100276660#h2tabDetails">Presses de Sciences Po</text:a><text:span>, pp.304, 2022, 9782724638158</text:span></text:p>
              <text:p text:style-name="Normal"><text:span>Ouvrages</text:span></text:p>
              <text:p text:style-name="Normal"><text:a xlink:type="simple" xlink:href="https://sciencespo.hal.science/hal-03515107v1">hal-035151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160v1">Le populisme</text:a></text:p>
              <text:p text:style-name="Normal"><text:a xlink:type="simple" xlink:href="https://hal.science/search/index/?q=*&amp;authFullName_s=Pascal Perrineau">Pascal Perrineau</text:a></text:p>
              <text:p text:style-name="Normal"><text:span>Presses Universitaires de France, 4161, pp.128, 2021, Que sais-je?, 9782130816539</text:span></text:p>
              <text:p text:style-name="Normal"><text:span>Ouvrages</text:span></text:p>
              <text:p text:style-name="Normal"><text:a xlink:type="simple" xlink:href="https://sciencespo.hal.science/hal-03385160v1">hal-033851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2945v1">Le grand écart</text:a></text:p>
              <text:p text:style-name="Normal"><text:a xlink:type="simple" xlink:href="https://hal.science/search/index/?q=*&amp;authFullName_s=Pascal Perrineau">Pascal Perrineau</text:a></text:p>
              <text:p text:style-name="Normal"><text:span>Plon, pp.312, 2019, 9782259279123</text:span></text:p>
              <text:p text:style-name="Normal"><text:span>Ouvrages</text:span></text:p>
              <text:p text:style-name="Normal"><text:a xlink:type="simple" xlink:href="https://sciencespo.hal.science/hal-02382945v1">hal-023829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47910v1">Le vote disruptif</text:a></text:p>
              <text:p text:style-name="Normal"><text:a xlink:type="simple" xlink:href="https://hal.science/search/index/?q=*&amp;authFullName_s=Pascal Perrineau">Pascal Perrineau</text:a></text:p>
              <text:p text:style-name="Normal"><text:span>Presses de Sciences Po, pp.444, 2017, Chroniques électorales, 9782724621655</text:span></text:p>
              <text:p text:style-name="Normal"><text:span>Ouvrages</text:span></text:p>
              <text:p text:style-name="Normal"><text:a xlink:type="simple" xlink:href="https://sciencespo.hal.science/hal-01647910v1">hal-016479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35852v1">Cette France de gauche qui vote FN</text:a></text:p>
              <text:p text:style-name="Normal"><text:a xlink:type="simple" xlink:href="https://hal.science/search/index/?q=*&amp;authFullName_s=Pascal Perrineau">Pascal Perrineau</text:a></text:p>
              <text:p text:style-name="Normal"><text:span>Seuil, pp.142, 2017, 9782021362596</text:span></text:p>
              <text:p text:style-name="Normal"><text:span>Ouvrages</text:span></text:p>
              <text:p text:style-name="Normal"><text:a xlink:type="simple" xlink:href="https://sciencespo.hal.science/hal-01535852v1">hal-015358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2287v1">La démocratie de l'entre-soi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Luc Rouban">Luc Rouban</text:a></text:p>
              <text:p text:style-name="Normal"><text:span>Presses de Sciences Po, pp.217, 2017, 9782724620504</text:span></text:p>
              <text:p text:style-name="Normal"><text:span>Ouvrages</text:span></text:p>
              <text:p text:style-name="Normal"><text:a xlink:type="simple" xlink:href="https://sciencespo.hal.science/hal-03222287v1">hal-03222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742v1">L’Union européenne entre implosion et refondation</text:a></text:p>
              <text:p text:style-name="Normal"><text:a xlink:type="simple" xlink:href="https://hal.science/search/index/?q=*&amp;authFullName_s=Alain Laquièze">Alain Laquièze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Yves-Charles Zarka">Yves-Charles Zarka</text:a></text:p>
              <text:p text:style-name="Normal"><text:span>Mimésis, pp.218, 2016, Philosophie et société, 9788869760518</text:span></text:p>
              <text:p text:style-name="Normal"><text:span>Ouvrages</text:span></text:p>
              <text:p text:style-name="Normal"><text:a xlink:type="simple" xlink:href="https://shs.hal.science/halshs-03923742v1">halshs-039237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00394v1">Fractures françaises : vague 3</text:a></text:p>
              <text:p text:style-name="Normal"><text:a xlink:type="simple" xlink:href="https://hal.science/search/index/?q=*&amp;authFullName_s=Gérard Courtois">Gérard Courtois</text:a><text:span>,</text:span><text:a xlink:type="simple" xlink:href="https://hal.science/search/index/?q=*&amp;authFullName_s=Gilles Finchelstein">Gilles Finchelstein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Brice Teinturier">Brice Teinturier</text:a><text:span>,</text:span><text:a xlink:type="simple" xlink:href="https://hal.science/search/index/?q=*&amp;authFullName_s=Stéphane Zumsteeg">Stéphane Zumsteeg</text:a></text:p>
              <text:p text:style-name="Normal"><text:span>Fondation Jean-Jaurès, pp.51, 2015</text:span></text:p>
              <text:p text:style-name="Normal"><text:span>Ouvrages</text:span></text:p>
              <text:p text:style-name="Normal"><text:a xlink:type="simple" xlink:href="https://sciencespo.hal.science/hal-03300394v1">hal-033003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17489v1">Le Bouc émissaire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Delphine Horvilleur">Delphine Horvilleur</text:a><text:span>,</text:span><text:a xlink:type="simple" xlink:href="https://hal.science/search/index/?q=*&amp;authFullName_s=Michel Maffesoli">Michel Maffesoli</text:a><text:span>,</text:span><text:a xlink:type="simple" xlink:href="https://hal.science/search/index/?q=*&amp;authFullName_s=Ivan Levaï">Ivan Levaï</text:a></text:p>
              <text:p text:style-name="Normal"><text:span>Conform Éditions, 2015, 9782917075586</text:span></text:p>
              <text:p text:style-name="Normal"><text:span>Ouvrages</text:span></text:p>
              <text:p text:style-name="Normal"><text:a xlink:type="simple" xlink:href="https://sciencespo.hal.science/hal-01517489v1">hal-015174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605v1">La France au Front</text:a></text:p>
              <text:p text:style-name="Normal"><text:a xlink:type="simple" xlink:href="https://hal.science/search/index/?q=*&amp;authFullName_s=Pascal Perrineau">Pascal Perrineau</text:a></text:p>
              <text:p text:style-name="Normal"><text:span>Fayard, pp.229, 2014, 9782213681030</text:span></text:p>
              <text:p text:style-name="Normal"><text:span>Ouvrages</text:span></text:p>
              <text:p text:style-name="Normal"><text:a xlink:type="simple" xlink:href="https://sciencespo.hal.science/hal-01052605v1">hal-010526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750v1">Le vote normal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Presses de Sciences Po, pp.429, 2013, Chroniques électorales, 9782724613452</text:span></text:p>
              <text:p text:style-name="Normal"><text:span>Ouvrages</text:span></text:p>
              <text:p text:style-name="Normal"><text:a xlink:type="simple" xlink:href="https://sciencespo.hal.science/hal-01521750v1">hal-015217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9576v1">La Décision électorale en 2012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Armand Colin, pp.254, 2013, Recherches, 9782200286248</text:span></text:p>
              <text:p text:style-name="Normal"><text:span>Ouvrages</text:span></text:p>
              <text:p text:style-name="Normal"><text:a xlink:type="simple" xlink:href="https://sciencespo.hal.science/hal-01499576v1">hal-014995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540v1">Le Choix de Marianne : pourquoi, pour qui votons-nous ?</text:a></text:p>
              <text:p text:style-name="Normal"><text:a xlink:type="simple" xlink:href="https://hal.science/search/index/?q=*&amp;authFullName_s=Pascal Perrineau">Pascal Perrineau</text:a></text:p>
              <text:p text:style-name="Normal"><text:span>Fayard, pp.285, 2012, 9782213654195</text:span></text:p>
              <text:p text:style-name="Normal"><text:span>Ouvrages</text:span></text:p>
              <text:p text:style-name="Normal"><text:a xlink:type="simple" xlink:href="https://sciencespo.hal.science/hal-03417540v1">hal-034175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4268v1">La Solitude de l’isoloir : les vrais enjeux de 2012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Luc Rouban">Luc Rouban</text:a></text:p>
              <text:p text:style-name="Normal"><text:span>Pascal Perrineau; Luc Rouban. Editions Autrement, pp.183, 2011, 9782746730618</text:span></text:p>
              <text:p text:style-name="Normal"><text:span>Ouvrages</text:span></text:p>
              <text:p text:style-name="Normal"><text:a xlink:type="simple" xlink:href="https://sciencespo.hal.science/hal-01394268v1">hal-013942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024v1">Régionales 2010</text:a></text:p>
              <text:p text:style-name="Normal"><text:a xlink:type="simple" xlink:href="https://hal.science/search/index/?q=*&amp;authFullName_s=Pascal Perrineau">Pascal Perrineau</text:a></text:p>
              <text:p text:style-name="Normal"><text:span>Fondation pour l'innovation politique, pp.52, 2010, 9782917613498</text:span></text:p>
              <text:p text:style-name="Normal"><text:span>Ouvrages</text:span></text:p>
              <text:p text:style-name="Normal"><text:a xlink:type="simple" xlink:href="https://sciencespo.hal.science/hal-03399024v1">hal-033990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4299v1">Politics in France and Europe</text:a></text:p>
              <text:p text:style-name="Normal"><text:a xlink:type="simple" xlink:href="https://hal.science/search/index/?q=*&amp;authFullName_s=Luc Rouban">Luc Rouban</text:a><text:span>,</text:span><text:a xlink:type="simple" xlink:href="https://hal.science/search/index/?q=*&amp;authFullName_s=Pascal Perrineau">Pascal Perrineau</text:a></text:p>
              <text:p text:style-name="Normal"><text:span>Luc Rouban; Pascal Perrineau. Palgrave Macmillan, pp.274, 2009, 9780230614802</text:span></text:p>
              <text:p text:style-name="Normal"><text:span>Ouvrages</text:span></text:p>
              <text:p text:style-name="Normal"><text:a xlink:type="simple" xlink:href="https://sciencespo.hal.science/hal-01394299v1">hal-013942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464v1">Élections européennes 2009 : analyse des résultats en Europe et en France</text:a></text:p>
              <text:p text:style-name="Normal"><text:a xlink:type="simple" xlink:href="https://hal.science/search/index/?q=*&amp;authFullName_s=Corinne Deloy">Corinne Deloy</text:a><text:span>,</text:span><text:a xlink:type="simple" xlink:href="https://hal.science/search/index/?q=*&amp;authFullName_s=Dominique Reynié">Dominique Reynié</text:a><text:span>,</text:span><text:a xlink:type="simple" xlink:href="https://hal.science/search/index/?q=*&amp;authFullName_s=Pascal Perrineau">Pascal Perrineau</text:a></text:p>
              <text:p text:style-name="Normal"><text:span>Fondation pour l'innovation politique, pp.32, 2009, 9782917613375</text:span></text:p>
              <text:p text:style-name="Normal"><text:span>Ouvrages</text:span></text:p>
              <text:p text:style-name="Normal"><text:a xlink:type="simple" xlink:href="https://sciencespo.hal.science/hal-03393464v1">hal-033934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86v1">Le Vote de rupture : les élections présidentielle et législatives d’avril-juin 2007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Presses de Sciences Po, pp.359, 2008, 9782724610680</text:span></text:p>
              <text:p text:style-name="Normal"><text:span>Ouvrages</text:span></text:p>
              <text:p text:style-name="Normal"><text:a xlink:type="simple" xlink:href="https://sciencespo.hal.science/hal-03415886v1">hal-034158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4297v1">La Politique en France et en Europe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Luc Rouban">Luc Rouban</text:a></text:p>
              <text:p text:style-name="Normal"><text:span>Pascal Perrineau; Luc Rouban. Presses de Sciences Po, pp.452, 2007, 9782724610192</text:span></text:p>
              <text:p text:style-name="Normal"><text:span>Ouvrages</text:span></text:p>
              <text:p text:style-name="Normal"><text:a xlink:type="simple" xlink:href="https://sciencespo.hal.science/hal-01394297v1">hal-013942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945v1">Atlas électoral : qui vote quoi, où, comment ?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Presses de Sciences Po, pp.140, 2007, 9782724610116</text:span></text:p>
              <text:p text:style-name="Normal"><text:span>Ouvrages</text:span></text:p>
              <text:p text:style-name="Normal"><text:a xlink:type="simple" xlink:href="https://sciencespo.hal.science/hal-03397945v1">hal-033979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880v1">Le vote européen 2004-2005 : de l'élargissement au référendum français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Presses de Sciences Po, pp.318, 2005, Chroniques électorales, 9782724609653</text:span></text:p>
              <text:p text:style-name="Normal"><text:span>Ouvrages</text:span></text:p>
              <text:p text:style-name="Normal"><text:a xlink:type="simple" xlink:href="https://sciencespo.hal.science/hal-03397880v1">hal-033978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97v1">Εκλογική συμπεριφορά : Ιστορικές διαδρομές και μοντέλα ανάλυσης</text:a></text:p>
              <text:p text:style-name="Normal"><text:a xlink:type="simple" xlink:href="https://hal.science/search/index/?q=*&amp;authFullName_s=Daniel Boy">Daniel Boy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Christoforos Vernardakis">Christoforos Vernardakis</text:a><text:span>,</text:span><text:a xlink:type="simple" xlink:href="https://hal.science/search/index/?q=*&amp;authFullName_s=Pascal Perrineau">Pascal Perrineau</text:a></text:p>
              <text:p text:style-name="Normal"><text:span>Éditions Savalas, pp.00, 2005</text:span></text:p>
              <text:p text:style-name="Normal"><text:span>Ouvrages</text:span></text:p>
              <text:p text:style-name="Normal"><text:a xlink:type="simple" xlink:href="https://sciencespo.hal.science/hal-03568897v1">hal-035688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23v1">Le Désenchantement démocratiqu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Éditions de l'Aube, pp.312, 2003</text:span></text:p>
              <text:p text:style-name="Normal"><text:span>Ouvrages</text:span></text:p>
              <text:p text:style-name="Normal"><text:a xlink:type="simple" xlink:href="https://sciencespo.hal.science/hal-03571423v1">hal-035714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72v1">Le Vote de tous les refus : les élections présidentielle et législatives de 2002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Colette Ysmal">Colette Ysmal</text:a></text:p>
              <text:p text:style-name="Normal"><text:span>Pascal Perrineau; Colette Ysmal. Presses de Sciences Po, pp.448, 2003, Chroniques électorales, 9782724609073.<text:s/></text:span><text:a xlink:type="simple" xlink:href="https://dx.doi.org/10.3917/scpo.perri.2003.01">⟨10.3917/scpo.perri.2003.01⟩</text:a></text:p>
              <text:p text:style-name="Normal"><text:span>Ouvrages</text:span></text:p>
              <text:p text:style-name="Normal"><text:a xlink:type="simple" xlink:href="https://sciencespo.hal.science/hal-03397572v1">hal-033975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76v1">Europe at the Polls: The European Elections of 1999</text:a></text:p>
              <text:p text:style-name="Normal"><text:a xlink:type="simple" xlink:href="https://hal.science/search/index/?q=*&amp;authFullName_s=Colette Ysmal">Colette Ysmal</text:a><text:span>,</text:span><text:a xlink:type="simple" xlink:href="https://hal.science/search/index/?q=*&amp;authFullName_s=Gérard Grunberg">Gérard Grunberg</text:a><text:span>,</text:span><text:a xlink:type="simple" xlink:href="https://hal.science/search/index/?q=*&amp;authFullName_s=Pascal Perrineau">Pascal Perrineau</text:a></text:p>
              <text:p text:style-name="Normal"><text:span>Colette Ysmal; Gérard Grunberg; Pascal Perrineau. Palgrave Macmillan, pp.318, 2002</text:span></text:p>
              <text:p text:style-name="Normal"><text:span>Ouvrages</text:span></text:p>
              <text:p text:style-name="Normal"><text:a xlink:type="simple" xlink:href="https://sciencespo.hal.science/hal-03567976v1">hal-03567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69v1">Les Croisés de la société fermée : l’Europe des extrêmes droites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Éditions de l'Aube, pp.426, 2001</text:span></text:p>
              <text:p text:style-name="Normal"><text:span>Ouvrages</text:span></text:p>
              <text:p text:style-name="Normal"><text:a xlink:type="simple" xlink:href="https://sciencespo.hal.science/hal-03567869v1">hal-035678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25v1">Dictionnaire du vote</text:a></text:p>
              <text:p text:style-name="Normal"><text:a xlink:type="simple" xlink:href="https://hal.science/search/index/?q=*&amp;authFullName_s=Dominique Reynié">Dominique Reynié</text:a><text:span>,</text:span><text:a xlink:type="simple" xlink:href="https://hal.science/search/index/?q=*&amp;authFullName_s=Pascal Perrineau">Pascal Perrineau</text:a></text:p>
              <text:p text:style-name="Normal"><text:span>Dominique Reynié; Pascal Perrineau. Presses Universitaires de France, pp.997, 2001</text:span></text:p>
              <text:p text:style-name="Normal"><text:span>Ouvrages</text:span></text:p>
              <text:p text:style-name="Normal"><text:a xlink:type="simple" xlink:href="https://sciencespo.hal.science/hal-03567925v1">hal-035679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880v1">Le Citoyen : mélanges offerts à Alain Lancelot</text:a></text:p>
              <text:p text:style-name="Normal"><text:a xlink:type="simple" xlink:href="https://hal.science/search/index/?q=*&amp;authFullName_s=Bertrand Badie">Bertrand Badie</text:a><text:span>,</text:span><text:a xlink:type="simple" xlink:href="https://hal.science/search/index/?q=*&amp;authFullName_s=Pascal Perrineau">Pascal Perrineau</text:a></text:p>
              <text:p text:style-name="Normal"><text:span>Bertrand Badie; Pascal Perrineau. Presses de Sciences Po, pp.319, 2000, 9782724607932</text:span></text:p>
              <text:p text:style-name="Normal"><text:span>Ouvrages</text:span></text:p>
              <text:p text:style-name="Normal"><text:a xlink:type="simple" xlink:href="https://sciencespo.hal.science/hal-03393880v1">hal-033938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505v1">Les Cultures politiques des Françai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 Laurent">Annie Laurent</text:a><text:span>,</text:span><text:a xlink:type="simple" xlink:href="https://hal.science/search/index/?q=*&amp;authFullName_s=Pascal Perrineau">Pascal Perrineau</text:a></text:p>
              <text:p text:style-name="Normal"><text:span>Pierre Bréchon; Annie Laurent; Pascal Perrineau. Presses de Sciences Po, pp.426, 2000, 9782724608021</text:span></text:p>
              <text:p text:style-name="Normal"><text:span>Ouvrages</text:span></text:p>
              <text:p text:style-name="Normal"><text:a xlink:type="simple" xlink:href="https://sciencespo.hal.science/hal-03416505v1">hal-034165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75v1">Le Vote des Quinze : les élections européennes du 13 juin 1999</text:a></text:p>
              <text:p text:style-name="Normal"><text:a xlink:type="simple" xlink:href="https://hal.science/search/index/?q=*&amp;authFullName_s=Colette Ysmal">Colette Ysmal</text:a><text:span>,</text:span><text:a xlink:type="simple" xlink:href="https://hal.science/search/index/?q=*&amp;authFullName_s=Gérard Grunberg">Gérard Grunberg</text:a><text:span>,</text:span><text:a xlink:type="simple" xlink:href="https://hal.science/search/index/?q=*&amp;authFullName_s=Pascal Perrineau">Pascal Perrineau</text:a></text:p>
              <text:p text:style-name="Normal"><text:span>Colette Ysmal; Gérard Grunberg; Pascal Perrineau. Presses de Sciences Po, pp.406, 2000, 9782724608151</text:span></text:p>
              <text:p text:style-name="Normal"><text:span>Ouvrages</text:span></text:p>
              <text:p text:style-name="Normal"><text:a xlink:type="simple" xlink:href="https://sciencespo.hal.science/hal-03397575v1">hal-033975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430v1">Le vote incertain : les élections régionales de 1998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Dominique Reynié">Dominique Reynié</text:a></text:p>
              <text:p text:style-name="Normal"><text:span>Pascal Perrineau; Dominique Reynié. Presses de Sciences Po, pp.304, 1999, Chroniques électorales, 9782724607659</text:span></text:p>
              <text:p text:style-name="Normal"><text:span>Ouvrages</text:span></text:p>
              <text:p text:style-name="Normal"><text:a xlink:type="simple" xlink:href="https://sciencespo.hal.science/hal-03462430v1">hal-034624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69v1">Le Vote surprise : les élections législatives des 25 mai et 1er juin 1997</text:a></text:p>
              <text:p text:style-name="Normal"><text:a xlink:type="simple" xlink:href="https://hal.science/search/index/?q=*&amp;authFullName_s=Colette Ysmal">Colette Ysmal</text:a><text:span>,</text:span><text:a xlink:type="simple" xlink:href="https://hal.science/search/index/?q=*&amp;authFullName_s=Pascal Perrineau">Pascal Perrineau</text:a></text:p>
              <text:p text:style-name="Normal"><text:span>Colette Ysmal; Pascal Perrineau. Presses de Sciences Po, pp.352, 1998, 9782724607345</text:span></text:p>
              <text:p text:style-name="Normal"><text:span>Ouvrages</text:span></text:p>
              <text:p text:style-name="Normal"><text:a xlink:type="simple" xlink:href="https://sciencespo.hal.science/hal-03397569v1">hal-03397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73v1">Le Symptôme Le Pen : radiographie des électeurs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Fayard, pp.256, 1997, 9782213599847</text:span></text:p>
              <text:p text:style-name="Normal"><text:span>Ouvrages</text:span></text:p>
              <text:p text:style-name="Normal"><text:a xlink:type="simple" xlink:href="https://sciencespo.hal.science/hal-03571073v1">hal-035710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2633v1">Les Jeunes et la politique</text:a></text:p>
              <text:p text:style-name="Normal"><text:a xlink:type="simple" xlink:href="https://hal.science/search/index/?q=*&amp;authFullName_s=Anne Muxel">Anne Muxel</text:a><text:span>,</text:span><text:a xlink:type="simple" xlink:href="https://hal.science/search/index/?q=*&amp;authFullName_s=Pascal Perrineau">Pascal Perrineau</text:a></text:p>
              <text:p text:style-name="Normal"><text:span>Hachette Livre, pp.137, 1996, 9782012352254</text:span></text:p>
              <text:p text:style-name="Normal"><text:span>Ouvrages</text:span></text:p>
              <text:p text:style-name="Normal"><text:a xlink:type="simple" xlink:href="https://sciencespo.hal.science/hal-01392633v1">hal-013926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980v1">Le Front national à découvert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Pascal Perrineau">Pascal Perrineau</text:a></text:p>
              <text:p text:style-name="Normal"><text:span>Nonna Mayer; Pascal Perrineau. Presses de Sciences Po, pp.418, 1996, 9782724606966</text:span></text:p>
              <text:p text:style-name="Normal"><text:span>Ouvrages</text:span></text:p>
              <text:p text:style-name="Normal"><text:a xlink:type="simple" xlink:href="https://sciencespo.hal.science/hal-03399980v1">hal-033999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74v1">Le Vote des Douze : les élections européennes de juin 1994</text:a></text:p>
              <text:p text:style-name="Normal"><text:a xlink:type="simple" xlink:href="https://hal.science/search/index/?q=*&amp;authFullName_s=Colette Ysmal">Colette Ysmal</text:a><text:span>,</text:span><text:a xlink:type="simple" xlink:href="https://hal.science/search/index/?q=*&amp;authFullName_s=Pascal Perrineau">Pascal Perrineau</text:a></text:p>
              <text:p text:style-name="Normal"><text:span>Colette Ysmal; Pascal Perrineau. Presses de Sciences Po, pp.313, 1995, 9782724606676</text:span></text:p>
              <text:p text:style-name="Normal"><text:span>Ouvrages</text:span></text:p>
              <text:p text:style-name="Normal"><text:a xlink:type="simple" xlink:href="https://sciencespo.hal.science/hal-03397574v1">hal-033975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70v1">Le Vote de crise : l’élection présidentielle de 1995</text:a></text:p>
              <text:p text:style-name="Normal"><text:a xlink:type="simple" xlink:href="https://hal.science/search/index/?q=*&amp;authFullName_s=Colette Ysmal">Colette Ysmal</text:a><text:span>,</text:span><text:a xlink:type="simple" xlink:href="https://hal.science/search/index/?q=*&amp;authFullName_s=Pascal Perrineau">Pascal Perrineau</text:a></text:p>
              <text:p text:style-name="Normal"><text:span>Colette Ysmal; Pascal Perrineau. Presses de Sciences Po, pp.349, 1995, 9782724606782</text:span></text:p>
              <text:p text:style-name="Normal"><text:span>Ouvrages</text:span></text:p>
              <text:p text:style-name="Normal"><text:a xlink:type="simple" xlink:href="https://sciencespo.hal.science/hal-03397570v1">hal-033975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43v1">L’Engagement politique : déclin ou mutation ?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Presses de Sciences Po, pp.445, 1994</text:span></text:p>
              <text:p text:style-name="Normal"><text:span>Ouvrages</text:span></text:p>
              <text:p text:style-name="Normal"><text:a xlink:type="simple" xlink:href="https://sciencespo.hal.science/hal-03567443v1">hal-035674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913v1">Le Vote sanction : les élections législatives des 21 et 28 mars 1993</text:a></text:p>
              <text:p text:style-name="Normal"><text:a xlink:type="simple" xlink:href="https://hal.science/search/index/?q=*&amp;authFullName_s=Philippe Habert">Philippe Habert</text:a><text:span>,</text:span><text:a xlink:type="simple" xlink:href="https://hal.science/search/index/?q=*&amp;authFullName_s=Colette Ysmal">Colette Ysmal</text:a><text:span>,</text:span><text:a xlink:type="simple" xlink:href="https://hal.science/search/index/?q=*&amp;authFullName_s=Pascal Perrineau">Pascal Perrineau</text:a></text:p>
              <text:p text:style-name="Normal"><text:span>Philippe Habert; Colette Ysmal; Pascal Perrineau. Presses de Sciences Po, pp.352, 1993, 9782724606348</text:span></text:p>
              <text:p text:style-name="Normal"><text:span>Ouvrages</text:span></text:p>
              <text:p text:style-name="Normal"><text:a xlink:type="simple" xlink:href="https://sciencespo.hal.science/hal-03397913v1">hal-033979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707v1">Le Vote éclaté : les élections régionales et cantonales des 22 et 29 mars 1992</text:a></text:p>
              <text:p text:style-name="Normal"><text:a xlink:type="simple" xlink:href="https://hal.science/search/index/?q=*&amp;authFullName_s=Philippe Habert">Philippe Habert</text:a><text:span>,</text:span><text:a xlink:type="simple" xlink:href="https://hal.science/search/index/?q=*&amp;authFullName_s=Colette Ysmal">Colette Ysmal</text:a><text:span>,</text:span><text:a xlink:type="simple" xlink:href="https://hal.science/search/index/?q=*&amp;authFullName_s=Pascal Perrineau">Pascal Perrineau</text:a></text:p>
              <text:p text:style-name="Normal"><text:span>Philippe Habert; Colette Ysmal; Pascal Perrineau. Presses de Sciences Po, pp.382, 1992, 9782724606164</text:span></text:p>
              <text:p text:style-name="Normal"><text:span>Ouvrages</text:span></text:p>
              <text:p text:style-name="Normal"><text:a xlink:type="simple" xlink:href="https://sciencespo.hal.science/hal-03397707v1">hal-033977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701v1">Les comportements politiqu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Pascal Perrineau">Pascal Perrineau</text:a></text:p>
              <text:p text:style-name="Normal"><text:span>Armand Colin, pp.160, 1992, Cursus. Science politique, 9782200210885</text:span></text:p>
              <text:p text:style-name="Normal"><text:span>Ouvrages</text:span></text:p>
              <text:p text:style-name="Normal"><text:a xlink:type="simple" xlink:href="https://sciencespo.hal.science/hal-03397701v1">hal-033977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22v1">Le Front national à découvert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Pascal Perrineau">Pascal Perrineau</text:a></text:p>
              <text:p text:style-name="Normal"><text:span>Nonna Mayer; Pascal Perrineau. Presses de Sciences Po, pp.365, 1989</text:span></text:p>
              <text:p text:style-name="Normal"><text:span>Ouvrages</text:span></text:p>
              <text:p text:style-name="Normal"><text:a xlink:type="simple" xlink:href="https://sciencespo.hal.science/hal-03570822v1">hal-035708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01v1">Le guide du pouvoir</text:a></text:p>
              <text:p text:style-name="Normal"><text:a xlink:type="simple" xlink:href="https://hal.science/search/index/?q=*&amp;authFullName_s=Roland Cayrol">Roland Cayrol</text:a><text:span>,</text:span><text:a xlink:type="simple" xlink:href="https://hal.science/search/index/?q=*&amp;authFullName_s=Pascal Perrineau">Pascal Perrineau</text:a></text:p>
              <text:p text:style-name="Normal"><text:span>J.F. Doumic, pp.431, 1988</text:span></text:p>
              <text:p text:style-name="Normal"><text:span>Ouvrages</text:span></text:p>
              <text:p text:style-name="Normal"><text:a xlink:type="simple" xlink:href="https://sciencespo.hal.science/hal-03570801v1">hal-035708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99v1">Régions : le baptême des urnes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. Editions Pedone, pp.254, 1987</text:span></text:p>
              <text:p text:style-name="Normal"><text:span>Ouvrages</text:span></text:p>
              <text:p text:style-name="Normal"><text:a xlink:type="simple" xlink:href="https://sciencespo.hal.science/hal-03567199v1">hal-03567199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898c07" table:style-name="898c07">
          <table:table-column table:style-name="898c07.0"/>
          <table:table-row>
            <table:table-cell office:value-type="string">
              <text:p text:style-name="Normal"><text:a xlink:type="simple" xlink:href="https://shs.hal.science/halshs-03453565v1">Rapport pour l'Assemblée nationale sur l'abstention</text:a></text:p>
              <text:p text:style-name="Normal"><text:a xlink:type="simple" xlink:href="https://hal.science/search/index/?q=*&amp;authFullName_s=Dominique Andolfatto">Dominique Andolfatto</text:a><text:span>,</text:span><text:a xlink:type="simple" xlink:href="https://hal.science/search/index/?q=*&amp;authFullName_s=Victor Delage">Victor Delage</text:a><text:span>,</text:span><text:a xlink:type="simple" xlink:href="https://hal.science/search/index/?q=*&amp;authFullName_s=Jérôme Fourquet">Jérôme Fourquet</text:a><text:span>,</text:span><text:a xlink:type="simple" xlink:href="https://hal.science/search/index/?q=*&amp;authFullName_s=Hippolyte Grislain">Hippolyte Grislain</text:a><text:span>,</text:span><text:a xlink:type="simple" xlink:href="https://hal.science/search/index/?q=*&amp;authFullName_s=Madeleine Hamel">Madeleine Hamel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53565v1">halshs-034535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66v1">Les territoires au secours de la République</text:a></text:p>
              <text:p text:style-name="Normal"><text:a xlink:type="simple" xlink:href="https://hal.science/search/index/?q=*&amp;authFullName_s=Pascal Perrineau">Pascal Perrin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392566v1">hal-033925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854v1">Comment la crise souligne la faiblesse des extrêmes ?</text:a></text:p>
              <text:p text:style-name="Normal"><text:a xlink:type="simple" xlink:href="https://hal.science/search/index/?q=*&amp;authFullName_s=Pascal Perrineau">Pascal Perrin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455854v1">hal-034558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773v1">Le retour du tragique: une voie de réassurance pour nos sociétés</text:a></text:p>
              <text:p text:style-name="Normal"><text:a xlink:type="simple" xlink:href="https://hal.science/search/index/?q=*&amp;authFullName_s=Pascal Perrineau">Pascal Perrin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570773v1">hal-035707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3191v1">Glissements ethniques de l'électorat nord-américain à la veille de l'élection présidentielle</text:a></text:p>
              <text:p text:style-name="Normal"><text:a xlink:type="simple" xlink:href="https://hal.science/search/index/?q=*&amp;authFullName_s=Pascal Perrineau">Pascal Perrin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703191v1">hal-037031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412v1">Le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459412v1">hal-034594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711v1">Les confluences de la gauche et du frontisme</text:a></text:p>
              <text:p text:style-name="Normal"><text:a xlink:type="simple" xlink:href="https://hal.science/search/index/?q=*&amp;authFullName_s=Pascal Perrineau">Pascal Perrinea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459711v1">hal-03459711v1</text:a></text:p>
            </table:table-cell>
          </table:table-row>
        </table:table>
        <text:p text:style-name="P19"/>
        <text:p text:style-name="Heading2"><text:span text:style-name="T7">Chapitre d'ouvrage (170)</text:span></text:p>
        <text:p text:style-name="P21"/>
        <table:table table:name="0a8d00" table:style-name="0a8d00">
          <table:table-column table:style-name="0a8d00.0"/>
          <table:table-row>
            <table:table-cell office:value-type="string">
              <text:p text:style-name="Normal"><text:a xlink:type="simple" xlink:href="https://sciencespo.hal.science/hal-03703197v1">Décryptage d'un épuisement</text:a></text:p>
              <text:p text:style-name="Normal"><text:a xlink:type="simple" xlink:href="https://hal.science/search/index/?q=*&amp;authFullName_s=Pascal Perrineau">Pascal Perrineau</text:a></text:p>
              <text:p text:style-name="Normal"><text:span>Benjamon Labonnélie.<text:s/></text:span><text:span>Le retour des corps intermédiaires</text:span><text:span>, Éditions Fauves, pp.93 - 112, 2020, 9791030203431</text:span></text:p>
              <text:p text:style-name="Normal"><text:span>Chapitre d'ouvrage</text:span></text:p>
              <text:p text:style-name="Normal"><text:a xlink:type="simple" xlink:href="https://sciencespo.hal.science/hal-03703197v1">hal-037031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07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La démocratie? Dis c'est quoi?</text:span><text:span>, Renaissance du Livre, pp.5 - 7, 2020, 9782507056674</text:span></text:p>
              <text:p text:style-name="Normal"><text:span>Chapitre d'ouvrage</text:span></text:p>
              <text:p text:style-name="Normal"><text:a xlink:type="simple" xlink:href="https://sciencespo.hal.science/hal-03570807v1">hal-035708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3185v1">La pandémie sonne le retour, bienvenu, du tragique</text:a></text:p>
              <text:p text:style-name="Normal"><text:a xlink:type="simple" xlink:href="https://hal.science/search/index/?q=*&amp;authFullName_s=Pascal Perrineau">Pascal Perrineau</text:a></text:p>
              <text:p text:style-name="Normal"><text:span>Denis Lafay.<text:s/></text:span><text:span>Maintenant on fait quoi?</text:span><text:span>, Éditions de l'Aube, pp.75 - 93, 2020, 9782815940245</text:span></text:p>
              <text:p text:style-name="Normal"><text:span>Chapitre d'ouvrage</text:span></text:p>
              <text:p text:style-name="Normal"><text:a xlink:type="simple" xlink:href="https://sciencespo.hal.science/hal-03703185v1">hal-037031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3187v1">Les Gilets Jaunes: beaufs ou révolutionnaires ?</text:a></text:p>
              <text:p text:style-name="Normal"><text:a xlink:type="simple" xlink:href="https://hal.science/search/index/?q=*&amp;authFullName_s=Pascal Perrineau">Pascal Perrineau</text:a></text:p>
              <text:p text:style-name="Normal"><text:span>Jean François Marmion.<text:s/></text:span><text:span>Psychologie de la connerie en politique</text:span><text:span>, Editions Sciences Humaines, pp.281 - 298, 2020, 9782361066161</text:span></text:p>
              <text:p text:style-name="Normal"><text:span>Chapitre d'ouvrage</text:span></text:p>
              <text:p text:style-name="Normal"><text:a xlink:type="simple" xlink:href="https://sciencespo.hal.science/hal-03703187v1">hal-037031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923v1">Engagement frontiste (FN) et fractures privées</text:a></text:p>
              <text:p text:style-name="Normal"><text:a xlink:type="simple" xlink:href="https://hal.science/search/index/?q=*&amp;authFullName_s=Pascal Perrineau">Pascal Perrineau</text:a></text:p>
              <text:p text:style-name="Normal"><text:span>Annick Duraffour.<text:s/></text:span><text:span>Intellectuels dans l'arène</text:span><text:span>, CNRS Éditions, pp.289 - 294, 2020, 9782271129529</text:span></text:p>
              <text:p text:style-name="Normal"><text:span>Chapitre d'ouvrage</text:span></text:p>
              <text:p text:style-name="Normal"><text:a xlink:type="simple" xlink:href="https://sciencespo.hal.science/hal-03566923v1">hal-035669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654v1">La fragmentation démocratique</text:a></text:p>
              <text:p text:style-name="Normal"><text:a xlink:type="simple" xlink:href="https://hal.science/search/index/?q=*&amp;authFullName_s=Pascal Perrineau">Pascal Perrineau</text:a></text:p>
              <text:p text:style-name="Normal"><text:span>Jean-Vincent Holeindre.<text:s/></text:span><text:span>La démocratie</text:span><text:span>, Editions Sciences Humaines, pp.175 - 182, 2020, 9782361066079</text:span></text:p>
              <text:p text:style-name="Normal"><text:span>Chapitre d'ouvrage</text:span></text:p>
              <text:p text:style-name="Normal"><text:a xlink:type="simple" xlink:href="https://sciencespo.hal.science/hal-03566654v1">hal-03566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962v1">Remarques sur la construction et la déconstruction du système des partis (dialogue avec Marc Lazar)</text:a></text:p>
              <text:p text:style-name="Normal"><text:a xlink:type="simple" xlink:href="https://hal.science/search/index/?q=*&amp;authFullName_s=Pascal Perrineau">Pascal Perrineau</text:a></text:p>
              <text:p text:style-name="Normal"><text:span>Olivier Duhamel; Martial Foucault; Mathieu Fulla; Marc Lazar.<text:s/></text:span><text:span>La Ve République démystifiée</text:span><text:span>, Presses de Sciences Po; Presses de Sciences Po, pp.159 - 164, 2019, 9782724624557</text:span></text:p>
              <text:p text:style-name="Normal"><text:span>Chapitre d'ouvrage</text:span></text:p>
              <text:p text:style-name="Normal"><text:a xlink:type="simple" xlink:href="https://sciencespo.hal.science/hal-03397962v1">hal-033979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22v1">Marine Le Pen</text:a></text:p>
              <text:p text:style-name="Normal"><text:a xlink:type="simple" xlink:href="https://hal.science/search/index/?q=*&amp;authFullName_s=Pascal Perrineau">Pascal Perrineau</text:a></text:p>
              <text:p text:style-name="Normal"><text:span>Bruno Cautrès; Anne Muxel.<text:s/></text:span><text:span>Histoire d'une révolution électorale (2015-2018)</text:span><text:span>, Classiques Garnier; Classiques Garnier, pp.185 - 199, 2019, 9782406091431</text:span></text:p>
              <text:p text:style-name="Normal"><text:span>Chapitre d'ouvrage</text:span></text:p>
              <text:p text:style-name="Normal"><text:a xlink:type="simple" xlink:href="https://sciencespo.hal.science/hal-03567122v1">hal-035671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930v1">Les échos politiques du malaise dans la condition masculine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; Patrice Decormeille.<text:s/></text:span><text:span>Féminin/masculin</text:span><text:span>, Editions Sciences Humaines, pp.237 - 247, 2019, 9782361065782</text:span></text:p>
              <text:p text:style-name="Normal"><text:span>Chapitre d'ouvrage</text:span></text:p>
              <text:p text:style-name="Normal"><text:a xlink:type="simple" xlink:href="https://sciencespo.hal.science/hal-03573930v1">hal-035739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042v1">Pascal Perrineau: l'intérêt précoce et prononcé pour l'objet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Vincent De Gaulejac.<text:s/></text:span><text:span>La recherche entre vécu et concept</text:span><text:span>, Éditions L'Harmattan, pp.181 - 187, 2019, 9782343185620</text:span></text:p>
              <text:p text:style-name="Normal"><text:span>Chapitre d'ouvrage</text:span></text:p>
              <text:p text:style-name="Normal"><text:a xlink:type="simple" xlink:href="https://sciencespo.hal.science/hal-03567042v1">hal-035670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40v1">Le macronisme est-il un centrisme ?</text:a></text:p>
              <text:p text:style-name="Normal"><text:a xlink:type="simple" xlink:href="https://hal.science/search/index/?q=*&amp;authFullName_s=Pascal Perrineau">Pascal Perrineau</text:a></text:p>
              <text:p text:style-name="Normal"><text:span>Vies politiques</text:span><text:span>, Dalloz, pp.185 - 191, 2018, 9782247178513</text:span></text:p>
              <text:p text:style-name="Normal"><text:span>Chapitre d'ouvrage</text:span></text:p>
              <text:p text:style-name="Normal"><text:a xlink:type="simple" xlink:href="https://sciencespo.hal.science/hal-03570940v1">hal-035709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14v1">Il est l'homme de l'accélération du temps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Eric Fottorino.<text:s/></text:span><text:span>Qu'est-ce que le macronisme?</text:span><text:span>, Éditions Philippe Rey, pp.62 - 67, 2018, 9782848767079</text:span></text:p>
              <text:p text:style-name="Normal"><text:span>Chapitre d'ouvrage</text:span></text:p>
              <text:p text:style-name="Normal"><text:a xlink:type="simple" xlink:href="https://sciencespo.hal.science/hal-03570914v1">hal-035709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27v1">L'irruption nationale-populiste</text:a></text:p>
              <text:p text:style-name="Normal"><text:a xlink:type="simple" xlink:href="https://hal.science/search/index/?q=*&amp;authFullName_s=Pascal Perrineau">Pascal Perrineau</text:a></text:p>
              <text:p text:style-name="Normal"><text:span>Bertrand Badie.<text:s/></text:span><text:span>Le retour des populismes</text:span><text:span>, Éditions La Découverte, pp.64 - 72, 2018, 9782348037436</text:span></text:p>
              <text:p text:style-name="Normal"><text:span>Chapitre d'ouvrage</text:span></text:p>
              <text:p text:style-name="Normal"><text:a xlink:type="simple" xlink:href="https://sciencespo.hal.science/hal-03567227v1">hal-035672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63v1">Qu'est-ce que la crise de la représentation politique ?</text:a></text:p>
              <text:p text:style-name="Normal"><text:a xlink:type="simple" xlink:href="https://hal.science/search/index/?q=*&amp;authFullName_s=Pascal Perrineau">Pascal Perrineau</text:a></text:p>
              <text:p text:style-name="Normal"><text:span>Petia Gueorguevia; Antony Todorov.<text:s/></text:span><text:span>A la recherche de la représentation perdue</text:span><text:span>, Éditions L'Harmattan, pp.15 - 28, 2017, 9782343135649</text:span></text:p>
              <text:p text:style-name="Normal"><text:span>Chapitre d'ouvrage</text:span></text:p>
              <text:p text:style-name="Normal"><text:a xlink:type="simple" xlink:href="https://sciencespo.hal.science/hal-03567463v1">hal-035674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11v1">Engagement frontiste et fractures privées</text:a></text:p>
              <text:p text:style-name="Normal"><text:a xlink:type="simple" xlink:href="https://hal.science/search/index/?q=*&amp;authFullName_s=Pascal Perrineau">Pascal Perrineau</text:a></text:p>
              <text:p text:style-name="Normal"><text:span>Patrick Bruneteaux; Gwendal Châton; Philippe Portier.<text:s/></text:span><text:span>L'Aventure démocratique</text:span><text:span>, Presses Universitaires de Rennes, pp.79 - 85, 2017, 9782753556683</text:span></text:p>
              <text:p text:style-name="Normal"><text:span>Chapitre d'ouvrage</text:span></text:p>
              <text:p text:style-name="Normal"><text:a xlink:type="simple" xlink:href="https://sciencespo.hal.science/hal-03567511v1">hal-035675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65v1">Derrière le déclin des idéologies</text:a></text:p>
              <text:p text:style-name="Normal"><text:a xlink:type="simple" xlink:href="https://hal.science/search/index/?q=*&amp;authFullName_s=Pascal Perrineau">Pascal Perrineau</text:a></text:p>
              <text:p text:style-name="Normal"><text:span>Anne Muxel.<text:s/></text:span><text:span>Croire et faire croire</text:span><text:span>, Presses de Sciences Po, pp.137 - 149, 2017, 9782724621600</text:span></text:p>
              <text:p text:style-name="Normal"><text:span>Chapitre d'ouvrage</text:span></text:p>
              <text:p text:style-name="Normal"><text:a xlink:type="simple" xlink:href="https://sciencespo.hal.science/hal-03567465v1">hal-035674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72v1">Les fractures sociales en France et leur dépassement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.<text:s/></text:span><text:span>Les solidarités</text:span><text:span>, Editions Sciences Humaines, pp.153 - 160, 2017, 9782361064235</text:span></text:p>
              <text:p text:style-name="Normal"><text:span>Chapitre d'ouvrage</text:span></text:p>
              <text:p text:style-name="Normal"><text:a xlink:type="simple" xlink:href="https://sciencespo.hal.science/hal-03567572v1">hal-035675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90v1">Le malaise démocratique en France</text:a></text:p>
              <text:p text:style-name="Normal"><text:a xlink:type="simple" xlink:href="https://hal.science/search/index/?q=*&amp;authFullName_s=Pascal Perrineau">Pascal Perrineau</text:a></text:p>
              <text:p text:style-name="Normal"><text:span>Dominique Reynié.<text:s/></text:span><text:span>Où va la démocratie ? Une enquête internationale de la Fondation pour l'innovation politique</text:span><text:span>, Plon; Fondation pour l'innovation politique, pp.241 - 245, 2017, 9782259263634</text:span></text:p>
              <text:p text:style-name="Normal"><text:span>Chapitre d'ouvrage</text:span></text:p>
              <text:p text:style-name="Normal"><text:a xlink:type="simple" xlink:href="https://sciencespo.hal.science/hal-03567490v1">hal-035674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664v1">Le gaucho-lepénisme</text:a></text:p>
              <text:p text:style-name="Normal"><text:a xlink:type="simple" xlink:href="https://hal.science/search/index/?q=*&amp;authFullName_s=Pascal Perrineau">Pascal Perrineau</text:a></text:p>
              <text:p text:style-name="Normal"><text:span>Anne Muxel.<text:s/></text:span><text:span>Temps et politique</text:span><text:span>, Presses de Sciences Po, pp.181 - 204, 2016, 9782724618303</text:span></text:p>
              <text:p text:style-name="Normal"><text:span>Chapitre d'ouvrage</text:span></text:p>
              <text:p text:style-name="Normal"><text:a xlink:type="simple" xlink:href="https://sciencespo.hal.science/hal-03398664v1">hal-033986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89v1">Force et résistance de la causalité diabolique en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.<text:s/></text:span><text:span>Mensonges et vérités</text:span><text:span>, Editions Sciences Humaines, 2016, 9782361063740</text:span></text:p>
              <text:p text:style-name="Normal"><text:span>Chapitre d'ouvrage</text:span></text:p>
              <text:p text:style-name="Normal"><text:a xlink:type="simple" xlink:href="https://sciencespo.hal.science/hal-03571089v1">hal-035710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48v1">Les Européens et la question migratoire</text:a></text:p>
              <text:p text:style-name="Normal"><text:a xlink:type="simple" xlink:href="https://hal.science/search/index/?q=*&amp;authFullName_s=Pascal Perrineau">Pascal Perrineau</text:a></text:p>
              <text:p text:style-name="Normal"><text:span>Thierry Chopin.<text:s/></text:span><text:span>Rapport Schuman sur l'Europe</text:span><text:span>, Editions Lignes de Repères, pp.205 - 213, 2016, 9782366090307</text:span></text:p>
              <text:p text:style-name="Normal"><text:span>Chapitre d'ouvrage</text:span></text:p>
              <text:p text:style-name="Normal"><text:a xlink:type="simple" xlink:href="https://sciencespo.hal.science/hal-03567848v1">hal-035678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93v1">La résistible ascension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Olivier Duhamel; Édouard Lecerf.<text:s/></text:span><text:span>L'Etat de l'opinion 2016</text:span><text:span>, TNS Sofres; Editions Seuil, pp.65 - 82, 2016, 9782021212396</text:span></text:p>
              <text:p text:style-name="Normal"><text:span>Chapitre d'ouvrage</text:span></text:p>
              <text:p text:style-name="Normal"><text:a xlink:type="simple" xlink:href="https://sciencespo.hal.science/hal-03571093v1">hal-035710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40v1">La démocratie en 2035</text:a></text:p>
              <text:p text:style-name="Normal"><text:a xlink:type="simple" xlink:href="https://hal.science/search/index/?q=*&amp;authFullName_s=Pascal Perrineau">Pascal Perrineau</text:a></text:p>
              <text:p text:style-name="Normal"><text:span>L'avenir c'est demain !</text:span><text:span>, Editions Autrement, pp.273 - 283, 2016, 9782746743380</text:span></text:p>
              <text:p text:style-name="Normal"><text:span>Chapitre d'ouvrage</text:span></text:p>
              <text:p text:style-name="Normal"><text:a xlink:type="simple" xlink:href="https://sciencespo.hal.science/hal-03567940v1">hal-035679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246v1">L'avenir de la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.<text:s/></text:span><text:span>L'avenir</text:span><text:span>, Editions Sciences Humaines, pp.266 - 275, 2015, 9782361063122</text:span></text:p>
              <text:p text:style-name="Normal"><text:span>Chapitre d'ouvrage</text:span></text:p>
              <text:p text:style-name="Normal"><text:a xlink:type="simple" xlink:href="https://sciencespo.hal.science/hal-03571246v1">hal-035712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063v1">Le Front national : 1972-2015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nock.<text:s/></text:span><text:span>Histoire de l'extrême droite en France</text:span><text:span>, Editions Seuil, pp.243 - 295, 2015, 9782757855317</text:span></text:p>
              <text:p text:style-name="Normal"><text:span>Chapitre d'ouvrage</text:span></text:p>
              <text:p text:style-name="Normal"><text:a xlink:type="simple" xlink:href="https://sciencespo.hal.science/hal-03568063v1">hal-03568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419v1">Ponctuation 1</text:a></text:p>
              <text:p text:style-name="Normal"><text:a xlink:type="simple" xlink:href="https://hal.science/search/index/?q=*&amp;authFullName_s=Janine Mossuz-Lavau">Janine Mossuz-Lavau</text:a><text:span>,</text:span><text:a xlink:type="simple" xlink:href="https://hal.science/search/index/?q=*&amp;authFullName_s=François Platone">François Platone</text:a><text:span>,</text:span><text:a xlink:type="simple" xlink:href="https://hal.science/search/index/?q=*&amp;authFullName_s=Pascal Perrineau">Pascal Perrineau</text:a></text:p>
              <text:p text:style-name="Normal"><text:span>Yves Déloye; Alexandre Dézé; Sophie Maurer.<text:s/></text:span><text:span>Institutions, élections, opinion</text:span><text:span>, Presses de Sciences Po, pp.59 - 63, 2014, 9782724616101</text:span></text:p>
              <text:p text:style-name="Normal"><text:span>Chapitre d'ouvrage</text:span></text:p>
              <text:p text:style-name="Normal"><text:a xlink:type="simple" xlink:href="https://sciencespo.hal.science/hal-03568419v1">hal-035684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64v1">Oui au Oui</text:a></text:p>
              <text:p text:style-name="Normal"><text:a xlink:type="simple" xlink:href="https://hal.science/search/index/?q=*&amp;authFullName_s=Pascal Perrineau">Pascal Perrineau</text:a></text:p>
              <text:p text:style-name="Normal"><text:span>Daniel Garcia.<text:s/></text:span><text:span>Le Nouvel Observateur, 50 ans</text:span><text:span>, Les arènes, pp.195 - 195, 2014</text:span></text:p>
              <text:p text:style-name="Normal"><text:span>Chapitre d'ouvrage</text:span></text:p>
              <text:p text:style-name="Normal"><text:a xlink:type="simple" xlink:href="https://sciencespo.hal.science/hal-03568364v1">hal-035683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45v1">Flamenco</text:a></text:p>
              <text:p text:style-name="Normal"><text:a xlink:type="simple" xlink:href="https://hal.science/search/index/?q=*&amp;authFullName_s=Pascal Perrineau">Pascal Perrineau</text:a></text:p>
              <text:p text:style-name="Normal"><text:span>Janine Mossuz-Lavau.<text:s/></text:span><text:span>Dictionnaire des sexualités</text:span><text:span>, Éditions Robert Laffont, pp.300 - 302, 2014, 9782221130872</text:span></text:p>
              <text:p text:style-name="Normal"><text:span>Chapitre d'ouvrage</text:span></text:p>
              <text:p text:style-name="Normal"><text:a xlink:type="simple" xlink:href="https://sciencespo.hal.science/hal-03568545v1">hal-035685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83v1">The Great Upheaval: Left and Right in Contemporary French Politics</text:a></text:p>
              <text:p text:style-name="Normal"><text:a xlink:type="simple" xlink:href="https://hal.science/search/index/?q=*&amp;authFullName_s=Pascal Perrineau">Pascal Perrineau</text:a></text:p>
              <text:p text:style-name="Normal"><text:span>Emile Chabal.<text:s/></text:span><text:span>France since the 1970s</text:span><text:span>, Bloomsbury Publishing, pp.25 - 40, 2014, 9781472506368</text:span></text:p>
              <text:p text:style-name="Normal"><text:span>Chapitre d'ouvrage</text:span></text:p>
              <text:p text:style-name="Normal"><text:a xlink:type="simple" xlink:href="https://sciencespo.hal.science/hal-03568383v1">hal-035683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51v1">Les affects en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Anne Muxel.<text:s/></text:span><text:span>Vie privée des convictions</text:span><text:span>, Presses de Sciences Po, pp.61 - 74, 2013, 9782724614657</text:span></text:p>
              <text:p text:style-name="Normal"><text:span>Chapitre d'ouvrage</text:span></text:p>
              <text:p text:style-name="Normal"><text:a xlink:type="simple" xlink:href="https://sciencespo.hal.science/hal-03568651v1">hal-035686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58v1">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Pierre-André Taguieff.<text:s/></text:span><text:span>Dictionnaire historique et critique du racisme</text:span><text:span>, Presses Universitaires de France, pp.702 - 705, 2013, 9782130550570</text:span></text:p>
              <text:p text:style-name="Normal"><text:span>Chapitre d'ouvrage</text:span></text:p>
              <text:p text:style-name="Normal"><text:a xlink:type="simple" xlink:href="https://sciencespo.hal.science/hal-03568758v1">hal-035687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49v1">Introduction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Le Vote normal</text:span><text:span>, Presses de Sciences Po, pp.15 - 21, 2013, 9782724613452</text:span></text:p>
              <text:p text:style-name="Normal"><text:span>Chapitre d'ouvrage</text:span></text:p>
              <text:p text:style-name="Normal"><text:a xlink:type="simple" xlink:href="https://sciencespo.hal.science/hal-03568749v1">hal-035687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97v1">L'électorat de Marine Le Pen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Le Vote normal</text:span><text:span>, Presses de Sciences Po, pp.227 - 247, 2013, 9782724613452</text:span></text:p>
              <text:p text:style-name="Normal"><text:span>Chapitre d'ouvrage</text:span></text:p>
              <text:p text:style-name="Normal"><text:a xlink:type="simple" xlink:href="https://sciencespo.hal.science/hal-03571497v1">hal-035714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25v1">Nicolas Sarkozy: ‘Sarkozyism’ a New Presidential Leadership</text:a></text:p>
              <text:p text:style-name="Normal"><text:a xlink:type="simple" xlink:href="https://hal.science/search/index/?q=*&amp;authFullName_s=Pascal Perrineau">Pascal Perrineau</text:a></text:p>
              <text:p text:style-name="Normal"><text:span>David Bell; John Gaffney.<text:s/></text:span><text:span>The Presidents of the French Fifth Republic</text:span><text:span>, Palgrave Macmillan, pp.181 - 195, 2013, 9780230285224</text:span></text:p>
              <text:p text:style-name="Normal"><text:span>Chapitre d'ouvrage</text:span></text:p>
              <text:p text:style-name="Normal"><text:a xlink:type="simple" xlink:href="https://sciencespo.hal.science/hal-03571525v1">hal-035715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97v1">Les Européens, la crise et le monde</text:a></text:p>
              <text:p text:style-name="Normal"><text:a xlink:type="simple" xlink:href="https://hal.science/search/index/?q=*&amp;authFullName_s=Pascal Perrineau">Pascal Perrineau</text:a></text:p>
              <text:p text:style-name="Normal"><text:span>Thierry Chopin; Michel Foucher.<text:s/></text:span><text:span>Rapport Schuman sur l’Europe</text:span><text:span>, Editions Lignes de Repères, pp.179 - 184, 2013, 9782915752984</text:span></text:p>
              <text:p text:style-name="Normal"><text:span>Chapitre d'ouvrage</text:span></text:p>
              <text:p text:style-name="Normal"><text:a xlink:type="simple" xlink:href="https://sciencespo.hal.science/hal-03568797v1">hal-035687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26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L’Adhésion à l’extrême droite : étude comparative en France, Hongrie, Italie et Roumanie</text:span><text:span>, Éditions L'Harmattan, pp.9 - 10, 2012, 9782296569386</text:span></text:p>
              <text:p text:style-name="Normal"><text:span>Chapitre d'ouvrage</text:span></text:p>
              <text:p text:style-name="Normal"><text:a xlink:type="simple" xlink:href="https://sciencespo.hal.science/hal-03569226v1">hal-035692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02v1">Marine Le Pen : un héritage qui fructifie ?</text:a></text:p>
              <text:p text:style-name="Normal"><text:a xlink:type="simple" xlink:href="https://hal.science/search/index/?q=*&amp;authFullName_s=Pascal Perrineau">Pascal Perrineau</text:a></text:p>
              <text:p text:style-name="Normal"><text:span>Édouard Lecerf; Olivier Duhamel.<text:s/></text:span><text:span>L’État de l’opinion 2012</text:span><text:span>, TNS Sofres, pp.55 - 70, 2012, 9782021035490</text:span></text:p>
              <text:p text:style-name="Normal"><text:span>Chapitre d'ouvrage</text:span></text:p>
              <text:p text:style-name="Normal"><text:a xlink:type="simple" xlink:href="https://sciencespo.hal.science/hal-03569202v1">hal-035692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134v1">De quoi le populisme est-il le nom ?</text:a></text:p>
              <text:p text:style-name="Normal"><text:a xlink:type="simple" xlink:href="https://hal.science/search/index/?q=*&amp;authFullName_s=Pascal Perrineau">Pascal Perrineau</text:a></text:p>
              <text:p text:style-name="Normal"><text:span>Marie-Claude Esposito; Alain Laquièze; Christine Manigand.<text:s/></text:span><text:span>Populismes : l’envers de la démocratie</text:span><text:span>, Éditions Vendémiaire, pp.75 - 86, 2012, 9782363580443</text:span></text:p>
              <text:p text:style-name="Normal"><text:span>Chapitre d'ouvrage</text:span></text:p>
              <text:p text:style-name="Normal"><text:a xlink:type="simple" xlink:href="https://sciencespo.hal.science/hal-03574134v1">hal-035741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87v1">Quelques questions</text:a></text:p>
              <text:p text:style-name="Normal"><text:a xlink:type="simple" xlink:href="https://hal.science/search/index/?q=*&amp;authFullName_s=Pascal Perrineau">Pascal Perrineau</text:a></text:p>
              <text:p text:style-name="Normal"><text:span>Yves Charles Zarka.<text:s/></text:span><text:span>Refaire l'Europe avec Jürgen Habermas</text:span><text:span>, Presses Universitaires de France, pp.71 - 76, 2012, 9782130607816</text:span></text:p>
              <text:p text:style-name="Normal"><text:span>Chapitre d'ouvrage</text:span></text:p>
              <text:p text:style-name="Normal"><text:a xlink:type="simple" xlink:href="https://sciencespo.hal.science/hal-03569087v1">hal-035690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37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Le Vote des Français de Mitterrand à Sarkozy : 1988 – 1995 – 2002 – 2007</text:span><text:span>, Presses de Sciences Po, pp.17 - 19, 2012, 9782724612127</text:span></text:p>
              <text:p text:style-name="Normal"><text:span>Chapitre d'ouvrage</text:span></text:p>
              <text:p text:style-name="Normal"><text:a xlink:type="simple" xlink:href="https://sciencespo.hal.science/hal-03571637v1">hal-035716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27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Comment se jouent les élections : télévision et persuasion en campagne électorale</text:span><text:span>, Éditions INA, pp.7 - 8, 2012, 9782869382008</text:span></text:p>
              <text:p text:style-name="Normal"><text:span>Chapitre d'ouvrage</text:span></text:p>
              <text:p text:style-name="Normal"><text:a xlink:type="simple" xlink:href="https://sciencespo.hal.science/hal-03571627v1">hal-035716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22v1">Le peuple dans le national-populisme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.<text:s/></text:span><text:span>Le Peuple existe-t-il ?</text:span><text:span>, Editions Sciences Humaines, pp.295 - 304, 2012, 9782361060213</text:span></text:p>
              <text:p text:style-name="Normal"><text:span>Chapitre d'ouvrage</text:span></text:p>
              <text:p text:style-name="Normal"><text:a xlink:type="simple" xlink:href="https://sciencespo.hal.science/hal-03569122v1">hal-035691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61v1">Introduction</text:a></text:p>
              <text:p text:style-name="Normal"><text:a xlink:type="simple" xlink:href="https://hal.science/search/index/?q=*&amp;authFullName_s=Luc Rouban">Luc Rouban</text:a><text:span>,</text:span><text:a xlink:type="simple" xlink:href="https://hal.science/search/index/?q=*&amp;authFullName_s=Pascal Perrineau">Pascal Perrineau</text:a></text:p>
              <text:p text:style-name="Normal"><text:span>Luc Rouban; Pascal Perrineau; Luc Rouban; Pascal Perrineau.<text:s/></text:span><text:span>La Solitude de l’isoloir : les vrais enjeux de 2012</text:span><text:span>, Editions Autrement, pp.5 - 7, 2011, 9782746730618</text:span></text:p>
              <text:p text:style-name="Normal"><text:span>Chapitre d'ouvrage</text:span></text:p>
              <text:p text:style-name="Normal"><text:a xlink:type="simple" xlink:href="https://sciencespo.hal.science/hal-03398561v1">hal-033985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784v1">Défiance en haut, confiance en bas</text:a></text:p>
              <text:p text:style-name="Normal"><text:a xlink:type="simple" xlink:href="https://hal.science/search/index/?q=*&amp;authFullName_s=Pascal Perrineau">Pascal Perrineau</text:a></text:p>
              <text:p text:style-name="Normal"><text:span>Régis Meyran; Marianne Théry.<text:s/></text:span><text:span>Scènes de confiance</text:span><text:span>, Editions Textuel, pp.8 - 17, 2011, 9782845974388</text:span></text:p>
              <text:p text:style-name="Normal"><text:span>Chapitre d'ouvrage</text:span></text:p>
              <text:p text:style-name="Normal"><text:a xlink:type="simple" xlink:href="https://sciencespo.hal.science/hal-03571784v1">hal-035717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62v1">Conclusion</text:a></text:p>
              <text:p text:style-name="Normal"><text:a xlink:type="simple" xlink:href="https://hal.science/search/index/?q=*&amp;authFullName_s=Luc Rouban">Luc Rouban</text:a><text:span>,</text:span><text:a xlink:type="simple" xlink:href="https://hal.science/search/index/?q=*&amp;authFullName_s=Pascal Perrineau">Pascal Perrineau</text:a></text:p>
              <text:p text:style-name="Normal"><text:span>Luc Rouban; Pascal Perrineau; Luc Rouban; Pascal Perrineau.<text:s/></text:span><text:span>La Solitude de l’isoloir : les vrais enjeux de 2012</text:span><text:span>, Editions Autrement, pp.171 - 175, 2011, 9782746730618</text:span></text:p>
              <text:p text:style-name="Normal"><text:span>Chapitre d'ouvrage</text:span></text:p>
              <text:p text:style-name="Normal"><text:a xlink:type="simple" xlink:href="https://sciencespo.hal.science/hal-03398562v1">hal-03398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68v1">How Le Pen’s Electorate Lost Faith in Him</text:a></text:p>
              <text:p text:style-name="Normal"><text:a xlink:type="simple" xlink:href="https://hal.science/search/index/?q=*&amp;authFullName_s=Pascal Perrineau">Pascal Perrineau</text:a></text:p>
              <text:p text:style-name="Normal"><text:span>Bruno Cautrès; Anne Muxel.<text:s/></text:span><text:span>The New Voter in Western Europe: France and Beyond</text:span><text:span>, Palgrave Macmillan, pp.171 - 188, 2011, 9780230107021</text:span></text:p>
              <text:p text:style-name="Normal"><text:span>Chapitre d'ouvrage</text:span></text:p>
              <text:p text:style-name="Normal"><text:a xlink:type="simple" xlink:href="https://sciencespo.hal.science/hal-03569668v1">hal-035696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4828v1">Défiance politique ?</text:a></text:p>
              <text:p text:style-name="Normal"><text:a xlink:type="simple" xlink:href="https://hal.science/search/index/?q=*&amp;authFullName_s=Pascal Perrineau">Pascal Perrineau</text:a></text:p>
              <text:p text:style-name="Normal"><text:span>Édouard Lecerf; Olivier Duhamel.<text:s/></text:span><text:span>L’État de l’opinion 2011</text:span><text:span>, Editions Seuil, pp.47 - 60, 2011, 9782021035483</text:span></text:p>
              <text:p text:style-name="Normal"><text:span>Chapitre d'ouvrage</text:span></text:p>
              <text:p text:style-name="Normal"><text:a xlink:type="simple" xlink:href="https://sciencespo.hal.science/hal-03584828v1">hal-035848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74v1">Nicolas Sarkozy est allé trop loin</text:a></text:p>
              <text:p text:style-name="Normal"><text:a xlink:type="simple" xlink:href="https://hal.science/search/index/?q=*&amp;authFullName_s=Pascal Perrineau">Pascal Perrineau</text:a></text:p>
              <text:p text:style-name="Normal"><text:span>Denis Lafay.<text:s/></text:span><text:span>Tout un Programme</text:span><text:span>, RH Editions, pp.295 - 305, 2011, 9782953042795</text:span></text:p>
              <text:p text:style-name="Normal"><text:span>Chapitre d'ouvrage</text:span></text:p>
              <text:p text:style-name="Normal"><text:a xlink:type="simple" xlink:href="https://sciencespo.hal.science/hal-03569374v1">hal-035693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04v1">Marine Le Pen : voter pour une nouvelle extrême droite ?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Luc Rouban; Pascal Perrineau.<text:s/></text:span><text:span>La Solitude de l’isoloir : les vrais enjeux de 2012</text:span><text:span>, Editions Autrement, pp.25 - 38, 2011, 9782746730618</text:span></text:p>
              <text:p text:style-name="Normal"><text:span>Chapitre d'ouvrage</text:span></text:p>
              <text:p text:style-name="Normal"><text:a xlink:type="simple" xlink:href="https://sciencespo.hal.science/hal-03569404v1">hal-035694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06v1">Le vote des villes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.<text:s/></text:span><text:span>La Ville</text:span><text:span>, Editions Sciences Humaines, pp.213 - 236, 2011, 9782361060091</text:span></text:p>
              <text:p text:style-name="Normal"><text:span>Chapitre d'ouvrage</text:span></text:p>
              <text:p text:style-name="Normal"><text:a xlink:type="simple" xlink:href="https://sciencespo.hal.science/hal-03569606v1">hal-035696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08v1">Une citoyenneté en mutation</text:a></text:p>
              <text:p text:style-name="Normal"><text:a xlink:type="simple" xlink:href="https://hal.science/search/index/?q=*&amp;authFullName_s=Pascal Perrineau">Pascal Perrineau</text:a></text:p>
              <text:p text:style-name="Normal"><text:span>Jean-Vincent Holeindre; Benoît Richard.<text:s/></text:span><text:span>La Démocratie : histoire, théories, pratiques</text:span><text:span>, Editions Sciences Humaines, pp.183 - 195, 2010, 9782912601988</text:span></text:p>
              <text:p text:style-name="Normal"><text:span>Chapitre d'ouvrage</text:span></text:p>
              <text:p text:style-name="Normal"><text:a xlink:type="simple" xlink:href="https://sciencespo.hal.science/hal-03569708v1">hal-035697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98v1">Introduction</text:a></text:p>
              <text:p text:style-name="Normal"><text:a xlink:type="simple" xlink:href="https://hal.science/search/index/?q=*&amp;authFullName_s=Pascal Perrineau">Pascal Perrineau</text:a></text:p>
              <text:p text:style-name="Normal"><text:span>Pierre Lascoumes.<text:s/></text:span><text:span>Favoritisme et corruption à la française : petits arrangements avec la probité</text:span><text:span>, Presses de Sciences Po, pp.11 - 19, 2010, 9782724611779</text:span></text:p>
              <text:p text:style-name="Normal"><text:span>Chapitre d'ouvrage</text:span></text:p>
              <text:p text:style-name="Normal"><text:a xlink:type="simple" xlink:href="https://sciencespo.hal.science/hal-03569698v1">hal-035696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43v1">Crise économique et radicalisation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.<text:s/></text:span><text:span>L’Argent</text:span><text:span>, Editions Sciences Humaines, pp.232 - 249, 2010, 9782912601971</text:span></text:p>
              <text:p text:style-name="Normal"><text:span>Chapitre d'ouvrage</text:span></text:p>
              <text:p text:style-name="Normal"><text:a xlink:type="simple" xlink:href="https://sciencespo.hal.science/hal-03571843v1">hal-035718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63v1">Les élections européennes de juin 2009 en France</text:a></text:p>
              <text:p text:style-name="Normal"><text:a xlink:type="simple" xlink:href="https://hal.science/search/index/?q=*&amp;authFullName_s=Pascal Perrineau">Pascal Perrineau</text:a></text:p>
              <text:p text:style-name="Normal"><text:span>Dominique Reynié.<text:s/></text:span><text:span>Innovation politique 2011</text:span><text:span>, Presses Universitaires de France, pp.499 - 525, 2010, 9782130587804</text:span></text:p>
              <text:p text:style-name="Normal"><text:span>Chapitre d'ouvrage</text:span></text:p>
              <text:p text:style-name="Normal"><text:a xlink:type="simple" xlink:href="https://sciencespo.hal.science/hal-03397563v1">hal-033975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57v1">La &amp;quot;défidélisation&amp;quot; des électeurs de Jean-Marie Le Pen</text:a></text:p>
              <text:p text:style-name="Normal"><text:a xlink:type="simple" xlink:href="https://hal.science/search/index/?q=*&amp;authFullName_s=Pascal Perrineau">Pascal Perrineau</text:a></text:p>
              <text:p text:style-name="Normal"><text:span>Bruno Cautrès; Anne Muxel.<text:s/></text:span><text:span>Comment les électeurs font-ils leur choix ? : le panel électoral français 2007</text:span><text:span>, Presses de Sciences Po, pp.201 - 220, 2009, 9782724611076</text:span></text:p>
              <text:p text:style-name="Normal"><text:span>Chapitre d'ouvrage</text:span></text:p>
              <text:p text:style-name="Normal"><text:a xlink:type="simple" xlink:href="https://sciencespo.hal.science/hal-03570457v1">hal-035704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754v1">The Crisis in Political Representation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Luc Rouban; Pascal Perrineau.<text:s/></text:span><text:span>Politics in France and Europe</text:span><text:span>, Palgrave Macmillan, pp.3 - 14, 2009, 9780230101890</text:span></text:p>
              <text:p text:style-name="Normal"><text:span>Chapitre d'ouvrage</text:span></text:p>
              <text:p text:style-name="Normal"><text:a xlink:type="simple" xlink:href="https://sciencespo.hal.science/hal-03473754v1">hal-034737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658v1">Introduction</text:a></text:p>
              <text:p text:style-name="Normal"><text:a xlink:type="simple" xlink:href="https://hal.science/search/index/?q=*&amp;authFullName_s=Luc Rouban">Luc Rouban</text:a><text:span>,</text:span><text:a xlink:type="simple" xlink:href="https://hal.science/search/index/?q=*&amp;authFullName_s=Pascal Perrineau">Pascal Perrineau</text:a></text:p>
              <text:p text:style-name="Normal"><text:span>Luc Rouban; Pascal Perrineau; Luc Rouban; Pascal Perrineau.<text:s/></text:span><text:span>Politics in France and Europe</text:span><text:span>, Palgrave Macmillan, pp.1 - 2, 2009, 9780230614802</text:span></text:p>
              <text:p text:style-name="Normal"><text:span>Chapitre d'ouvrage</text:span></text:p>
              <text:p text:style-name="Normal"><text:a xlink:type="simple" xlink:href="https://sciencespo.hal.science/hal-03415658v1">hal-034156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659v1">The Extreme-Right in Europ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Luc Rouban; Pascal Perrineau.<text:s/></text:span><text:span>Politics in France and Europe</text:span><text:span>, Palgrave Macmillan, pp.235 - 246, 2009, 9780230614802</text:span></text:p>
              <text:p text:style-name="Normal"><text:span>Chapitre d'ouvrage</text:span></text:p>
              <text:p text:style-name="Normal"><text:a xlink:type="simple" xlink:href="https://sciencespo.hal.science/hal-03415659v1">hal-034156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129v1">Mange-t-on comme on pense politiquement ?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.<text:s/></text:span><text:span>Se Nourrir : l’alimentation en question</text:span><text:span>, Editions Sciences Humaines, pp.95 - 107, 2009, 9782912601827</text:span></text:p>
              <text:p text:style-name="Normal"><text:span>Chapitre d'ouvrage</text:span></text:p>
              <text:p text:style-name="Normal"><text:a xlink:type="simple" xlink:href="https://sciencespo.hal.science/hal-03572129v1">hal-035721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361v1">Les élections municipales des 9 et 16 mars 2008 : démobilisation et victoire de la gauche</text:a></text:p>
              <text:p text:style-name="Normal"><text:a xlink:type="simple" xlink:href="https://hal.science/search/index/?q=*&amp;authFullName_s=Pascal Perrineau">Pascal Perrineau</text:a></text:p>
              <text:p text:style-name="Normal"><text:span>Brice Teinturier; Olivier Duhamel.<text:s/></text:span><text:span>L’état de l’opinion 2009</text:span><text:span>, TNS Sofres, pp.65 - 76, 2009, 9782020928281</text:span></text:p>
              <text:p text:style-name="Normal"><text:span>Chapitre d'ouvrage</text:span></text:p>
              <text:p text:style-name="Normal"><text:a xlink:type="simple" xlink:href="https://sciencespo.hal.science/hal-03570361v1">hal-035703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4812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Bernard Brown.<text:s/></text:span><text:span>Tout ce que vous avez toujours voulu savoir sur les élections américaines</text:span><text:span>, Editions Autrement, pp.5 - 9, 2008, 9782746711846</text:span></text:p>
              <text:p text:style-name="Normal"><text:span>Chapitre d'ouvrage</text:span></text:p>
              <text:p text:style-name="Normal"><text:a xlink:type="simple" xlink:href="https://sciencespo.hal.science/hal-03584812v1">hal-035848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575v1">Europhobie</text:a></text:p>
              <text:p text:style-name="Normal"><text:a xlink:type="simple" xlink:href="https://hal.science/search/index/?q=*&amp;authFullName_s=Pascal Perrineau">Pascal Perrineau</text:a></text:p>
              <text:p text:style-name="Normal"><text:span>Anne Dulphy; Christine Manigand; Yves Bertoncini; Thierry Chopin.<text:s/></text:span><text:span>Dictionnaire critique de l’Union européenne</text:span><text:span>, Armand Colin, pp.172 - 173, 2008, 9782200353506</text:span></text:p>
              <text:p text:style-name="Normal"><text:span>Chapitre d'ouvrage</text:span></text:p>
              <text:p text:style-name="Normal"><text:a xlink:type="simple" xlink:href="https://sciencespo.hal.science/hal-03572575v1">hal-035725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39v1">Le Pen, Jean-Marie (1928-)</text:a></text:p>
              <text:p text:style-name="Normal"><text:a xlink:type="simple" xlink:href="https://hal.science/search/index/?q=*&amp;authFullName_s=Pascal Perrineau">Pascal Perrineau</text:a></text:p>
              <text:p text:style-name="Normal"><text:span>Jean Garrigues.<text:s/></text:span><text:span>La France de la Ve République 1958-2008</text:span><text:span>, Armand Colin, pp.194 - 197, 2008, 9782200347451</text:span></text:p>
              <text:p text:style-name="Normal"><text:span>Chapitre d'ouvrage</text:span></text:p>
              <text:p text:style-name="Normal"><text:a xlink:type="simple" xlink:href="https://sciencespo.hal.science/hal-03570439v1">hal-035704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465v1">La construction électorale de la victoire de Nicolas Sarkozy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Le Vote de rupture : les élections présidentielle et législatives d’avril-juin 2007</text:span><text:span>, Presses de Sciences Po, pp.119 - 144, 2008, 9782724610680</text:span></text:p>
              <text:p text:style-name="Normal"><text:span>Chapitre d'ouvrage</text:span></text:p>
              <text:p text:style-name="Normal"><text:a xlink:type="simple" xlink:href="https://sciencespo.hal.science/hal-03572465v1">hal-035724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69v1">Euroscepticisme</text:a></text:p>
              <text:p text:style-name="Normal"><text:a xlink:type="simple" xlink:href="https://hal.science/search/index/?q=*&amp;authFullName_s=Pascal Perrineau">Pascal Perrineau</text:a></text:p>
              <text:p text:style-name="Normal"><text:span>Anne Dulphy; Christine Manigand; Yves Bertoncini; Thierry Chopin.<text:s/></text:span><text:span>Dictionnaire critique de l’Union européenne</text:span><text:span>, Armand Colin, pp.173 - 173, 2008, 9782200353506</text:span></text:p>
              <text:p text:style-name="Normal"><text:span>Chapitre d'ouvrage</text:span></text:p>
              <text:p text:style-name="Normal"><text:a xlink:type="simple" xlink:href="https://sciencespo.hal.science/hal-03570469v1">hal-035704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41v1">Extrême droite</text:a></text:p>
              <text:p text:style-name="Normal"><text:a xlink:type="simple" xlink:href="https://hal.science/search/index/?q=*&amp;authFullName_s=Pascal Perrineau">Pascal Perrineau</text:a></text:p>
              <text:p text:style-name="Normal"><text:span>Jean Garrigues.<text:s/></text:span><text:span>La France de la Ve République 1958-2008</text:span><text:span>, Armand Colin, pp.316 - 319, 2008, 9782200347451</text:span></text:p>
              <text:p text:style-name="Normal"><text:span>Chapitre d'ouvrage</text:span></text:p>
              <text:p text:style-name="Normal"><text:a xlink:type="simple" xlink:href="https://sciencespo.hal.science/hal-03570441v1">hal-035704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467v1">Remerciements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Le Vote de rupture : les élections présidentielle et législatives d’avril-juin 2007</text:span><text:span>, Presses de Sciences Po, pp.9 - 9, 2008, 9782724610680</text:span></text:p>
              <text:p text:style-name="Normal"><text:span>Chapitre d'ouvrage</text:span></text:p>
              <text:p text:style-name="Normal"><text:a xlink:type="simple" xlink:href="https://sciencespo.hal.science/hal-03572467v1">hal-035724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35v1">Introduction : un vote de ruptur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Le Vote de rupture : les élections présidentielle et législatives d’avril-juin 2007</text:span><text:span>, Presses de Sciences Po, pp.13 - 17, 2008, 9782724610680</text:span></text:p>
              <text:p text:style-name="Normal"><text:span>Chapitre d'ouvrage</text:span></text:p>
              <text:p text:style-name="Normal"><text:a xlink:type="simple" xlink:href="https://sciencespo.hal.science/hal-03570435v1">hal-035704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36v1">Du local au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Olivier Grégoire.<text:s/></text:span><text:span>Municipales 2008 : chroniques électorales et résultats</text:span><text:span>, Territorial Editions, pp.7 - 10, 2008, 9782352954958</text:span></text:p>
              <text:p text:style-name="Normal"><text:span>Chapitre d'ouvrage</text:span></text:p>
              <text:p text:style-name="Normal"><text:a xlink:type="simple" xlink:href="https://sciencespo.hal.science/hal-03570436v1">hal-035704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70v1">Les inquiétudes françaises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eviorka.<text:s/></text:span><text:span>Peut-on encore chanter la douce France ? : être français hier, aujourd’hui, demain</text:span><text:span>, Éditions de l'Aube, pp.288 - 294, 2007, 9782752603449</text:span></text:p>
              <text:p text:style-name="Normal"><text:span>Chapitre d'ouvrage</text:span></text:p>
              <text:p text:style-name="Normal"><text:a xlink:type="simple" xlink:href="https://sciencespo.hal.science/hal-03569670v1">hal-035696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992v1">L’erosione del voto a Le Pen tra il 2002 e il 2007</text:a></text:p>
              <text:p text:style-name="Normal"><text:a xlink:type="simple" xlink:href="https://hal.science/search/index/?q=*&amp;authFullName_s=Pascal Perrineau">Pascal Perrineau</text:a></text:p>
              <text:p text:style-name="Normal"><text:span>Gianfranco Baldini; Marc Lazar.<text:s/></text:span><text:span>La Francia di Sarkozy</text:span><text:span>, Società Editrice il Mulino, pp.165 - 175, 2007, 9788815120595</text:span></text:p>
              <text:p text:style-name="Normal"><text:span>Chapitre d'ouvrage</text:span></text:p>
              <text:p text:style-name="Normal"><text:a xlink:type="simple" xlink:href="https://sciencespo.hal.science/hal-03573992v1">hal-035739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736v1">L’électorat de la protestation de Jean-Marie Le Pen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Atlas électoral : qui vote quoi, où, comment ?</text:span><text:span>, Presses de Sciences Po, pp.64 - 67, 2007, 9782724610116</text:span></text:p>
              <text:p text:style-name="Normal"><text:span>Chapitre d'ouvrage</text:span></text:p>
              <text:p text:style-name="Normal"><text:a xlink:type="simple" xlink:href="https://sciencespo.hal.science/hal-03572736v1">hal-035727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84v1">L’extrême droite en Europ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Luc Rouban; Pascal Perrineau.<text:s/></text:span><text:span>La Politique en France et en Europe</text:span><text:span>, Presses de Sciences Po, pp.391 - 408, 2007, 9782724610192</text:span></text:p>
              <text:p text:style-name="Normal"><text:span>Chapitre d'ouvrage</text:span></text:p>
              <text:p text:style-name="Normal"><text:a xlink:type="simple" xlink:href="https://sciencespo.hal.science/hal-03569684v1">hal-035696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71v1">L’image de Nicolas Sarkozy</text:a></text:p>
              <text:p text:style-name="Normal"><text:a xlink:type="simple" xlink:href="https://hal.science/search/index/?q=*&amp;authFullName_s=Pascal Perrineau">Pascal Perrineau</text:a></text:p>
              <text:p text:style-name="Normal"><text:span>Brice Teinturier; Olivier Duhamel.<text:s/></text:span><text:span>L’État de l’opinion 2007</text:span><text:span>, TNS Sofres, pp.75 - 94, 2007, 9782020925907</text:span></text:p>
              <text:p text:style-name="Normal"><text:span>Chapitre d'ouvrage</text:span></text:p>
              <text:p text:style-name="Normal"><text:a xlink:type="simple" xlink:href="https://sciencespo.hal.science/hal-03569671v1">hal-035696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746v1">Introduction</text:a></text:p>
              <text:p text:style-name="Normal"><text:a xlink:type="simple" xlink:href="https://hal.science/search/index/?q=*&amp;authFullName_s=Luc Rouban">Luc Rouban</text:a><text:span>,</text:span><text:a xlink:type="simple" xlink:href="https://hal.science/search/index/?q=*&amp;authFullName_s=Pascal Perrineau">Pascal Perrineau</text:a></text:p>
              <text:p text:style-name="Normal"><text:span>Luc Rouban; Pascal Perrineau; Luc Rouban; Pascal Perrineau.<text:s/></text:span><text:span>La Politique en France et en Europe</text:span><text:span>, Presses de Sciences Po, pp.11 - 13, 2007, 9782724610192</text:span></text:p>
              <text:p text:style-name="Normal"><text:span>Chapitre d'ouvrage</text:span></text:p>
              <text:p text:style-name="Normal"><text:a xlink:type="simple" xlink:href="https://sciencespo.hal.science/hal-03572746v1">hal-035727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4821v1">La extrema derecha en Europa : crispaciones frente a la 'sociedad abierta</text:a></text:p>
              <text:p text:style-name="Normal"><text:a xlink:type="simple" xlink:href="https://hal.science/search/index/?q=*&amp;authFullName_s=Pascal Perrineau">Pascal Perrineau</text:a></text:p>
              <text:p text:style-name="Normal"><text:span>Miguel Angel Simon.<text:s/></text:span><text:span>La Extrema Derecha en Europa desde 1945 a nuestros dias</text:span><text:span>, Editorial Tecnos, pp.13 - 15, 2007, 9788430945108</text:span></text:p>
              <text:p text:style-name="Normal"><text:span>Chapitre d'ouvrage</text:span></text:p>
              <text:p text:style-name="Normal"><text:a xlink:type="simple" xlink:href="https://sciencespo.hal.science/hal-03584821v1">hal-035848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67v1">Présidentielle 2007 : une élection ni tout à fait la même, ni tout à fait une autre…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Atlas électoral : qui vote quoi, où, comment ?</text:span><text:span>, Presses de Sciences Po, pp.7 - 9, 2007, 9782724610116</text:span></text:p>
              <text:p text:style-name="Normal"><text:span>Chapitre d'ouvrage</text:span></text:p>
              <text:p text:style-name="Normal"><text:a xlink:type="simple" xlink:href="https://sciencespo.hal.science/hal-03569667v1">hal-035696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73v1">La proportionnelle : une respiration</text:a></text:p>
              <text:p text:style-name="Normal"><text:a xlink:type="simple" xlink:href="https://hal.science/search/index/?q=*&amp;authFullName_s=Pascal Perrineau">Pascal Perrineau</text:a></text:p>
              <text:p text:style-name="Normal"><text:span>Elvire Fabry.<text:s/></text:span><text:span>Plus de proportionnelle pour mieux représenter la société civile ? : expériences européennes et scénarios français</text:span><text:span>, Fondation pour l'innovation politique, pp.46 - 53, 2007</text:span></text:p>
              <text:p text:style-name="Normal"><text:span>Chapitre d'ouvrage</text:span></text:p>
              <text:p text:style-name="Normal"><text:a xlink:type="simple" xlink:href="https://sciencespo.hal.science/hal-03569673v1">hal-035696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88v1">La crise de la représentation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Luc Rouban; Pascal Perrineau.<text:s/></text:span><text:span>La Politique en France et en Europe</text:span><text:span>, Presses de Sciences Po, pp.15 - 34, 2007, 9782724610192</text:span></text:p>
              <text:p text:style-name="Normal"><text:span>Chapitre d'ouvrage</text:span></text:p>
              <text:p text:style-name="Normal"><text:a xlink:type="simple" xlink:href="https://sciencespo.hal.science/hal-03569688v1">hal-035696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15v1">L’Europe et la vie politique française</text:a></text:p>
              <text:p text:style-name="Normal"><text:a xlink:type="simple" xlink:href="https://hal.science/search/index/?q=*&amp;authFullName_s=Pascal Perrineau">Pascal Perrineau</text:a></text:p>
              <text:p text:style-name="Normal"><text:span>Alain Bergounioux; Pascal Cauchy; Jean-François Sirinelli.<text:s/></text:span><text:span>Faire des Européens ? : l’Europe dans l’enseignement de l’histoire, de la géographie et de l’éducation civique</text:span><text:span>, Éditions Delagrave, pp.147 - 150, 2006, 9782206010175</text:span></text:p>
              <text:p text:style-name="Normal"><text:span>Chapitre d'ouvrage</text:span></text:p>
              <text:p text:style-name="Normal"><text:a xlink:type="simple" xlink:href="https://sciencespo.hal.science/hal-03571815v1">hal-035718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00v1">La logique du 'Non' en France</text:a></text:p>
              <text:p text:style-name="Normal"><text:a xlink:type="simple" xlink:href="https://hal.science/search/index/?q=*&amp;authFullName_s=Pascal Perrineau">Pascal Perrineau</text:a></text:p>
              <text:p text:style-name="Normal"><text:span>Joan Marcet.<text:s/></text:span><text:span>La Constitution européenne à référendum : Espagne et France 2005</text:span><text:span>, Institut de Ciències Polítiques i Socials, pp.85 - 101, 2006, 9788460098416</text:span></text:p>
              <text:p text:style-name="Normal"><text:span>Chapitre d'ouvrage</text:span></text:p>
              <text:p text:style-name="Normal"><text:a xlink:type="simple" xlink:href="https://sciencespo.hal.science/hal-03569200v1">hal-035692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36v1">Tixier-Vignancour, Jean-Louis</text:a></text:p>
              <text:p text:style-name="Normal"><text:a xlink:type="simple" xlink:href="https://hal.science/search/index/?q=*&amp;authFullName_s=Pascal Perrineau">Pascal Perrineau</text:a></text:p>
              <text:p text:style-name="Normal"><text:span>Philippe Braud; Guillaume Piketty; Claire Andrieu.<text:s/></text:span><text:span>Dictionnaire de Gaulle</text:span><text:span>, Éditions Robert Laffont, pp.1115 - 1116, 2006, 9782221102800</text:span></text:p>
              <text:p text:style-name="Normal"><text:span>Chapitre d'ouvrage</text:span></text:p>
              <text:p text:style-name="Normal"><text:a xlink:type="simple" xlink:href="https://sciencespo.hal.science/hal-03571836v1">hal-035718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20v1">Les élections européennes de juin 2004 en Franc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Delwit; Philippe Poirier.<text:s/></text:span><text:span>Parlement puissant, électeurs absents ? : les élections européennes de juin 2004</text:span><text:span>, Éditions de l'Université de Bruxelles, pp.21 - 31, 2005, 9782800413501</text:span></text:p>
              <text:p text:style-name="Normal"><text:span>Chapitre d'ouvrage</text:span></text:p>
              <text:p text:style-name="Normal"><text:a xlink:type="simple" xlink:href="https://sciencespo.hal.science/hal-03568620v1">hal-035686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19v1">La droite radicale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Michael Minkenberg">Michael Minkenberg</text:a></text:p>
              <text:p text:style-name="Normal"><text:span>Pascal Perrineau.<text:s/></text:span><text:span>Le vote européen 2004-2005</text:span><text:span>, Presses de Sciences Po, pp.77 - 89, 2005, 9782724609653</text:span></text:p>
              <text:p text:style-name="Normal"><text:span>Chapitre d'ouvrage</text:span></text:p>
              <text:p text:style-name="Normal"><text:a xlink:type="simple" xlink:href="https://sciencespo.hal.science/hal-03568619v1">hal-035686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33v1">L’extrême droite : les réserves dormantes</text:a></text:p>
              <text:p text:style-name="Normal"><text:a xlink:type="simple" xlink:href="https://hal.science/search/index/?q=*&amp;authFullName_s=Pascal Perrineau">Pascal Perrineau</text:a></text:p>
              <text:p text:style-name="Normal"><text:span>Le Vote rebelle : les élections régionales de mars 2004</text:span><text:span>, Editions universitaires de Dijon, pp.147 - 157, 2005, 9782915552348</text:span></text:p>
              <text:p text:style-name="Normal"><text:span>Chapitre d'ouvrage</text:span></text:p>
              <text:p text:style-name="Normal"><text:a xlink:type="simple" xlink:href="https://sciencespo.hal.science/hal-03571533v1">hal-035715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64v1">Le vote français du 29 mai 2005, l'irrésistible nationalisation d'un vote européen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Le vote européen 2004-2005</text:span><text:span>, Presses de Sciences Po, pp.11 - 15, 2005, 9782724609653</text:span></text:p>
              <text:p text:style-name="Normal"><text:span>Chapitre d'ouvrage</text:span></text:p>
              <text:p text:style-name="Normal"><text:a xlink:type="simple" xlink:href="https://sciencespo.hal.science/hal-03573864v1">hal-035738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07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Français comme les autres ? : enquête sur les citoyens d’origine maghrébine, africaine et turque</text:span><text:span>, Presses de Sciences Po, pp.9 - 11, 2005, 9782724609844</text:span></text:p>
              <text:p text:style-name="Normal"><text:span>Chapitre d'ouvrage</text:span></text:p>
              <text:p text:style-name="Normal"><text:a xlink:type="simple" xlink:href="https://sciencespo.hal.science/hal-03571607v1">hal-035716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830v1">Does Lepenism Exist without Le Pen?</text:a></text:p>
              <text:p text:style-name="Normal"><text:a xlink:type="simple" xlink:href="https://hal.science/search/index/?q=*&amp;authFullName_s=Pascal Perrineau">Pascal Perrineau</text:a></text:p>
              <text:p text:style-name="Normal"><text:span>Xavier Casals.<text:s/></text:span><text:span>Political Survival on the Extreme Right: European Movements between the Inherited Past and the Need to Adapt to the Future</text:span><text:span>, Institut de Ciències Polítiques i Socials, pp.21 - 34, 2005, 9788460802662</text:span></text:p>
              <text:p text:style-name="Normal"><text:span>Chapitre d'ouvrage</text:span></text:p>
              <text:p text:style-name="Normal"><text:a xlink:type="simple" xlink:href="https://sciencespo.hal.science/hal-03416830v1">hal-034168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32v1">Élections européennes, 1979-1999</text:a></text:p>
              <text:p text:style-name="Normal"><text:a xlink:type="simple" xlink:href="https://hal.science/search/index/?q=*&amp;authFullName_s=Pascal Perrineau">Pascal Perrineau</text:a></text:p>
              <text:p text:style-name="Normal"><text:span>Yves Déloye.<text:s/></text:span><text:span>Dictionnaire des élections européennes</text:span><text:span>, Editions Economica, pp.204 - 211, 2005, 9782717850550</text:span></text:p>
              <text:p text:style-name="Normal"><text:span>Chapitre d'ouvrage</text:span></text:p>
              <text:p text:style-name="Normal"><text:a xlink:type="simple" xlink:href="https://sciencespo.hal.science/hal-03571532v1">hal-035715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22v1">La valse hésitation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Le vote européen 2004-2005</text:span><text:span>, Presses de Sciences Po, pp.11 - 15, 2005, 9782724609653</text:span></text:p>
              <text:p text:style-name="Normal"><text:span>Chapitre d'ouvrage</text:span></text:p>
              <text:p text:style-name="Normal"><text:a xlink:type="simple" xlink:href="https://sciencespo.hal.science/hal-03568622v1">hal-035686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268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Hans-Georg Betz.<text:s/></text:span><text:span>La Droite populiste en Europe : extrême et démocrate ?</text:span><text:span>, Editions Autrement, pp.7 - 12, 2004, 9782746704510</text:span></text:p>
              <text:p text:style-name="Normal"><text:span>Chapitre d'ouvrage</text:span></text:p>
              <text:p text:style-name="Normal"><text:a xlink:type="simple" xlink:href="https://sciencespo.hal.science/hal-03568268v1">hal-035682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45v1">L’extrême droite populiste : comparaisons européennes</text:a></text:p>
              <text:p text:style-name="Normal"><text:a xlink:type="simple" xlink:href="https://hal.science/search/index/?q=*&amp;authFullName_s=Pascal Perrineau">Pascal Perrineau</text:a></text:p>
              <text:p text:style-name="Normal"><text:span>Pierre-André Taguieff.<text:s/></text:span><text:span>Le Retour du populisme : un défi pour les démocraties européennes</text:span><text:span>, Encyclopédie Universalis, pp.25 - 34, 2004, 9782852297807</text:span></text:p>
              <text:p text:style-name="Normal"><text:span>Chapitre d'ouvrage</text:span></text:p>
              <text:p text:style-name="Normal"><text:a xlink:type="simple" xlink:href="https://sciencespo.hal.science/hal-03573845v1">hal-035738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57v1">L’évolution du rôle des partis dans les démocraties industrielles avancées</text:a></text:p>
              <text:p text:style-name="Normal"><text:a xlink:type="simple" xlink:href="https://hal.science/search/index/?q=*&amp;authFullName_s=Pascal Perrineau">Pascal Perrineau</text:a></text:p>
              <text:p text:style-name="Normal"><text:span>Thomas Ferenczi.<text:s/></text:span><text:span>La Politique en France : dictionnaire historique de 1870 à nos jours</text:span><text:span>, Editions Larousse, pp.18 - 20, 2004, 9782035053558</text:span></text:p>
              <text:p text:style-name="Normal"><text:span>Chapitre d'ouvrage</text:span></text:p>
              <text:p text:style-name="Normal"><text:a xlink:type="simple" xlink:href="https://sciencespo.hal.science/hal-03571457v1">hal-035714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43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Xavier Jardin; Agnès Alexandre-Collier.<text:s/></text:span><text:span>Anatomie des droites européennes</text:span><text:span>, Armand Colin, pp.7 - 8, 2004, 9782200265229</text:span></text:p>
              <text:p text:style-name="Normal"><text:span>Chapitre d'ouvrage</text:span></text:p>
              <text:p text:style-name="Normal"><text:a xlink:type="simple" xlink:href="https://sciencespo.hal.science/hal-03573843v1">hal-035738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64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Bruno Cautrès.<text:s/></text:span><text:span>Le Nouveau Désordre électoral : les leçons du 21 avril 2002</text:span><text:span>, Presses de Sciences Po, pp.13 - 16, 2004, 9782724609387</text:span></text:p>
              <text:p text:style-name="Normal"><text:span>Chapitre d'ouvrage</text:span></text:p>
              <text:p text:style-name="Normal"><text:a xlink:type="simple" xlink:href="https://sciencespo.hal.science/hal-03571464v1">hal-035714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23v1">La surprise lepéniste et sa suite législativ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Colette Ysmal; Pascal Perrineau.<text:s/></text:span><text:span>Le Vote de tous les refus : les élections présidentielle et législatives de 2002</text:span><text:span>, Presses de Sciences Po, pp.199 - 222, 2003, 9782724609073</text:span></text:p>
              <text:p text:style-name="Normal"><text:span>Chapitre d'ouvrage</text:span></text:p>
              <text:p text:style-name="Normal"><text:a xlink:type="simple" xlink:href="https://sciencespo.hal.science/hal-03568123v1">hal-035681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4824v1">Presentacion</text:a></text:p>
              <text:p text:style-name="Normal"><text:a xlink:type="simple" xlink:href="https://hal.science/search/index/?q=*&amp;authFullName_s=Pascal Perrineau">Pascal Perrineau</text:a></text:p>
              <text:p text:style-name="Normal"><text:span>Geografiá electoral de Bolivia</text:span><text:span>, Editorial Fundemos, pp.5 - 6, 2003</text:span></text:p>
              <text:p text:style-name="Normal"><text:span>Chapitre d'ouvrage</text:span></text:p>
              <text:p text:style-name="Normal"><text:a xlink:type="simple" xlink:href="https://sciencespo.hal.science/hal-03584824v1">hal-035848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20v1">Tixier-Vignancour Jean Louis</text:a></text:p>
              <text:p text:style-name="Normal"><text:a xlink:type="simple" xlink:href="https://hal.science/search/index/?q=*&amp;authFullName_s=Pascal Perrineau">Pascal Perrineau</text:a></text:p>
              <text:p text:style-name="Normal"><text:span>Jean-François Sirinelli.<text:s/></text:span><text:span>Dictionnaire historique de la vie politique française au XXe siècle</text:span><text:span>, Presses Universitaires de France, pp.1203 - 1205, 2003, 9782130525134</text:span></text:p>
              <text:p text:style-name="Normal"><text:span>Chapitre d'ouvrage</text:span></text:p>
              <text:p text:style-name="Normal"><text:a xlink:type="simple" xlink:href="https://sciencespo.hal.science/hal-03568120v1">hal-035681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25v1">Mégret Bruno</text:a></text:p>
              <text:p text:style-name="Normal"><text:a xlink:type="simple" xlink:href="https://hal.science/search/index/?q=*&amp;authFullName_s=Pascal Perrineau">Pascal Perrineau</text:a></text:p>
              <text:p text:style-name="Normal"><text:span>Jean-François Sirinelli.<text:s/></text:span><text:span>Dictionnaire historique de la vie politique française au XXe siècle</text:span><text:span>, Presses Universitaires de France, pp.772 - 773, 2003, 9782130525134</text:span></text:p>
              <text:p text:style-name="Normal"><text:span>Chapitre d'ouvrage</text:span></text:p>
              <text:p text:style-name="Normal"><text:a xlink:type="simple" xlink:href="https://sciencespo.hal.science/hal-03571425v1">hal-035714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19v1">Introduction</text:a></text:p>
              <text:p text:style-name="Normal"><text:a xlink:type="simple" xlink:href="https://hal.science/search/index/?q=*&amp;authFullName_s=Colette Ysmal">Colette Ysmal</text:a><text:span>,</text:span><text:a xlink:type="simple" xlink:href="https://hal.science/search/index/?q=*&amp;authFullName_s=Pascal Perrineau">Pascal Perrineau</text:a></text:p>
              <text:p text:style-name="Normal"><text:span>Colette Ysmal; Pascal Perrineau; Colette Ysmal; Pascal Perrineau.<text:s/></text:span><text:span>Le Vote de tous les refus : les élections présidentielle et législatives de 2002</text:span><text:span>, Presses de Sciences Po, pp.15 - 26, 2003, 9782724609073</text:span></text:p>
              <text:p text:style-name="Normal"><text:span>Chapitre d'ouvrage</text:span></text:p>
              <text:p text:style-name="Normal"><text:a xlink:type="simple" xlink:href="https://sciencespo.hal.science/hal-03568119v1">hal-035681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27v1">40 ans de comportements politiques avec Pascal Perrineau</text:a></text:p>
              <text:p text:style-name="Normal"><text:a xlink:type="simple" xlink:href="https://hal.science/search/index/?q=*&amp;authFullName_s=Pascal Perrineau">Pascal Perrineau</text:a></text:p>
              <text:p text:style-name="Normal"><text:span>40 ans</text:span><text:span>, TNS Sofres, pp.101 - 115, 2003</text:span></text:p>
              <text:p text:style-name="Normal"><text:span>Chapitre d'ouvrage</text:span></text:p>
              <text:p text:style-name="Normal"><text:a xlink:type="simple" xlink:href="https://sciencespo.hal.science/hal-03573827v1">hal-035738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21v1">Le Pen Jean-Marie</text:a></text:p>
              <text:p text:style-name="Normal"><text:a xlink:type="simple" xlink:href="https://hal.science/search/index/?q=*&amp;authFullName_s=Pascal Perrineau">Pascal Perrineau</text:a></text:p>
              <text:p text:style-name="Normal"><text:span>Jean-François Sirinelli.<text:s/></text:span><text:span>Dictionnaire historique de la vie politique française au XXe siècle</text:span><text:span>, Presses Universitaires de France, pp.682 - 686, 2003, 9782130525134</text:span></text:p>
              <text:p text:style-name="Normal"><text:span>Chapitre d'ouvrage</text:span></text:p>
              <text:p text:style-name="Normal"><text:a xlink:type="simple" xlink:href="https://sciencespo.hal.science/hal-03568121v1">hal-035681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22v1">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Jean-François Sirinelli.<text:s/></text:span><text:span>Dictionnaire historique de la vie politique française au XXe siècle</text:span><text:span>, Presses Universitaires de France, pp.498 - 503, 2003, 9782130525134</text:span></text:p>
              <text:p text:style-name="Normal"><text:span>Chapitre d'ouvrage</text:span></text:p>
              <text:p text:style-name="Normal"><text:a xlink:type="simple" xlink:href="https://sciencespo.hal.science/hal-03568122v1">hal-035681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91v1">Classe et comportement politique : retour sur l’électorat ouvrier</text:a></text:p>
              <text:p text:style-name="Normal"><text:a xlink:type="simple" xlink:href="https://hal.science/search/index/?q=*&amp;authFullName_s=Henri Rey">Henri Rey</text:a><text:span>,</text:span><text:a xlink:type="simple" xlink:href="https://hal.science/search/index/?q=*&amp;authFullName_s=Pascal Perrineau">Pascal Perrineau</text:a></text:p>
              <text:p text:style-name="Normal"><text:span>Jean-Marie Donegani; Sophie Duchesne; Florence Haegel.<text:s/></text:span><text:span>Aux Frontières des attitudes : entre le politique et le religieux : textes en hommage à Guy Michelat</text:span><text:span>, Éditions L'Harmattan, pp.19 - 32, 2002, 9782747527897</text:span></text:p>
              <text:p text:style-name="Normal"><text:span>Chapitre d'ouvrage</text:span></text:p>
              <text:p text:style-name="Normal"><text:a xlink:type="simple" xlink:href="https://sciencespo.hal.science/hal-03571391v1">hal-035713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76v1">Introduction</text:a></text:p>
              <text:p text:style-name="Normal"><text:a xlink:type="simple" xlink:href="https://hal.science/search/index/?q=*&amp;authFullName_s=Colette Ysmal">Colette Ysmal</text:a><text:span>,</text:span><text:a xlink:type="simple" xlink:href="https://hal.science/search/index/?q=*&amp;authFullName_s=Gérard Grunberg">Gérard Grunberg</text:a><text:span>,</text:span><text:a xlink:type="simple" xlink:href="https://hal.science/search/index/?q=*&amp;authFullName_s=Pascal Perrineau">Pascal Perrineau</text:a></text:p>
              <text:p text:style-name="Normal"><text:span>Colette Ysmal; Gérard Grunberg; Pascal Perrineau; Colette Ysmal; Gérard Grunberg; Pascal Perrineau.<text:s/></text:span><text:span>Europe at the Polls: The European Elections of 1999</text:span><text:span>, Palgrave Macmillan, pp.XIII - XVIII, 2002, 9780312238957</text:span></text:p>
              <text:p text:style-name="Normal"><text:span>Chapitre d'ouvrage</text:span></text:p>
              <text:p text:style-name="Normal"><text:a xlink:type="simple" xlink:href="https://sciencespo.hal.science/hal-03397576v1">hal-033975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22v1">Élections présidentielles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Dominique Reynié; Pascal Perrineau.<text:s/></text:span><text:span>Le Dictionnaire du vote</text:span><text:span>, Presses Universitaires de France, pp.383 - 390, 2001, 9782130513452</text:span></text:p>
              <text:p text:style-name="Normal"><text:span>Chapitre d'ouvrage</text:span></text:p>
              <text:p text:style-name="Normal"><text:a xlink:type="simple" xlink:href="https://sciencespo.hal.science/hal-03567922v1">hal-035679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35v1">Giscard d’Estaing (Valéry)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Dominique Reynié; Pascal Perrineau.<text:s/></text:span><text:span>Le Dictionnaire du vote</text:span><text:span>, Presses Universitaires de France, pp.485 - 486, 2001, 9782130513452</text:span></text:p>
              <text:p text:style-name="Normal"><text:span>Chapitre d'ouvrage</text:span></text:p>
              <text:p text:style-name="Normal"><text:a xlink:type="simple" xlink:href="https://sciencespo.hal.science/hal-03571335v1">hal-035713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36v1">Le Pen (Jean-Marie)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Dominique Reynié; Pascal Perrineau.<text:s/></text:span><text:span>Le Dictionnaire du vote</text:span><text:span>, Presses Universitaires de France, pp.577 - 579, 2001, 9782130513452</text:span></text:p>
              <text:p text:style-name="Normal"><text:span>Chapitre d'ouvrage</text:span></text:p>
              <text:p text:style-name="Normal"><text:a xlink:type="simple" xlink:href="https://sciencespo.hal.science/hal-03571336v1">hal-035713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06v1">Die faktoren der Wahldynamik des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Wilhelm Heitmeyer; Dietmar Loch.<text:s/></text:span><text:span>Schattenseiten der globalisierung</text:span><text:span>, Suhrkamp Verlag, pp.186 - 205, 2001, 9783518120934</text:span></text:p>
              <text:p text:style-name="Normal"><text:span>Chapitre d'ouvrage</text:span></text:p>
              <text:p text:style-name="Normal"><text:a xlink:type="simple" xlink:href="https://sciencespo.hal.science/hal-03571306v1">hal-035713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14v1">Mitterrand (François)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Dominique Reynié; Pascal Perrineau.<text:s/></text:span><text:span>Le Dictionnaire du vote</text:span><text:span>, Presses Universitaires de France, pp.635 - 637, 2001, 9782130513452</text:span></text:p>
              <text:p text:style-name="Normal"><text:span>Chapitre d'ouvrage</text:span></text:p>
              <text:p text:style-name="Normal"><text:a xlink:type="simple" xlink:href="https://sciencespo.hal.science/hal-03567914v1">hal-035679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583v1">The Conditions for the Re-Emergence of an Extreme-Right Wing in France: the National Front, 1984-1998</text:a></text:p>
              <text:p text:style-name="Normal"><text:a xlink:type="simple" xlink:href="https://hal.science/search/index/?q=*&amp;authFullName_s=Pascal Perrineau">Pascal Perrineau</text:a></text:p>
              <text:p text:style-name="Normal"><text:span>Edward Arnold.<text:s/></text:span><text:span>The Development of the Radical Right in France: from Boulanger to Le Pen</text:span><text:span>, St. Martin's Press; Palgrave Macmillan, pp.253 - 270, 2000, 9780333790373</text:span></text:p>
              <text:p text:style-name="Normal"><text:span>Chapitre d'ouvrage</text:span></text:p>
              <text:p text:style-name="Normal"><text:a xlink:type="simple" xlink:href="https://sciencespo.hal.science/hal-03417583v1">hal-034175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792v1">Introduct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 Laurent">Annie Laurent</text:a><text:span>,</text:span><text:a xlink:type="simple" xlink:href="https://hal.science/search/index/?q=*&amp;authFullName_s=Pascal Perrineau">Pascal Perrineau</text:a></text:p>
              <text:p text:style-name="Normal"><text:span>Pierre Bréchon; Annie Laurent; Pascal Perrineau; Pierre Bréchon; Annie Laurent; Pascal Perrineau.<text:s/></text:span><text:span>Les Cultures politiques des Français</text:span><text:span>, Presses de Sciences Po, pp.11 - 16, 2000, 9782724608021</text:span></text:p>
              <text:p text:style-name="Normal"><text:span>Chapitre d'ouvrage</text:span></text:p>
              <text:p text:style-name="Normal"><text:a xlink:type="simple" xlink:href="https://sciencespo.hal.science/hal-03573792v1">hal-035737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39v1">Introduction</text:a></text:p>
              <text:p text:style-name="Normal"><text:a xlink:type="simple" xlink:href="https://hal.science/search/index/?q=*&amp;authFullName_s=Gérard Grunberg">Gérard Grunberg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Colette Ysmal">Colette Ysmal</text:a></text:p>
              <text:p text:style-name="Normal"><text:span>Gérard Grunberg; Pascal Perrineau; Colette Ysmal; Gérard Grunberg; Pascal Perrineau; Colette Ysmal.<text:s/></text:span><text:span>Le Vote des Quinze : les élections européennes du 13 juin 1999</text:span><text:span>, Presses de Sciences Po, pp.11 - 21, 2000, 9782724608151</text:span></text:p>
              <text:p text:style-name="Normal"><text:span>Chapitre d'ouvrage</text:span></text:p>
              <text:p text:style-name="Normal"><text:a xlink:type="simple" xlink:href="https://sciencespo.hal.science/hal-03567839v1">hal-035678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37v1">L'extrême-droite en Europe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Piero Ignazi">Piero Ignazi</text:a></text:p>
              <text:p text:style-name="Normal"><text:span>Gérard Grunberg; Pascal Perrineau; Colette Ysmal.<text:s/></text:span><text:span>Le Vote des Quinze : les élections européennes du 13 juin 1999</text:span><text:span>, Presses de Sciences Po, pp.203 - 213, 2000, 9782724608151</text:span></text:p>
              <text:p text:style-name="Normal"><text:span>Chapitre d'ouvrage</text:span></text:p>
              <text:p text:style-name="Normal"><text:a xlink:type="simple" xlink:href="https://sciencespo.hal.science/hal-03567837v1">hal-035678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89v1">L’extrême-droite en Europe</text:a></text:p>
              <text:p text:style-name="Normal"><text:a xlink:type="simple" xlink:href="https://hal.science/search/index/?q=*&amp;authFullName_s=Pascal Perrineau">Pascal Perrineau</text:a></text:p>
              <text:p text:style-name="Normal"><text:span>Universalia 1999 : la politique, les connaissances, la culture en 1998</text:span><text:span>, Encyclopédie Universalis, pp.240 - 244, 1999, 9782852293267</text:span></text:p>
              <text:p text:style-name="Normal"><text:span>Chapitre d'ouvrage</text:span></text:p>
              <text:p text:style-name="Normal"><text:a xlink:type="simple" xlink:href="https://sciencespo.hal.science/hal-03571189v1">hal-035711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2171v1">Introduction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Dominique Reynié">Dominique Reynié</text:a></text:p>
              <text:p text:style-name="Normal"><text:span>Dominique Reynié; Pascal Perrineau.<text:s/></text:span><text:span>Le vote incertain : les élections régionales de mars 1998</text:span><text:span>, Presses de Sciences Po, pp.11 - 13, 1999, 9782724607659</text:span></text:p>
              <text:p text:style-name="Normal"><text:span>Chapitre d'ouvrage</text:span></text:p>
              <text:p text:style-name="Normal"><text:a xlink:type="simple" xlink:href="https://sciencespo.hal.science/hal-01402171v1">hal-014021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60v1">Les élections régionales, passé et présent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Dominique Reynié; Pascal Perrineau.<text:s/></text:span><text:span>Le Vote incertain : les élections régionales de mars 1998</text:span><text:span>, Presses de Sciences Po, pp.15 - 27, 1999, 9782724607659</text:span></text:p>
              <text:p text:style-name="Normal"><text:span>Chapitre d'ouvrage</text:span></text:p>
              <text:p text:style-name="Normal"><text:a xlink:type="simple" xlink:href="https://sciencespo.hal.science/hal-03397560v1">hal-033975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61v1">Annexes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Dominique Reynié; Pascal Perrineau.<text:s/></text:span><text:span>Le Vote incertain : les élections régionales de mars 1998</text:span><text:span>, Presses de Sciences Po, pp.273 - 299, 1999, 9782724607659</text:span></text:p>
              <text:p text:style-name="Normal"><text:span>Chapitre d'ouvrage</text:span></text:p>
              <text:p text:style-name="Normal"><text:a xlink:type="simple" xlink:href="https://sciencespo.hal.science/hal-03567761v1">hal-035677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22v1">La lente ascension électorale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Colette Ysmal; Pascal Perrineau.<text:s/></text:span><text:span>Le Vote surprise : les élections législatives des 25 mai et 1er juin 1997</text:span><text:span>, Presses de Sciences Po, pp.253 - 265, 1998, 9782724607345</text:span></text:p>
              <text:p text:style-name="Normal"><text:span>Chapitre d'ouvrage</text:span></text:p>
              <text:p text:style-name="Normal"><text:a xlink:type="simple" xlink:href="https://sciencespo.hal.science/hal-03571122v1">hal-035711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19v1">Les étapes de l’implantation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Delwit; Jean-Michel De Waele; Andrea Rea.<text:s/></text:span><text:span>L’Extrême Droite en France et en Belgique</text:span><text:span>, Éditions Complexe, pp.29 - 55, 1998, 9782870277348</text:span></text:p>
              <text:p text:style-name="Normal"><text:span>Chapitre d'ouvrage</text:span></text:p>
              <text:p text:style-name="Normal"><text:a xlink:type="simple" xlink:href="https://sciencespo.hal.science/hal-03567719v1">hal-035677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515v1">Les réactions au référendum sur Maastricht</text:a></text:p>
              <text:p text:style-name="Normal"><text:a xlink:type="simple" xlink:href="https://hal.science/search/index/?q=*&amp;authFullName_s=Pascal Perrineau">Pascal Perrineau</text:a></text:p>
              <text:p text:style-name="Normal"><text:span>Jean-Marc Benoit; Philippe Benoit; Daniel Pucci.<text:s/></text:span><text:span>La France redécoupée : enquête sur la quadrature de l’Hexagone</text:span><text:span>, Editions Belin, pp.104 - 106, 1998, 9782701123165</text:span></text:p>
              <text:p text:style-name="Normal"><text:span>Chapitre d'ouvrage</text:span></text:p>
              <text:p text:style-name="Normal"><text:a xlink:type="simple" xlink:href="https://sciencespo.hal.science/hal-03573515v1">hal-035735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23v1">La logique des clivages politiques</text:a></text:p>
              <text:p text:style-name="Normal"><text:a xlink:type="simple" xlink:href="https://hal.science/search/index/?q=*&amp;authFullName_s=Pascal Perrineau">Pascal Perrineau</text:a></text:p>
              <text:p text:style-name="Normal"><text:span>Raymond Depardon; Jacques Donzelot; Daniel Cohen.<text:s/></text:span><text:span>France : les révolutions invisibles</text:span><text:span>, Calmann-Lévy, pp.289 - 300, 1998, 9782702129180</text:span></text:p>
              <text:p text:style-name="Normal"><text:span>Chapitre d'ouvrage</text:span></text:p>
              <text:p text:style-name="Normal"><text:a xlink:type="simple" xlink:href="https://sciencespo.hal.science/hal-03571123v1">hal-035711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20v1">Introduction</text:a></text:p>
              <text:p text:style-name="Normal"><text:a xlink:type="simple" xlink:href="https://hal.science/search/index/?q=*&amp;authFullName_s=Colette Ysmal">Colette Ysmal</text:a><text:span>,</text:span><text:a xlink:type="simple" xlink:href="https://hal.science/search/index/?q=*&amp;authFullName_s=Pascal Perrineau">Pascal Perrineau</text:a></text:p>
              <text:p text:style-name="Normal"><text:span>Colette Ysmal; Pascal Perrineau; Colette Ysmal; Pascal Perrineau.<text:s/></text:span><text:span>Le Vote surprise : les élections législatives des 25 mai et 1er juin 1997</text:span><text:span>, Presses de Sciences Po, pp.11 - 15, 1998, 9782724607345</text:span></text:p>
              <text:p text:style-name="Normal"><text:span>Chapitre d'ouvrage</text:span></text:p>
              <text:p text:style-name="Normal"><text:a xlink:type="simple" xlink:href="https://sciencespo.hal.science/hal-03567720v1">hal-035677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57v1">Des rides à l’âme</text:a></text:p>
              <text:p text:style-name="Normal"><text:a xlink:type="simple" xlink:href="https://hal.science/search/index/?q=*&amp;authFullName_s=Christel Peyrefitte">Christel Peyrefitte</text:a><text:span>,</text:span><text:a xlink:type="simple" xlink:href="https://hal.science/search/index/?q=*&amp;authFullName_s=Pascal Perrineau">Pascal Perrineau</text:a></text:p>
              <text:p text:style-name="Normal"><text:span>Christel Peyrefitte.<text:s/></text:span><text:span>Des Rides à l’âme</text:span><text:span>, Éditions Gallimard, pp.183 - 185, 1997, 9782070748631</text:span></text:p>
              <text:p text:style-name="Normal"><text:span>Chapitre d'ouvrage</text:span></text:p>
              <text:p text:style-name="Normal"><text:a xlink:type="simple" xlink:href="https://sciencespo.hal.science/hal-03567657v1">hal-035676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59v1">D’une participation politique dirigée par les élites à une participation les défiant</text:a></text:p>
              <text:p text:style-name="Normal"><text:a xlink:type="simple" xlink:href="https://hal.science/search/index/?q=*&amp;authFullName_s=Pascal Perrineau">Pascal Perrineau</text:a></text:p>
              <text:p text:style-name="Normal"><text:span>Serge Cordellier; Élisabeth Poisson.<text:s/></text:span><text:span>L’État de la France, 1997-1998</text:span><text:span>, Éditions La Découverte, pp.18 - 21, 1997, 9782707127105</text:span></text:p>
              <text:p text:style-name="Normal"><text:span>Chapitre d'ouvrage</text:span></text:p>
              <text:p text:style-name="Normal"><text:a xlink:type="simple" xlink:href="https://sciencespo.hal.science/hal-03567659v1">hal-035676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65v1">Les étapes d’une implantation électorale, 1972-1981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Nonna Mayer; Pascal Perrineau.<text:s/></text:span><text:span>Le Front national à découvert</text:span><text:span>, Presses de Sciences Po, pp.37 - 62, 1996, 9782724606966</text:span></text:p>
              <text:p text:style-name="Normal"><text:span>Chapitre d'ouvrage</text:span></text:p>
              <text:p text:style-name="Normal"><text:a xlink:type="simple" xlink:href="https://sciencespo.hal.science/hal-03567565v1">hal-035675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66v1">Vers une politisation de crise</text:a></text:p>
              <text:p text:style-name="Normal"><text:a xlink:type="simple" xlink:href="https://hal.science/search/index/?q=*&amp;authFullName_s=Pascal Perrineau">Pascal Perrineau</text:a></text:p>
              <text:p text:style-name="Normal"><text:span>Serge Cordellier.<text:s/></text:span><text:span>L’État de la France, 1996-1997</text:span><text:span>, Éditions La Découverte, pp.22 - 25, 1996, 9782707125644</text:span></text:p>
              <text:p text:style-name="Normal"><text:span>Chapitre d'ouvrage</text:span></text:p>
              <text:p text:style-name="Normal"><text:a xlink:type="simple" xlink:href="https://sciencespo.hal.science/hal-03567566v1">hal-035675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64v1">Déstructurations sociales, incertitude identitaire et rejet de l’autre</text:a></text:p>
              <text:p text:style-name="Normal"><text:a xlink:type="simple" xlink:href="https://hal.science/search/index/?q=*&amp;authFullName_s=Pascal Perrineau">Pascal Perrineau</text:a></text:p>
              <text:p text:style-name="Normal"><text:span>Marc Sadoun; Bertrand Badie.<text:s/></text:span><text:span>L’Autre : études réunies pour Alfred Grosser</text:span><text:span>, Presses de Sciences Po, pp.00 - 00, 1996, 9782724607055</text:span></text:p>
              <text:p text:style-name="Normal"><text:span>Chapitre d'ouvrage</text:span></text:p>
              <text:p text:style-name="Normal"><text:a xlink:type="simple" xlink:href="https://sciencespo.hal.science/hal-03567564v1">hal-035675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38v1">Le FN en 1995 : une question de droite posée à la gauche</text:a></text:p>
              <text:p text:style-name="Normal"><text:a xlink:type="simple" xlink:href="https://hal.science/search/index/?q=*&amp;authFullName_s=Pascal Perrineau">Pascal Perrineau</text:a></text:p>
              <text:p text:style-name="Normal"><text:span>Jean Viard.<text:s/></text:span><text:span>Aux Sources du populisme nationaliste : l’urgence de comprendre Toulon, Orange, Marignane</text:span><text:span>, Éditions de l'Aube, pp.67 - 95, 1996, 9782876782693</text:span></text:p>
              <text:p text:style-name="Normal"><text:span>Chapitre d'ouvrage</text:span></text:p>
              <text:p text:style-name="Normal"><text:a xlink:type="simple" xlink:href="https://sciencespo.hal.science/hal-03571038v1">hal-035710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33v1">L’enjeu européen, révélateur de la mutation des clivages politiques dans les années 90</text:a></text:p>
              <text:p text:style-name="Normal"><text:a xlink:type="simple" xlink:href="https://hal.science/search/index/?q=*&amp;authFullName_s=Pascal Perrineau">Pascal Perrineau</text:a></text:p>
              <text:p text:style-name="Normal"><text:span>François d'Arcy; Luc Rouban.<text:s/></text:span><text:span>De la Ve République à l’Europe : hommage à Jean-Louis Quermonne</text:span><text:span>, Presses de Sciences Po, pp.45 - 59, 1996, 9782724606911</text:span></text:p>
              <text:p text:style-name="Normal"><text:span>Chapitre d'ouvrage</text:span></text:p>
              <text:p text:style-name="Normal"><text:a xlink:type="simple" xlink:href="https://sciencespo.hal.science/hal-03571033v1">hal-035710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67v1">Préface</text:a></text:p>
              <text:p text:style-name="Normal"><text:a xlink:type="simple" xlink:href="https://hal.science/search/index/?q=*&amp;authFullName_s=Pascal Perrineau">Pascal Perrineau</text:a></text:p>
              <text:p text:style-name="Normal"><text:span>Toulon la noire : le Front national au pouvoir</text:span><text:span>, Éditions Denoël, pp.00 - 00, 1996, 9782207244753</text:span></text:p>
              <text:p text:style-name="Normal"><text:span>Chapitre d'ouvrage</text:span></text:p>
              <text:p text:style-name="Normal"><text:a xlink:type="simple" xlink:href="https://sciencespo.hal.science/hal-03567567v1">hal-035675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246v1">Conclusion : l’introuvable équation Le Pen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Pascal Perrineau">Pascal Perrineau</text:a></text:p>
              <text:p text:style-name="Normal"><text:span>Nonna Mayer; Pascal Perrineau; Nonna Mayer; Pascal Perrineau.<text:s/></text:span><text:span>Le Front national à découvert</text:span><text:span>, Presses de Sciences Po, pp.381 - 391, 1996, 9782724606966</text:span></text:p>
              <text:p text:style-name="Normal"><text:span>Chapitre d'ouvrage</text:span></text:p>
              <text:p text:style-name="Normal"><text:a xlink:type="simple" xlink:href="https://sciencespo.hal.science/hal-03458246v1">hal-034582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29v1">Avant-propo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Pascal Perrineau">Pascal Perrineau</text:a></text:p>
              <text:p text:style-name="Normal"><text:span>Nonna Mayer; Pascal Perrineau; Nonna Mayer; Pascal Perrineau.<text:s/></text:span><text:span>Le Front national à découvert</text:span><text:span>, Presses de Sciences Po, pp.1 - 1, 1996, 9782724606966</text:span></text:p>
              <text:p text:style-name="Normal"><text:span>Chapitre d'ouvrage</text:span></text:p>
              <text:p text:style-name="Normal"><text:a xlink:type="simple" xlink:href="https://sciencespo.hal.science/hal-03571029v1">hal-035710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289v1">L'élection européenne au miroir de l'hexagon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Colette Ysmal.<text:s/></text:span><text:span>Le Vote des Douze : les élections européennes de juin 1994</text:span><text:span>, Presses de Sciences Po, pp.229 - 257, 1995, 9782724606676</text:span></text:p>
              <text:p text:style-name="Normal"><text:span>Chapitre d'ouvrage</text:span></text:p>
              <text:p text:style-name="Normal"><text:a xlink:type="simple" xlink:href="https://sciencespo.hal.science/hal-03573289v1">hal-035732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04v1">L’électorat à reconquérir</text:a></text:p>
              <text:p text:style-name="Normal"><text:a xlink:type="simple" xlink:href="https://hal.science/search/index/?q=*&amp;authFullName_s=Pascal Perrineau">Pascal Perrineau</text:a></text:p>
              <text:p text:style-name="Normal"><text:span>David Martin-Castelnau.<text:s/></text:span><text:span>Combattre le Front national</text:span><text:span>, Vinci Editions, pp.55 - 65, 1995, 9782910313074</text:span></text:p>
              <text:p text:style-name="Normal"><text:span>Chapitre d'ouvrage</text:span></text:p>
              <text:p text:style-name="Normal"><text:a xlink:type="simple" xlink:href="https://sciencespo.hal.science/hal-03567504v1">hal-035675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93v1">Tixier-Vignancour Jean-Louis</text:a></text:p>
              <text:p text:style-name="Normal"><text:a xlink:type="simple" xlink:href="https://hal.science/search/index/?q=*&amp;authFullName_s=Pascal Perrineau">Pascal Perrineau</text:a></text:p>
              <text:p text:style-name="Normal"><text:span>Jean-François Sirinelli.<text:s/></text:span><text:span>Dictionnaire historique de la vie politique française au XXe siècle</text:span><text:span>, Presses Universitaires de France, pp.1015 - 1016, 1995, 9782130467847</text:span></text:p>
              <text:p text:style-name="Normal"><text:span>Chapitre d'ouvrage</text:span></text:p>
              <text:p text:style-name="Normal"><text:a xlink:type="simple" xlink:href="https://sciencespo.hal.science/hal-03570993v1">hal-035709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94v1">Front national, 1972-1994</text:a></text:p>
              <text:p text:style-name="Normal"><text:a xlink:type="simple" xlink:href="https://hal.science/search/index/?q=*&amp;authFullName_s=Pascal Perrineau">Pascal Perrineau</text:a></text:p>
              <text:p text:style-name="Normal"><text:span>Jean-François Sirinelli.<text:s/></text:span><text:span>Dictionnaire historique de la vie politique française au XXe siècle</text:span><text:span>, Presses Universitaires de France, pp.408 - 413, 1995, 9782130467847</text:span></text:p>
              <text:p text:style-name="Normal"><text:span>Chapitre d'ouvrage</text:span></text:p>
              <text:p text:style-name="Normal"><text:a xlink:type="simple" xlink:href="https://sciencespo.hal.science/hal-03570994v1">hal-035709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03v1">Avant-propos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Hasting; Jean-Philippe Roy.<text:s/></text:span><text:span>Villes en campagne : les élections municipales de 1995 en région Centre</text:span><text:span>, Presses Universitaires François-Rabelais, 1995, 9782869060869</text:span></text:p>
              <text:p text:style-name="Normal"><text:span>Chapitre d'ouvrage</text:span></text:p>
              <text:p text:style-name="Normal"><text:a xlink:type="simple" xlink:href="https://sciencespo.hal.science/hal-03567503v1">hal-035675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02v1">Vers une recomposition du politique ?</text:a></text:p>
              <text:p text:style-name="Normal"><text:a xlink:type="simple" xlink:href="https://hal.science/search/index/?q=*&amp;authFullName_s=Pascal Perrineau">Pascal Perrineau</text:a></text:p>
              <text:p text:style-name="Normal"><text:span>Serge Cordellier; Élisabeth Poisson.<text:s/></text:span><text:span>L’État de la France, 1995-1996</text:span><text:span>, Éditions La Découverte, pp.474 - 477, 1995, 9782707123220</text:span></text:p>
              <text:p text:style-name="Normal"><text:span>Chapitre d'ouvrage</text:span></text:p>
              <text:p text:style-name="Normal"><text:a xlink:type="simple" xlink:href="https://sciencespo.hal.science/hal-03567502v1">hal-035675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01v1">Le Pen Jean-Marie</text:a></text:p>
              <text:p text:style-name="Normal"><text:a xlink:type="simple" xlink:href="https://hal.science/search/index/?q=*&amp;authFullName_s=Pascal Perrineau">Pascal Perrineau</text:a></text:p>
              <text:p text:style-name="Normal"><text:span>Jean-François Sirinelli.<text:s/></text:span><text:span>Dictionnaire historique de la vie politique française au XXe siècle</text:span><text:span>, Presses Universitaires de France, pp.572 - 575, 1995, 9782130467847</text:span></text:p>
              <text:p text:style-name="Normal"><text:span>Chapitre d'ouvrage</text:span></text:p>
              <text:p text:style-name="Normal"><text:a xlink:type="simple" xlink:href="https://sciencespo.hal.science/hal-03567501v1">hal-035675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213v1">La dynamique du vote Le Pen : le poids du « gaucho-lepénism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Colette Ysmal; Pascal Perrineau.<text:s/></text:span><text:span>Le Vote de crise</text:span><text:span>, Presses de Sciences Po, pp.243 - 261, 1995, 9782724606782</text:span></text:p>
              <text:p text:style-name="Normal"><text:span>Chapitre d'ouvrage</text:span></text:p>
              <text:p text:style-name="Normal"><text:a xlink:type="simple" xlink:href="https://sciencespo.hal.science/hal-03573213v1">hal-035732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44v1">Vers une recomposition du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Serge Cordellier; Élisabeth Poisson.<text:s/></text:span><text:span>L’État de la France, 1994-1995</text:span><text:span>, Éditions La Découverte, pp.32 - 34, 1994, 9782707123220</text:span></text:p>
              <text:p text:style-name="Normal"><text:span>Chapitre d'ouvrage</text:span></text:p>
              <text:p text:style-name="Normal"><text:a xlink:type="simple" xlink:href="https://sciencespo.hal.science/hal-03567444v1">hal-035674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179v1">À propos du Front national</text:a></text:p>
              <text:p text:style-name="Normal"><text:a xlink:type="simple" xlink:href="https://hal.science/search/index/?q=*&amp;authFullName_s=Pascal Perrineau">Pascal Perrineau</text:a></text:p>
              <text:p text:style-name="Normal"><text:span>L’Action politique aujourd’hui</text:span><text:span>, Editions de l'Association freudienne internationale, pp.235 - 244, 1994, 9782876120228</text:span></text:p>
              <text:p text:style-name="Normal"><text:span>Chapitre d'ouvrage</text:span></text:p>
              <text:p text:style-name="Normal"><text:a xlink:type="simple" xlink:href="https://sciencespo.hal.science/hal-03573179v1">hal-035731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90v1">La puissance et le rejet ou le lepénisme dans l’opinion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Pascal Perrineau">Pascal Perrineau</text:a></text:p>
              <text:p text:style-name="Normal"><text:span>Jérôme Jaffré; Olivier Duhamel.<text:s/></text:span><text:span>L’État de l’opinion</text:span><text:span>, Editions Seuil, pp.63 - 78, 1993, 9782020123594</text:span></text:p>
              <text:p text:style-name="Normal"><text:span>Chapitre d'ouvrage</text:span></text:p>
              <text:p text:style-name="Normal"><text:a xlink:type="simple" xlink:href="https://sciencespo.hal.science/hal-03567390v1">hal-03567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91v1">Le Front national, 1972-1992</text:a></text:p>
              <text:p text:style-name="Normal"><text:a xlink:type="simple" xlink:href="https://hal.science/search/index/?q=*&amp;authFullName_s=Pascal Perrineau">Pascal Perrineau</text:a></text:p>
              <text:p text:style-name="Normal"><text:span>Michel Winock.<text:s/></text:span><text:span>Histoire de l’extrême droite en France</text:span><text:span>, Editions Seuil, pp.243 - 298, 1993, 9782020188968</text:span></text:p>
              <text:p text:style-name="Normal"><text:span>Chapitre d'ouvrage</text:span></text:p>
              <text:p text:style-name="Normal"><text:a xlink:type="simple" xlink:href="https://sciencespo.hal.science/hal-03567391v1">hal-035673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149v1">La demande sociale d’une nouvelle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Serge Cordellier; Aline Sibony-Ismaïl.<text:s/></text:span><text:span>L’État de la France, 1993-1994</text:span><text:span>, Éditions La Découverte, pp.450 - 453, 1993, 9782707122179</text:span></text:p>
              <text:p text:style-name="Normal"><text:span>Chapitre d'ouvrage</text:span></text:p>
              <text:p text:style-name="Normal"><text:a xlink:type="simple" xlink:href="https://sciencespo.hal.science/hal-03573149v1">hal-035731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96v1">Le Front national : la force solitair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hilippe Habert; Colette Ysmal; Pascal Perrineau.<text:s/></text:span><text:span>Le Vote sanction : les élections législatives des 21 et 28 mars 1993</text:span><text:span>, Presses de Sciences Po, pp.137 - 159, 1993, 9782724606348</text:span></text:p>
              <text:p text:style-name="Normal"><text:span>Chapitre d'ouvrage</text:span></text:p>
              <text:p text:style-name="Normal"><text:a xlink:type="simple" xlink:href="https://sciencespo.hal.science/hal-03570896v1">hal-035708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52v1">L’analyse électorale en débat</text:a></text:p>
              <text:p text:style-name="Normal"><text:a xlink:type="simple" xlink:href="https://hal.science/search/index/?q=*&amp;authFullName_s=Pascal Perrineau">Pascal Perrineau</text:a></text:p>
              <text:p text:style-name="Normal"><text:span>Les Agriculteurs français aux urnes</text:span><text:span>, Éditions L'Harmattan, pp.11 - 23, 1992, 9782738413680</text:span></text:p>
              <text:p text:style-name="Normal"><text:span>Chapitre d'ouvrage</text:span></text:p>
              <text:p text:style-name="Normal"><text:a xlink:type="simple" xlink:href="https://sciencespo.hal.science/hal-03567352v1">hal-035673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088v1">La crise actuelle n’est pas le signe d’une mort prochaine du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Serge Cordellier; Isabelle Paccalet.<text:s/></text:span><text:span>L’État de la France, 1992</text:span><text:span>, Éditions La Découverte, pp.454 - 456, 1992, 9782707121004</text:span></text:p>
              <text:p text:style-name="Normal"><text:span>Chapitre d'ouvrage</text:span></text:p>
              <text:p text:style-name="Normal"><text:a xlink:type="simple" xlink:href="https://sciencespo.hal.science/hal-03573088v1">hal-035730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88v1">La demande de renouvellement du système politique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hilippe Habert; Colette Ysmal; Pascal Perrineau.<text:s/></text:span><text:span>Le Vote éclaté : les élections régionales et cantonales des 22 et 29 mars 1992</text:span><text:span>, Presses de Sciences Po, pp.251 - 268, 1992, 9782724606164</text:span></text:p>
              <text:p text:style-name="Normal"><text:span>Chapitre d'ouvrage</text:span></text:p>
              <text:p text:style-name="Normal"><text:a xlink:type="simple" xlink:href="https://sciencespo.hal.science/hal-03570888v1">hal-035708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51v1">Profession de foi</text:a></text:p>
              <text:p text:style-name="Normal"><text:a xlink:type="simple" xlink:href="https://hal.science/search/index/?q=*&amp;authFullName_s=Pascal Perrineau">Pascal Perrineau</text:a></text:p>
              <text:p text:style-name="Normal"><text:span>Yves Mény; Olivier Duhamel.<text:s/></text:span><text:span>Dictionnaire constitutionnel</text:span><text:span>, Presses Universitaires de France, pp.00 - 00, 1992, 9782130442561</text:span></text:p>
              <text:p text:style-name="Normal"><text:span>Chapitre d'ouvrage</text:span></text:p>
              <text:p text:style-name="Normal"><text:a xlink:type="simple" xlink:href="https://sciencespo.hal.science/hal-03567351v1">hal-035673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72v1">Les élections partielles</text:a></text:p>
              <text:p text:style-name="Normal"><text:a xlink:type="simple" xlink:href="https://hal.science/search/index/?q=*&amp;authFullName_s=Pascal Perrineau">Pascal Perrineau</text:a></text:p>
              <text:p text:style-name="Normal"><text:span>L’État politique de la France, année 1991</text:span><text:span>, Quai Voltaire, pp.113 - 116, 1992, 9782876531260</text:span></text:p>
              <text:p text:style-name="Normal"><text:span>Chapitre d'ouvrage</text:span></text:p>
              <text:p text:style-name="Normal"><text:a xlink:type="simple" xlink:href="https://sciencespo.hal.science/hal-03570872v1">hal-035708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50v1">Programme</text:a></text:p>
              <text:p text:style-name="Normal"><text:a xlink:type="simple" xlink:href="https://hal.science/search/index/?q=*&amp;authFullName_s=Pascal Perrineau">Pascal Perrineau</text:a></text:p>
              <text:p text:style-name="Normal"><text:span>Yves Mény; Olivier Duhamel.<text:s/></text:span><text:span>Dictionnaire constitutionnel</text:span><text:span>, Presses Universitaires de France, pp.00 - 00, 1992, 9782130442561</text:span></text:p>
              <text:p text:style-name="Normal"><text:span>Chapitre d'ouvrage</text:span></text:p>
              <text:p text:style-name="Normal"><text:a xlink:type="simple" xlink:href="https://sciencespo.hal.science/hal-03567350v1">hal-035673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4793v1">Personnalisation</text:a></text:p>
              <text:p text:style-name="Normal"><text:a xlink:type="simple" xlink:href="https://hal.science/search/index/?q=*&amp;authFullName_s=Pascal Perrineau">Pascal Perrineau</text:a></text:p>
              <text:p text:style-name="Normal"><text:span>Yves Mény; Olivier Duhamel.<text:s/></text:span><text:span>Dictionnaire constitutionnel</text:span><text:span>, Presses Universitaires de France, pp.00 - 00, 1992, 9782130442561</text:span></text:p>
              <text:p text:style-name="Normal"><text:span>Chapitre d'ouvrage</text:span></text:p>
              <text:p text:style-name="Normal"><text:a xlink:type="simple" xlink:href="https://sciencespo.hal.science/hal-03584793v1">hal-035847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52v1">Les cadres du Parti socialiste : la fin du parti d’Epinay</text:a></text:p>
              <text:p text:style-name="Normal"><text:a xlink:type="simple" xlink:href="https://hal.science/search/index/?q=*&amp;authFullName_s=Pascal Perrineau">Pascal Perrineau</text:a></text:p>
              <text:p text:style-name="Normal"><text:span>Jérôme Jaffré; Olivier Duhamel.<text:s/></text:span><text:span>L’État de l’opinion, 1991</text:span><text:span>, TNS Sofres, pp.221 - 234, 1991, 9782020123570</text:span></text:p>
              <text:p text:style-name="Normal"><text:span>Chapitre d'ouvrage</text:span></text:p>
              <text:p text:style-name="Normal"><text:a xlink:type="simple" xlink:href="https://sciencespo.hal.science/hal-03570852v1">hal-035708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80v1">Les élections municipales</text:a></text:p>
              <text:p text:style-name="Normal"><text:a xlink:type="simple" xlink:href="https://hal.science/search/index/?q=*&amp;authFullName_s=Pascal Perrineau">Pascal Perrineau</text:a></text:p>
              <text:p text:style-name="Normal"><text:span>Universalia 1990 : la politique, les connaissances, la culture en 1989</text:span><text:span>, Encyclopédie Universalis, pp.246 - 251, 1990, 9782852293175</text:span></text:p>
              <text:p text:style-name="Normal"><text:span>Chapitre d'ouvrage</text:span></text:p>
              <text:p text:style-name="Normal"><text:a xlink:type="simple" xlink:href="https://sciencespo.hal.science/hal-03567280v1">hal-035672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52v1">Des enjeux plus nationaux qu'européens</text:a></text:p>
              <text:p text:style-name="Normal"><text:a xlink:type="simple" xlink:href="https://hal.science/search/index/?q=*&amp;authFullName_s=Pascal Perrineau">Pascal Perrineau</text:a></text:p>
              <text:p text:style-name="Normal"><text:span>Philippe Habert; Colette Ysmal.<text:s/></text:span><text:span>Elections européennes 1989 : résultats, analyses et commentaires</text:span><text:span>, Le Figaro, pp.23 - 24, 1989, 9782907488068</text:span></text:p>
              <text:p text:style-name="Normal"><text:span>Chapitre d'ouvrage</text:span></text:p>
              <text:p text:style-name="Normal"><text:a xlink:type="simple" xlink:href="https://sciencespo.hal.science/hal-03567252v1">hal-035672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24v1">Les extrêmes droites au miroir européen</text:a></text:p>
              <text:p text:style-name="Normal"><text:a xlink:type="simple" xlink:href="https://hal.science/search/index/?q=*&amp;authFullName_s=Pascal Perrineau">Pascal Perrineau</text:a></text:p>
              <text:p text:style-name="Normal"><text:span>Philippe Habert; Colette Ysmal.<text:s/></text:span><text:span>Elections européennes 1989 : résultats, analyses et commentaires</text:span><text:span>, Le Figaro, pp.20 - 21, 1989, 9782907488068</text:span></text:p>
              <text:p text:style-name="Normal"><text:span>Chapitre d'ouvrage</text:span></text:p>
              <text:p text:style-name="Normal"><text:a xlink:type="simple" xlink:href="https://sciencespo.hal.science/hal-03570824v1">hal-035708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990v1">Les étapes d’une implantation électorale, 1972-1988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Le Front national à découvert</text:span><text:span>, Presses de Sciences Po, pp.37 - 62, 1989, 9782724605648</text:span></text:p>
              <text:p text:style-name="Normal"><text:span>Chapitre d'ouvrage</text:span></text:p>
              <text:p text:style-name="Normal"><text:a xlink:type="simple" xlink:href="https://sciencespo.hal.science/hal-03572990v1">hal-035729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4823v1">Résultats départementaux et commentaires</text:a></text:p>
              <text:p text:style-name="Normal"><text:a xlink:type="simple" xlink:href="https://hal.science/search/index/?q=*&amp;authFullName_s=Pascal Perrineau">Pascal Perrineau</text:a></text:p>
              <text:p text:style-name="Normal"><text:span>Philippe Habert; Colette Ysmal.<text:s/></text:span><text:span>Elections européennes 1989 : résultats, analyses et commentaires</text:span><text:span>, Le Figaro, pp.40 - 98, 1989, 9782907488068</text:span></text:p>
              <text:p text:style-name="Normal"><text:span>Chapitre d'ouvrage</text:span></text:p>
              <text:p text:style-name="Normal"><text:a xlink:type="simple" xlink:href="https://sciencespo.hal.science/hal-03584823v1">hal-035848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57v1">Radiographie du vote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Philippe Habert">Philippe Habert</text:a><text:span>,</text:span><text:a xlink:type="simple" xlink:href="https://hal.science/search/index/?q=*&amp;authFullName_s=Colette Ysmal">Colette Ysmal</text:a></text:p>
              <text:p text:style-name="Normal"><text:span>Philippe Habert; Colette Ysmal.<text:s/></text:span><text:span>Elections européennes 1989 : résultats, analyses et commentaires</text:span><text:span>, Le Figaro, pp.29 - 31, 1989, 9782907488068</text:span></text:p>
              <text:p text:style-name="Normal"><text:span>Chapitre d'ouvrage</text:span></text:p>
              <text:p text:style-name="Normal"><text:a xlink:type="simple" xlink:href="https://sciencespo.hal.science/hal-03567257v1">hal-035672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48v1">Strength through Disunity: the French Left from Defeat to Victory 1978-1981</text:a></text:p>
              <text:p text:style-name="Normal"><text:a xlink:type="simple" xlink:href="https://hal.science/search/index/?q=*&amp;authFullName_s=Pascal Perrineau">Pascal Perrineau</text:a></text:p>
              <text:p text:style-name="Normal"><text:span>Howard Penniman.<text:s/></text:span><text:span>France at the Polls, 1981 and 1986: Three National Elections</text:span><text:span>, Duke University Press, pp.72 - 113, 1988, 9780822308331</text:span></text:p>
              <text:p text:style-name="Normal"><text:span>Chapitre d'ouvrage</text:span></text:p>
              <text:p text:style-name="Normal"><text:a xlink:type="simple" xlink:href="https://sciencespo.hal.science/hal-03397548v1">hal-033975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547v1">The Left Union under Socialist Influence</text:a></text:p>
              <text:p text:style-name="Normal"><text:a xlink:type="simple" xlink:href="https://hal.science/search/index/?q=*&amp;authFullName_s=Pascal Perrineau">Pascal Perrineau</text:a></text:p>
              <text:p text:style-name="Normal"><text:span>Howard Penniman.<text:s/></text:span><text:span>France at the Polls, 1981 and 1986: Three National Elections</text:span><text:span>, Duke University Press, pp.114 - 129, 1988, 9780822308454</text:span></text:p>
              <text:p text:style-name="Normal"><text:span>Chapitre d'ouvrage</text:span></text:p>
              <text:p text:style-name="Normal"><text:a xlink:type="simple" xlink:href="https://sciencespo.hal.science/hal-03397547v1">hal-033975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22v1">La défaite du politique</text:a></text:p>
              <text:p text:style-name="Normal"><text:a xlink:type="simple" xlink:href="https://hal.science/search/index/?q=*&amp;authFullName_s=Roland Cayrol">Roland Cayrol</text:a><text:span>,</text:span><text:a xlink:type="simple" xlink:href="https://hal.science/search/index/?q=*&amp;authFullName_s=Pascal Perrineau">Pascal Perrineau</text:a></text:p>
              <text:p text:style-name="Normal"><text:span>Le Guide du pouvoir : présidentielle 88</text:span><text:span>, J.F. Doumic, pp.1 - 59, 1988, 9782906545212</text:span></text:p>
              <text:p text:style-name="Normal"><text:span>Chapitre d'ouvrage</text:span></text:p>
              <text:p text:style-name="Normal"><text:a xlink:type="simple" xlink:href="https://sciencespo.hal.science/hal-03567222v1">hal-035672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06v1">Introduction : la consécration démocratique de la région</text:a></text:p>
              <text:p text:style-name="Normal"><text:a xlink:type="simple" xlink:href="https://hal.science/search/index/?q=*&amp;authFullName_s=Pascal Perrineau">Pascal Perrineau</text:a></text:p>
              <text:p text:style-name="Normal"><text:span>Pascal Perrineau; Pascal Perrineau.<text:s/></text:span><text:span>Régions : le baptême des urnes</text:span><text:span>, Editions Pedone, pp.11 - 23, 1987, 9782233001726</text:span></text:p>
              <text:p text:style-name="Normal"><text:span>Chapitre d'ouvrage</text:span></text:p>
              <text:p text:style-name="Normal"><text:a xlink:type="simple" xlink:href="https://sciencespo.hal.science/hal-03567206v1">hal-035672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781v1">Y a-t-il un avenir pour la presse régionale ?</text:a></text:p>
              <text:p text:style-name="Normal"><text:a xlink:type="simple" xlink:href="https://hal.science/search/index/?q=*&amp;authFullName_s=Pascal Perrineau">Pascal Perrineau</text:a></text:p>
              <text:p text:style-name="Normal"><text:span>Sylvie Courcelle-Labrousse; Philippe Robinet.<text:s/></text:span><text:span>Paris et enjeux de la presse de demain</text:span><text:span>, Presses Universitaires de Grenoble, pp.97 - 109, 1987, 9782706102981</text:span></text:p>
              <text:p text:style-name="Normal"><text:span>Chapitre d'ouvrage</text:span></text:p>
              <text:p text:style-name="Normal"><text:a xlink:type="simple" xlink:href="https://sciencespo.hal.science/hal-03570781v1">hal-035707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761v1">Glissements progressifs de l’idéologie</text:a></text:p>
              <text:p text:style-name="Normal"><text:a xlink:type="simple" xlink:href="https://hal.science/search/index/?q=*&amp;authFullName_s=Pascal Perrineau">Pascal Perrineau</text:a></text:p>
              <text:p text:style-name="Normal"><text:span>Elisabeth Dupoirier.<text:s/></text:span><text:span>Mars 1986 : la drôle de défaite de la gauche</text:span><text:span>, Presses Universitaires de France, pp.33 - 49, 1986, 9782130399148</text:span></text:p>
              <text:p text:style-name="Normal"><text:span>Chapitre d'ouvrage</text:span></text:p>
              <text:p text:style-name="Normal"><text:a xlink:type="simple" xlink:href="https://sciencespo.hal.science/hal-03570761v1">hal-035707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65v1">Un objet perdu : les partis politiques</text:a></text:p>
              <text:p text:style-name="Normal"><text:a xlink:type="simple" xlink:href="https://hal.science/search/index/?q=*&amp;authFullName_s=Pascal Perrineau">Pascal Perrineau</text:a></text:p>
              <text:p text:style-name="Normal"><text:span>Marc Guillaume.<text:s/></text:span><text:span>L’État des sciences sociales en France</text:span><text:span>, Éditions La Découverte, pp.281 - 285, 1986, 9782707116109</text:span></text:p>
              <text:p text:style-name="Normal"><text:span>Chapitre d'ouvrage</text:span></text:p>
              <text:p text:style-name="Normal"><text:a xlink:type="simple" xlink:href="https://sciencespo.hal.science/hal-03567165v1">hal-035671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965v1">O socialismo francês face ao Euro-communismo : a interpretaçâo do PS</text:a></text:p>
              <text:p text:style-name="Normal"><text:a xlink:type="simple" xlink:href="https://hal.science/search/index/?q=*&amp;authFullName_s=Pascal Perrineau">Pascal Perrineau</text:a></text:p>
              <text:p text:style-name="Normal"><text:span>Fernando Henrique Cardoso; Hélgio Trindade.<text:s/></text:span><text:span>O Novo Socialismo francês e a América Latina</text:span><text:span>, Paz e Terra, pp.119 - 140, 1982</text:span></text:p>
              <text:p text:style-name="Normal"><text:span>Chapitre d'ouvrage</text:span></text:p>
              <text:p text:style-name="Normal"><text:a xlink:type="simple" xlink:href="https://sciencespo.hal.science/hal-03566965v1">hal-035669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486v1">Governing Elites in a Changing Industrial Society: the Case of France</text:a></text:p>
              <text:p text:style-name="Normal"><text:a xlink:type="simple" xlink:href="https://hal.science/search/index/?q=*&amp;authFullName_s=Roland Cayrol">Roland Cayrol</text:a><text:span>,</text:span><text:a xlink:type="simple" xlink:href="https://hal.science/search/index/?q=*&amp;authFullName_s=Pascal Perrineau">Pascal Perrineau</text:a></text:p>
              <text:p text:style-name="Normal"><text:span>Moshe Czudnowski.<text:s/></text:span><text:span>Does who Governs Matter?: Elite Circulation in Contemporary Societies</text:span><text:span>, Northern Illinois University Press, pp.90 - 124, 1982, 9780875852997</text:span></text:p>
              <text:p text:style-name="Normal"><text:span>Chapitre d'ouvrage</text:span></text:p>
              <text:p text:style-name="Normal"><text:a xlink:type="simple" xlink:href="https://sciencespo.hal.science/hal-03397486v1">hal-03397486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cbbd4a" table:style-name="cbbd4a">
          <table:table-column table:style-name="cbbd4a.0"/>
          <table:table-row>
            <table:table-cell office:value-type="string">
              <text:p text:style-name="Normal"><text:a xlink:type="simple" xlink:href="https://sciencespo.hal.science/hal-03571327v1">Force de la contestation de l’Europe politique au travers des nationaux populistes européens</text:a></text:p>
              <text:p text:style-name="Normal"><text:a xlink:type="simple" xlink:href="https://hal.science/search/index/?q=*&amp;authFullName_s=Pascal Perrineau">Pascal Perrineau</text:a></text:p>
              <text:p text:style-name="Normal"><text:span>L’Union européenne : une réalité politique nouvelle, IDEX Sorbonne Paris Cité</text:span><text:span>, May 2014, Paris, 12, rue de l'École de médecine - 75006, France</text:span></text:p>
              <text:p text:style-name="Normal"><text:span>Communication dans un congrès</text:span></text:p>
              <text:p text:style-name="Normal"><text:a xlink:type="simple" xlink:href="https://sciencespo.hal.science/hal-03571327v1">hal-035713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11v1">Introduction</text:a></text:p>
              <text:p text:style-name="Normal"><text:a xlink:type="simple" xlink:href="https://hal.science/search/index/?q=*&amp;authFullName_s=Alain Laquièze">Alain Laquièze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Yves Charles Zarka">Yves Charles Zarka</text:a></text:p>
              <text:p text:style-name="Normal"><text:span>L’Union européenne : une réalité politique nouvelle, IDEX Sorbonne Paris Cité</text:span><text:span>, May 2014, Paris, 12, rue de l'École de médecine - 75006, France</text:span></text:p>
              <text:p text:style-name="Normal"><text:span>Communication dans un congrès</text:span></text:p>
              <text:p text:style-name="Normal"><text:a xlink:type="simple" xlink:href="https://sciencespo.hal.science/hal-03568511v1">hal-0356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882v1">The political space of the French electorate in 2002: geometric data analysis applied to the French political life</text:a></text:p>
              <text:p text:style-name="Normal"><text:a xlink:type="simple" xlink:href="https://hal.science/search/index/?q=*&amp;authFullName_s=Brigitte Le Roux">Brigitte Le Roux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Pascal Perrineau">Pascal Perrineau</text:a></text:p>
              <text:p text:style-name="Normal"><text:span>International conference on Correspondence Analysis and related Methods. CARME</text:span><text:span>, 2003, Barcelone, Spain</text:span></text:p>
              <text:p text:style-name="Normal"><text:span>Communication dans un congrès</text:span></text:p>
              <text:p text:style-name="Normal"><text:a xlink:type="simple" xlink:href="https://hal.science/hal-00171882v1">hal-001718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576v1">De la popularité au vote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Jean-Luc Parodi">Jean-Luc Parodi</text:a></text:p>
              <text:p text:style-name="Normal"><text:span>Colloque sur « La popularité politique »</text:span><text:span>, Oct 1990, Association française de science politique, Paris, France</text:span></text:p>
              <text:p text:style-name="Normal"><text:span>Communication dans un congrès</text:span></text:p>
              <text:p text:style-name="Normal"><text:a xlink:type="simple" xlink:href="https://sciencespo.hal.science/hal-03587576v1">hal-03587576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8eeda5" table:style-name="8eeda5">
          <table:table-column table:style-name="8eeda5.0"/>
          <table:table-row>
            <table:table-cell office:value-type="string">
              <text:p text:style-name="Normal"><text:a xlink:type="simple" xlink:href="https://sciencespo.hal.science/hal-03627836v1">Pratiques associatives et vie politique locale</text:a></text:p>
              <text:p text:style-name="Normal"><text:a xlink:type="simple" xlink:href="https://hal.science/search/index/?q=*&amp;authFullName_s=Pascal Perrineau">Pascal Perrineau</text:a></text:p>
              <text:p text:style-name="Normal"><text:span>Lettre d'information - Fondation pour la vie associative</text:span><text:span>, 1990</text:span></text:p>
              <text:p text:style-name="Normal"><text:span>N°spécial de revue/special issue</text:span></text:p>
              <text:p text:style-name="Normal"><text:a xlink:type="simple" xlink:href="https://sciencespo.hal.science/hal-03627836v1">hal-03627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errineau</dc:title>
    <dc:subject/>
    <dc:description>CV</dc:description>
    <dc:creator/>
    <dc:date>2026-05-27T10:24:21.000</dc:date>
    <meta:generator>PHPWord</meta:generator>
    <meta:initial-creator>CCSD</meta:initial-creator>
    <meta:creation-date>2026-05-27T10:24:21.000</meta:creation-date>
    <meta:keyword/>
    <meta:user-defined meta:name="Category"/>
    <meta:user-defined meta:name="Company"/>
    <meta:user-defined meta:name="Manager"/>
  </office:meta>
</office:document-meta>
</file>