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050c" style:family="table">
      <style:table-properties style:rel-width="100" table:align="center"/>
    </style:style>
    <style:style style:name="42050c.0" style:family="table-column">
      <style:table-column-properties style:column-width="0.00cm"/>
    </style:style>
    <style:style style:name="c4e938" style:family="table">
      <style:table-properties style:rel-width="100" table:align="center"/>
    </style:style>
    <style:style style:name="c4e938.0" style:family="table-column">
      <style:table-column-properties style:column-width="0.00cm"/>
    </style:style>
    <style:style style:name="9c18f1" style:family="table">
      <style:table-properties style:rel-width="100" table:align="center"/>
    </style:style>
    <style:style style:name="9c18f1.0" style:family="table-column">
      <style:table-column-properties style:column-width="0.00cm"/>
    </style:style>
    <style:style style:name="0d3bee" style:family="table">
      <style:table-properties style:rel-width="100" table:align="center"/>
    </style:style>
    <style:style style:name="0d3bee.0" style:family="table-column">
      <style:table-column-properties style:column-width="0.00cm"/>
    </style:style>
    <style:style style:name="30e8c0" style:family="table">
      <style:table-properties style:rel-width="100" table:align="center"/>
    </style:style>
    <style:style style:name="30e8c0.0" style:family="table-column">
      <style:table-column-properties style:column-width="0.00cm"/>
    </style:style>
    <style:style style:name="8258d3" style:family="table">
      <style:table-properties style:rel-width="100" table:align="center"/>
    </style:style>
    <style:style style:name="8258d3.0" style:family="table-column">
      <style:table-column-properties style:column-width="0.00cm"/>
    </style:style>
    <style:style style:name="496a1f" style:family="table">
      <style:table-properties style:rel-width="100" table:align="center"/>
    </style:style>
    <style:style style:name="496a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Pist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1)</text:span></text:p>
        <text:p text:style-name="P9"/>
        <table:table table:name="42050c" table:style-name="42050c">
          <table:table-column table:style-name="42050c.0"/>
          <table:table-row>
            <table:table-cell office:value-type="string">
              <text:p text:style-name="Normal"><text:a xlink:type="simple" xlink:href="https://hal.science/hal-05608813v1">SEPIA (Spectacle Éphémère Projeté Instantanément et Accompagné) : composition musicale et scénario</text:a></text:p>
              <text:p text:style-name="Normal"><text:a xlink:type="simple" xlink:href="https://hal.science/search/index/?q=*&amp;authFullName_s=Pascal Pistone">Pascal Pistone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08813v1">hal-0560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800v1">Le Cabaret singulier (spectacle musical)</text:a></text:p>
              <text:p text:style-name="Normal"><text:a xlink:type="simple" xlink:href="https://hal.science/search/index/?q=*&amp;authFullName_s=Pascal Pistone">Pascal Pistone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08800v1">hal-0560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97v1">Musique pour le film muet &amp;quot;Le cygne mourant&amp;quot; d'Evgueny Bauer (composition musicale)</text:a></text:p>
              <text:p text:style-name="Normal"><text:a xlink:type="simple" xlink:href="https://hal.science/search/index/?q=*&amp;authFullName_s=Pascal Pistone">Pascal Pisto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608797v1">hal-0560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99v1">Récital dé-Piano-té (spectacle musical)</text:a></text:p>
              <text:p text:style-name="Normal"><text:a xlink:type="simple" xlink:href="https://hal.science/search/index/?q=*&amp;authFullName_s=Pascal Pistone">Pascal Pisto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608799v1">hal-0560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804v1">Les 12 Préludes de Pretor Part (spectacle pianistique d'art total)</text:a></text:p>
              <text:p text:style-name="Normal"><text:a xlink:type="simple" xlink:href="https://hal.science/search/index/?q=*&amp;authFullName_s=Pascal Pistone">Pascal Pisto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608804v1">hal-0560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94v1">Musique pour le film muet &amp;quot;Nanook of the North&amp;quot; de Robert J. Flaherty (composition musicale)</text:a></text:p>
              <text:p text:style-name="Normal"><text:a xlink:type="simple" xlink:href="https://hal.science/search/index/?q=*&amp;authFullName_s=Pascal Pistone">Pascal Piston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608794v1">hal-0560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96v1">Musique pour le film muet &amp;quot;La guerra e il sogno di Momi&amp;quot; de Giovanni Pastrone (composition musicale)</text:a></text:p>
              <text:p text:style-name="Normal"><text:a xlink:type="simple" xlink:href="https://hal.science/search/index/?q=*&amp;authFullName_s=Pascal Pistone">Pascal Piston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608796v1">hal-0560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93v1">Musique pour le film muet &amp;quot;The Frozen North&amp;quot; de Buster Keaton (composition musicale)</text:a></text:p>
              <text:p text:style-name="Normal"><text:a xlink:type="simple" xlink:href="https://hal.science/search/index/?q=*&amp;authFullName_s=Pascal Pistone">Pascal Piston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608793v1">hal-0560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95v1">Musique pour le film muet &amp;quot;Romeo und Julia im Schnee&amp;quot; d'Ernst Lubitsch (composition musicale)</text:a></text:p>
              <text:p text:style-name="Normal"><text:a xlink:type="simple" xlink:href="https://hal.science/search/index/?q=*&amp;authFullName_s=Pascal Pistone">Pascal Piston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608795v1">hal-0560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85v1">Concerto sur un thème donné par le public (version pour orchestre symphonique) : composition musicale</text:a></text:p>
              <text:p text:style-name="Normal"><text:a xlink:type="simple" xlink:href="https://hal.science/search/index/?q=*&amp;authFullName_s=Pascal Pistone">Pascal Pisto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608785v1">hal-0560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802v1">Spectacle inclassable (spectacle musical)</text:a></text:p>
              <text:p text:style-name="Normal"><text:a xlink:type="simple" xlink:href="https://hal.science/search/index/?q=*&amp;authFullName_s=Pascal Pistone">Pascal Pisto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608802v1">hal-05608802v1</text:a></text:p>
            </table:table-cell>
          </table:table-row>
        </table:table>
        <text:p text:style-name="P10"/>
        <text:p text:style-name="Heading2"><text:span text:style-name="T4">Chapitre d'ouvrage (19)</text:span></text:p>
        <text:p text:style-name="P12"/>
        <table:table table:name="c4e938" table:style-name="c4e938">
          <table:table-column table:style-name="c4e938.0"/>
          <table:table-row>
            <table:table-cell office:value-type="string">
              <text:p text:style-name="Normal"><text:a xlink:type="simple" xlink:href="https://hal.science/hal-05608771v1">L’univers musical d’Allain Leprest</text:a></text:p>
              <text:p text:style-name="Normal"><text:a xlink:type="simple" xlink:href="https://hal.science/search/index/?q=*&amp;authFullName_s=Pascal Pistone">Pascal Pistone</text:a></text:p>
              <text:p text:style-name="Normal"><text:span>L’univers musical d’Allain Leprest</text:span><text:span>, L'Archipel, pp.35-46, 2024</text:span></text:p>
              <text:p text:style-name="Normal"><text:span>Chapitre d'ouvrage</text:span></text:p>
              <text:p text:style-name="Normal"><text:a xlink:type="simple" xlink:href="https://hal.science/hal-05608771v1">hal-0560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42v1">Invisible (1996) de Jean-Claude Risset, pour soprano et bande : universalisme et métaphore&amp;quot;,</text:a></text:p>
              <text:p text:style-name="Normal"><text:a xlink:type="simple" xlink:href="https://hal.science/search/index/?q=*&amp;authFullName_s=Pascal Pistone">Pascal Pistone</text:a></text:p>
              <text:p text:style-name="Normal"><text:span>Olivier Class &amp; Marta Grabocz.<text:s/></text:span><text:span>Modèles naturels et scénarios imaginaires dans les œuvres de Peter Eötvös, François-Bernard Mâche et Jean-Claude Risset,</text:span><text:span>, Hermann, pp.119-137, 2019</text:span></text:p>
              <text:p text:style-name="Normal"><text:span>Chapitre d'ouvrage</text:span></text:p>
              <text:p text:style-name="Normal"><text:a xlink:type="simple" xlink:href="https://hal.science/hal-03086642v1">hal-0308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131v1">Les codes harmoniques du cinéma fantastique</text:a></text:p>
              <text:p text:style-name="Normal"><text:a xlink:type="simple" xlink:href="https://hal.science/search/index/?q=*&amp;authFullName_s=Pascal Pistone">Pascal Pistone</text:a></text:p>
              <text:p text:style-name="Normal"><text:span>Cécile Carayol; Pierre-Albert Castanet; Pascal Pistone.<text:s/></text:span><text:span>Le fantastique dans les musiques des XXe et XXIe siècles</text:span><text:span>, Editions Delatour, 2018</text:span></text:p>
              <text:p text:style-name="Normal"><text:span>Chapitre d'ouvrage</text:span></text:p>
              <text:p text:style-name="Normal"><text:a xlink:type="simple" xlink:href="https://hal.science/hal-03027131v1">hal-0302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744v1">Introduction</text:a></text:p>
              <text:p text:style-name="Normal"><text:a xlink:type="simple" xlink:href="https://hal.science/search/index/?q=*&amp;authFullName_s=Joël July">Joël July</text:a><text:span>,</text:span><text:a xlink:type="simple" xlink:href="https://hal.science/search/index/?q=*&amp;authFullName_s=Pascal Pistone">Pascal Pistone</text:a></text:p>
              <text:p text:style-name="Normal"><text:span>Joël July et Pascal Pistone.<text:s/></text:span><text:span>Ferré.. vos papiers !</text:span><text:span>, n°4, PUP, p. 21-27, 2018, Coll. "Chants Sons", 9791032001806</text:span></text:p>
              <text:p text:style-name="Normal"><text:span>Chapitre d'ouvrage</text:span></text:p>
              <text:p text:style-name="Normal"><text:a xlink:type="simple" xlink:href="https://hal.science/hal-01973744v1">hal-0197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62v1">Jacky Craissac : la force des mille chemins</text:a></text:p>
              <text:p text:style-name="Normal"><text:a xlink:type="simple" xlink:href="https://hal.science/search/index/?q=*&amp;authFullName_s=Pascal Pistone">Pascal Pistone</text:a></text:p>
              <text:p text:style-name="Normal"><text:span>Jacky Craissac : le silence est un son</text:span><text:span>, Le Castor astral, pp.9-13, 2017</text:span></text:p>
              <text:p text:style-name="Normal"><text:span>Chapitre d'ouvrage</text:span></text:p>
              <text:p text:style-name="Normal"><text:a xlink:type="simple" xlink:href="https://hal.science/hal-05608762v1">hal-0560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12v1">La musique au service de l’effet fantastique, de Frankenstein (Whale, 1931) à The Shining (Kubrick, 1980)</text:a></text:p>
              <text:p text:style-name="Normal"><text:a xlink:type="simple" xlink:href="https://hal.science/search/index/?q=*&amp;authFullName_s=Gilles Menegaldo">Gilles Menegaldo</text:a><text:span>,</text:span><text:a xlink:type="simple" xlink:href="https://hal.science/search/index/?q=*&amp;authFullName_s=Cécile Carayol">Cécile Carayol</text:a><text:span>,</text:span><text:a xlink:type="simple" xlink:href="https://hal.science/search/index/?q=*&amp;authFullName_s=Pierre Albert Castanet">Pierre Albert Castanet</text:a><text:span>,</text:span><text:a xlink:type="simple" xlink:href="https://hal.science/search/index/?q=*&amp;authFullName_s=Pascal Pistone">Pascal Pistone</text:a></text:p>
              <text:p text:style-name="Normal"><text:span>Le Fantastique dans les musiques des XXe et XXIe siècles : musiques actuelles, musique contemporaine, musique de film</text:span><text:span>, Editions Delatour, pp.22-23, 2017</text:span></text:p>
              <text:p text:style-name="Normal"><text:span>Chapitre d'ouvrage</text:span></text:p>
              <text:p text:style-name="Normal"><text:a xlink:type="simple" xlink:href="https://hal.science/hal-02523912v1">hal-0252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381v1">La chanson française engagée sur le marché de l'art</text:a></text:p>
              <text:p text:style-name="Normal"><text:a xlink:type="simple" xlink:href="https://hal.science/search/index/?q=*&amp;authFullName_s=Pascal Pistone">Pascal Pistone</text:a></text:p>
              <text:p text:style-name="Normal"><text:span>Veronica Benzo; Franco Costa; Giovanni Dotoli; Cettina Rizzo.<text:s/></text:span><text:span>La langue française et le marché des arts. Poésie, musique, arts et entreprise</text:span><text:span>, Hermann, 2016</text:span></text:p>
              <text:p text:style-name="Normal"><text:span>Chapitre d'ouvrage</text:span></text:p>
              <text:p text:style-name="Normal"><text:a xlink:type="simple" xlink:href="https://hal.science/hal-03027381v1">hal-0302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593v1">Chanson et musicologie : analyse musicale et décryptage de l'øeuvre de Léo Ferré</text:a></text:p>
              <text:p text:style-name="Normal"><text:a xlink:type="simple" xlink:href="https://hal.science/search/index/?q=*&amp;authFullName_s=Pascal Pistone">Pascal Pistone</text:a></text:p>
              <text:p text:style-name="Normal"><text:span>La poésie hors le livre, Actes du Colloque de l'Université de Paris Ouest et de l'Université de Versailles (octobre 2013)</text:span><text:span>, pp.14, 2015</text:span></text:p>
              <text:p text:style-name="Normal"><text:span>Chapitre d'ouvrage</text:span></text:p>
              <text:p text:style-name="Normal"><text:a xlink:type="simple" xlink:href="https://hal.science/hal-02794593v1">hal-0279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591v1">La mise en musique de la poésie de Baudelaire, analyse comparée</text:a></text:p>
              <text:p text:style-name="Normal"><text:a xlink:type="simple" xlink:href="https://hal.science/search/index/?q=*&amp;authFullName_s=Pascal Pistone">Pascal Pistone</text:a></text:p>
              <text:p text:style-name="Normal"><text:span>Poète, vos papiers ! (Hommage à Léo Ferré), actes du Colloque de l'Université de Bordeaux 3 (5 et 6 avril 2013)</text:span><text:span>, Université de Paris-Sorbonne, Observatoire Musical Français, pp.15, 2014</text:span></text:p>
              <text:p text:style-name="Normal"><text:span>Chapitre d'ouvrage</text:span></text:p>
              <text:p text:style-name="Normal"><text:a xlink:type="simple" xlink:href="https://hal.science/hal-02794591v1">hal-0279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592v1">Universalisme et métaphore dans &amp;quot;Invisible&amp;quot; de Jean-Claude Risset</text:a></text:p>
              <text:p text:style-name="Normal"><text:a xlink:type="simple" xlink:href="https://hal.science/search/index/?q=*&amp;authFullName_s=Pascal Pistone">Pascal Pistone</text:a></text:p>
              <text:p text:style-name="Normal"><text:span>Modèles naturels et scénarios imaginaires, actes du Colloque du CDMC (23 et 24 mars 2012)</text:span><text:span>, pp.12, 2014</text:span></text:p>
              <text:p text:style-name="Normal"><text:span>Chapitre d'ouvrage</text:span></text:p>
              <text:p text:style-name="Normal"><text:a xlink:type="simple" xlink:href="https://hal.science/hal-02794592v1">hal-0279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11v1">Musicologie et cinéma. Etat des lieux, perspectives de recherche et bibliographie sélective</text:a></text:p>
              <text:p text:style-name="Normal"><text:a xlink:type="simple" xlink:href="https://hal.science/search/index/?q=*&amp;authFullName_s=Pascal Pistone">Pascal Pistone</text:a></text:p>
              <text:p text:style-name="Normal"><text:span>Pascal Pistone.<text:s/></text:span><text:span>Musicologie &amp; Cinéma</text:span><text:span>, Observatoire musical français, pp.89-129, 2006, 2-84591-139-4</text:span></text:p>
              <text:p text:style-name="Normal"><text:span>Chapitre d'ouvrage</text:span></text:p>
              <text:p text:style-name="Normal"><text:a xlink:type="simple" xlink:href="https://hal.science/hal-03086611v1">hal-0308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03v1">Arthus et Pelléas face à l'univers symboliste. Contexte et limites des classifications esthétiques</text:a></text:p>
              <text:p text:style-name="Normal"><text:a xlink:type="simple" xlink:href="https://hal.science/search/index/?q=*&amp;authFullName_s=Pascal Pistone">Pascal Pistone</text:a></text:p>
              <text:p text:style-name="Normal"><text:span>Danièle Pistone.<text:s/></text:span><text:span>Héros et héroïnes de l'opéra symboliste</text:span><text:span>, 25, Observatoire musical français, 2006, Conférences &amp; Séminaires, 2-84591-1138-6</text:span></text:p>
              <text:p text:style-name="Normal"><text:span>Chapitre d'ouvrage</text:span></text:p>
              <text:p text:style-name="Normal"><text:a xlink:type="simple" xlink:href="https://hal.science/hal-03086603v1">hal-0308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647v1">La dualité dans L'Amour des trois oranges de Prokofiev</text:a></text:p>
              <text:p text:style-name="Normal"><text:a xlink:type="simple" xlink:href="https://hal.science/search/index/?q=*&amp;authFullName_s=Pascal Pistone">Pascal Pistone</text:a></text:p>
              <text:p text:style-name="Normal"><text:span>L'øeuvre vocale et dramatique de Prokofiev, actes du Colloque de l'Université d'Evry</text:span><text:span>, Manuscrit Université, pp.13, 2005</text:span></text:p>
              <text:p text:style-name="Normal"><text:span>Chapitre d'ouvrage</text:span></text:p>
              <text:p text:style-name="Normal"><text:a xlink:type="simple" xlink:href="https://hal.science/hal-02862647v1">hal-0286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85v1">La polytonie selon Charles Koechlin</text:a></text:p>
              <text:p text:style-name="Normal"><text:a xlink:type="simple" xlink:href="https://hal.science/search/index/?q=*&amp;authFullName_s=Pascal Pistone">Pascal Pistone</text:a></text:p>
              <text:p text:style-name="Normal"><text:span>Danièle Pistone &amp; Michel Fischer.<text:s/></text:span><text:span>Polytonalité/Polymodalité. Histoire et actualité</text:span><text:span>, 21,<text:s/></text:span><text:a xlink:type="simple" xlink:href="http://1258-3561">Observatoire musical français</text:a><text:span>, 2005, Conférences &amp; Séminaires, 2-84591-117-3</text:span></text:p>
              <text:p text:style-name="Normal"><text:span>Chapitre d'ouvrage</text:span></text:p>
              <text:p text:style-name="Normal"><text:a xlink:type="simple" xlink:href="https://hal.science/hal-03086585v1">hal-0308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681v1">Arthus et Pelléas : aspects du symbolisme français</text:a></text:p>
              <text:p text:style-name="Normal"><text:a xlink:type="simple" xlink:href="https://hal.science/search/index/?q=*&amp;authFullName_s=Pascal Pistone">Pascal Pistone</text:a></text:p>
              <text:p text:style-name="Normal"><text:span>Actes du colloque Autour du centenaire de la création du Roi Arthus d'Ernest Chausson (octobre 2003)</text:span><text:span>, Université de Paris-Sorbonne, Observatoire Musical Français, pp.11, 2004</text:span></text:p>
              <text:p text:style-name="Normal"><text:span>Chapitre d'ouvrage</text:span></text:p>
              <text:p text:style-name="Normal"><text:a xlink:type="simple" xlink:href="https://hal.science/hal-02862681v1">hal-0286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714v1">Soupir d'après Mallarmé. Analyse comparée des øeuvres de Debussy et de Ravel</text:a></text:p>
              <text:p text:style-name="Normal"><text:a xlink:type="simple" xlink:href="https://hal.science/search/index/?q=*&amp;authFullName_s=Pascal Pistone">Pascal Pistone</text:a></text:p>
              <text:p text:style-name="Normal"><text:span>Actes du colloque Des rapports de la musique et de la poésie : musicalité et traduction (à propos de Mallarmé et Christopher Brennan, juin 2002)</text:span><text:span>, Université de Valenciennes, pp.17, 2003</text:span></text:p>
              <text:p text:style-name="Normal"><text:span>Chapitre d'ouvrage</text:span></text:p>
              <text:p text:style-name="Normal"><text:a xlink:type="simple" xlink:href="https://hal.science/hal-02862714v1">hal-0286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713v1">Concert et démocratisation. Quelques réflexions sur les pratiques parisiennes</text:a></text:p>
              <text:p text:style-name="Normal"><text:a xlink:type="simple" xlink:href="https://hal.science/search/index/?q=*&amp;authFullName_s=Pascal Pistone">Pascal Pistone</text:a></text:p>
              <text:p text:style-name="Normal"><text:span>Actes du colloque L'Observation des pratiques de concert (mars 2002)</text:span><text:span>, 15, Université de Paris-Sorbonne, Observatoire Musical Français, pp.16, 2003, Conférences et séminaires</text:span></text:p>
              <text:p text:style-name="Normal"><text:span>Chapitre d'ouvrage</text:span></text:p>
              <text:p text:style-name="Normal"><text:a xlink:type="simple" xlink:href="https://hal.science/hal-02862713v1">hal-0286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972v1">Table ronde du colloque Karl Ristenpart et l'orchestre de chambre de la Sarre (1953-1967)</text:a></text:p>
              <text:p text:style-name="Normal"><text:a xlink:type="simple" xlink:href="https://hal.science/search/index/?q=*&amp;authFullName_s=Pascal Pistone">Pascal Pistone</text:a></text:p>
              <text:p text:style-name="Normal"><text:span>Neue Musik und Kammerorchester</text:span><text:span>, Peter Lang, pp.15, 1999</text:span></text:p>
              <text:p text:style-name="Normal"><text:span>Chapitre d'ouvrage</text:span></text:p>
              <text:p text:style-name="Normal"><text:a xlink:type="simple" xlink:href="https://hal.science/hal-02770972v1">hal-0277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1058v1">Henri Barraud et le théâtre lyrique</text:a></text:p>
              <text:p text:style-name="Normal"><text:a xlink:type="simple" xlink:href="https://hal.science/search/index/?q=*&amp;authFullName_s=Pascal Pistone">Pascal Pistone</text:a></text:p>
              <text:p text:style-name="Normal"><text:span>Le Théâtre lyrique français 1945-1985</text:span><text:span>, Librairie Honoré Champion, pp.6, 1987</text:span></text:p>
              <text:p text:style-name="Normal"><text:span>Chapitre d'ouvrage</text:span></text:p>
              <text:p text:style-name="Normal"><text:a xlink:type="simple" xlink:href="https://hal.science/hal-02771058v1">hal-02771058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9c18f1" table:style-name="9c18f1">
          <table:table-column table:style-name="9c18f1.0"/>
          <table:table-row>
            <table:table-cell office:value-type="string">
              <text:p text:style-name="Normal"><text:a xlink:type="simple" xlink:href="https://hal.science/hal-05608773v1">La musique de Reinhardt Wagner</text:a></text:p>
              <text:p text:style-name="Normal"><text:a xlink:type="simple" xlink:href="https://hal.science/search/index/?q=*&amp;authFullName_s=Pascal Pistone">Pascal Pistone</text:a></text:p>
              <text:p text:style-name="Normal"><text:span>Reinhardt Wagner : artisan et artiste au service de l'image</text:span><text:span>, Pascal Pistone; ARTES; Université Bordeaux Montaigne, May 2023, Bordeaux, France</text:span></text:p>
              <text:p text:style-name="Normal"><text:span>Communication dans un congrès</text:span></text:p>
              <text:p text:style-name="Normal"><text:a xlink:type="simple" xlink:href="https://hal.science/hal-05608773v1">hal-0560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32v1">La Chanson du mal-aimé de Léo Ferré : modalité et symbolisme</text:a></text:p>
              <text:p text:style-name="Normal"><text:a xlink:type="simple" xlink:href="https://hal.science/search/index/?q=*&amp;authFullName_s=Pascal Pistone">Pascal Pistone</text:a></text:p>
              <text:p text:style-name="Normal"><text:span>Ferré.. vos papiers !</text:span><text:span>, CLARE-ARTES; Université Bordeaux Montaigne, Apr 2013, Bordeaux, France. pp.249-272</text:span></text:p>
              <text:p text:style-name="Normal"><text:span>Communication dans un congrès</text:span></text:p>
              <text:p text:style-name="Normal"><text:a xlink:type="simple" xlink:href="https://hal.science/hal-03086632v1">hal-0308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30v1">L'invitation au voyage (Baudelaire, Ferré) : l'instinct arithmétique</text:a></text:p>
              <text:p text:style-name="Normal"><text:a xlink:type="simple" xlink:href="https://hal.science/search/index/?q=*&amp;authFullName_s=Pascal Pistone">Pascal Pistone</text:a></text:p>
              <text:p text:style-name="Normal"><text:span>Ferré.. vos papiers !</text:span><text:span>, CLARE-ARTES; Université Bordeaux Montaigne, Apr 2013, Bordeaux, France. pp.31-44</text:span></text:p>
              <text:p text:style-name="Normal"><text:span>Communication dans un congrès</text:span></text:p>
              <text:p text:style-name="Normal"><text:a xlink:type="simple" xlink:href="https://hal.science/hal-03086630v1">hal-0308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39v1">Les codes harmoniques du cinéma fantastique</text:a></text:p>
              <text:p text:style-name="Normal"><text:a xlink:type="simple" xlink:href="https://hal.science/search/index/?q=*&amp;authFullName_s=Pascal Pistone">Pascal Pistone</text:a></text:p>
              <text:p text:style-name="Normal"><text:span>Colloque « Le fantastique dans les musiques des XXe et XXIe siècles »</text:span><text:span>, Mar 2015, Rouen, France</text:span></text:p>
              <text:p text:style-name="Normal"><text:span>Communication dans un congrès</text:span></text:p>
              <text:p text:style-name="Normal"><text:a xlink:type="simple" xlink:href="https://hal.science/hal-01994839v1">hal-0199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20v1">La chanson française engagée sur le marché de l'art</text:a></text:p>
              <text:p text:style-name="Normal"><text:a xlink:type="simple" xlink:href="https://hal.science/search/index/?q=*&amp;authFullName_s=Pascal Pistone">Pascal Pistone</text:a></text:p>
              <text:p text:style-name="Normal"><text:span>Colloque « La langue française et le marché des arts. Poésie, musique, arts et entreprise »</text:span><text:span>, Apr 2015, Catane, Italie</text:span></text:p>
              <text:p text:style-name="Normal"><text:span>Communication dans un congrès</text:span></text:p>
              <text:p text:style-name="Normal"><text:a xlink:type="simple" xlink:href="https://hal.science/hal-01994820v1">hal-0199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78v1">Analyse du &amp;quot;Prélude pour piano&amp;quot; (2007) de Kaija Saariaho</text:a></text:p>
              <text:p text:style-name="Normal"><text:a xlink:type="simple" xlink:href="https://hal.science/search/index/?q=*&amp;authFullName_s=Pascal Pistone">Pascal Pistone</text:a></text:p>
              <text:p text:style-name="Normal"><text:span>Journée d'étude consacrée à Kaija Saariaho</text:span><text:span>, Pascal Pistone; ARTES; Université Bordeaux Montaigne, Feb 2015, Pessac, France</text:span></text:p>
              <text:p text:style-name="Normal"><text:span>Communication dans un congrès</text:span></text:p>
              <text:p text:style-name="Normal"><text:a xlink:type="simple" xlink:href="https://hal.science/hal-05608778v1">hal-0560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82v1">Repères et culture en scénario d’écoute : &amp;quot;Voilements&amp;quot; de Jean-Claude Risset</text:a></text:p>
              <text:p text:style-name="Normal"><text:a xlink:type="simple" xlink:href="https://hal.science/search/index/?q=*&amp;authFullName_s=Pascal Pistone">Pascal Pistone</text:a></text:p>
              <text:p text:style-name="Normal"><text:span>John Chowning &amp; Jean-Claude Risset : pionniers de la computer music</text:span><text:span>, LaBRI, Sep 2014, Bordeaux, France</text:span></text:p>
              <text:p text:style-name="Normal"><text:span>Communication dans un congrès</text:span></text:p>
              <text:p text:style-name="Normal"><text:a xlink:type="simple" xlink:href="https://hal.science/hal-05608782v1">hal-05608782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0d3bee" table:style-name="0d3bee">
          <table:table-column table:style-name="0d3bee.0"/>
          <table:table-row>
            <table:table-cell office:value-type="string">
              <text:p text:style-name="Normal"><text:a xlink:type="simple" xlink:href="https://hal.science/hal-05608235v1">Comprendre Léo Ferré : écoute et analyse</text:a></text:p>
              <text:p text:style-name="Normal"><text:a xlink:type="simple" xlink:href="https://hal.science/search/index/?q=*&amp;authFullName_s=Pascal Pistone">Pascal Pistone</text:a></text:p>
              <text:p text:style-name="Normal"><text:span>Bulletin de liaison des adhérents de l'Association française des détenteurs de documents audiovisuels et sonores</text:span><text:span>, 2022, Sonorités, n°3 hors-série</text:span></text:p>
              <text:p text:style-name="Normal"><text:span>Article dans une revue</text:span></text:p>
              <text:p text:style-name="Normal"><text:a xlink:type="simple" xlink:href="https://hal.science/hal-05608235v1">hal-0560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187v1">Chanter faux pour dire juste</text:a></text:p>
              <text:p text:style-name="Normal"><text:a xlink:type="simple" xlink:href="https://hal.science/search/index/?q=*&amp;authFullName_s=Pascal Pistone">Pascal Pistone</text:a></text:p>
              <text:p text:style-name="Normal"><text:span>Volume ! La revue des musiques populaires</text:span><text:span>, 2020, La voix pop, 16/2-17/1 (2020/1-2), pp.199-207</text:span></text:p>
              <text:p text:style-name="Normal"><text:span>Article dans une revue</text:span></text:p>
              <text:p text:style-name="Normal"><text:a xlink:type="simple" xlink:href="https://hal.science/hal-05608187v1">hal-0560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59v1">L'université peut-elle former des poètes maudits ?</text:a></text:p>
              <text:p text:style-name="Normal"><text:a xlink:type="simple" xlink:href="https://hal.science/search/index/?q=*&amp;authFullName_s=Pascal Pistone">Pascal Pistone</text:a></text:p>
              <text:p text:style-name="Normal"><text:span>Hexagone</text:span><text:span>, 2019, 10, pp.12-16</text:span></text:p>
              <text:p text:style-name="Normal"><text:span>Article dans une revue</text:span></text:p>
              <text:p text:style-name="Normal"><text:a xlink:type="simple" xlink:href="https://hal.science/hal-05608759v1">hal-0560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20v1">Jocy de Oliveira : quelques souvenirs. Cage, Stravinsky, Berio, Messiaen, Foss, Santoro</text:a></text:p>
              <text:p text:style-name="Normal"><text:a xlink:type="simple" xlink:href="https://hal.science/search/index/?q=*&amp;authFullName_s=Pascal Pistone">Pascal Pistone</text:a></text:p>
              <text:p text:style-name="Normal"><text:span>Musicologies</text:span><text:span>, 2013, 10, pp.73-82</text:span></text:p>
              <text:p text:style-name="Normal"><text:span>Article dans une revue</text:span></text:p>
              <text:p text:style-name="Normal"><text:a xlink:type="simple" xlink:href="https://hal.science/hal-03086620v1">hal-0308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715v1">Berlioz et les traités d'orchestration : de Kastner à Koechlin</text:a></text:p>
              <text:p text:style-name="Normal"><text:a xlink:type="simple" xlink:href="https://hal.science/search/index/?q=*&amp;authFullName_s=Pascal Pistone">Pascal Pistone</text:a></text:p>
              <text:p text:style-name="Normal"><text:span>Ostinato rigore</text:span><text:span>, 2003, 21, pp.173--184</text:span></text:p>
              <text:p text:style-name="Normal"><text:span>Article dans une revue</text:span></text:p>
              <text:p text:style-name="Normal"><text:a xlink:type="simple" xlink:href="https://hal.science/hal-02862715v1">hal-0286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956v1">Les théories scientifiques au service de la compréhension artistique&amp;quot;, Actes du colloque Langages du temps mobile (Maison des écrivains, mai 1999)</text:a></text:p>
              <text:p text:style-name="Normal"><text:a xlink:type="simple" xlink:href="https://hal.science/search/index/?q=*&amp;authFullName_s=Pascal Pistone">Pascal Pistone</text:a></text:p>
              <text:p text:style-name="Normal"><text:span>La Traductière</text:span><text:span>, 2000, 18, pp.46--50</text:span></text:p>
              <text:p text:style-name="Normal"><text:span>Article dans une revue</text:span></text:p>
              <text:p text:style-name="Normal"><text:a xlink:type="simple" xlink:href="https://hal.science/hal-02770956v1">hal-0277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1051v1">L'interprète de demain pourra-t-il comprendre la musique de son temps ?</text:a></text:p>
              <text:p text:style-name="Normal"><text:a xlink:type="simple" xlink:href="https://hal.science/search/index/?q=*&amp;authFullName_s=Pascal Pistone">Pascal Pistone</text:a></text:p>
              <text:p text:style-name="Normal"><text:span>Revue internationale de musique française</text:span><text:span>, 1989, 30, pp.101--104</text:span></text:p>
              <text:p text:style-name="Normal"><text:span>Article dans une revue</text:span></text:p>
              <text:p text:style-name="Normal"><text:a xlink:type="simple" xlink:href="https://hal.science/hal-02771051v1">hal-02771051v1</text:a></text:p>
            </table:table-cell>
          </table:table-row>
        </table:table>
        <text:p text:style-name="P19"/>
        <text:p text:style-name="Heading2"><text:span text:style-name="T7">Ouvrages (8)</text:span></text:p>
        <text:p text:style-name="P21"/>
        <table:table table:name="30e8c0" table:style-name="30e8c0">
          <table:table-column table:style-name="30e8c0.0"/>
          <table:table-row>
            <table:table-cell office:value-type="string">
              <text:p text:style-name="Normal"><text:a xlink:type="simple" xlink:href="https://hal.science/hal-01973721v1">Ferré… vos papiers !</text:a></text:p>
              <text:p text:style-name="Normal"><text:a xlink:type="simple" xlink:href="https://hal.science/search/index/?q=*&amp;authFullName_s=Joël July">Joël July</text:a><text:span>,</text:span><text:a xlink:type="simple" xlink:href="https://hal.science/search/index/?q=*&amp;authFullName_s=Pascal Pistone">Pascal Pistone</text:a></text:p>
              <text:p text:style-name="Normal"><text:span>PUP, 296 p., 2018, Collection Chants Sons, n°4, collection dirigée par Perle Abbrugiati, Jean-Marie Jacono, Joël July, 9791032001806</text:span></text:p>
              <text:p text:style-name="Normal"><text:span>Ouvrages</text:span></text:p>
              <text:p text:style-name="Normal"><text:a xlink:type="simple" xlink:href="https://hal.science/hal-01973721v1">hal-019737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16v1">Le Fantastique dans les musiques des XXe et XXIe siècles</text:a></text:p>
              <text:p text:style-name="Normal"><text:a xlink:type="simple" xlink:href="https://hal.science/search/index/?q=*&amp;authFullName_s=Cécile Carayol">Cécile Carayol</text:a><text:span>,</text:span><text:a xlink:type="simple" xlink:href="https://hal.science/search/index/?q=*&amp;authFullName_s=Pierre Albert Castanet">Pierre Albert Castanet</text:a><text:span>,</text:span><text:a xlink:type="simple" xlink:href="https://hal.science/search/index/?q=*&amp;authFullName_s=Pascal Pistone">Pascal Pistone</text:a></text:p>
              <text:p text:style-name="Normal"><text:a xlink:type="simple" xlink:href="http://www.editions-delatour.com/fr/musicologie-analyses/4059-le-fantastique-dans-les-musiques-des-xxe-et-xxie-siecles-9782752103130.html">Editions Delatour France</text:a><text:span>, 2017, 978-2-7521-0313-0</text:span></text:p>
              <text:p text:style-name="Normal"><text:span>Ouvrages</text:span></text:p>
              <text:p text:style-name="Normal"><text:a xlink:type="simple" xlink:href="https://normandie-univ.hal.science/hal-02367016v1">hal-0236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49v1">Franchir l'horizon: catalogue, notices, chronologie / Anthony Girard ; entretiens avec Pascal Pistone</text:a></text:p>
              <text:p text:style-name="Normal"><text:a xlink:type="simple" xlink:href="https://hal.science/search/index/?q=*&amp;authFullName_s=Pascal Pistone">Pascal Pistone</text:a><text:span>,</text:span><text:a xlink:type="simple" xlink:href="https://hal.science/search/index/?q=*&amp;authFullName_s=Anthony Girard">Anthony Girard</text:a></text:p>
              <text:p text:style-name="Normal"><text:span>Éditions Aedam musicae, 2016, 978-2-919046-20-1</text:span></text:p>
              <text:p text:style-name="Normal"><text:span>Ouvrages</text:span></text:p>
              <text:p text:style-name="Normal"><text:a xlink:type="simple" xlink:href="https://hal.science/hal-01983849v1">hal-0198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594v1">Franchir l'horizon, Ouvrage d'entretiens avec le compositeur Anthony Girard</text:a></text:p>
              <text:p text:style-name="Normal"><text:a xlink:type="simple" xlink:href="https://hal.science/search/index/?q=*&amp;authFullName_s=Pascal Pistone">Pascal Pistone</text:a></text:p>
              <text:p text:style-name="Normal"><text:span>pp.305, 2014</text:span></text:p>
              <text:p text:style-name="Normal"><text:span>Ouvrages</text:span></text:p>
              <text:p text:style-name="Normal"><text:a xlink:type="simple" xlink:href="https://hal.science/hal-02794594v1">hal-0279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594v1">Musicologie et cinéma</text:a></text:p>
              <text:p text:style-name="Normal"><text:a xlink:type="simple" xlink:href="https://hal.science/search/index/?q=*&amp;authFullName_s=Pascal Pistone">Pascal Pistone</text:a></text:p>
              <text:p text:style-name="Normal"><text:span>Université de Paris-Sorbonne, Observatoire Musical Français, pp.150, 2006</text:span></text:p>
              <text:p text:style-name="Normal"><text:span>Ouvrages</text:span></text:p>
              <text:p text:style-name="Normal"><text:a xlink:type="simple" xlink:href="https://hal.science/hal-02862594v1">hal-0286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683v1">La musique contemporaine à travers les associations créées en France dans les années 1990</text:a></text:p>
              <text:p text:style-name="Normal"><text:a xlink:type="simple" xlink:href="https://hal.science/search/index/?q=*&amp;authFullName_s=Pascal Pistone">Pascal Pistone</text:a></text:p>
              <text:p text:style-name="Normal"><text:span>Université de Paris-Sorbonne, Observatoire Musical Français, pp.136, 2004</text:span></text:p>
              <text:p text:style-name="Normal"><text:span>Ouvrages</text:span></text:p>
              <text:p text:style-name="Normal"><text:a xlink:type="simple" xlink:href="https://hal.science/hal-02862683v1">hal-0286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682v1">La musique française dans le Traité de l'orchestration de Charles Koechlin (de Berlioz à Ravel). Suivi d'un index commenté des matières et des exemples cités dans ce traité</text:a></text:p>
              <text:p text:style-name="Normal"><text:a xlink:type="simple" xlink:href="https://hal.science/search/index/?q=*&amp;authFullName_s=Pascal Pistone">Pascal Pistone</text:a></text:p>
              <text:p text:style-name="Normal"><text:span>Université de Paris-Sorbonne, pp.144, 2004</text:span></text:p>
              <text:p text:style-name="Normal"><text:span>Ouvrages</text:span></text:p>
              <text:p text:style-name="Normal"><text:a xlink:type="simple" xlink:href="https://hal.science/hal-02862682v1">hal-0286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974v1">Musiques du XXe siècle , Conférences et séminaires 1996-1998</text:a></text:p>
              <text:p text:style-name="Normal"><text:a xlink:type="simple" xlink:href="https://hal.science/search/index/?q=*&amp;authFullName_s=Pascal Pistone">Pascal Pistone</text:a></text:p>
              <text:p text:style-name="Normal"><text:span>Université de Paris-Sorbonne, Observatoire Musical Français, pp.164, 1999</text:span></text:p>
              <text:p text:style-name="Normal"><text:span>Ouvrages</text:span></text:p>
              <text:p text:style-name="Normal"><text:a xlink:type="simple" xlink:href="https://hal.science/hal-02770974v1">hal-0277097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258d3" table:style-name="8258d3">
          <table:table-column table:style-name="8258d3.0"/>
          <table:table-row>
            <table:table-cell office:value-type="string">
              <text:p text:style-name="Normal"><text:a xlink:type="simple" xlink:href="https://hal.science/tel-03086653v1">Charles Koechlin, aspects de l'écriture orchestrale. Le buisson ardent (1938-1945) : une œuvre testament,</text:a></text:p>
              <text:p text:style-name="Normal"><text:a xlink:type="simple" xlink:href="https://hal.science/search/index/?q=*&amp;authFullName_s=Pascal Pistone">Pascal Pistone</text:a></text:p>
              <text:p text:style-name="Normal"><text:span>Musique, musicologie et arts de la scène. Paris-Sorbonne (Paris 4)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86653v1">tel-03086653v1</text:a></text:p>
            </table:table-cell>
          </table:table-row>
        </table:table>
        <text:p text:style-name="P25"/>
        <text:p text:style-name="Heading2"><text:span text:style-name="T9">Notice d’encyclopédie ou de dictionnaire (1)</text:span></text:p>
        <text:p text:style-name="P27"/>
        <table:table table:name="496a1f" table:style-name="496a1f">
          <table:table-column table:style-name="496a1f.0"/>
          <table:table-row>
            <table:table-cell office:value-type="string">
              <text:p text:style-name="Normal"><text:a xlink:type="simple" xlink:href="https://hal.science/hal-05608763v1">Bondon (Jacques)</text:a></text:p>
              <text:p text:style-name="Normal"><text:a xlink:type="simple" xlink:href="https://hal.science/search/index/?q=*&amp;authFullName_s=Pascal Pistone">Pascal Pistone</text:a></text:p>
              <text:p text:style-name="Normal"><text:span>MGG (Musik in Geschichte und Gegenwart)</text:span><text:span>, 2001</text:span></text:p>
              <text:p text:style-name="Normal"><text:span>Notice d’encyclopédie ou de dictionnaire</text:span></text:p>
              <text:p text:style-name="Normal"><text:a xlink:type="simple" xlink:href="https://hal.science/hal-05608763v1">hal-05608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Pistone</dc:title>
    <dc:subject/>
    <dc:description>CV</dc:description>
    <dc:creator/>
    <dc:date>2026-05-04T06:27:14.000</dc:date>
    <meta:generator>PHPWord</meta:generator>
    <meta:initial-creator>CCSD</meta:initial-creator>
    <meta:creation-date>2026-05-04T06:27:14.000</meta:creation-date>
    <meta:keyword/>
    <meta:user-defined meta:name="Category"/>
    <meta:user-defined meta:name="Company"/>
    <meta:user-defined meta:name="Manager"/>
  </office:meta>
</office:document-meta>
</file>