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1501" style:family="table">
      <style:table-properties style:rel-width="100" table:align="center"/>
    </style:style>
    <style:style style:name="821501.0" style:family="table-column">
      <style:table-column-properties style:column-width="0.00cm"/>
    </style:style>
    <style:style style:name="ca94a2" style:family="table">
      <style:table-properties style:rel-width="100" table:align="center"/>
    </style:style>
    <style:style style:name="ca94a2.0" style:family="table-column">
      <style:table-column-properties style:column-width="0.00cm"/>
    </style:style>
    <style:style style:name="152894" style:family="table">
      <style:table-properties style:rel-width="100" table:align="center"/>
    </style:style>
    <style:style style:name="152894.0" style:family="table-column">
      <style:table-column-properties style:column-width="0.00cm"/>
    </style:style>
    <style:style style:name="ec1388" style:family="table">
      <style:table-properties style:rel-width="100" table:align="center"/>
    </style:style>
    <style:style style:name="ec1388.0" style:family="table-column">
      <style:table-column-properties style:column-width="0.00cm"/>
    </style:style>
    <style:style style:name="37b9f0" style:family="table">
      <style:table-properties style:rel-width="100" table:align="center"/>
    </style:style>
    <style:style style:name="37b9f0.0" style:family="table-column">
      <style:table-column-properties style:column-width="0.00cm"/>
    </style:style>
    <style:style style:name="298ad5" style:family="table">
      <style:table-properties style:rel-width="100" table:align="center"/>
    </style:style>
    <style:style style:name="298ad5.0" style:family="table-column">
      <style:table-column-properties style:column-width="0.00cm"/>
    </style:style>
    <style:style style:name="018d9b" style:family="table">
      <style:table-properties style:rel-width="100" table:align="center"/>
    </style:style>
    <style:style style:name="018d9b.0" style:family="table-column">
      <style:table-column-properties style:column-width="0.00cm"/>
    </style:style>
    <style:style style:name="48759d" style:family="table">
      <style:table-properties style:rel-width="100" table:align="center"/>
    </style:style>
    <style:style style:name="4875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R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821501" table:style-name="821501">
          <table:table-column table:style-name="821501.0"/>
          <table:table-row>
            <table:table-cell office:value-type="string">
              <text:p text:style-name="Normal"><text:a xlink:type="simple" xlink:href="https://hal.science/hal-05550641v1">A holistic approach to evaluating climate vulnerability of French Polynesia pearl oyster farming: Bridging communities and scientific knowledge</text:a></text:p>
              <text:p text:style-name="Normal"><text:a xlink:type="simple" xlink:href="https://hal.science/search/index/?q=*&amp;authFullName_s=Marianna Cavallo">Marianna Cavallo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Elodie Martinez">Elodie Martinez</text:a></text:p>
              <text:p text:style-name="Normal"><text:span>Environmental and Sustainability Indicators</text:span><text:span>, 2026, 30, pp.101202.<text:s/></text:span><text:a xlink:type="simple" xlink:href="https://dx.doi.org/10.1016/j.indic.2026.101202">⟨10.1016/j.indic.2026.101202⟩</text:a></text:p>
              <text:p text:style-name="Normal"><text:span>Article dans une revue</text:span></text:p>
              <text:p text:style-name="Normal"><text:a xlink:type="simple" xlink:href="https://hal.science/hal-05550641v1">hal-0555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31v1">Building the Social Acceptability of Aquaculture through a Participatory Approach: An Experiment Conducted in Monastir Bay, Tunisia</text:a></text:p>
              <text:p text:style-name="Normal"><text:a xlink:type="simple" xlink:href="https://hal.science/search/index/?q=*&amp;authFullName_s=José Antonio Pérez Agúndez">José Antonio Pérez Agúndez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Loeiza Lancelot">Loeiza Lancelot</text:a><text:span>,</text:span><text:a xlink:type="simple" xlink:href="https://hal.science/search/index/?q=*&amp;authFullName_s=Jean-Emmanuel Rougier">Jean-Emmanuel Rougier</text:a></text:p>
              <text:p text:style-name="Normal"><text:span>Fisheries and Aquaculture Journal</text:span><text:span>, 2024, 4 (3), pp.114-134.<text:s/></text:span><text:a xlink:type="simple" xlink:href="https://dx.doi.org/10.3390/aquacj4030009">⟨10.3390/aquacj4030009⟩</text:a></text:p>
              <text:p text:style-name="Normal"><text:span>Article dans une revue</text:span></text:p>
              <text:p text:style-name="Normal"><text:a xlink:type="simple" xlink:href="https://hal.science/hal-04648731v1">hal-0464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50v1">Analysing the Socioeconomic Impacts of Fishing Closures Due to Toxic Algal Blooms: Application of the Vulnerability Framework to the Case of the Scallop Fishery in the Eastern English Channel</text:a></text:p>
              <text:p text:style-name="Normal"><text:a xlink:type="simple" xlink:href="https://hal.science/search/index/?q=*&amp;authFullName_s=Sarra Chenouf">Sarra Chenouf</text:a><text:span>,</text:span><text:a xlink:type="simple" xlink:href="https://hal.science/search/index/?q=*&amp;authFullName_s=José A. Pérez Agúndez">José A. Pérez Agúndez</text:a><text:span>,</text:span><text:a xlink:type="simple" xlink:href="https://hal.science/search/index/?q=*&amp;authFullName_s=Pascal Raux">Pascal Raux</text:a></text:p>
              <text:p text:style-name="Normal"><text:span>Sustainability</text:span><text:span>, 2023, 15 (16), pp.12379.<text:s/></text:span><text:a xlink:type="simple" xlink:href="https://dx.doi.org/10.3390/su151612379">⟨10.3390/su151612379⟩</text:a></text:p>
              <text:p text:style-name="Normal"><text:span>Article dans une revue</text:span></text:p>
              <text:p text:style-name="Normal"><text:a xlink:type="simple" xlink:href="https://hal.science/hal-04204150v1">hal-0420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30v1">Addressing the Governance of Harmful Algal Bloom Impacts: A Case Study of the Scallop Fishery in the Eastern French Coasts of the English Channel</text:a></text:p>
              <text:p text:style-name="Normal"><text:a xlink:type="simple" xlink:href="https://hal.science/search/index/?q=*&amp;authFullName_s=José A. Pérez Agúndez">José A. Pérez Agúndez</text:a><text:span>,</text:span><text:a xlink:type="simple" xlink:href="https://hal.science/search/index/?q=*&amp;authFullName_s=Sarra Chenouf">Sarra Chenouf</text:a><text:span>,</text:span><text:a xlink:type="simple" xlink:href="https://hal.science/search/index/?q=*&amp;authFullName_s=Pascal Raux">Pascal Raux</text:a></text:p>
              <text:p text:style-name="Normal"><text:span>Journal of Marine Science and Engineering</text:span><text:span>, 2022, 10 (7), 948 (16p.).<text:s/></text:span><text:a xlink:type="simple" xlink:href="https://dx.doi.org/10.3390/jmse10070948">⟨10.3390/jmse10070948⟩</text:a></text:p>
              <text:p text:style-name="Normal"><text:span>Article dans une revue</text:span></text:p>
              <text:p text:style-name="Normal"><text:a xlink:type="simple" xlink:href="https://hal.science/hal-04203830v1">hal-042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31v1">Top-level institutional policies and their implementation at regional level − A difficult equation. The example of the social acceptability of aquaculture development in Malaga, Spain</text:a></text:p>
              <text:p text:style-name="Normal"><text:a xlink:type="simple" xlink:href="https://hal.science/search/index/?q=*&amp;authFullName_s=José Antonio Pérez Agúndez">José Antonio Pérez Agúndez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Manuela Vieira Pak">Manuela Vieira Pak</text:a><text:span>,</text:span><text:a xlink:type="simple" xlink:href="https://hal.science/search/index/?q=*&amp;authFullName_s=Marianna Cavallo">Marianna Cavallo</text:a><text:span>,</text:span><text:a xlink:type="simple" xlink:href="https://hal.science/search/index/?q=*&amp;authFullName_s=Loeiza Lancelot">Loeiza Lancelot</text:a></text:p>
              <text:p text:style-name="Normal"><text:span>Aquaculture Reports</text:span><text:span>, 2022, 25, pp.101227.<text:s/></text:span><text:a xlink:type="simple" xlink:href="https://dx.doi.org/10.1016/j.aqrep.2022.101227">⟨10.1016/j.aqrep.2022.101227⟩</text:a></text:p>
              <text:p text:style-name="Normal"><text:span>Article dans une revue</text:span></text:p>
              <text:p text:style-name="Normal"><text:a xlink:type="simple" xlink:href="https://hal.science/hal-03706931v1">hal-037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43v1">Why not? Decrypting social attitudes toward European aquaculture: An updated policy perspective for an old problem</text:a></text:p>
              <text:p text:style-name="Normal"><text:a xlink:type="simple" xlink:href="https://hal.science/search/index/?q=*&amp;authFullName_s=Marianna Cavallo">Marianna Cavallo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Fabio Massa">Fabio Massa</text:a><text:span>,</text:span><text:a xlink:type="simple" xlink:href="https://hal.science/search/index/?q=*&amp;authFullName_s=Davide Fezzardi">Davide Fezzardi</text:a><text:span>,</text:span><text:a xlink:type="simple" xlink:href="https://hal.science/search/index/?q=*&amp;authFullName_s=José Pérez Agúndez">José Pérez Agúndez</text:a></text:p>
              <text:p text:style-name="Normal"><text:span>Integrated Environmental Assessment and Management</text:span><text:span>, 2022,<text:s/></text:span><text:a xlink:type="simple" xlink:href="https://dx.doi.org/10.1002/ieam.4663">⟨10.1002/ieam.4663⟩</text:a></text:p>
              <text:p text:style-name="Normal"><text:span>Article dans une revue</text:span></text:p>
              <text:p text:style-name="Normal"><text:a xlink:type="simple" xlink:href="https://hal.science/hal-03781043v1">hal-0378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48v1">Dataset for Estimated Closures of Scallop (Pecten maximus) Production Areas Due to Phycotoxin Contamination along the French Coasts of the Eastern English Channel</text:a></text:p>
              <text:p text:style-name="Normal"><text:a xlink:type="simple" xlink:href="https://hal.science/search/index/?q=*&amp;authFullName_s=Sarra Chenouf">Sarra Chenouf</text:a><text:span>,</text:span><text:a xlink:type="simple" xlink:href="https://hal.science/search/index/?q=*&amp;authFullName_s=Mathieu Merzereaud">Mathieu Merzereaud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José A. Pérez Agúndez">José A. Pérez Agúndez</text:a></text:p>
              <text:p text:style-name="Normal"><text:span>Data</text:span><text:span>, 2022, 7 (8), pp.103.<text:s/></text:span><text:a xlink:type="simple" xlink:href="https://dx.doi.org/10.3390/data7080103">⟨10.3390/data7080103⟩</text:a></text:p>
              <text:p text:style-name="Normal"><text:span>Article dans une revue</text:span></text:p>
              <text:p text:style-name="Normal"><text:a xlink:type="simple" xlink:href="https://hal.science/hal-04203848v1">hal-0420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316v1">Is existing legislation supporting socially acceptable aquaculture in the European Union? A transversal analysis of France, Italy and Spain</text:a></text:p>
              <text:p text:style-name="Normal"><text:a xlink:type="simple" xlink:href="https://hal.science/search/index/?q=*&amp;authFullName_s=Marianna Cavallo">Marianna Cavallo</text:a><text:span>,</text:span><text:a xlink:type="simple" xlink:href="https://hal.science/search/index/?q=*&amp;authFullName_s=Jose Perez Agundez">Jose Perez Agundez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Katia Frangoudes">Katia Frangoudes</text:a></text:p>
              <text:p text:style-name="Normal"><text:span>Reviews in Aquaculture</text:span><text:span>, 2021, 13 (3), pp.1683-1694.<text:s/></text:span><text:a xlink:type="simple" xlink:href="https://dx.doi.org/10.1111/raq.12540">⟨10.1111/raq.12540⟩</text:a></text:p>
              <text:p text:style-name="Normal"><text:span>Article dans une revue</text:span></text:p>
              <text:p text:style-name="Normal"><text:a xlink:type="simple" xlink:href="https://hal.science/hal-04203316v1">hal-0420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35v1">Exploring Troubles, Attitudes, and Strategies Related to Integrated Aquaculture. A Case of the Andalusia Region (South of Spain)</text:a></text:p>
              <text:p text:style-name="Normal"><text:a xlink:type="simple" xlink:href="https://hal.science/search/index/?q=*&amp;authFullName_s=Marianna Cavallo">Marianna Cavallo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Jose Perez">Jose Perez</text:a><text:span>,</text:span><text:a xlink:type="simple" xlink:href="https://hal.science/search/index/?q=*&amp;authFullName_s=Pascal Raux">Pascal Raux</text:a></text:p>
              <text:p text:style-name="Normal"><text:span>Journal of Marine Science and Engineering</text:span><text:span>, 2020, 8 (9), pp.684.<text:s/></text:span><text:a xlink:type="simple" xlink:href="https://dx.doi.org/10.3390/jmse8090684">⟨10.3390/jmse8090684⟩</text:a></text:p>
              <text:p text:style-name="Normal"><text:span>Article dans une revue</text:span></text:p>
              <text:p text:style-name="Normal"><text:a xlink:type="simple" xlink:href="https://hal.science/hal-04202635v1">hal-0420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63v1">Cohesion and agglomeration of wet powders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Anne-Laure Biance">Anne-Laure Biance</text:a></text:p>
              <text:p text:style-name="Normal"><text:span>Physical Review Fluids</text:span><text:span>, 2018, 3 (1), pp.014301.<text:s/></text:span><text:a xlink:type="simple" xlink:href="https://dx.doi.org/10.1103/PhysRevFluids.3.014301">⟨10.1103/PhysRevFluids.3.014301⟩</text:a></text:p>
              <text:p text:style-name="Normal"><text:span>Article dans une revue</text:span></text:p>
              <text:p text:style-name="Normal"><text:a xlink:type="simple" xlink:href="https://hal.science/hal-01909363v1">hal-0190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66v1">Is sustainable development a motor or a constraint for the professionalization of the pearl oyster industry in Tahiti?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Élise Lacoste">Élise Lacoste</text:a><text:span>,</text:span><text:a xlink:type="simple" xlink:href="https://hal.science/search/index/?q=*&amp;authFullName_s=José A. Pérez-Agúndez">José A. Pérez-Agúndez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Jean-Claude Gaertner">Jean-Claude Gaertner</text:a><text:span>et al.</text:span></text:p>
              <text:p text:style-name="Normal"><text:span>Estuarine, Coastal and Shelf Science</text:span><text:span>, 2015, 182, pp.310 - 317.<text:s/></text:span><text:a xlink:type="simple" xlink:href="https://dx.doi.org/10.1016/j.ecss.2015.10.027">⟨10.1016/j.ecss.2015.10.027⟩</text:a></text:p>
              <text:p text:style-name="Normal"><text:span>Article dans une revue</text:span></text:p>
              <text:p text:style-name="Normal"><text:a xlink:type="simple" xlink:href="https://hal.science/hal-01618466v1">hal-016184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23v1">Modeling economic vulnerability: As applied to microbiological contamination on the Thau Lagoon shellfish farming industry</text:a></text:p>
              <text:p text:style-name="Normal"><text:a xlink:type="simple" xlink:href="https://hal.science/search/index/?q=*&amp;authFullName_s=José A. Pérez Agundez">José A. Pérez Agundez</text:a><text:span>,</text:span><text:a xlink:type="simple" xlink:href="https://hal.science/search/index/?q=*&amp;authFullName_s=Eden Yimam">Eden Yimam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Sophie Girard">Sophie Girard</text:a></text:p>
              <text:p text:style-name="Normal"><text:span>Marine Policy</text:span><text:span>, 2014, 46, pp.143-151.<text:s/></text:span><text:a xlink:type="simple" xlink:href="https://dx.doi.org/10.1016/j.marpol.2014.01.013">⟨10.1016/j.marpol.2014.01.013⟩</text:a></text:p>
              <text:p text:style-name="Normal"><text:span>Article dans une revue</text:span></text:p>
              <text:p text:style-name="Normal"><text:a xlink:type="simple" xlink:href="https://hal.univ-brest.fr/hal-01725523v1">hal-017255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45v1">TECHNOLOGICAL ADAPTATION TO HARMFUL ALGAL BLOOMS: SOCIOECONOMIC CONSEQUENCES FOR THE SHELLFISH FARMING SECTOR IN BOURGNEUF BAY (FRANCE)</text:a></text:p>
              <text:p text:style-name="Normal"><text:a xlink:type="simple" xlink:href="https://hal.science/search/index/?q=*&amp;authFullName_s=Jose A. Perez Agundez">Jose A. Perez Agundez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Sophie Girard">Sophie Girard</text:a><text:span>,</text:span><text:a xlink:type="simple" xlink:href="https://hal.science/search/index/?q=*&amp;authFullName_s=Rémi Mongruel">Rémi Mongruel</text:a></text:p>
              <text:p text:style-name="Normal"><text:span>Aquaculture Economics and Management</text:span><text:span>, 2013, 17 (4), pp.341--359.<text:s/></text:span><text:a xlink:type="simple" xlink:href="https://dx.doi.org/10.1080/13657305.2013.825930">⟨10.1080/13657305.2013.825930⟩</text:a></text:p>
              <text:p text:style-name="Normal"><text:span>Article dans une revue</text:span></text:p>
              <text:p text:style-name="Normal"><text:a xlink:type="simple" xlink:href="https://hal.univ-brest.fr/hal-01725545v1">hal-0172554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a94a2" table:style-name="ca94a2">
          <table:table-column table:style-name="ca94a2.0"/>
          <table:table-row>
            <table:table-cell office:value-type="string">
              <text:p text:style-name="Normal"><text:a xlink:type="simple" xlink:href="https://hal.science/hal-05100044v1">Découverte de l’IA Générative pour le jeune chercheur – un cours pour s’approprier une transformation numérique</text:a></text:p>
              <text:p text:style-name="Normal"><text:a xlink:type="simple" xlink:href="https://hal.science/search/index/?q=*&amp;authFullName_s=Jean-Marie Gilliot">Jean-Marie Gilliot</text:a><text:span>,</text:span><text:a xlink:type="simple" xlink:href="https://hal.science/search/index/?q=*&amp;authFullName_s=Paula Jacques">Paula Jacques</text:a><text:span>,</text:span><text:a xlink:type="simple" xlink:href="https://hal.science/search/index/?q=*&amp;authFullName_s=Amina Benchochra">Amina Benchochra</text:a><text:span>,</text:span><text:a xlink:type="simple" xlink:href="https://hal.science/search/index/?q=*&amp;authFullName_s=Pascal Raux">Pascal Raux</text:a></text:p>
              <text:p text:style-name="Normal"><text:span>QPES Questions de Pédagogie dans l'Enseignement supérieur</text:span><text:span>, May 2025, Brest (FR), France</text:span></text:p>
              <text:p text:style-name="Normal"><text:span>Communication dans un congrès</text:span></text:p>
              <text:p text:style-name="Normal"><text:a xlink:type="simple" xlink:href="https://hal.science/hal-05100044v1">hal-0510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15v1">LIMAQUA : African interdisciplinary laboratory in sustainable, nutrition-sensitive marine aquaculture</text:a></text:p>
              <text:p text:style-name="Normal"><text:a xlink:type="simple" xlink:href="https://hal.science/search/index/?q=*&amp;authFullName_s=B. Macey">B. Macey</text:a><text:span>,</text:span><text:a xlink:type="simple" xlink:href="https://hal.science/search/index/?q=*&amp;authFullName_s=M. Opperman">M. Opperman</text:a><text:span>,</text:span><text:a xlink:type="simple" xlink:href="https://hal.science/search/index/?q=*&amp;authFullName_s=P. Raux">P. Raux</text:a><text:span>,</text:span><text:a xlink:type="simple" xlink:href="https://hal.science/search/index/?q=*&amp;authFullName_s=M. Brink-Hull">M. Brink-Hull</text:a><text:span>,</text:span><text:a xlink:type="simple" xlink:href="https://hal.science/search/index/?q=*&amp;authFullName_s=Franck Wieringa">Franck Wieringa</text:a><text:span>et al.</text:span></text:p>
              <text:p text:style-name="Normal"><text:span>One Ocean Science Congress</text:span><text:span>, Jun 2025, Nice, France. OOS2025-1293 [2 p.],<text:s/></text:span><text:a xlink:type="simple" xlink:href="https://dx.doi.org/10.5194/oos2025-1293">⟨10.5194/oos2025-1293⟩</text:a></text:p>
              <text:p text:style-name="Normal"><text:span>Communication dans un congrès</text:span></text:p>
              <text:p text:style-name="Normal"><text:a xlink:type="simple" xlink:href="https://hal.science/hal-05132515v1">hal-0513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00v1">Challenges, opportunities and bottlenecks of a growing industry, a socioeconomic perspective of aquaculture development. The need for a better understanding of sustainability in the light of past developments and the frantic succession of concepts targeting sustainable aquaculture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e Agundez Perez">Jose Agundez Perez</text:a><text:span>,</text:span><text:a xlink:type="simple" xlink:href="https://hal.science/search/index/?q=*&amp;authFullName_s=Michel Lample">Michel Lample</text:a></text:p>
              <text:p text:style-name="Normal"><text:span>The 15th Aquaculture Association of Southern Africa (AASA) Conference</text:span><text:span>, Aquaculture Association of Southern Africa; H2020 ASTRAL Project; Atlantic Aquaculture International Conference; Stellenbosch University, Sep 2024, Stellenbosch, South Africa</text:span></text:p>
              <text:p text:style-name="Normal"><text:span>Communication dans un congrès</text:span></text:p>
              <text:p text:style-name="Normal"><text:a xlink:type="simple" xlink:href="https://hal.science/hal-04699300v1">hal-0469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442v1">Social acceptability and governance of aquaculture developments. Issues, challenges and recent experiences.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é Perez Agundez">José Perez Agundez</text:a></text:p>
              <text:p text:style-name="Normal"><text:span>AfriMAQUA 2023 CONFERENCE, TOWARDS A MORE SUSTAINABLE AQUATIC FOOD SYSTEM: INTERDISCIPLINARY RESEARCH ON SUSTAINABLE MARINE AQUACULTURE IN AFRICA</text:span><text:span>, Kenya Marine and Fisheries Research Institute (KMFRI); Institut de Recherche pour le Développement (French National Research Institute for Sustainable Development IRD), Oct 2023, MOMBASA, Kenya</text:span></text:p>
              <text:p text:style-name="Normal"><text:span>Communication dans un congrès</text:span></text:p>
              <text:p text:style-name="Normal"><text:a xlink:type="simple" xlink:href="https://hal.science/hal-04419442v1">hal-0441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54v1">IS BLUE GROWTH A DRIVER OR A CONSTRAINT TO THE SUSTAINABILITY OF MARINE AQUACULTURE DEVELOPMENTS? REVIEWS OF BOTTLENECKS AND LESSONS FROM PAST DEVELOPMENTS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é Antonio Pérez Agúndez">José Antonio Pérez Agúndez</text:a></text:p>
              <text:p text:style-name="Normal"><text:span>AQUACULTURE EUROPE 2021 Oceans of Opportunity</text:span><text:span>, European Aquaculture Society, Oct 2021, Funchal (Madeira Island), Portugal</text:span></text:p>
              <text:p text:style-name="Normal"><text:span>Communication dans un congrès</text:span></text:p>
              <text:p text:style-name="Normal"><text:a xlink:type="simple" xlink:href="https://hal.science/hal-04443154v1">hal-0444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93v1">Exploring social acceptability though fieldwork conducted in local case studies</text:a></text:p>
              <text:p text:style-name="Normal"><text:a xlink:type="simple" xlink:href="https://hal.science/search/index/?q=*&amp;authFullName_s=José A Pérez Agúndez">José A Pérez Agúndez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Alexis Conides">Alexis Conides</text:a></text:p>
              <text:p text:style-name="Normal"><text:span>Mediterranean aquaculture integrated development</text:span><text:span>, Final Workshop of MedAID Project, with the collaboration of PerformFish, Oct 2021, Madeira, Portugal</text:span></text:p>
              <text:p text:style-name="Normal"><text:span>Communication dans un congrès</text:span></text:p>
              <text:p text:style-name="Normal"><text:a xlink:type="simple" xlink:href="https://hal.science/hal-04207393v1">hal-042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58v1">Social acceptability of aquaculture development in the Mediterranean. Illustrations and lessons from sea bass and sea bream farms.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Marianna Cavallo">Marianna Cavallo</text:a><text:span>,</text:span><text:a xlink:type="simple" xlink:href="https://hal.science/search/index/?q=*&amp;authFullName_s=Katia Frangoudes">Katia Frangoudes</text:a></text:p>
              <text:p text:style-name="Normal"><text:span>6es Journées de la Recherche Filière Piscicol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975658v1">hal-0297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60v1">Integrated management of Harmful Algal Blooms (HABs) along the French Channel area. A system approach to assess and manage socio-economic impacts of HABs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é Agundez">José Agundez</text:a><text:span>,</text:span><text:a xlink:type="simple" xlink:href="https://hal.science/search/index/?q=*&amp;authFullName_s=Sarra Chenouf">Sarra Chenouf</text:a></text:p>
              <text:p text:style-name="Normal"><text:span>18th International Conference on Harmful Algae, 21-26 October 2018, Nantes, Franc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3618260v1">hal-0361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61v1">Shrimp farming in Vietnam : at the crossroads of sustainability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Nhuong Tran Van">Nhuong Tran Van</text:a></text:p>
              <text:p text:style-name="Normal"><text:span>Achieving a Sustainable Future : Managing Aquaculture, Fishing, Trade and Development</text:span><text:span>, Jul 2008, Nha Trang, Vietnam. pp.CD ROM</text:span></text:p>
              <text:p text:style-name="Normal"><text:span>Communication dans un congrès</text:span></text:p>
              <text:p text:style-name="Normal"><text:a xlink:type="simple" xlink:href="https://hal.science/hal-00358461v1">hal-003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53v1">Science and Policy Integration for Coastal System Assessment (SPICOSA) An Application to a Mussels Fishery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Cédric Bacher">Cédric Bacher</text:a></text:p>
              <text:p text:style-name="Normal"><text:span>Achieving a Sustainable Future : Managing Aquaculture, Fishing, Trade and Development</text:span><text:span>, Jul 2008, Nha Trang, Vietnam. pp.CD ROM</text:span></text:p>
              <text:p text:style-name="Normal"><text:span>Communication dans un congrès</text:span></text:p>
              <text:p text:style-name="Normal"><text:a xlink:type="simple" xlink:href="https://hal.science/hal-00358453v1">hal-0035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275v1">Les stratégies d'utilisation des ressources partagées de la baie du Mont-Saint-Michel et leurs conséquences en termes de GIZC</text:a></text:p>
              <text:p text:style-name="Normal"><text:a xlink:type="simple" xlink:href="https://hal.science/search/index/?q=*&amp;authFullName_s=Rémi Mongruel">Rémi Mongruel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Betty Queffelec">Betty Queffelec</text:a><text:span>,</text:span><text:a xlink:type="simple" xlink:href="https://hal.science/search/index/?q=*&amp;authFullName_s=Fabienne Kervarec">Fabienne Kervarec</text:a><text:span>,</text:span><text:a xlink:type="simple" xlink:href="https://hal.science/search/index/?q=*&amp;authFullName_s=José Perez Agundez">José Perez Agundez</text:a><text:span>et al.</text:span></text:p>
              <text:p text:style-name="Normal"><text:span>Regards croisés des projets Liteau sur le littoral</text:span><text:span>, Apr 2008, Saint-Pierre d'Oléron, France</text:span></text:p>
              <text:p text:style-name="Normal"><text:span>Communication dans un congrès</text:span></text:p>
              <text:p text:style-name="Normal"><text:a xlink:type="simple" xlink:href="https://hal.science/hal-00359275v1">hal-00359275v1</text:a></text:p>
            </table:table-cell>
          </table:table-row>
        </table:table>
        <text:p text:style-name="P13"/>
        <text:p text:style-name="Heading2"><text:span text:style-name="T5">Rapport (9)</text:span></text:p>
        <text:p text:style-name="P15"/>
        <table:table table:name="152894" table:style-name="152894">
          <table:table-column table:style-name="152894.0"/>
          <table:table-row>
            <table:table-cell office:value-type="string">
              <text:p text:style-name="Normal"><text:a xlink:type="simple" xlink:href="https://hal.science/hal-04675778v1">Rapport de Mission MLD Pascal Raux (UBO UMR AMURE) dans le cadre du LMI LIMAQUA du 17/10/2023 au 13/12/2023 (Afrique du Sud et Kenya)</text:a></text:p>
              <text:p text:style-name="Normal"><text:a xlink:type="simple" xlink:href="https://hal.science/search/index/?q=*&amp;authFullName_s=Pascal Raux">Pascal Raux</text:a></text:p>
              <text:p text:style-name="Normal"><text:span>UBO, UMR AMURE, IUEM Technopôle Brest-Iroise, rue Dumont d'Urville, 29280 Plouzané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75778v1">hal-0467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557v1">Présentation et analyse des résultats de l'enquête « PÊCHE RÉCRÉATIVE » dans le cadre du projet Interreg FISH INTEL.</text:a></text:p>
              <text:p text:style-name="Normal"><text:a xlink:type="simple" xlink:href="https://hal.science/search/index/?q=*&amp;authFullName_s=Eider Graner">Eider Graner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Emmanuelle Quillérou">Emmanuelle Quillérou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Denis Bailly">Denis Bailly</text:a></text:p>
              <text:p text:style-name="Normal"><text:span>UMR 6308 AMURE - AMénagement des Usages des Ressources et des Espaces marins et littoraux - Centre de droit et d'économie de la mer. 2023, pp.50</text:span></text:p>
              <text:p text:style-name="Normal"><text:span>Rapport</text:span></text:p>
              <text:p text:style-name="Normal"><text:a xlink:type="simple" xlink:href="https://hal.science/hal-03999557v1">hal-0399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21v1">L'acceptabilité de l'aquaculture en Nouvelle Calédonie - Défis et opportunités</text:a></text:p>
              <text:p text:style-name="Normal"><text:a xlink:type="simple" xlink:href="https://hal.science/search/index/?q=*&amp;authFullName_s=Marianna Cavallo">Marianna Cavallo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Kate Barclay">Kate Barclay</text:a></text:p>
              <text:p text:style-name="Normal"><text:span>IUEM Institut Universitaire Européen de la Mer. 2023, pp.24</text:span></text:p>
              <text:p text:style-name="Normal"><text:span>Rapport</text:span></text:p>
              <text:p text:style-name="Normal"><text:a xlink:type="simple" xlink:href="https://hal.science/hal-04650221v1">hal-0465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97v1">Rapport sur l’analyse coût-efficacité du système d'alerte en ligne. S-3 EuroHAB.</text:a></text:p>
              <text:p text:style-name="Normal"><text:a xlink:type="simple" xlink:href="https://hal.science/search/index/?q=*&amp;authFullName_s=T Poitelon">T Poitelon</text:a><text:span>,</text:span><text:a xlink:type="simple" xlink:href="https://hal.science/search/index/?q=*&amp;authFullName_s=P. Raux">P. Raux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Sarra Chenouf">Sarra Chenouf</text:a><text:span>,</text:span><text:a xlink:type="simple" xlink:href="https://hal.science/search/index/?q=*&amp;authFullName_s=Mateo Cordier">Mateo Cordier</text:a><text:span>et al.</text:span></text:p>
              <text:p text:style-name="Normal"><text:span>AMURE - Aménagement des Usages des Ressources et des Espaces marins et littoraux - Centre de droit et d'économie de la mer. 2022</text:span></text:p>
              <text:p text:style-name="Normal"><text:span>Rapport</text:span></text:p>
              <text:p text:style-name="Normal"><text:a xlink:type="simple" xlink:href="https://hal.science/hal-04853897v1">hal-0485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82v1">Sentinel-3 products for detecting EUtROphication and Harmful Algal Blooms in the French-English Channel (S-3 EUROHAB). TASK 3. Activity 3.3: Deliverable T3.3.1. Report on the socio-economic impacts of HABs.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e Perez">Jose Perez</text:a><text:span>,</text:span><text:a xlink:type="simple" xlink:href="https://hal.science/search/index/?q=*&amp;authFullName_s=Sarra Chenouf">Sarra Chenouf</text:a></text:p>
              <text:p text:style-name="Normal"><text:span>AMURE - Aménagement des Usages des Ressources et des Espaces marins et littoraux - Centre de droit et d'économie de la mer; Université de Brest; Ifremer. 2022</text:span></text:p>
              <text:p text:style-name="Normal"><text:span>Rapport</text:span></text:p>
              <text:p text:style-name="Normal"><text:a xlink:type="simple" xlink:href="https://hal.science/hal-04848682v1">hal-0484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67v1">L'ouverture des matériaux de recherche ethnographiques en question.</text:a></text:p>
              <text:p text:style-name="Normal"><text:a xlink:type="simple" xlink:href="https://hal.science/search/index/?q=*&amp;authFullName_s=Florence Revelin">Florence Revelin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Marianne Noel">Marianne Noel</text:a><text:span>,</text:span><text:a xlink:type="simple" xlink:href="https://hal.science/search/index/?q=*&amp;authFullName_s=Betty Queffelec">Betty Queffelec</text:a><text:span>et al.</text:span></text:p>
              <text:p text:style-name="Normal"><text:span>[Rapport de recherche] Centre national de la recherche scientif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38067v1">hal-0323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16v1">PAMACO-G Gouvernance des patrimoines naturels maritimes côtiers appliquée à la Baie du Mont-Saint-Michel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José Perez Agundez">José Perez Agundez</text:a><text:span>et al.</text:span></text:p>
              <text:p text:style-name="Normal"><text:span>[Rapport de recherche] AMURE - Aménagement des Usages des Ressources et des Espaces marins et littoraux - Centre de droit et d'économie de la mer; UBO - Université de Brest; IUEM Institut Universitaire Européen de la Mer; IFREMER Institut Francais de Recherche pour l'Exploitation de la Mer; AGROCAMPUS OUEST; ARENES - Centre de Recherches sur l'Action Politique en Europe. 2008</text:span></text:p>
              <text:p text:style-name="Normal"><text:span>Rapport</text:span></text:p>
              <text:p text:style-name="Normal"><text:a xlink:type="simple" xlink:href="https://hal.science/hal-03655116v1">hal-0365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43v1">Literature Review on Shrimp Farming – Synthesis Report</text:a></text:p>
              <text:p text:style-name="Normal"><text:a xlink:type="simple" xlink:href="https://hal.science/search/index/?q=*&amp;authFullName_s=Pascal Raux">Pascal Raux</text:a></text:p>
              <text:p text:style-name="Normal"><text:span>University of Brest. 2004</text:span></text:p>
              <text:p text:style-name="Normal"><text:span>Rapport</text:span></text:p>
              <text:p text:style-name="Normal"><text:a xlink:type="simple" xlink:href="https://hal.science/hal-04207943v1">hal-0420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37v1">Literature Review on World Shrimp Farming</text:a></text:p>
              <text:p text:style-name="Normal"><text:a xlink:type="simple" xlink:href="https://hal.science/search/index/?q=*&amp;authFullName_s=Pascal Raux">Pascal Raux</text:a></text:p>
              <text:p text:style-name="Normal"><text:span>University of Brest. 2002</text:span></text:p>
              <text:p text:style-name="Normal"><text:span>Rapport</text:span></text:p>
              <text:p text:style-name="Normal"><text:a xlink:type="simple" xlink:href="https://hal.science/hal-04207937v1">hal-04207937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ec1388" table:style-name="ec1388">
          <table:table-column table:style-name="ec1388.0"/>
          <table:table-row>
            <table:table-cell office:value-type="string">
              <text:p text:style-name="Normal"><text:a xlink:type="simple" xlink:href="https://hal.science/hal-04439181v1">Economics of aquaculture farms</text:a></text:p>
              <text:p text:style-name="Normal"><text:a xlink:type="simple" xlink:href="https://hal.science/search/index/?q=*&amp;authFullName_s=Pascal Raux">Pascal Raux</text:a></text:p>
              <text:p text:style-name="Normal"><text:span>Master. MOMBASA, Kenya. 2023, pp.50</text:span></text:p>
              <text:p text:style-name="Normal"><text:span>Cours</text:span></text:p>
              <text:p text:style-name="Normal"><text:a xlink:type="simple" xlink:href="https://hal.science/hal-04439181v1">hal-0443918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37b9f0" table:style-name="37b9f0">
          <table:table-column table:style-name="37b9f0.0"/>
          <table:table-row>
            <table:table-cell office:value-type="string">
              <text:p text:style-name="Normal"><text:a xlink:type="simple" xlink:href="https://hal.science/hal-03475250v1">Principles and Tools to Foster Social Acceptability of Aquaculture Development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Jean Emmanuel Rougier">Jean Emmanuel Rougier</text:a><text:span>,</text:span><text:a xlink:type="simple" xlink:href="https://hal.science/search/index/?q=*&amp;authFullName_s=Loeiza Lancelot">Loeiza Lancelot</text:a><text:span>,</text:span><text:a xlink:type="simple" xlink:href="https://hal.science/search/index/?q=*&amp;authFullName_s=Audrey Barbe">Audrey Barb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75250v1">hal-0347525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98ad5" table:style-name="298ad5">
          <table:table-column table:style-name="298ad5.0"/>
          <table:table-row>
            <table:table-cell office:value-type="string">
              <text:p text:style-name="Normal"><text:a xlink:type="simple" xlink:href="https://pastel.hal.science/pastel-00945753v1">Interfaces mobiles : friction en mouillage nul et dynamiques de fronts</text:a></text:p>
              <text:p text:style-name="Normal"><text:a xlink:type="simple" xlink:href="https://hal.science/search/index/?q=*&amp;authFullName_s=Pascal Raux">Pascal Raux</text:a></text:p>
              <text:p text:style-name="Normal"><text:span>Matière Molle [cond-mat.soft]. Ecole Polytechnique X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945753v1">pastel-00945753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018d9b" table:style-name="018d9b">
          <table:table-column table:style-name="018d9b.0"/>
          <table:table-row>
            <table:table-cell office:value-type="string">
              <text:p text:style-name="Normal"><text:a xlink:type="simple" xlink:href="https://hal.univ-brest.fr/hal-01725551v1">A Socio-economic Approach for Coastal Zone Assessment</text:a></text:p>
              <text:p text:style-name="Normal"><text:a xlink:type="simple" xlink:href="https://hal.science/search/index/?q=*&amp;authFullName_s=Eric E. Le Gentil">Eric E. Le Gentil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Celine Jacob">Celine Jacob</text:a><text:span>,</text:span><text:a xlink:type="simple" xlink:href="https://hal.science/search/index/?q=*&amp;authFullName_s=Regis Kalaydjian">Regis Kalaydjian</text:a><text:span>et al.</text:span></text:p>
              <text:p text:style-name="Normal"><text:span>Ozhan, E.<text:s/></text:span><text:span>Proceeding of The Tenth International Conference on the Mediterranean Coastal Environment, MEDCOAST</text:span><text:span>, 1, MEDITERRANEAN COASTAL FOUNDATION-MEDCOAST FOUNDATION, pp.157--168, 2011, 978-605-88990-6-3</text:span></text:p>
              <text:p text:style-name="Normal"><text:span>Chapitre d'ouvrage</text:span></text:p>
              <text:p text:style-name="Normal"><text:a xlink:type="simple" xlink:href="https://hal.univ-brest.fr/hal-01725551v1">hal-01725551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48759d" table:style-name="48759d">
          <table:table-column table:style-name="48759d.0"/>
          <table:table-row>
            <table:table-cell office:value-type="string">
              <text:p text:style-name="Normal"><text:a xlink:type="simple" xlink:href="https://hal.inrae.fr/hal-02608561v1">SPICOSA SSA n°10 Pertuis Charentais: freshwater management on the Charente river basin and its coastal zone</text:a></text:p>
              <text:p text:style-name="Normal"><text:a xlink:type="simple" xlink:href="https://hal.science/search/index/?q=*&amp;authFullName_s=Jean Prou">Jean Prou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R. Montgruel">R. Montgruel</text:a><text:span>,</text:span><text:a xlink:type="simple" xlink:href="https://hal.science/search/index/?q=*&amp;authFullName_s=C. Bacher">C. Bacher</text:a><text:span>,</text:span><text:a xlink:type="simple" xlink:href="https://hal.science/search/index/?q=*&amp;authFullName_s=Paul Bordenave">Paul Bordenave</text:a><text:span>et al.</text:span></text:p>
              <text:p text:style-name="Normal"><text:span>SPICOSA meeting</text:span><text:span>, Oct 2008, Brest, France. pp.1, 2008</text:span></text:p>
              <text:p text:style-name="Normal"><text:span>Poster de conférence</text:span></text:p>
              <text:p text:style-name="Normal"><text:a xlink:type="simple" xlink:href="https://hal.inrae.fr/hal-02608561v1">hal-02608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Raux</dc:title>
    <dc:subject/>
    <dc:description>CV</dc:description>
    <dc:creator/>
    <dc:date>2026-05-01T05:23:06.000</dc:date>
    <meta:generator>PHPWord</meta:generator>
    <meta:initial-creator>CCSD</meta:initial-creator>
    <meta:creation-date>2026-05-01T05:23:06.000</meta:creation-date>
    <meta:keyword/>
    <meta:user-defined meta:name="Category"/>
    <meta:user-defined meta:name="Company"/>
    <meta:user-defined meta:name="Manager"/>
  </office:meta>
</office:document-meta>
</file>