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5d8" style:family="table">
      <style:table-properties style:rel-width="100" table:align="center"/>
    </style:style>
    <style:style style:name="1b45d8.0" style:family="table-column">
      <style:table-column-properties style:column-width="0.00cm"/>
    </style:style>
    <style:style style:name="474fb8" style:family="table">
      <style:table-properties style:rel-width="100" table:align="center"/>
    </style:style>
    <style:style style:name="474fb8.0" style:family="table-column">
      <style:table-column-properties style:column-width="0.00cm"/>
    </style:style>
    <style:style style:name="2dc457" style:family="table">
      <style:table-properties style:rel-width="100" table:align="center"/>
    </style:style>
    <style:style style:name="2dc457.0" style:family="table-column">
      <style:table-column-properties style:column-width="0.00cm"/>
    </style:style>
    <style:style style:name="c99270" style:family="table">
      <style:table-properties style:rel-width="100" table:align="center"/>
    </style:style>
    <style:style style:name="c99270.0" style:family="table-column">
      <style:table-column-properties style:column-width="0.00cm"/>
    </style:style>
    <style:style style:name="609fc6" style:family="table">
      <style:table-properties style:rel-width="100" table:align="center"/>
    </style:style>
    <style:style style:name="609fc6.0" style:family="table-column">
      <style:table-column-properties style:column-width="0.00cm"/>
    </style:style>
    <style:style style:name="fc4e84" style:family="table">
      <style:table-properties style:rel-width="100" table:align="center"/>
    </style:style>
    <style:style style:name="fc4e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Houssam SALM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b45d8" table:style-name="1b45d8">
          <table:table-column table:style-name="1b45d8.0"/>
          <table:table-row>
            <table:table-cell office:value-type="string">
              <text:p text:style-name="Normal"><text:a xlink:type="simple" xlink:href="https://univ-eiffel.hal.science/hal-04433283v1">L’analyse automatique de vidéo pour les usagers vulnérables en milieu urbain</text:a></text:p>
              <text:p text:style-name="Normal"><text:a xlink:type="simple" xlink:href="https://hal.science/search/index/?q=*&amp;authFullName_s=Thomas Durlin">Thomas Durlin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David Doucet">David Doucet</text:a><text:span>,</text:span><text:a xlink:type="simple" xlink:href="https://hal.science/search/index/?q=*&amp;authFullName_s=Valérie Leray">Valérie Leray</text:a><text:span>et al.</text:span></text:p>
              <text:p text:style-name="Normal"><text:span>TEC Mobilité intelligente [Revue TEC : Transport Environnement Circulation]</text:span><text:span>, 2024, 260, pp.42-43</text:span></text:p>
              <text:p text:style-name="Normal"><text:span>Article dans une revue</text:span></text:p>
              <text:p text:style-name="Normal"><text:a xlink:type="simple" xlink:href="https://univ-eiffel.hal.science/hal-04433283v1">hal-044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79v1">3D Object Detection for Self-Driving Cars Using Video and LiDAR: An Ablation Study</text:a></text:p>
              <text:p text:style-name="Normal"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et al.</text:span></text:p>
              <text:p text:style-name="Normal"><text:span>Sensors</text:span><text:span>, 2023, 23 (6), pp.3223.<text:s/></text:span><text:a xlink:type="simple" xlink:href="https://dx.doi.org/10.3390/s23063223">⟨10.3390/s23063223⟩</text:a></text:p>
              <text:p text:style-name="Normal"><text:span>Article dans une revue</text:span></text:p>
              <text:p text:style-name="Normal"><text:a xlink:type="simple" xlink:href="https://hal.science/hal-04047579v1">hal-040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60v1">A Unified Deep Framework for Joint 3D Pose Estimation and Action Recognition from a Single RGB Camera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ergio A. Velastin">Sergio A. Velastin</text:a><text:span>et al.</text:span></text:p>
              <text:p text:style-name="Normal"><text:span>Sensors</text:span><text:span>, 2020, 20 (7), pp.1-15.<text:s/></text:span><text:a xlink:type="simple" xlink:href="https://dx.doi.org/10.3390/s20071825">⟨10.3390/s20071825⟩</text:a></text:p>
              <text:p text:style-name="Normal"><text:span>Article dans une revue</text:span></text:p>
              <text:p text:style-name="Normal"><text:a xlink:type="simple" xlink:href="https://hal.science/hal-02970860v1">hal-0297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81v1">Spatio-temporal image representation of 3D skeletal movements for view-invariant action recognition with deep convolutional neural networks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et al.</text:span></text:p>
              <text:p text:style-name="Normal"><text:span>Sensors</text:span><text:span>, 2019, 19 (8), pp.1932.<text:s/></text:span><text:a xlink:type="simple" xlink:href="https://dx.doi.org/10.3390/s19081932">⟨10.3390/s19081932⟩</text:a></text:p>
              <text:p text:style-name="Normal"><text:span>Article dans une revue</text:span></text:p>
              <text:p text:style-name="Normal"><text:a xlink:type="simple" xlink:href="https://hal.science/hal-02192281v1">hal-02192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2428v1">A method for the automated detection of solar radio bursts in dynamic spectra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Rodolphe Weber">Rodolphe Web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Karl-Ludwig Klein">Karl-Ludwig Klein</text:a><text:span>,</text:span><text:a xlink:type="simple" xlink:href="https://hal.science/search/index/?q=*&amp;authFullName_s=Xavier Bonnin">Xavier Bonnin</text:a></text:p>
              <text:p text:style-name="Normal"><text:span>Journal of Space Weather and Space Climate</text:span><text:span>, 2018, 8, pp.A43.<text:s/></text:span><text:a xlink:type="simple" xlink:href="https://dx.doi.org/10.1051/swsc/2018028">⟨10.1051/swsc/2018028⟩</text:a></text:p>
              <text:p text:style-name="Normal"><text:span>Article dans une revue</text:span></text:p>
              <text:p text:style-name="Normal"><text:a xlink:type="simple" xlink:href="https://hal.sorbonne-universite.fr/hal-01902428v1">hal-0190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29v1">Motion-Based Object Tracking Method for Safety at Level Crossing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Yassine Ruichek">Yassine Ruichek</text:a></text:p>
              <text:p text:style-name="Normal"><text:span>Journal of Electronic Imaging</text:span><text:span>, 2016, 25 (5), pp.051208.<text:s/></text:span><text:a xlink:type="simple" xlink:href="https://dx.doi.org/10.1117/1.JEI.25.5.051208">⟨10.1117/1.JEI.25.5.051208⟩</text:a></text:p>
              <text:p text:style-name="Normal"><text:span>Article dans une revue</text:span></text:p>
              <text:p text:style-name="Normal"><text:a xlink:type="simple" xlink:href="https://hal.science/hal-02192229v1">hal-0219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8v1">A Video-Analysis-Based Railway–Road Safety System for Detecting Hazard Situations at Level Crossings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Yassine Ruichek">Yassine Ruichek</text:a></text:p>
              <text:p text:style-name="Normal"><text:span>IEEE Transactions on Intelligent Transportation Systems</text:span><text:span>, 2015</text:span></text:p>
              <text:p text:style-name="Normal"><text:span>Article dans une revue</text:span></text:p>
              <text:p text:style-name="Normal"><text:a xlink:type="simple" xlink:href="https://hal.science/hal-04449868v1">hal-044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3v1">A novel evidence based model for detecting dangerous situations in level crossing environments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Louahdi Khoudour">Louahdi Khoudour</text:a></text:p>
              <text:p text:style-name="Normal"><text:span>Expert Systems with Applications</text:span><text:span>, 2014, 41 (3), pp.795--810</text:span></text:p>
              <text:p text:style-name="Normal"><text:span>Article dans une revue</text:span></text:p>
              <text:p text:style-name="Normal"><text:a xlink:type="simple" xlink:href="https://hal.science/hal-04449863v1">hal-0444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5v1">Graph-based semi-supervised learning with Local Binary Patterns for holistic object categorization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Alireza Bosaghzadeh">Alireza Bosaghzadeh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Yassine Ruichek">Yassine Ruichek</text:a></text:p>
              <text:p text:style-name="Normal"><text:span>Expert Systems with Applications</text:span><text:span>, 2014, 41 (17), pp.7744--7753</text:span></text:p>
              <text:p text:style-name="Normal"><text:span>Article dans une revue</text:span></text:p>
              <text:p text:style-name="Normal"><text:a xlink:type="simple" xlink:href="https://hal.science/hal-04449865v1">hal-044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6v1">A graph construction method using LBP self-representativeness for outdoor object categorization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Alireza Bosaghzadeh">Alireza Bosaghzadeh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Yassine Ruichek">Yassine Ruichek</text:a></text:p>
              <text:p text:style-name="Normal"><text:span>Engineering Applications of Artificial Intelligence</text:span><text:span>, 2014, 36, pp.294--302</text:span></text:p>
              <text:p text:style-name="Normal"><text:span>Article dans une revue</text:span></text:p>
              <text:p text:style-name="Normal"><text:a xlink:type="simple" xlink:href="https://hal.science/hal-04449866v1">hal-0444986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474fb8" table:style-name="474fb8">
          <table:table-column table:style-name="474fb8.0"/>
          <table:table-row>
            <table:table-cell office:value-type="string">
              <text:p text:style-name="Normal"><text:a xlink:type="simple" xlink:href="https://hal.science/hal-05194344v1">Aléa rocheux et mobilité - Développement d'une méthode pour évaluer le risque chute de blocs à l'échelle du département de l'Aude</text:a></text:p>
              <text:p text:style-name="Normal"><text:a xlink:type="simple" xlink:href="https://hal.science/search/index/?q=*&amp;authFullName_s=Joel M'Balla">Joel M'Balla</text:a><text:span>,</text:span><text:a xlink:type="simple" xlink:href="https://hal.science/search/index/?q=*&amp;authFullName_s=Vincent Wollsheidt">Vincent Wollsheidt</text:a><text:span>,</text:span><text:a xlink:type="simple" xlink:href="https://hal.science/search/index/?q=*&amp;authFullName_s=Franck Amice">Franck Amice</text:a><text:span>,</text:span><text:a xlink:type="simple" xlink:href="https://hal.science/search/index/?q=*&amp;authFullName_s=Pascal Salmane">Pascal Salmane</text:a></text:p>
              <text:p text:style-name="Normal"><text:span>Journées Mobilités du Réseau Scientifique et Technique des Ministères Ecologie et Territoires 2025</text:span><text:span>, Cerema, Jun 2025, Lyon, France</text:span></text:p>
              <text:p text:style-name="Normal"><text:span>Communication dans un congrès</text:span></text:p>
              <text:p text:style-name="Normal"><text:a xlink:type="simple" xlink:href="https://hal.science/hal-05194344v1">hal-051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93v1">Le projet SAM : étude du comportement des usagers extérieurs au véhicule autonome</text:a></text:p>
              <text:p text:style-name="Normal"><text:a xlink:type="simple" xlink:href="https://hal.science/search/index/?q=*&amp;authFullName_s=Peggy Subirats">Peggy Subirats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zzedine Chabani">Azzedine Chabani</text:a><text:span>,</text:span><text:a xlink:type="simple" xlink:href="https://hal.science/search/index/?q=*&amp;authFullName_s=Jérémy Courtois">Jérémy Courtois</text:a><text:span>,</text:span><text:a xlink:type="simple" xlink:href="https://hal.science/search/index/?q=*&amp;authFullName_s=Josué Manuel Rivera Velázquez">Josué Manuel Rivera Velázquez</text:a><text:span>et al.</text:span></text:p>
              <text:p text:style-name="Normal"><text:span>Journées Mobilités du Réseau Scientifique et Technique des Ministères Ecologie et Territoires 2024</text:span><text:span>, Cerema, Jul 2024, Toulouse (31000), France</text:span></text:p>
              <text:p text:style-name="Normal"><text:span>Communication dans un congrès</text:span></text:p>
              <text:p text:style-name="Normal"><text:a xlink:type="simple" xlink:href="https://hal.science/hal-05140493v1">hal-051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79v1">Analyse et traitement vidéo pour l'étude des interactions entre un véhicule autonome et les divers usagers dans son environnement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Pascal Salmane">Pascal Salmane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Jean-paul Garrigos">Jean-paul Garrigos</text:a></text:p>
              <text:p text:style-name="Normal"><text:span>Journées Mobilités du Réseau Scientifique et Technique des Ministères Ecologie et Territoires 2024</text:span><text:span>, Cerema, Jul 2024, Toulouse, France</text:span></text:p>
              <text:p text:style-name="Normal"><text:span>Communication dans un congrès</text:span></text:p>
              <text:p text:style-name="Normal"><text:a xlink:type="simple" xlink:href="https://hal.science/hal-05140479v1">hal-0514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56v1">A New Methodology for Analysing Interactions between an Autonomous Vehicle and other Users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Pascal Houssam Salmane">Pascal Houssam Salmane</text:a><text:span>,</text:span><text:a xlink:type="simple" xlink:href="https://hal.science/search/index/?q=*&amp;authFullName_s=Guillaume Saint-Pierre">Guillaume Saint-Pierr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Olivier Huynh">Olivier Huynh</text:a><text:span>et al.</text:span></text:p>
              <text:p text:style-name="Normal"><text:span>2023 IEEE 13th International Conference on Pattern Recognition Systems (ICPRS)</text:span><text:span>, Jul 2023, Guayaquil, France. pp.1-6,<text:s/></text:span><text:a xlink:type="simple" xlink:href="https://dx.doi.org/10.1109/ICPRS58416.2023.10179070">⟨10.1109/ICPRS58416.2023.10179070⟩</text:a></text:p>
              <text:p text:style-name="Normal"><text:span>Communication dans un congrès</text:span></text:p>
              <text:p text:style-name="Normal"><text:a xlink:type="simple" xlink:href="https://hal.science/hal-04430056v1">hal-044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71v1">Utilisation de l'intelligence artificielle (IA) pour la détection d'objets 3D dans l'environnement de véhicules autonomes.</text:a></text:p>
              <text:p text:style-name="Normal"><text:a xlink:type="simple" xlink:href="https://hal.science/search/index/?q=*&amp;authFullName_s=Pascal Salmane">Pascal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Jean-paul Garrigos">Jean-paul Garrigos</text:a></text:p>
              <text:p text:style-name="Normal"><text:span>JM RST 2023 : Journées Mobilités du Réseau Scientifique et Technique</text:span><text:span>, Cerema, Jul 2023, Metz (France), France</text:span></text:p>
              <text:p text:style-name="Normal"><text:span>Communication dans un congrès</text:span></text:p>
              <text:p text:style-name="Normal"><text:a xlink:type="simple" xlink:href="https://hal.science/hal-04564571v1">hal-0456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37v1">Camera and LiDAR analysis for 3D object detection in foggy weather conditions</text:a></text:p>
              <text:p text:style-name="Normal"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et al.</text:span></text:p>
              <text:p text:style-name="Normal"><text:span>12th International Conference on Pattern Recognition Systems (ICPRS 2022)</text:span><text:span>, MINES Saint-Etienne (France); Chilean Association for Pattern Recognition (ACHiRP, a member of the IAPR); IEEE France SP Chapter; IEEE Chile CIS Chapter, Jun 2022, Saint-Etienne, France. pp.1-7,<text:s/></text:span><text:a xlink:type="simple" xlink:href="https://dx.doi.org/10.1109/ICPRS54038.2022.9854073">⟨10.1109/ICPRS54038.2022.9854073⟩</text:a></text:p>
              <text:p text:style-name="Normal"><text:span>Communication dans un congrès</text:span></text:p>
              <text:p text:style-name="Normal"><text:a xlink:type="simple" xlink:href="https://hal.science/hal-03820137v1">hal-0382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79v1">A Deep Learning Approach for Real-Time 3D Human Action Recognition from Skeletal Data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et al.</text:span></text:p>
              <text:p text:style-name="Normal"><text:span>16th International Conference on Image Analysis and Recognition (ICIAR 2019can)</text:span><text:span>, Aug 2019, Waterloo, Canada. pp.18-32,<text:s/></text:span><text:a xlink:type="simple" xlink:href="https://dx.doi.org/10.1007/978-3-030-27202-9_2">⟨10.1007/978-3-030-27202-9_2⟩</text:a></text:p>
              <text:p text:style-name="Normal"><text:span>Communication dans un congrès</text:span></text:p>
              <text:p text:style-name="Normal"><text:a xlink:type="simple" xlink:href="https://hal.science/hal-02883879v1">hal-028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13v1">Skeletal Movement to Enhanced Color Map: A Novel Representation for Rgb-d Based 3D Human Action Recognition with Densely Connected Convolutional Networks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et al.</text:span></text:p>
              <text:p text:style-name="Normal"><text:span>16th International Conference on Image Analysis and Recognition (ICIAR 2019), august 27-29, 2019, Waterloo, Canada</text:span><text:span>, Aug 2019, Waterloo, Canada</text:span></text:p>
              <text:p text:style-name="Normal"><text:span>Communication dans un congrès</text:span></text:p>
              <text:p text:style-name="Normal"><text:a xlink:type="simple" xlink:href="https://hal.science/hal-02193713v1">hal-02193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986v1">Automatic Detection and Recognition of Major Solar Radio Burst Events of Type (II, III and IV)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Rodolphe Weber">Rodolphe Web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Karl-Ludwig Klein">Karl-Ludwig Klein</text:a><text:span>,</text:span><text:a xlink:type="simple" xlink:href="https://hal.science/search/index/?q=*&amp;authFullName_s=Xavier Bonnin">Xavier Bonnin</text:a></text:p>
              <text:p text:style-name="Normal"><text:span>2017 URSI General Assembly and Scientific Symposium (GASS)</text:span><text:span>, Aug 2017, Montréal, Canada</text:span></text:p>
              <text:p text:style-name="Normal"><text:span>Communication dans un congrès</text:span></text:p>
              <text:p text:style-name="Normal"><text:a xlink:type="simple" xlink:href="https://inria.hal.science/hal-02144986v1">hal-02144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984v1">An automated solar radio burst detection method in dynamic spectra images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Rodolphe Weber">Rodolphe Web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Karl-Ludwig Klein">Karl-Ludwig Klein</text:a><text:span>,</text:span><text:a xlink:type="simple" xlink:href="https://hal.science/search/index/?q=*&amp;authFullName_s=Xavier Bonnin">Xavier Bonnin</text:a></text:p>
              <text:p text:style-name="Normal"><text:span>Workshop CESRA (Community of European Solar Radio Astronomers): Solar radio physics from the chromosphere to near Earth</text:span><text:span>, Jun 2016, Orléans, France</text:span></text:p>
              <text:p text:style-name="Normal"><text:span>Communication dans un congrès</text:span></text:p>
              <text:p text:style-name="Normal"><text:a xlink:type="simple" xlink:href="https://inria.hal.science/hal-02144984v1">hal-02144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982v1">An automated solar radio burst method for the detection and classification of major solar disturbances in dynamic spectra images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Rodolphe Weber">Rodolphe Web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Karl-Ludwig Klein">Karl-Ludwig Klein</text:a><text:span>,</text:span><text:a xlink:type="simple" xlink:href="https://hal.science/search/index/?q=*&amp;authFullName_s=Xavier Bonnin">Xavier Bonnin</text:a></text:p>
              <text:p text:style-name="Normal"><text:span>13th European Space Weather Week (ESWW)</text:span><text:span>, Nov 2016, Costende, Belgium</text:span></text:p>
              <text:p text:style-name="Normal"><text:span>Communication dans un congrès</text:span></text:p>
              <text:p text:style-name="Normal"><text:a xlink:type="simple" xlink:href="https://inria.hal.science/hal-02144982v1">hal-0214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45v1">Apprentissage incrémental pour la détection de chute de personnes âgées</text:a></text:p>
              <text:p text:style-name="Normal"><text:a xlink:type="simple" xlink:href="https://hal.science/search/index/?q=*&amp;authFullName_s=Imen Charfi">Imen Charfi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Johel Miteran">Johel Miteran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45v1">hal-0116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7v1">Locality constrained encoding graph construction and application to outdoor object classification</text:a></text:p>
              <text:p text:style-name="Normal"><text:a xlink:type="simple" xlink:href="https://hal.science/search/index/?q=*&amp;authFullName_s=Fadi Dornaika">Fadi Dornaika</text:a><text:span>,</text:span><text:a xlink:type="simple" xlink:href="https://hal.science/search/index/?q=*&amp;authFullName_s=Alireza Bosaghzadeh">Alireza Bosaghzadeh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Yassine Ruichek">Yassine Ruichek</text:a></text:p>
              <text:p text:style-name="Normal"><text:span>2014 22nd International Conference on Pattern Recognition</text:span><text:span>, 2014, Stockholm, Sweden. pp.2483--2488</text:span></text:p>
              <text:p text:style-name="Normal"><text:span>Communication dans un congrès</text:span></text:p>
              <text:p text:style-name="Normal"><text:a xlink:type="simple" xlink:href="https://hal.science/hal-04449867v1">hal-0444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4v1">Improving safety of level crossings by detecting hazard situations using video based processing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Yassine Ruichek">Yassine Ruichek</text:a></text:p>
              <text:p text:style-name="Normal"><text:span>2013 IEEE International Conference on Intelligent Rail Transportation Proceedings</text:span><text:span>, 2013, Beijing, China. pp.179--184</text:span></text:p>
              <text:p text:style-name="Normal"><text:span>Communication dans un congrès</text:span></text:p>
              <text:p text:style-name="Normal"><text:a xlink:type="simple" xlink:href="https://hal.science/hal-04449864v1">hal-044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07v1">V2X Communications Applied to Safety at Level Crossings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C. Meurie">C. Meurie</text:a><text:span>,</text:span><text:a xlink:type="simple" xlink:href="https://hal.science/search/index/?q=*&amp;authFullName_s=M. Heddebaut">M. Heddebaut</text:a><text:span>et al.</text:span></text:p>
              <text:p text:style-name="Normal"><text:span>20th ITS World Congress, October 15-18, 2013, Tokyo, Japan</text:span><text:span>, Oct 2013, Tokyo, Japan</text:span></text:p>
              <text:p text:style-name="Normal"><text:span>Communication dans un congrès</text:span></text:p>
              <text:p text:style-name="Normal"><text:a xlink:type="simple" xlink:href="https://hal.science/hal-02193707v1">hal-0219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1v1">Using hidden markov model and dempster-shafer theory for evaluating and detecting dangerous situations in level crossing environments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Louahdi Khoudour">Louahdi Khoudour</text:a></text:p>
              <text:p text:style-name="Normal"><text:span>Advances in Artificial Intelligence: 11th Mexican International Conference on Artificial Intelligence, MICAI 2012, San Luis Potosí, Mexico, October 27–November 4, 2012. Revised Selected Papers, Part I 11</text:span><text:span>, 2013, Mexico, Mexico. pp.131--145</text:span></text:p>
              <text:p text:style-name="Normal"><text:span>Communication dans un congrès</text:span></text:p>
              <text:p text:style-name="Normal"><text:a xlink:type="simple" xlink:href="https://hal.science/hal-04449861v1">hal-044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60v1">Gaussian propagation model based dense optical flow for objects tracking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Louahdi Khoudour">Louahdi Khoudour</text:a></text:p>
              <text:p text:style-name="Normal"><text:span>Image Analysis and Recognition: 9th International Conference, ICIAR 2012, Aveiro, Portugal, June 25-27, 2012. Proceedings, Part I 9</text:span><text:span>, 2012, Aveiro, Portugal. pp.234--244</text:span></text:p>
              <text:p text:style-name="Normal"><text:span>Communication dans un congrès</text:span></text:p>
              <text:p text:style-name="Normal"><text:a xlink:type="simple" xlink:href="https://hal.science/hal-04449860v1">hal-0444986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dc457" table:style-name="2dc457">
          <table:table-column table:style-name="2dc457.0"/>
          <table:table-row>
            <table:table-cell office:value-type="string">
              <text:p text:style-name="Normal"><text:a xlink:type="simple" xlink:href="https://hal.science/hal-04438606v1">Comportement des usagers de la route vis-à-vis du véhicule automatisé (VA)</text:a></text:p>
              <text:p text:style-name="Normal"><text:a xlink:type="simple" xlink:href="https://hal.science/search/index/?q=*&amp;authFullName_s=Peggy Subirats">Peggy Subirats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zzedine Chabani">Azzedine Chabani</text:a><text:span>,</text:span><text:a xlink:type="simple" xlink:href="https://hal.science/search/index/?q=*&amp;authFullName_s=Jérémy Courtois">Jérémy Courtois</text:a><text:span>,</text:span><text:a xlink:type="simple" xlink:href="https://hal.science/search/index/?q=*&amp;authFullName_s=Josué Manuel Rivera Velázquez">Josué Manuel Rivera Velázquez</text:a><text:span>et al.</text:span></text:p>
              <text:p text:style-name="Normal"><text:span>Fin du Projet SAM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438606v1">hal-0443860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99270" table:style-name="c99270">
          <table:table-column table:style-name="c99270.0"/>
          <table:table-row>
            <table:table-cell office:value-type="string">
              <text:p text:style-name="Normal"><text:a xlink:type="simple" xlink:href="https://hal.science/hal-02194044v1">Motion Tracking and Potentially Dangerous Situations Recognition in Complex Environment</text:a></text:p>
              <text:p text:style-name="Normal"><text:a xlink:type="simple" xlink:href="https://hal.science/search/index/?q=*&amp;authFullName_s=Houssam Salmane">Houssam Salman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Louahdi Khoudour">Louahdi Khoudour</text:a></text:p>
              <text:p text:style-name="Normal"><text:span>Travieso-Gonzalez, Carlos M.<text:s/></text:span><text:span>Motion Tracking and Gesture Recognition</text:span><text:span>,<text:s/></text:span><text:a xlink:type="simple" xlink:href="http://www.intechopen.com/books/motion-tracking-and-gesture-recognition/motion-tracking-and-potentially-dangerous-situations-recognition-in-complex-environment">InTech</text:a><text:span>, 2017, 978-953-51-3378-0</text:span></text:p>
              <text:p text:style-name="Normal"><text:span>Chapitre d'ouvrage</text:span></text:p>
              <text:p text:style-name="Normal"><text:a xlink:type="simple" xlink:href="https://hal.science/hal-02194044v1">hal-0219404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609fc6" table:style-name="609fc6">
          <table:table-column table:style-name="609fc6.0"/>
          <table:table-row>
            <table:table-cell office:value-type="string">
              <text:p text:style-name="Normal"><text:a xlink:type="simple" xlink:href="https://hal.science/hal-04430232v1">MODALES D6.4: Impact assessment report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Lucas Rivoirard">Lucas Rivoirard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Jean-paul Garrigos">Jean-paul Garrigos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430232v1">hal-044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931v1">RESULTAT R5.3-6. Rapport d’étude T5.3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Jean-paul Garrigos">Jean-paul Garrigos</text:a><text:span>,</text:span><text:a xlink:type="simple" xlink:href="https://hal.science/search/index/?q=*&amp;authFullName_s=Guillaume Saint Pierre">Guillaume Saint Pierre</text:a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438931v1">hal-04438931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fc4e84" table:style-name="fc4e84">
          <table:table-column table:style-name="fc4e84.0"/>
          <table:table-row>
            <table:table-cell office:value-type="string">
              <text:p text:style-name="Normal"><text:a xlink:type="simple" xlink:href="https://theses.hal.science/tel-00965595v1">Reconstruction et analyse de trajectoires 2D d'objets mobiles par modélisation Markovienne et la théorie de l'évidence à partir de séquences d'images monoculaires - Application à l'évaluation de situations potentiellement dangereuses aux passages à niveau</text:a></text:p>
              <text:p text:style-name="Normal"><text:a xlink:type="simple" xlink:href="https://hal.science/search/index/?q=*&amp;authFullName_s=Houssam Salmane">Houssam Salmane</text:a></text:p>
              <text:p text:style-name="Normal"><text:span>Ordinateur et société [cs.CY]. Université de Technologie de Belfort-Montbeliard, 2013. Français.<text:s/></text:span><text:a xlink:type="simple" xlink:href="https://www.theses.fr/2013BELF0205">⟨NNT : 2013BELF0205⟩</text:a></text:p>
              <text:p text:style-name="Normal"><text:span>Thèse</text:span></text:p>
              <text:p text:style-name="Normal"><text:a xlink:type="simple" xlink:href="https://theses.hal.science/tel-00965595v1">tel-0096559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53503v1">Reconstruction et analyse de trajectoires 2D d'objets mobiles par modélisation markovienne et par la théorie de l'évidence à partir de séquences d'images monoculaires - Application à l'évaluation du danger aux passages à niveau</text:a></text:p>
              <text:p text:style-name="Normal"><text:a xlink:type="simple" xlink:href="https://hal.science/search/index/?q=*&amp;authFullName_s=Houssam Salmane">Houssam Salmane</text:a></text:p>
              <text:p text:style-name="Normal"><text:span>Traitement des images [eess.IV]. Université de Technologie de Belfort-Montbeliard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53503v1">tel-00953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Houssam SALMANE</dc:title>
    <dc:subject/>
    <dc:description>CV</dc:description>
    <dc:creator/>
    <dc:date>2026-05-09T23:31:32.000</dc:date>
    <meta:generator>PHPWord</meta:generator>
    <meta:initial-creator>CCSD</meta:initial-creator>
    <meta:creation-date>2026-05-09T23:31:32.000</meta:creation-date>
    <meta:keyword/>
    <meta:user-defined meta:name="Category"/>
    <meta:user-defined meta:name="Company"/>
    <meta:user-defined meta:name="Manager"/>
  </office:meta>
</office:document-meta>
</file>