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e7f8" style:family="table">
      <style:table-properties style:rel-width="100" table:align="center"/>
    </style:style>
    <style:style style:name="fee7f8.0" style:family="table-column">
      <style:table-column-properties style:column-width="0.00cm"/>
    </style:style>
    <style:style style:name="580287" style:family="table">
      <style:table-properties style:rel-width="100" table:align="center"/>
    </style:style>
    <style:style style:name="580287.0" style:family="table-column">
      <style:table-column-properties style:column-width="0.00cm"/>
    </style:style>
    <style:style style:name="80809d" style:family="table">
      <style:table-properties style:rel-width="100" table:align="center"/>
    </style:style>
    <style:style style:name="80809d.0" style:family="table-column">
      <style:table-column-properties style:column-width="0.00cm"/>
    </style:style>
    <style:style style:name="d57d18" style:family="table">
      <style:table-properties style:rel-width="100" table:align="center"/>
    </style:style>
    <style:style style:name="d57d18.0" style:family="table-column">
      <style:table-column-properties style:column-width="0.00cm"/>
    </style:style>
    <style:style style:name="a17509" style:family="table">
      <style:table-properties style:rel-width="100" table:align="center"/>
    </style:style>
    <style:style style:name="a175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Tex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ee7f8" table:style-name="fee7f8">
          <table:table-column table:style-name="fee7f8.0"/>
          <table:table-row>
            <table:table-cell office:value-type="string">
              <text:p text:style-name="Normal"><text:a xlink:type="simple" xlink:href="https://unilim.hal.science/hal-05159455v1">Dire le conflit pour le prévenir. La coutume d'Aardenburg et la condition impossible</text:a></text:p>
              <text:p text:style-name="Normal"><text:a xlink:type="simple" xlink:href="https://hal.science/search/index/?q=*&amp;authFullName_s=Pascal Texier">Pascal Texier</text:a></text:p>
              <text:p text:style-name="Normal"><text:span>Conflictualité</text:span><text:span>, 2025, 3,<text:s/></text:span><text:a xlink:type="simple" xlink:href="https://dx.doi.org/10.3917/adh.130.0025]">⟨10.3917/adh.130.0025]⟩</text:a></text:p>
              <text:p text:style-name="Normal"><text:span>Article dans une revue</text:span><text:span><text:s/>(article de synthèse)</text:span></text:p>
              <text:p text:style-name="Normal"><text:a xlink:type="simple" xlink:href="https://unilim.hal.science/hal-05159455v1">hal-051594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47890v1">Ademar de Chabannes et la communauté juive de Limoges</text:a></text:p>
              <text:p text:style-name="Normal"><text:a xlink:type="simple" xlink:href="https://hal.science/search/index/?q=*&amp;authFullName_s=Pascal Texier">Pascal Texier</text:a></text:p>
              <text:p text:style-name="Normal"><text:span>Bulletin de la Société archéologique et historique du Limousin</text:span><text:span>, 2023, 146, pp.57-70</text:span></text:p>
              <text:p text:style-name="Normal"><text:span>Article dans une revue</text:span><text:span><text:s/>(article de synthèse)</text:span></text:p>
              <text:p text:style-name="Normal"><text:a xlink:type="simple" xlink:href="https://unilim.hal.science/hal-04147890v1">hal-041478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47938v1">Notes bibliographiques 2017 (archéologie, histoire et histoire de l’art)</text:a></text:p>
              <text:p text:style-name="Normal"><text:a xlink:type="simple" xlink:href="https://hal.science/search/index/?q=*&amp;authFullName_s=Pascal Texier">Pascal Texier</text:a></text:p>
              <text:p text:style-name="Normal"><text:span>Bulletin de la Société archéologique et historique du Limousin</text:span><text:span>, 2023, 146, pp.225-247</text:span></text:p>
              <text:p text:style-name="Normal"><text:span>Article dans une revue</text:span></text:p>
              <text:p text:style-name="Normal"><text:a xlink:type="simple" xlink:href="https://unilim.hal.science/hal-04147938v1">hal-041479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47936v1">Histoire de la SAHL. Le comte Georges d’Alexéieff (1834-1914), chambellan du tsar et membre de la SAHL</text:a></text:p>
              <text:p text:style-name="Normal"><text:a xlink:type="simple" xlink:href="https://hal.science/search/index/?q=*&amp;authFullName_s=Pascal Texier">Pascal Texier</text:a></text:p>
              <text:p text:style-name="Normal"><text:span>Bulletin de la Société archéologique et historique du Limousin</text:span><text:span>, 2023, 146, pp.185-206</text:span></text:p>
              <text:p text:style-name="Normal"><text:span>Article dans une revue</text:span></text:p>
              <text:p text:style-name="Normal"><text:a xlink:type="simple" xlink:href="https://unilim.hal.science/hal-04147936v1">hal-041479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47939v1">Oh ! Le bon mari vraiment ! » À propos d’un charivari urbain à Limoges en 1820</text:a></text:p>
              <text:p text:style-name="Normal"><text:a xlink:type="simple" xlink:href="https://hal.science/search/index/?q=*&amp;authFullName_s=Pascal Texier">Pascal Texier</text:a></text:p>
              <text:p text:style-name="Normal"><text:span>Bulletin de la Société archéologique et historique du Limousin</text:span><text:span>, 2023, 146, pp.133-170</text:span></text:p>
              <text:p text:style-name="Normal"><text:span>Article dans une revue</text:span></text:p>
              <text:p text:style-name="Normal"><text:a xlink:type="simple" xlink:href="https://unilim.hal.science/hal-04147939v1">hal-041479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32785v1">1018 — 2018. Célébrer le millénaire de l’abbatiale romane</text:a></text:p>
              <text:p text:style-name="Normal"><text:a xlink:type="simple" xlink:href="https://hal.science/search/index/?q=*&amp;authFullName_s=Pascal Texier">Pascal Texier</text:a></text:p>
              <text:p text:style-name="Normal"><text:span>Bulletin Monumental</text:span><text:span>, 2020, Saint-Martial de Limoges. Millénaire de l'abbatiale romane (1018-2018), 178 (1), pp.5-6</text:span></text:p>
              <text:p text:style-name="Normal"><text:span>Article dans une revue</text:span></text:p>
              <text:p text:style-name="Normal"><text:a xlink:type="simple" xlink:href="https://unilim.hal.science/hal-03132785v1">hal-031327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38124v1">Entre oubli et mémoire : le silence de négociation</text:a></text:p>
              <text:p text:style-name="Normal"><text:a xlink:type="simple" xlink:href="https://hal.science/search/index/?q=*&amp;authFullName_s=Pascal Texier">Pascal Texier</text:a></text:p>
              <text:p text:style-name="Normal"><text:span>Histoire de la justice</text:span><text:span>, 2018, 28 (1),<text:s/></text:span><text:a xlink:type="simple" xlink:href="https://dx.doi.org/10.3917/rhj.028.0111">⟨10.3917/rhj.028.0111⟩</text:a></text:p>
              <text:p text:style-name="Normal"><text:span>Article dans une revue</text:span></text:p>
              <text:p text:style-name="Normal"><text:a xlink:type="simple" xlink:href="https://unilim.hal.science/hal-01638124v1">hal-016381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38121v1">Présence juive à Limoges au Moyen-âge Présence juive à Limoges au Moyen-âge Éléments d'un dossier</text:a></text:p>
              <text:p text:style-name="Normal"><text:a xlink:type="simple" xlink:href="https://hal.science/search/index/?q=*&amp;authFullName_s=Pascal Texier">Pascal Texier</text:a></text:p>
              <text:p text:style-name="Normal"><text:span>Archives en Limousin</text:span><text:span>, 2017</text:span></text:p>
              <text:p text:style-name="Normal"><text:span>Article dans une revue</text:span></text:p>
              <text:p text:style-name="Normal"><text:a xlink:type="simple" xlink:href="https://unilim.hal.science/hal-01638121v1">hal-016381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38118v1">Présence juive à Limoges au Moyen-âge Éléments d'un dossier</text:a></text:p>
              <text:p text:style-name="Normal"><text:a xlink:type="simple" xlink:href="https://hal.science/search/index/?q=*&amp;authFullName_s=Pascal Texier">Pascal Texier</text:a></text:p>
              <text:p text:style-name="Normal"><text:span>Archives en Limousin</text:span><text:span>, 2017</text:span></text:p>
              <text:p text:style-name="Normal"><text:span>Article dans une revue</text:span></text:p>
              <text:p text:style-name="Normal"><text:a xlink:type="simple" xlink:href="https://unilim.hal.science/hal-01638118v1">hal-0163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347v1">Le décor du salon d’assemblée de l’ancien évêché de Limoges. Du gallicanisme à l’Église concordataire</text:a></text:p>
              <text:p text:style-name="Normal"><text:a xlink:type="simple" xlink:href="https://hal.science/search/index/?q=*&amp;authFullName_s=Pascal Texier">Pascal Texier</text:a></text:p>
              <text:p text:style-name="Normal"><text:span>Méditerranées</text:span><text:span>, 2016, Antiquité, art et politique, pp.225-242</text:span></text:p>
              <text:p text:style-name="Normal"><text:span>Article dans une revue</text:span></text:p>
              <text:p text:style-name="Normal"><text:a xlink:type="simple" xlink:href="https://hal.science/hal-01375347v1">hal-013753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35595v1">« La production de la ville au XIXe-XXe siècles, architecture et paysage urbain à Limoges : de l’inachèvement »</text:a></text:p>
              <text:p text:style-name="Normal"><text:a xlink:type="simple" xlink:href="https://hal.science/search/index/?q=*&amp;authFullName_s=Pascal Plas">Pascal Plas</text:a><text:span>,</text:span><text:a xlink:type="simple" xlink:href="https://hal.science/search/index/?q=*&amp;authFullName_s=Pascal Texier">Pascal Texier</text:a></text:p>
              <text:p text:style-name="Normal"><text:span>Revue juridique de l'environnement</text:span><text:span>, 2015, Dynamiques urbaines au prisme des sciences humaines, no spécial 2015, p. 11-19</text:span></text:p>
              <text:p text:style-name="Normal"><text:span>Article dans une revue</text:span></text:p>
              <text:p text:style-name="Normal"><text:a xlink:type="simple" xlink:href="https://unilim.hal.science/hal-01235595v1">hal-012355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35918v1">Conflits dîmiers et évolution des paysages. La paroisse de Montjovis aux XVIIe et XVIIIe siècles</text:a></text:p>
              <text:p text:style-name="Normal"><text:a xlink:type="simple" xlink:href="https://hal.science/search/index/?q=*&amp;authFullName_s=Pascal Texier">Pascal Texier</text:a></text:p>
              <text:p text:style-name="Normal"><text:span>Bulletin de la Société archéologique et historique du Limousin</text:span><text:span>, 2011, 139, pp.191-210</text:span></text:p>
              <text:p text:style-name="Normal"><text:span>Article dans une revue</text:span></text:p>
              <text:p text:style-name="Normal"><text:a xlink:type="simple" xlink:href="https://unilim.hal.science/hal-01235918v1">hal-012359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527644v1">Un tableau inspiré des Fioreti de saint François d'Assise conservé dans l'église d'Ambazac</text:a></text:p>
              <text:p text:style-name="Normal"><text:a xlink:type="simple" xlink:href="https://hal.science/search/index/?q=*&amp;authFullName_s=Pascal Texier">Pascal Texier</text:a></text:p>
              <text:p text:style-name="Normal"><text:span>Bulletin de la Société archéologique et historique du Limousin</text:span><text:span>, 2009, 137, pp.234-244</text:span></text:p>
              <text:p text:style-name="Normal"><text:span>Article dans une revue</text:span></text:p>
              <text:p text:style-name="Normal"><text:a xlink:type="simple" xlink:href="https://unilim.hal.science/hal-00527644v1">hal-005276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1585v1">Le Triomphe du Saint-Sacrement à Limoges en 1686.</text:a></text:p>
              <text:p text:style-name="Normal"><text:a xlink:type="simple" xlink:href="https://hal.science/search/index/?q=*&amp;authFullName_s=Pascal Texier">Pascal Texier</text:a></text:p>
              <text:p text:style-name="Normal"><text:span>Bulletin de la Société archéologique et historique du Limousin</text:span><text:span>, 2006, 134, pp.223-240</text:span></text:p>
              <text:p text:style-name="Normal"><text:span>Article dans une revue</text:span></text:p>
              <text:p text:style-name="Normal"><text:a xlink:type="simple" xlink:href="https://unilim.hal.science/hal-01291585v1">hal-01291585v1</text:a></text:p>
            </table:table-cell>
          </table:table-row>
        </table:table>
        <text:p text:style-name="P10"/>
        <text:p text:style-name="Heading2"><text:span text:style-name="T4">Chapitre d'ouvrage (19)</text:span></text:p>
        <text:p text:style-name="P12"/>
        <table:table table:name="580287" table:style-name="580287">
          <table:table-column table:style-name="580287.0"/>
          <table:table-row>
            <table:table-cell office:value-type="string">
              <text:p text:style-name="Normal"><text:a xlink:type="simple" xlink:href="https://hal.science/hal-04625197v1">Boire ou manger ? Remarques d’anthropologie historique du droit sur l’art d’accommoder la paix</text:a></text:p>
              <text:p text:style-name="Normal"><text:a xlink:type="simple" xlink:href="https://hal.science/search/index/?q=*&amp;authFullName_s=Pascal Texier">Pascal Texier</text:a></text:p>
              <text:p text:style-name="Normal"><text:span>Kasparian, Burt.<text:s/></text:span><text:span>La concorde entre les hommes de l’Antiquité à nos jours [Mélanges Jacques Bouineau]</text:span><text:span>, PUR, pp.415-425, 2024, 978-2-7535-9730-3</text:span></text:p>
              <text:p text:style-name="Normal"><text:span>Chapitre d'ouvrage</text:span></text:p>
              <text:p text:style-name="Normal"><text:a xlink:type="simple" xlink:href="https://hal.science/hal-04625197v1">hal-046251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58890v1">« Résistance, contournement ou instrumentalisation ? Usage de la justice dans la France du bas Moyen Âge »</text:a></text:p>
              <text:p text:style-name="Normal"><text:a xlink:type="simple" xlink:href="https://hal.science/search/index/?q=*&amp;authFullName_s=Pascal Texier">Pascal Texier</text:a></text:p>
              <text:p text:style-name="Normal"><text:span>CHARAGEAT (Martine); SOULA (Mathieu); VIVAS (Mathieu); RIBÉMONT (Bernard).<text:s/></text:span><text:span>Résister à la justice. XIIe-XVIIIe siècles</text:span><text:span>, Classique Garnier, pp.139-152, 2020, 978-2-406-09715-0</text:span></text:p>
              <text:p text:style-name="Normal"><text:span>Chapitre d'ouvrage</text:span></text:p>
              <text:p text:style-name="Normal"><text:a xlink:type="simple" xlink:href="https://unilim.hal.science/hal-02458890v1">hal-024588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2718v1">Pèlerinage imposés et perception de l'espace. La France centrale des XIVe et XVe siècles</text:a></text:p>
              <text:p text:style-name="Normal"><text:a xlink:type="simple" xlink:href="https://hal.science/search/index/?q=*&amp;authFullName_s=Pascal Texier">Pascal Texier</text:a></text:p>
              <text:p text:style-name="Normal"><text:span>Pèlerinage, échanges, culture. Actes du 74 Congrès de la Fédération des Sociétés savantes du Centre de la France, p. 113-18</text:span><text:span>, 2019</text:span></text:p>
              <text:p text:style-name="Normal"><text:span>Chapitre d'ouvrage</text:span></text:p>
              <text:p text:style-name="Normal"><text:a xlink:type="simple" xlink:href="https://unilim.hal.science/hal-02082718v1">hal-0208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671v1">Pèlerinages imposés et perception de l'espace La France centrale des XIVe et XVe siècles</text:a></text:p>
              <text:p text:style-name="Normal"><text:a xlink:type="simple" xlink:href="https://hal.science/search/index/?q=*&amp;authFullName_s=Pascal Texier">Pascal Texier</text:a></text:p>
              <text:p text:style-name="Normal"><text:span>Pèlerinages, échanges, cultures. Actes du 74e Congrès de la Fédération des Sociétés savants du Centre de la France, sl. [Saint-Léonard], sd. [2019], p. 113-128</text:span><text:span>, 2019</text:span></text:p>
              <text:p text:style-name="Normal"><text:span>Chapitre d'ouvrage</text:span></text:p>
              <text:p text:style-name="Normal"><text:a xlink:type="simple" xlink:href="https://hal.science/hal-02085671v1">hal-0208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90v1">La fraternité au fil des âges, plasticité et constances</text:a></text:p>
              <text:p text:style-name="Normal"><text:a xlink:type="simple" xlink:href="https://hal.science/search/index/?q=*&amp;authFullName_s=Pascal Texier">Pascal Texier</text:a></text:p>
              <text:p text:style-name="Normal"><text:span>Institut universitaire Varenne.<text:s/></text:span><text:span>La Fraternité</text:span><text:span>, 54, Lextenso/LGDJ, pp.21-34, 2018, Collection Colloques et Essais, 978-2-37032-154-1</text:span></text:p>
              <text:p text:style-name="Normal"><text:span>Chapitre d'ouvrage</text:span></text:p>
              <text:p text:style-name="Normal"><text:a xlink:type="simple" xlink:href="https://hal.science/hal-01367290v1">hal-0136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94v1">Les fonctions juridiques de la préméditation Archéologie d'une hybridation normative</text:a></text:p>
              <text:p text:style-name="Normal"><text:a xlink:type="simple" xlink:href="https://hal.science/search/index/?q=*&amp;authFullName_s=Pascal Texier">Pascal Texier</text:a></text:p>
              <text:p text:style-name="Normal"><text:span>Ambroise-Rendu (Anne-Claude) et Chauvaud (Frédéric) dir., Machination, intrigue et résolution. Une histoire plurielle de la préméditation, Limoges, 2017</text:span><text:span>, pulim, pp.199-215, 2017, 978-284287-748-4</text:span></text:p>
              <text:p text:style-name="Normal"><text:span>Chapitre d'ouvrage</text:span></text:p>
              <text:p text:style-name="Normal"><text:a xlink:type="simple" xlink:href="https://hal.science/hal-01367694v1">hal-013676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21441v1">Énoncer le droit en système coutumier. À propos du traitement iconologique du juge dans le Vieux coutumier de Poictou*</text:a></text:p>
              <text:p text:style-name="Normal"><text:a xlink:type="simple" xlink:href="https://hal.science/search/index/?q=*&amp;authFullName_s=Pascal Texier">Pascal Texier</text:a></text:p>
              <text:p text:style-name="Normal"><text:span>GOEDRET Nathalie; MALLIARD Ninon.<text:s/></text:span><text:span>Le Droit en représentation</text:span><text:span>, Mare et Martin, p. 77-90, 2017</text:span></text:p>
              <text:p text:style-name="Normal"><text:span>Chapitre d'ouvrage</text:span></text:p>
              <text:p text:style-name="Normal"><text:a xlink:type="simple" xlink:href="https://unilim.hal.science/hal-02021441v1">hal-0202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082v1">« Les Anglais codificateurs du droit pénal maltais »</text:a></text:p>
              <text:p text:style-name="Normal"><text:a xlink:type="simple" xlink:href="https://hal.science/search/index/?q=*&amp;authFullName_s=Pascal Texier">Pascal Texier</text:a></text:p>
              <text:p text:style-name="Normal"><text:span>Bouineau, Jacques ; Kasparian, Burt.<text:s/></text:span><text:span>Hommage à Marie-Luce Pavia. L’homme méditerranéen face à son destin, J. BOUINEAU et B. KASPARIAN (dir), Paris, 2016, p. 145-155</text:span><text:span>, L'Harmattan, 2016, 978-2-343-10398-3</text:span></text:p>
              <text:p text:style-name="Normal"><text:span>Chapitre d'ouvrage</text:span></text:p>
              <text:p text:style-name="Normal"><text:a xlink:type="simple" xlink:href="https://hal.science/hal-01492082v1">hal-014920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14155v1">Présence juive à Limoges au XIXe siècle : entre migration, nomadisme et intégration</text:a></text:p>
              <text:p text:style-name="Normal"><text:a xlink:type="simple" xlink:href="https://hal.science/search/index/?q=*&amp;authFullName_s=Pascal Texier">Pascal Texier</text:a></text:p>
              <text:p text:style-name="Normal"><text:span>Robert Chanaud.<text:s/></text:span><text:span>Une histoire des circulations en Limousin</text:span><text:span>, PULIM, pp.475-491, 2015, Une histoire des circulations en Limousin, 978-2-84287-666-1</text:span></text:p>
              <text:p text:style-name="Normal"><text:span>Chapitre d'ouvrage</text:span></text:p>
              <text:p text:style-name="Normal"><text:a xlink:type="simple" xlink:href="https://unilim.hal.science/hal-02914155v1">hal-0291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200v1">« Solidarités familiales et vindicatoires dans la France coutumière. En relisant Beaumanoir »</text:a></text:p>
              <text:p text:style-name="Normal"><text:a xlink:type="simple" xlink:href="https://hal.science/search/index/?q=*&amp;authFullName_s=Pascal Texier">Pascal Texier</text:a></text:p>
              <text:p text:style-name="Normal"><text:span>Burt KASPARIAN (dir.), Les espaces de solidarité. La famille, l’État et le monde, Rennes (PUR), 2015,</text:span><text:span>, PUR, pp.53-65, 2015, 978-27535-4055-2</text:span></text:p>
              <text:p text:style-name="Normal"><text:span>Chapitre d'ouvrage</text:span></text:p>
              <text:p text:style-name="Normal"><text:a xlink:type="simple" xlink:href="https://hal.science/hal-01153200v1">hal-011532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34181v1">Notes sur le passage d’artistes peintre à Limoges (XVIIe-XIXe siècles)</text:a></text:p>
              <text:p text:style-name="Normal"><text:a xlink:type="simple" xlink:href="https://hal.science/search/index/?q=*&amp;authFullName_s=Pascal Texier">Pascal Texier</text:a></text:p>
              <text:p text:style-name="Normal"><text:span>Robert Chanaud.<text:s/></text:span><text:span>Une histoire des circulations en Limousin</text:span><text:span>, PULIM, pp.209-225, 2015, 978-2-84287-666-1</text:span></text:p>
              <text:p text:style-name="Normal"><text:span>Chapitre d'ouvrage</text:span></text:p>
              <text:p text:style-name="Normal"><text:a xlink:type="simple" xlink:href="https://unilim.hal.science/hal-01234181v1">hal-0123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791v1">« La part de l’ombre de la rémission. Remarques sur les requêtes en rémission et leur rédacteurs »</text:a></text:p>
              <text:p text:style-name="Normal"><text:a xlink:type="simple" xlink:href="https://hal.science/search/index/?q=*&amp;authFullName_s=Pascal Texier">Pascal Texier</text:a></text:p>
              <text:p text:style-name="Normal"><text:span>Jacques Péricard, dir., La part de l’ombre. Artisans du pouvoir et arbitres des rapports sociaux (VIIIe-XVe siècles)</text:span><text:span>, PULIM, pp.182-206, 2014, 978-2-84287-640-1</text:span></text:p>
              <text:p text:style-name="Normal"><text:span>Chapitre d'ouvrage</text:span></text:p>
              <text:p text:style-name="Normal"><text:a xlink:type="simple" xlink:href="https://hal.science/hal-01094791v1">hal-0109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337v1">« Faits religieux et acculturation, les Anglais à Malte (1800-1854),</text:a></text:p>
              <text:p text:style-name="Normal"><text:a xlink:type="simple" xlink:href="https://hal.science/search/index/?q=*&amp;authFullName_s=Pascal Texier">Pascal Texier</text:a></text:p>
              <text:p text:style-name="Normal"><text:span>Xavier Perrot et Jacques Péricard.<text:s/></text:span><text:span>La rencontre des droits en Méditerranée. L’acculturation en question,Limoges, 2015, p. 17-134.</text:span><text:span>, PULIM, pp.117-134, 2014, La rencontre des droits en Méditerrannée. L'acculturation en question, 978-284287-638-8</text:span></text:p>
              <text:p text:style-name="Normal"><text:span>Chapitre d'ouvrage</text:span></text:p>
              <text:p text:style-name="Normal"><text:a xlink:type="simple" xlink:href="https://hal.science/hal-01091337v1">hal-010913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7488v1">À propos de la disparition du gage de bataille en Angleterre (1818). Remarques sur la désuétude en système coutumier</text:a></text:p>
              <text:p text:style-name="Normal"><text:a xlink:type="simple" xlink:href="https://hal.science/search/index/?q=*&amp;authFullName_s=Pascal Texier">Pascal Texier</text:a></text:p>
              <text:p text:style-name="Normal"><text:span>Luc Guéraud.<text:s/></text:span><text:span>La désuétude : entre oubli et mort du droit ?</text:span><text:span>, 36, Pulim, pp.157-177, 2013, Cahiers de l'Institut d'anthropologie juridique, 978-2-84287-599-2</text:span></text:p>
              <text:p text:style-name="Normal"><text:span>Chapitre d'ouvrage</text:span></text:p>
              <text:p text:style-name="Normal"><text:a xlink:type="simple" xlink:href="https://unilim.hal.science/hal-00917488v1">hal-009174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36178v1">Le « sceptre à la main »des rois de France</text:a></text:p>
              <text:p text:style-name="Normal"><text:a xlink:type="simple" xlink:href="https://hal.science/search/index/?q=*&amp;authFullName_s=Pascal Texier">Pascal Texier</text:a></text:p>
              <text:p text:style-name="Normal"><text:span>Vertiges du Droit. Mélanges franco-helléniques à la mémoire de Jacques Phytillis,</text:span><text:span>, L'Harmattan, pp.175-191, 2012</text:span></text:p>
              <text:p text:style-name="Normal"><text:span>Chapitre d'ouvrage</text:span></text:p>
              <text:p text:style-name="Normal"><text:a xlink:type="simple" xlink:href="https://unilim.hal.science/hal-01236178v1">hal-0123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872v1">« Offrir plus grant que son vaillant ». Réparation et rémission à la fin du Moyen-Âge</text:a></text:p>
              <text:p text:style-name="Normal"><text:a xlink:type="simple" xlink:href="https://hal.science/search/index/?q=*&amp;authFullName_s=Pascal Texier">Pascal Texier</text:a></text:p>
              <text:p text:style-name="Normal"><text:span>Jacqueline Hoareau-Dodinau; Guillaume Métairie; Pascal Texier.<text:s/></text:span><text:span>La victime. II, La réparation du dommage</text:span><text:span>, 22, Pulim, pp.229-240, 2009, Cahiers de l'Institut d'anthropologie juridique, 978-2-84287-497-1</text:span></text:p>
              <text:p text:style-name="Normal"><text:span>Chapitre d'ouvrage</text:span></text:p>
              <text:p text:style-name="Normal"><text:a xlink:type="simple" xlink:href="https://hal.science/hal-01395872v1">hal-0139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875v1">La victime et sa vengeance. Quelques remarques sur les pratiques vindicatoires médiévales</text:a></text:p>
              <text:p text:style-name="Normal"><text:a xlink:type="simple" xlink:href="https://hal.science/search/index/?q=*&amp;authFullName_s=Pascal Texier">Pascal Texier</text:a><text:span>,</text:span><text:a xlink:type="simple" xlink:href="https://hal.science/search/index/?q=*&amp;authFullName_s=Bruno Lamige">Bruno Lamige</text:a></text:p>
              <text:p text:style-name="Normal"><text:span>Jacqueline Hoareau-Dodinau; Guillaume Métairie; Pascal Texier.<text:s/></text:span><text:span>La victime. I, Définitions et statut</text:span><text:span>, 19, Pulim, pp.155-179, 2008, Cahiers de l'Institut d'anthropologie juridique, 978-2-84287-468-1</text:span></text:p>
              <text:p text:style-name="Normal"><text:span>Chapitre d'ouvrage</text:span></text:p>
              <text:p text:style-name="Normal"><text:a xlink:type="simple" xlink:href="https://hal.science/hal-01395875v1">hal-013958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4184v1">Le rhéteur et l'assassin. Remarques sur l’origine et l’usage des circonstances dans l’ancien droit pénal</text:a></text:p>
              <text:p text:style-name="Normal"><text:a xlink:type="simple" xlink:href="https://hal.science/search/index/?q=*&amp;authFullName_s=Pascal Texier">Pascal Texier</text:a></text:p>
              <text:p text:style-name="Normal"><text:span>dir. J.-P. MARGUENAUD, M. MASSE et N. POULET-GIBOLECLERC,.<text:s/></text:span><text:span> Apprendre à douter ,Questions de droit, questions sur le droit Études offertes à Claude Lombois</text:span><text:span>, p. 549-561, 2004</text:span></text:p>
              <text:p text:style-name="Normal"><text:span>Chapitre d'ouvrage</text:span></text:p>
              <text:p text:style-name="Normal"><text:a xlink:type="simple" xlink:href="https://unilim.hal.science/hal-01884184v1">hal-018841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4218v1">Jalons pour une histoire de la motivation des sentences</text:a></text:p>
              <text:p text:style-name="Normal"><text:a xlink:type="simple" xlink:href="https://hal.science/search/index/?q=*&amp;authFullName_s=Pascal Texier">Pascal Texier</text:a></text:p>
              <text:p text:style-name="Normal"><text:span>Travaux de l’Association Henri Capitant, Journées nationales. La Motivation. T. III, Limoges - 1998, Paris, 2000, p. 5-15</text:span><text:span>, 2000</text:span></text:p>
              <text:p text:style-name="Normal"><text:span>Chapitre d'ouvrage</text:span></text:p>
              <text:p text:style-name="Normal"><text:a xlink:type="simple" xlink:href="https://unilim.hal.science/hal-01884218v1">hal-01884218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80809d" table:style-name="80809d">
          <table:table-column table:style-name="80809d.0"/>
          <table:table-row>
            <table:table-cell office:value-type="string">
              <text:p text:style-name="Normal"><text:a xlink:type="simple" xlink:href="https://unilim.hal.science/hal-03612986v1">Percer le mur du silence ? À propos de la non-motivations des arrêts (France XVIIe-XVIIIe siècles)</text:a></text:p>
              <text:p text:style-name="Normal"><text:a xlink:type="simple" xlink:href="https://hal.science/search/index/?q=*&amp;authFullName_s=Pascal Texier">Pascal Texier</text:a></text:p>
              <text:p text:style-name="Normal"><text:span>La justice, les justiciables et le public</text:span><text:span>, Cour de cassation / Association française d'histoire de la Justice, Mar 2022, Paris, France</text:span></text:p>
              <text:p text:style-name="Normal"><text:span>Communication dans un congrès</text:span></text:p>
              <text:p text:style-name="Normal"><text:a xlink:type="simple" xlink:href="https://unilim.hal.science/hal-03612986v1">hal-036129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32871v1">Résoudre ou gérer ? Le traitement des conflits dans le Poitou médiéval</text:a></text:p>
              <text:p text:style-name="Normal"><text:a xlink:type="simple" xlink:href="https://hal.science/search/index/?q=*&amp;authFullName_s=Pascal Texier">Pascal Texier</text:a></text:p>
              <text:p text:style-name="Normal"><text:span>Le règlement alternatif des conflits dans les provinces de l’Ouest</text:span><text:span>, Société Jean Yver, Dec 2018, Caen, France</text:span></text:p>
              <text:p text:style-name="Normal"><text:span>Communication dans un congrès</text:span></text:p>
              <text:p text:style-name="Normal"><text:a xlink:type="simple" xlink:href="https://unilim.hal.science/hal-03132871v1">hal-031328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8489v1">La normativité du rescrit fiscal. À propos du rescrit fiscal, quelques observations sur la normativité</text:a></text:p>
              <text:p text:style-name="Normal"><text:a xlink:type="simple" xlink:href="https://hal.science/search/index/?q=*&amp;authFullName_s=Pascal Texier">Pascal Texier</text:a></text:p>
              <text:p text:style-name="Normal"><text:span> Le pouvoir fiscal aujourd’hui</text:span><text:span>, Apr 2017, Sfax, Tunisie</text:span></text:p>
              <text:p text:style-name="Normal"><text:span>Communication dans un congrès</text:span></text:p>
              <text:p text:style-name="Normal"><text:a xlink:type="simple" xlink:href="https://unilim.hal.science/hal-02088489v1">hal-0208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774v1">La Société archéologique et historique du Limousin</text:a></text:p>
              <text:p text:style-name="Normal"><text:a xlink:type="simple" xlink:href="https://hal.science/search/index/?q=*&amp;authFullName_s=Pascal Texier">Pascal Texier</text:a></text:p>
              <text:p text:style-name="Normal"><text:span>Haute-Vienne romane et gothique. L'âge d'or de son architecture</text:span><text:span>, 2014, Limoges, France. p. 11-18</text:span></text:p>
              <text:p text:style-name="Normal"><text:span>Communication dans un congrès</text:span></text:p>
              <text:p text:style-name="Normal"><text:a xlink:type="simple" xlink:href="https://hal.science/hal-01390774v1">hal-013907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99199v1">Corps en procès Quelques questions sur la cruentation</text:a></text:p>
              <text:p text:style-name="Normal"><text:a xlink:type="simple" xlink:href="https://hal.science/search/index/?q=*&amp;authFullName_s=Pascal Texier">Pascal Texier</text:a></text:p>
              <text:p text:style-name="Normal"><text:span>Autour du corps : Corps, droit et mémoire<text:s/></text:span><text:span>, Apr 2015, Limoges, France</text:span></text:p>
              <text:p text:style-name="Normal"><text:span>Communication dans un congrès</text:span></text:p>
              <text:p text:style-name="Normal"><text:a xlink:type="simple" xlink:href="https://unilim.hal.science/hal-01699199v1">hal-016991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5700v1">La médiation sous le regard de l'anthropologie historique du droit</text:a></text:p>
              <text:p text:style-name="Normal"><text:a xlink:type="simple" xlink:href="https://hal.science/search/index/?q=*&amp;authFullName_s=Pascal Texier">Pascal Texier</text:a></text:p>
              <text:p text:style-name="Normal"><text:span>La médiation - aspects transversaux</text:span><text:span>, Apr 2009, Limoges, France</text:span></text:p>
              <text:p text:style-name="Normal"><text:span>Communication dans un congrès</text:span></text:p>
              <text:p text:style-name="Normal"><text:a xlink:type="simple" xlink:href="https://unilim.hal.science/hal-01865700v1">hal-018657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1341v1">« Le sang se plaint » Gestion des conflits et acculturation juridique dans la France médiévale</text:a></text:p>
              <text:p text:style-name="Normal"><text:a xlink:type="simple" xlink:href="https://hal.science/search/index/?q=*&amp;authFullName_s=Pascal Texier">Pascal Texier</text:a></text:p>
              <text:p text:style-name="Normal"><text:span>« Modernité, tradition et acculturation juridique », Journées internationales de la SHD, Leuven, 2008<text:s/></text:span><text:span>, May 2008, Leuven, Belgique</text:span></text:p>
              <text:p text:style-name="Normal"><text:span>Communication dans un congrès</text:span></text:p>
              <text:p text:style-name="Normal"><text:a xlink:type="simple" xlink:href="https://unilim.hal.science/hal-01241341v1">hal-01241341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d57d18" table:style-name="d57d18">
          <table:table-column table:style-name="d57d18.0"/>
          <table:table-row>
            <table:table-cell office:value-type="string">
              <text:p text:style-name="Normal"><text:a xlink:type="simple" xlink:href="https://unilim.hal.science/hal-03132564v1">Relire... Le droit dans les sociétés humaines La part du droit et de l'alternativité dans le traitement du conflit médiéval.</text:a></text:p>
              <text:p text:style-name="Normal"><text:a xlink:type="simple" xlink:href="https://hal.science/search/index/?q=*&amp;authFullName_s=Pascal Texier">Pascal Tex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lim.hal.science/hal-03132564v1">hal-0313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21v1">Entre oubli et mémoire : le silence de négociation</text:a></text:p>
              <text:p text:style-name="Normal"><text:a xlink:type="simple" xlink:href="https://hal.science/search/index/?q=*&amp;authFullName_s=Pascal Texier">Pascal Texi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67621v1">hal-013676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1739v1">L’évêque au poing fermé et autres détails. Observations sur la représentation de l’onction royale du manuscrit BNF lat. 1246</text:a></text:p>
              <text:p text:style-name="Normal"><text:a xlink:type="simple" xlink:href="https://hal.science/search/index/?q=*&amp;authFullName_s=Pascal Texier">Pascal Texi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unilim.hal.science/hal-01241739v1">hal-0124173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a17509" table:style-name="a17509">
          <table:table-column table:style-name="a17509.0"/>
          <table:table-row>
            <table:table-cell office:value-type="string">
              <text:p text:style-name="Normal"><text:a xlink:type="simple" xlink:href="https://unilim.hal.science/hal-01865706v1">Approche anthropologique de la gestion des conflits</text:a></text:p>
              <text:p text:style-name="Normal"><text:a xlink:type="simple" xlink:href="https://hal.science/search/index/?q=*&amp;authFullName_s=Pascal Texier">Pascal Texi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lim.hal.science/hal-01865706v1">hal-018657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4891v1">Résister à la justice ou résister au ius, dans la France du bas Moyen Âge</text:a></text:p>
              <text:p text:style-name="Normal"><text:a xlink:type="simple" xlink:href="https://hal.science/search/index/?q=*&amp;authFullName_s=Pascal Texier">Pascal Tex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lim.hal.science/hal-01274891v1">hal-01274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Texier</dc:title>
    <dc:subject/>
    <dc:description>CV</dc:description>
    <dc:creator/>
    <dc:date>2026-05-07T08:41:31.000</dc:date>
    <meta:generator>PHPWord</meta:generator>
    <meta:initial-creator>CCSD</meta:initial-creator>
    <meta:creation-date>2026-05-07T08:41:31.000</meta:creation-date>
    <meta:keyword/>
    <meta:user-defined meta:name="Category"/>
    <meta:user-defined meta:name="Company"/>
    <meta:user-defined meta:name="Manager"/>
  </office:meta>
</office:document-meta>
</file>