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0bab" style:family="table">
      <style:table-properties style:rel-width="100" table:align="center"/>
    </style:style>
    <style:style style:name="1d0bab.0" style:family="table-column">
      <style:table-column-properties style:column-width="0.00cm"/>
    </style:style>
    <style:style style:name="cef91e" style:family="table">
      <style:table-properties style:rel-width="100" table:align="center"/>
    </style:style>
    <style:style style:name="cef91e.0" style:family="table-column">
      <style:table-column-properties style:column-width="0.00cm"/>
    </style:style>
    <style:style style:name="45aee8" style:family="table">
      <style:table-properties style:rel-width="100" table:align="center"/>
    </style:style>
    <style:style style:name="45ae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TOB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d0bab" table:style-name="1d0bab">
          <table:table-column table:style-name="1d0bab.0"/>
          <table:table-row>
            <table:table-cell office:value-type="string">
              <text:p text:style-name="Normal"><text:a xlink:type="simple" xlink:href="https://hal.univ-lorraine.fr/hal-04713276v1">Understanding the thermodynamic effects of chemically reactive working fluids in the Stirling heat pump</text:a></text:p>
              <text:p text:style-name="Normal"><text:a xlink:type="simple" xlink:href="https://hal.science/search/index/?q=*&amp;authFullName_s=Aya Barakat">Aya Barakat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Philippe Arpentinier">Philippe Arpentinier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Silvia Lasala">Silvia Lasala</text:a></text:p>
              <text:p text:style-name="Normal"><text:span>International Journal of Refrigeration</text:span><text:span>, 2024, 168, pp.276-287.<text:s/></text:span><text:a xlink:type="simple" xlink:href="https://dx.doi.org/10.1016/j.ijrefrig.2024.08.021">⟨10.1016/j.ijrefrig.2024.08.021⟩</text:a></text:p>
              <text:p text:style-name="Normal"><text:span>Article dans une revue</text:span></text:p>
              <text:p text:style-name="Normal"><text:a xlink:type="simple" xlink:href="https://hal.univ-lorraine.fr/hal-04713276v1">hal-0471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79v1">Experimental investigation of a new CO2 refrigeration system arrangement for supermarket applications</text:a></text:p>
              <text:p text:style-name="Normal"><text:a xlink:type="simple" xlink:href="https://hal.science/search/index/?q=*&amp;authFullName_s=Ana Paez">Ana Paez</text:a><text:span>,</text:span><text:a xlink:type="simple" xlink:href="https://hal.science/search/index/?q=*&amp;authFullName_s=Bénédicte Ballot-Miguet">Bénédicte Ballot-Miguet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Rémi Revellin">Rémi Revellin</text:a></text:p>
              <text:p text:style-name="Normal"><text:span>International Journal of Refrigeration</text:span><text:span>, 2024, 162, pp.245 - 256.<text:s/></text:span><text:a xlink:type="simple" xlink:href="https://dx.doi.org/10.1016/j.ijrefrig.2024.03.010">⟨10.1016/j.ijrefrig.2024.03.010⟩</text:a></text:p>
              <text:p text:style-name="Normal"><text:span>Article dans une revue</text:span></text:p>
              <text:p text:style-name="Normal"><text:a xlink:type="simple" xlink:href="https://hal.science/hal-04593979v1">hal-045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79v1">Understanding the thermodynamic effects of chemically reactive working fluids in the Stirling engine</text:a></text:p>
              <text:p text:style-name="Normal"><text:a xlink:type="simple" xlink:href="https://hal.science/search/index/?q=*&amp;authFullName_s=Aya Barakat">Aya Barakat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Philippe Arpentinier">Philippe Arpentinier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Jean-Noël Jaubert">Jean-Noël Jaubert</text:a></text:p>
              <text:p text:style-name="Normal"><text:span>Energy Conversion and Management: X</text:span><text:span>, 2024, 22, pp.100573.<text:s/></text:span><text:a xlink:type="simple" xlink:href="https://dx.doi.org/10.1016/j.ecmx.2024.100573">⟨10.1016/j.ecmx.2024.100573⟩</text:a></text:p>
              <text:p text:style-name="Normal"><text:span>Article dans une revue</text:span></text:p>
              <text:p text:style-name="Normal"><text:a xlink:type="simple" xlink:href="https://hal.science/hal-04669579v1">hal-046695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16026v1">Propylene and DME solubility in PAG oil: Experimental investigations and simplified modeling</text:a></text:p>
              <text:p text:style-name="Normal"><text:a xlink:type="simple" xlink:href="https://hal.science/search/index/?q=*&amp;authFullName_s=Matteo Caramaschi">Matteo Caramaschi</text:a><text:span>,</text:span><text:a xlink:type="simple" xlink:href="https://hal.science/search/index/?q=*&amp;authFullName_s=Jonathan Notturno">Jonathan Notturno</text:a><text:span>,</text:span><text:a xlink:type="simple" xlink:href="https://hal.science/search/index/?q=*&amp;authFullName_s=Guglielmo Vaccaro">Guglielmo Vaccaro</text:a><text:span>,</text:span><text:a xlink:type="simple" xlink:href="https://hal.science/search/index/?q=*&amp;authFullName_s=Wiebke Meesenburg">Wiebke Meesenburg</text:a><text:span>,</text:span><text:a xlink:type="simple" xlink:href="https://hal.science/search/index/?q=*&amp;authFullName_s=Jonas Jensen">Jonas Jensen</text:a><text:span>et al.</text:span></text:p>
              <text:p text:style-name="Normal"><text:span>International Journal of Refrigeration</text:span><text:span>, 2024, 165, pp.58-69.<text:s/></text:span><text:a xlink:type="simple" xlink:href="https://dx.doi.org/10.18462/iir.icr.2023.0412">⟨10.18462/iir.icr.2023.0412⟩</text:a></text:p>
              <text:p text:style-name="Normal"><text:span>Article dans une revue</text:span></text:p>
              <text:p text:style-name="Normal"><text:a xlink:type="simple" xlink:href="https://cnam.hal.science/hal-04616026v1">hal-0461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309v1">Experimental results on a chiller using a CO2-DME mixture</text:a></text:p>
              <text:p text:style-name="Normal"><text:a xlink:type="simple" xlink:href="https://hal.science/search/index/?q=*&amp;authFullName_s=G. Vaccaro">G. Vaccaro</text:a><text:span>,</text:span><text:a xlink:type="simple" xlink:href="https://hal.science/search/index/?q=*&amp;authFullName_s=A. Milazzo">A. Milazzo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Ahmadou Tidiane Diaby">Ahmadou Tidiane Diaby</text:a><text:span>,</text:span><text:a xlink:type="simple" xlink:href="https://hal.science/search/index/?q=*&amp;authFullName_s=L. Talluri">L. Talluri</text:a></text:p>
              <text:p text:style-name="Normal"><text:span>International Journal of Refrigeration</text:span><text:span>, 2024, 168, pp.662-672.<text:s/></text:span><text:a xlink:type="simple" xlink:href="https://dx.doi.org/10.1016/j.ijrefrig.2024.10.002">⟨10.1016/j.ijrefrig.2024.10.002⟩</text:a></text:p>
              <text:p text:style-name="Normal"><text:span>Article dans une revue</text:span></text:p>
              <text:p text:style-name="Normal"><text:a xlink:type="simple" xlink:href="https://hal.science/hal-05512309v1">hal-0551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01v1">Dendritic bubble growth during the sub-atmospheric boiling of water in a narrow vertical channel</text:a></text:p>
              <text:p text:style-name="Normal"><text:a xlink:type="simple" xlink:href="https://hal.science/search/index/?q=*&amp;authFullName_s=Patric Mantaropoulos">Patric Mantaropoulos</text:a><text:span>,</text:span><text:a xlink:type="simple" xlink:href="https://hal.science/search/index/?q=*&amp;authFullName_s=Brice Tréméac">Brice Tréméac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Florine Giraud">Florine Giraud</text:a></text:p>
              <text:p text:style-name="Normal"><text:span>Experimental Thermal and Fluid Science</text:span><text:span>, 2023, 141, pp.110765.<text:s/></text:span><text:a xlink:type="simple" xlink:href="https://dx.doi.org/10.1016/j.expthermflusci.2022.110765">⟨10.1016/j.expthermflusci.2022.110765⟩</text:a></text:p>
              <text:p text:style-name="Normal"><text:span>Article dans une revue</text:span></text:p>
              <text:p text:style-name="Normal"><text:a xlink:type="simple" xlink:href="https://hal.science/hal-03805001v1">hal-0380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85v1">Experimental analysis of pressure drops and heat transfer coefficient during upward two-phase flow of R-134a/R-245fa mixture in an offset-strip finned passage</text:a></text:p>
              <text:p text:style-name="Normal"><text:a xlink:type="simple" xlink:href="https://hal.science/search/index/?q=*&amp;authFullName_s=Ines Ben El Mekki">Ines Ben El Mekki</text:a><text:span>,</text:span><text:a xlink:type="simple" xlink:href="https://hal.science/search/index/?q=*&amp;authFullName_s=Marine Andrich">Marine Andrich</text:a><text:span>,</text:span><text:a xlink:type="simple" xlink:href="https://hal.science/search/index/?q=*&amp;authFullName_s=Marc Wagner">Marc Wagner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et al.</text:span></text:p>
              <text:p text:style-name="Normal"><text:span>International Journal of Heat and Mass Transfer</text:span><text:span>, 2022, 190, pp.122779.<text:s/></text:span><text:a xlink:type="simple" xlink:href="https://dx.doi.org/10.1016/j.ijheatmasstransfer.2022.122779">⟨10.1016/j.ijheatmasstransfer.2022.122779⟩</text:a></text:p>
              <text:p text:style-name="Normal"><text:span>Article dans une revue</text:span></text:p>
              <text:p text:style-name="Normal"><text:a xlink:type="simple" xlink:href="https://hal.science/hal-03696285v1">hal-03696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0590v1">Vapour-liquid equilibrium (VLE) for the systems furan + n-hexane and furan + toluene. Measurements, data treatment and modeling using molecular models</text:a></text:p>
              <text:p text:style-name="Normal"><text:a xlink:type="simple" xlink:href="https://hal.science/search/index/?q=*&amp;authFullName_s=Mqondisi Nala">Mqondisi Nala</text:a><text:span>,</text:span><text:a xlink:type="simple" xlink:href="https://hal.science/search/index/?q=*&amp;authFullName_s=Eric Auger">Eric Auger</text:a><text:span>,</text:span><text:a xlink:type="simple" xlink:href="https://hal.science/search/index/?q=*&amp;authFullName_s=Ibrahim Gedik">Ibrahim Gedik</text:a><text:span>,</text:span><text:a xlink:type="simple" xlink:href="https://hal.science/search/index/?q=*&amp;authFullName_s=Nicolas Ferrando">Nicolas Ferrando</text:a><text:span>,</text:span><text:a xlink:type="simple" xlink:href="https://hal.science/search/index/?q=*&amp;authFullName_s=Moussa Dicko">Moussa Dicko</text:a><text:span>et al.</text:span></text:p>
              <text:p text:style-name="Normal"><text:span>Fluid Phase Equilibria</text:span><text:span>, 2013, 337, pp.234-245.<text:s/></text:span><text:a xlink:type="simple" xlink:href="https://dx.doi.org/10.1016/j.fluid.2012.08.005">⟨10.1016/j.fluid.2012.08.005⟩</text:a></text:p>
              <text:p text:style-name="Normal"><text:span>Article dans une revue</text:span></text:p>
              <text:p text:style-name="Normal"><text:a xlink:type="simple" xlink:href="https://api.istex.fr/ark:/67375/6H6-3ZP50GN9-M/fulltext.pdf?sid=hal">istex</text:a></text:p>
              <text:p text:style-name="Normal"><text:a xlink:type="simple" xlink:href="https://minesparis-psl.hal.science/hal-00880590v1">hal-0088059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ef91e" table:style-name="cef91e">
          <table:table-column table:style-name="cef91e.0"/>
          <table:table-row>
            <table:table-cell office:value-type="string">
              <text:p text:style-name="Normal"><text:a xlink:type="simple" xlink:href="https://hal.science/hal-04769511v1">Enhancing carbon dioxide (CO2) refrigeration efficiency in different climates: experimental analysis of four configurations and annual performance prediction in different Cities</text:a></text:p>
              <text:p text:style-name="Normal"><text:a xlink:type="simple" xlink:href="https://hal.science/search/index/?q=*&amp;authFullName_s=Ana Maria Paez Alvarez">Ana Maria Paez Alvarez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Bénédicte Ballot-Miguet">Bénédicte Ballot-Miguet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Rémi Revellin">Rémi Revellin</text:a></text:p>
              <text:p text:style-name="Normal"><text:span>2024 China Heat Pump Conference</text:span><text:span>, Aug 2024, Shenzhen, China</text:span></text:p>
              <text:p text:style-name="Normal"><text:span>Communication dans un congrès</text:span></text:p>
              <text:p text:style-name="Normal"><text:a xlink:type="simple" xlink:href="https://hal.science/hal-04769511v1">hal-047695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31760v1">Preliminary study of the splashing effect due to the bursting of giant water bubbles near the triple point: application to water evaporator</text:a></text:p>
              <text:p text:style-name="Normal"><text:a xlink:type="simple" xlink:href="https://hal.science/search/index/?q=*&amp;authFullName_s=Florine Giraud">Florine Giraud</text:a><text:span>,</text:span><text:a xlink:type="simple" xlink:href="https://hal.science/search/index/?q=*&amp;authFullName_s=Patric Mantaropoulos">Patric Mantaropoulos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ICR 2023. 26th International Congress of Refrigeration</text:span><text:span>, IIIR, Aug 2023, Paris, France.<text:s/></text:span><text:a xlink:type="simple" xlink:href="https://dx.doi.org/10.18462/iir.10.18462/iir.icr.2023.0617">⟨10.18462/iir.10.18462/iir.icr.2023.0617⟩</text:a></text:p>
              <text:p text:style-name="Normal"><text:span>Communication dans un congrès</text:span></text:p>
              <text:p text:style-name="Normal"><text:a xlink:type="simple" xlink:href="https://univ-smb.hal.science/hal-04731760v1">hal-0473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07v1">Experimental investigation on heat transfer and pressure drop during CO2 boiling in a cylindrical microchannel</text:a></text:p>
              <text:p text:style-name="Normal"><text:a xlink:type="simple" xlink:href="https://hal.science/search/index/?q=*&amp;authFullName_s=Ahmadou Tidiane Diaby">Ahmadou Tidiane Diaby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26th International Congress of Refrigeration</text:span><text:span>, IIR, Aug 2023, Paris, France.<text:s/></text:span><text:a xlink:type="simple" xlink:href="https://dx.doi.org/10.18462/iir.icr.2023.0504">⟨10.18462/iir.icr.2023.0504⟩</text:a></text:p>
              <text:p text:style-name="Normal"><text:span>Communication dans un congrès</text:span></text:p>
              <text:p text:style-name="Normal"><text:a xlink:type="simple" xlink:href="https://hal.science/hal-04433907v1">hal-0443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82v1">Analysis and comparison of five configurations using flooded evaporator in an experimental transcritical CO2 refrigeration machine</text:a></text:p>
              <text:p text:style-name="Normal"><text:a xlink:type="simple" xlink:href="https://hal.science/search/index/?q=*&amp;authFullName_s=Ana Maria Paez Alvarez">Ana Maria Paez Alvarez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Bénédicte Ballot-Miguet">Bénédicte Ballot-Miguet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Rémi Revellin">Rémi Revellin</text:a></text:p>
              <text:p text:style-name="Normal"><text:span>26th International Congress of Refrigeration (ICR23)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255782v1">hal-0425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338v1">Critical comparison between single phase ejector and two-phase ejector in simulated CO2 transcritical commercial cooling system</text:a></text:p>
              <text:p text:style-name="Normal"><text:a xlink:type="simple" xlink:href="https://hal.science/search/index/?q=*&amp;authFullName_s=Ana Paez">Ana Paez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Rémi Revellin">Rémi Revellin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Pascal Tobaly">Pascal Tobaly</text:a><text:span>et al.</text:span></text:p>
              <text:p text:style-name="Normal"><text:span>15th IIR-Gustav Lorentzen Conference on Natural Refrigerants</text:span><text:span>, Jun 2022, Trondheim, Norway</text:span></text:p>
              <text:p text:style-name="Normal"><text:span>Communication dans un congrès</text:span></text:p>
              <text:p text:style-name="Normal"><text:a xlink:type="simple" xlink:href="https://hal.science/hal-03736338v1">hal-037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57v1">Vaporisation ascendante d’un mélange binaire d’HFC dans un passage d’ailettes décalées</text:a></text:p>
              <text:p text:style-name="Normal"><text:a xlink:type="simple" xlink:href="https://hal.science/search/index/?q=*&amp;authFullName_s=Inès Ben El Mekki">Inès Ben El Mekki</text:a><text:span>,</text:span><text:a xlink:type="simple" xlink:href="https://hal.science/search/index/?q=*&amp;authFullName_s=Marine Andrich">Marine Andrich</text:a><text:span>,</text:span><text:a xlink:type="simple" xlink:href="https://hal.science/search/index/?q=*&amp;authFullName_s=Marc Wagner">Marc Wagner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et al.</text:span></text:p>
              <text:p text:style-name="Normal"><text:span>SFT</text:span><text:span>, Jun 2021, Belfort, France.<text:s/></text:span><text:a xlink:type="simple" xlink:href="https://dx.doi.org/10.25855/SFT2021-012">⟨10.25855/SFT2021-012⟩</text:a></text:p>
              <text:p text:style-name="Normal"><text:span>Communication dans un congrès</text:span></text:p>
              <text:p text:style-name="Normal"><text:a xlink:type="simple" xlink:href="https://hal.science/hal-03360857v1">hal-033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01v1">Numerical Simulation of Bubble Growth Under Low Pressure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et al.</text:span></text:p>
              <text:p text:style-name="Normal"><text:span>14th World Congress in Computational Mechanics (WCCM) and ECCOMAS Congress 2020</text:span><text:span>, IACM; ECCOMAS, Jan 2021, Paris (virtual event)*, France</text:span></text:p>
              <text:p text:style-name="Normal"><text:span>Communication dans un congrès</text:span></text:p>
              <text:p text:style-name="Normal"><text:a xlink:type="simple" xlink:href="https://hal.science/hal-04380601v1">hal-0438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5v1">Bulles d’eau à pression sub-atmosphérique : étude expérimentale et analyse dimensionnelle dans un canal vertical confiné</text:a></text:p>
              <text:p text:style-name="Normal"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SFT</text:span><text:span>, Jun 2021, Belfort, France.<text:s/></text:span><text:a xlink:type="simple" xlink:href="https://dx.doi.org/10.25855/SFT2021-057">⟨10.25855/SFT2021-057⟩</text:a></text:p>
              <text:p text:style-name="Normal"><text:span>Communication dans un congrès</text:span></text:p>
              <text:p text:style-name="Normal"><text:a xlink:type="simple" xlink:href="https://hal.science/hal-03360865v1">hal-033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21v1">Numerical Simulation of Bubble Growth under Low Pressure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Mehdi Brahiti">Mehdi Brahiti</text:a><text:span>,</text:span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et al.</text:span></text:p>
              <text:p text:style-name="Normal"><text:span>GDR (Groupement de Recherche) Transferts et Interfaces</text:span><text:span>, Jun 2021, Aussois, France</text:span></text:p>
              <text:p text:style-name="Normal"><text:span>Communication dans un congrès</text:span></text:p>
              <text:p text:style-name="Normal"><text:a xlink:type="simple" xlink:href="https://hal.science/hal-03379021v1">hal-033790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06574v1">Water boiling at low pressure: dynamics of growth and bursting of bubbles in a plate-type evaporator</text:a></text:p>
              <text:p text:style-name="Normal"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14th IIR-Gustav Lorentzen Conference on Natural Refrigerants(GL2020)</text:span><text:span>, Dec 2020, Kyoto (on line), Japan.<text:s/></text:span><text:a xlink:type="simple" xlink:href="https://dx.doi.org/10.18462/iir.gl.2020.1059">⟨10.18462/iir.gl.2020.1059⟩</text:a></text:p>
              <text:p text:style-name="Normal"><text:span>Communication dans un congrès</text:span></text:p>
              <text:p text:style-name="Normal"><text:a xlink:type="simple" xlink:href="https://cnam.hal.science/hal-03106574v1">hal-0310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75v1">Online composition measurements of refrigerant mixtures by optical fibres and infrared spectroscopy</text:a></text:p>
              <text:p text:style-name="Normal"><text:a xlink:type="simple" xlink:href="https://hal.science/search/index/?q=*&amp;authFullName_s=Pascal Tobaly">Pascal Tobaly</text:a><text:span>,</text:span><text:a xlink:type="simple" xlink:href="https://hal.science/search/index/?q=*&amp;authFullName_s=Marie-France Terrier">Marie-France Terrier</text:a></text:p>
              <text:p text:style-name="Normal"><text:span>International Congress of Refrigeration</text:span><text:span>, Aug 2019, Montréal, Canada</text:span></text:p>
              <text:p text:style-name="Normal"><text:span>Communication dans un congrès</text:span></text:p>
              <text:p text:style-name="Normal"><text:a xlink:type="simple" xlink:href="https://hal.science/hal-02276375v1">hal-0227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43v1">Counter-Current liquid and gas flow in finned compact heat exchangers with offset strip fins</text:a></text:p>
              <text:p text:style-name="Normal"><text:a xlink:type="simple" xlink:href="https://hal.science/search/index/?q=*&amp;authFullName_s=Inès Ben El Mekki">Inès Ben El Mekki</text:a><text:span>,</text:span><text:a xlink:type="simple" xlink:href="https://hal.science/search/index/?q=*&amp;authFullName_s=Marine Andrich">Marine Andrich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International Congress of Refrigeration</text:span><text:span>, Aug 2019, Montréal, Canada.<text:s/></text:span><text:a xlink:type="simple" xlink:href="https://dx.doi.org/10.18462/iir.icr.2019.0818">⟨10.18462/iir.icr.2019.0818⟩</text:a></text:p>
              <text:p text:style-name="Normal"><text:span>Communication dans un congrès</text:span></text:p>
              <text:p text:style-name="Normal"><text:a xlink:type="simple" xlink:href="https://hal.science/hal-02276343v1">hal-0227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142v1">Experimental Study of Heat Pump Thermodynamic Cycles Using CO 2 Based Mixtures -Methodology and First Results</text:a></text:p>
              <text:p text:style-name="Normal"><text:a xlink:type="simple" xlink:href="https://hal.science/search/index/?q=*&amp;authFullName_s=Paul Bouteiller">Paul Bouteiller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Pascal Tobaly">Pascal Tobaly</text:a></text:p>
              <text:p text:style-name="Normal"><text:span>TECHNOLOGIES AND MATERIALS FOR RENEWABLE ENERGY, ENVIRONMENT AND SUSTAINABILITY: TMREES16-Cnam</text:span><text:span>, Nov 2016, Paris, France.<text:s/></text:span><text:a xlink:type="simple" xlink:href="https://dx.doi.org/10.1063/1.4976271">⟨10.1063/1.4976271⟩</text:a></text:p>
              <text:p text:style-name="Normal"><text:span>Communication dans un congrès</text:span></text:p>
              <text:p text:style-name="Normal"><text:a xlink:type="simple" xlink:href="https://hal.science/hal-01507142v1">hal-0150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289v1">A Methodology and bench design for experimental study of heat pump thermodynamic cycles using CO2 based mixtures.</text:a></text:p>
              <text:p text:style-name="Normal"><text:a xlink:type="simple" xlink:href="https://hal.science/search/index/?q=*&amp;authFullName_s=Paul Bouteiller">Paul Bouteiller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Marie-France Terrier">Marie-France Terrier</text:a></text:p>
              <text:p text:style-name="Normal"><text:span>12th IIR Gustav Lorentzen Conference on Natural Refrigerants (GL2016). Proceedings. Édimbourg, United Kingdom, August 21st-24th 2016.</text:span><text:span>, IIR/IIF, Aug 2016, Edimbourg, United Kingdom.<text:s/></text:span><text:a xlink:type="simple" xlink:href="https://dx.doi.org/10.18462/iir.gl.2016.1015">⟨10.18462/iir.gl.2016.1015⟩</text:a></text:p>
              <text:p text:style-name="Normal"><text:span>Communication dans un congrès</text:span></text:p>
              <text:p text:style-name="Normal"><text:a xlink:type="simple" xlink:href="https://hal.science/hal-01507289v1">hal-0150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43v1">Online, Non-Intrusive Composition Measurements of Circulating CO2 Based Mixtures in an Experimental Heat Pump by Means of Infra-Red Spectroscopy</text:a></text:p>
              <text:p text:style-name="Normal"><text:a xlink:type="simple" xlink:href="https://hal.science/search/index/?q=*&amp;authFullName_s=Paul Bouteiller">Paul Bouteiller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Maria-Isabel Barba-Garrancho">Maria-Isabel Barba-Garrancho</text:a><text:span>,</text:span><text:a xlink:type="simple" xlink:href="https://hal.science/search/index/?q=*&amp;authFullName_s=Pascal Tobaly">Pascal Tobaly</text:a></text:p>
              <text:p text:style-name="Normal"><text:span>16th International Refrigeration and Air Conditioning Conference</text:span><text:span>, Purdue University, Jul 2016, West Lafayette (IN), United States. pp.2420</text:span></text:p>
              <text:p text:style-name="Normal"><text:span>Communication dans un congrès</text:span></text:p>
              <text:p text:style-name="Normal"><text:a xlink:type="simple" xlink:href="https://hal.science/hal-01511643v1">hal-0151164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5aee8" table:style-name="45aee8">
          <table:table-column table:style-name="45aee8.0"/>
          <table:table-row>
            <table:table-cell office:value-type="string">
              <text:p text:style-name="Normal"><text:a xlink:type="simple" xlink:href="https://hal.science/hal-02906967v1">Vaporisation de l’eau à pression sub-atmosphérique : dynamique de croissance et d’éclatement de bulles dans un échangeur à plaques</text:a></text:p>
              <text:p text:style-name="Normal"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Pascal Tobaly">Pascal Tobaly</text:a></text:p>
              <text:p text:style-name="Normal"><text:span>Congrès Annuel de la Société Française de Thermique 2020</text:span><text:span>, 2020, Belfort, France</text:span></text:p>
              <text:p text:style-name="Normal"><text:span>Poster de conférence</text:span></text:p>
              <text:p text:style-name="Normal"><text:a xlink:type="simple" xlink:href="https://hal.science/hal-02906967v1">hal-029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68v1">Modelling of a diphasic CO2 ejector for cooling circuit</text:a></text:p>
              <text:p text:style-name="Normal"><text:a xlink:type="simple" xlink:href="https://hal.science/search/index/?q=*&amp;authFullName_s=Nattes Pierre-Henri">Nattes Pierre-Henri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Pascal Tobaly">Pascal Tobaly</text:a></text:p>
              <text:p text:style-name="Normal"><text:span>International Congress of Refrigeration</text:span><text:span>, Aug 2019, Montréal, Canada</text:span></text:p>
              <text:p text:style-name="Normal"><text:span>Poster de conférence</text:span></text:p>
              <text:p text:style-name="Normal"><text:a xlink:type="simple" xlink:href="https://hal.science/hal-02276368v1">hal-0227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93v1">Experimental Bench Design for Heat Pump Using CO2 Based Mixtures</text:a></text:p>
              <text:p text:style-name="Normal"><text:a xlink:type="simple" xlink:href="https://hal.science/search/index/?q=*&amp;authFullName_s=Paul Bouteiller">Paul Bouteiller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Cyril Toublanc">Cyril Toublanc</text:a></text:p>
              <text:p text:style-name="Normal"><text:span>24th IIR International Congress of Refrigeration</text:span><text:span>, Aug 2015, Yokohama, Japan. , Proceedings of the 24th IIR International Congress of Refrigeration: Yokohama, Japan, August 16-22, 2015, paper n°43, Proceedings of the 24th IIR International Congress of Refrigeration: Yokohama, Japan, August 16-22, 2015.<text:s/></text:span><text:a xlink:type="simple" xlink:href="https://dx.doi.org/10.18462/iir.icr.2015.0043">⟨10.18462/iir.icr.2015.0043⟩</text:a></text:p>
              <text:p text:style-name="Normal"><text:span>Poster de conférence</text:span></text:p>
              <text:p text:style-name="Normal"><text:a xlink:type="simple" xlink:href="https://hal.science/hal-01511693v1">hal-015116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54v1">Including polarizability effects in GCPPC-SAFT: application to alkyl-ether containing systems</text:a></text:p>
              <text:p text:style-name="Normal"><text:a xlink:type="simple" xlink:href="https://hal.science/search/index/?q=*&amp;authFullName_s=Eric Auget">Eric Auget</text:a><text:span>,</text:span><text:a xlink:type="simple" xlink:href="https://hal.science/search/index/?q=*&amp;authFullName_s=Jean-Philippe Passarello">Jean-Philippe Passarello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Fabien Volle">Fabien Volle</text:a></text:p>
              <text:p text:style-name="Normal"><text:span>25th European Symposium on Applied Thermodynamics (ESAT 2011)</text:span><text:span>, Jun 2011, Saint-Pétersbourg, Russia</text:span></text:p>
              <text:p text:style-name="Normal"><text:span>Poster de conférence</text:span></text:p>
              <text:p text:style-name="Normal"><text:a xlink:type="simple" xlink:href="https://ensta.hal.science/hal-01256354v1">hal-01256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TOBALY</dc:title>
    <dc:subject/>
    <dc:description>CV</dc:description>
    <dc:creator/>
    <dc:date>2026-05-25T07:38:31.000</dc:date>
    <meta:generator>PHPWord</meta:generator>
    <meta:initial-creator>CCSD</meta:initial-creator>
    <meta:creation-date>2026-05-25T07:38:31.000</meta:creation-date>
    <meta:keyword/>
    <meta:user-defined meta:name="Category"/>
    <meta:user-defined meta:name="Company"/>
    <meta:user-defined meta:name="Manager"/>
  </office:meta>
</office:document-meta>
</file>