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e28" style:family="table">
      <style:table-properties style:rel-width="100" table:align="center"/>
    </style:style>
    <style:style style:name="c39e28.0" style:family="table-column">
      <style:table-column-properties style:column-width="0.00cm"/>
    </style:style>
    <style:style style:name="e0a2b2" style:family="table">
      <style:table-properties style:rel-width="100" table:align="center"/>
    </style:style>
    <style:style style:name="e0a2b2.0" style:family="table-column">
      <style:table-column-properties style:column-width="0.00cm"/>
    </style:style>
    <style:style style:name="86a5b4" style:family="table">
      <style:table-properties style:rel-width="100" table:align="center"/>
    </style:style>
    <style:style style:name="86a5b4.0" style:family="table-column">
      <style:table-column-properties style:column-width="0.00cm"/>
    </style:style>
    <style:style style:name="f34636" style:family="table">
      <style:table-properties style:rel-width="100" table:align="center"/>
    </style:style>
    <style:style style:name="f34636.0" style:family="table-column">
      <style:table-column-properties style:column-width="0.00cm"/>
    </style:style>
    <style:style style:name="f79d33" style:family="table">
      <style:table-properties style:rel-width="100" table:align="center"/>
    </style:style>
    <style:style style:name="f79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Tou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c39e28" table:style-name="c39e28">
          <table:table-column table:style-name="c39e28.0"/>
          <table:table-row>
            <table:table-cell office:value-type="string">
              <text:p text:style-name="Normal"><text:a xlink:type="simple" xlink:href="https://hal.science/hal-05344469v1">Evolution of Sex-Biased Gene Expression During Transitions to Separate Sexes in the Silene Genus</text:a></text:p>
              <text:p text:style-name="Normal"><text:a xlink:type="simple" xlink:href="https://hal.science/search/index/?q=*&amp;authFullName_s=Djivan Prentout">Djivan Prentout</text:a><text:span>,</text:span><text:a xlink:type="simple" xlink:href="https://hal.science/search/index/?q=*&amp;authFullName_s=Aline Muyle">Aline Muyle</text:a><text:span>,</text:span><text:a xlink:type="simple" xlink:href="https://hal.science/search/index/?q=*&amp;authFullName_s=Niklaus Zemp">Niklaus Zemp</text:a><text:span>,</text:span><text:a xlink:type="simple" xlink:href="https://hal.science/search/index/?q=*&amp;authFullName_s=Adil El Filali">Adil El Filali</text:a><text:span>,</text:span><text:a xlink:type="simple" xlink:href="https://hal.science/search/index/?q=*&amp;authFullName_s=Bastien Boussau">Bastien Boussau</text:a><text:span>et al.</text:span></text:p>
              <text:p text:style-name="Normal"><text:span>Molecular Biology and Evolution</text:span><text:span>, 2025, 42 (10),<text:s/></text:span><text:a xlink:type="simple" xlink:href="https://dx.doi.org/10.1093/molbev/msaf229">⟨10.1093/molbev/msaf229⟩</text:a></text:p>
              <text:p text:style-name="Normal"><text:span>Article dans une revue</text:span></text:p>
              <text:p text:style-name="Normal"><text:a xlink:type="simple" xlink:href="https://hal.science/hal-05344469v1">hal-053444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6711v1">Rapid establishment of species barriers in plants compared with that in animals</text:a></text:p>
              <text:p text:style-name="Normal"><text:a xlink:type="simple" xlink:href="https://hal.science/search/index/?q=*&amp;authFullName_s=François Monnet">François Monnet</text:a><text:span>,</text:span><text:a xlink:type="simple" xlink:href="https://hal.science/search/index/?q=*&amp;authFullName_s=Zoé Postel">Zoé Postel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Yves van de Peer">Yves van de Peer</text:a><text:span>et al.</text:span></text:p>
              <text:p text:style-name="Normal"><text:span>Science</text:span><text:span>, 2025, 389 (6765), pp.1147-1150.<text:s/></text:span><text:a xlink:type="simple" xlink:href="https://dx.doi.org/10.1126/science.adl2356">⟨10.1126/science.adl2356⟩</text:a></text:p>
              <text:p text:style-name="Normal"><text:span>Article dans une revue</text:span></text:p>
              <text:p text:style-name="Normal"><text:a xlink:type="simple" xlink:href="https://cnrs.hal.science/hal-05406711v1">hal-054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63v1">Dioecy is associated with high genetic diversity and adaptation rates in the plant genus Silene</text:a></text:p>
              <text:p text:style-name="Normal"><text:a xlink:type="simple" xlink:href="https://hal.science/search/index/?q=*&amp;authFullName_s=Aline Muyle">Aline Muyle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Niklaus Zemp">Niklaus Zemp</text:a><text:span>,</text:span><text:a xlink:type="simple" xlink:href="https://hal.science/search/index/?q=*&amp;authFullName_s=Maeva Mollion">Maeva Mollion</text:a><text:span>,</text:span><text:a xlink:type="simple" xlink:href="https://hal.science/search/index/?q=*&amp;authFullName_s=Sophie Gallina">Sophie Gallina</text:a><text:span>et al.</text:span></text:p>
              <text:p text:style-name="Normal"><text:span>Molecular Biology and Evolution</text:span><text:span>, 2021, 38 (3), pp.805-818.<text:s/></text:span><text:a xlink:type="simple" xlink:href="https://dx.doi.org/10.1093/molbev/msaa229">⟨10.1093/molbev/msaa229⟩</text:a></text:p>
              <text:p text:style-name="Normal"><text:span>Article dans une revue</text:span></text:p>
              <text:p text:style-name="Normal"><text:a xlink:type="simple" xlink:href="https://hal.science/hal-02959763v1">hal-029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86v1">Does pollination syndrome reflect pollinator efficiency in Silene nutans?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Fabienne van Rossum">Fabienne van Rossum</text:a><text:span>,</text:span><text:a xlink:type="simple" xlink:href="https://hal.science/search/index/?q=*&amp;authFullName_s=Emna Lahiani">Emna Lahiani</text:a><text:span>,</text:span><text:a xlink:type="simple" xlink:href="https://hal.science/search/index/?q=*&amp;authFullName_s=Isabelle de Cauwer">Isabelle de Cauwer</text:a><text:span>et al.</text:span></text:p>
              <text:p text:style-name="Normal"><text:span>Acta Oecologica</text:span><text:span>, 2020, 105, pp.103557.<text:s/></text:span><text:a xlink:type="simple" xlink:href="https://dx.doi.org/10.1016/j.actao.2020.103557">⟨10.1016/j.actao.2020.103557⟩</text:a></text:p>
              <text:p text:style-name="Normal"><text:span>Article dans une revue</text:span></text:p>
              <text:p text:style-name="Normal"><text:a xlink:type="simple" xlink:href="https://hal.science/hal-02784686v1">hal-027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378v1">Cytonuclear Genetic Incompatibilities in Plant Speciation</text:a></text:p>
              <text:p text:style-name="Normal"><text:a xlink:type="simple" xlink:href="https://hal.science/search/index/?q=*&amp;authFullName_s=Zoé Postel">Zoé Postel</text:a><text:span>,</text:span><text:a xlink:type="simple" xlink:href="https://hal.science/search/index/?q=*&amp;authFullName_s=Pascal Touzet">Pascal Touzet</text:a></text:p>
              <text:p text:style-name="Normal"><text:span>Plants</text:span><text:span>, 2020,<text:s/></text:span><text:a xlink:type="simple" xlink:href="https://dx.doi.org/10.3390/plants9040487">⟨10.3390/plants9040487⟩</text:a></text:p>
              <text:p text:style-name="Normal"><text:span>Article dans une revue</text:span></text:p>
              <text:p text:style-name="Normal"><text:a xlink:type="simple" xlink:href="https://hal.science/hal-02784378v1">hal-027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04v1">Congruent population genetic structures and divergence histories in anther-smut fungi and their host plants Silene italica and the Silene nutans species complex</text:a></text:p>
              <text:p text:style-name="Normal"><text:a xlink:type="simple" xlink:href="https://hal.science/search/index/?q=*&amp;authFullName_s=Fanny E Hartmann">Fanny E Hartmann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Pascal Touzet">Pascal Touzet</text:a><text:span>et al.</text:span></text:p>
              <text:p text:style-name="Normal"><text:span>Molecular Ecology</text:span><text:span>, 2020, 29 (6), pp.1154-1172.<text:s/></text:span><text:a xlink:type="simple" xlink:href="https://dx.doi.org/10.1111/mec.15387">⟨10.1111/mec.15387⟩</text:a></text:p>
              <text:p text:style-name="Normal"><text:span>Article dans une revue</text:span></text:p>
              <text:p text:style-name="Normal"><text:a xlink:type="simple" xlink:href="https://hal.science/hal-02480704v1">hal-0248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77v1">Evolution of Young Sex Chromosomes in Two Dioecious Sister Plant Species with Distinct Sex Determination Systems</text:a></text:p>
              <text:p text:style-name="Normal"><text:a xlink:type="simple" xlink:href="https://hal.science/search/index/?q=*&amp;authFullName_s=Hélène Martin">Hélène Martin</text:a><text:span>,</text:span><text:a xlink:type="simple" xlink:href="https://hal.science/search/index/?q=*&amp;authFullName_s=Fantin E Carpentier">Fantin E Carpentier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Eric Schmitt">Eric Schmitt</text:a><text:span>et al.</text:span></text:p>
              <text:p text:style-name="Normal"><text:span>Genome Biology and Evolution</text:span><text:span>, 2019, 11 (2), pp.350-361.<text:s/></text:span><text:a xlink:type="simple" xlink:href="https://dx.doi.org/10.1093/gbe/evz001">⟨10.1093/gbe/evz001⟩</text:a></text:p>
              <text:p text:style-name="Normal"><text:span>Article dans une revue</text:span></text:p>
              <text:p text:style-name="Normal"><text:a xlink:type="simple" xlink:href="https://hal.science/hal-02265377v1">hal-022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74v1">Complete Sequence, Multichromosomal Architecture and Transcriptome Analysis of the Solanum tuberosum Mitochondrial Genome</text:a></text:p>
              <text:p text:style-name="Normal"><text:a xlink:type="simple" xlink:href="https://hal.science/search/index/?q=*&amp;authFullName_s=Jean-Stéphane Varré">Jean-Stéphane Varré</text:a><text:span>,</text:span><text:a xlink:type="simple" xlink:href="https://hal.science/search/index/?q=*&amp;authFullName_s=Nunzio d'Agostino">Nunzio d'Agostino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Rachele Tamburino">Rachele Tamburino</text:a><text:span>et al.</text:span></text:p>
              <text:p text:style-name="Normal"><text:span>International Journal of Molecular Sciences</text:span><text:span>, 2019, 20,<text:s/></text:span><text:a xlink:type="simple" xlink:href="https://dx.doi.org/10.3390/ijms20194788">⟨10.3390/ijms20194788⟩</text:a></text:p>
              <text:p text:style-name="Normal"><text:span>Article dans une revue</text:span></text:p>
              <text:p text:style-name="Normal"><text:a xlink:type="simple" xlink:href="https://hal.science/hal-02298474v1">hal-0229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00v1">Phylogeography of a widely distributed species reveals a cryptic assemblage of distinct genetic lineages needing separate conservation strategies</text:a></text:p>
              <text:p text:style-name="Normal"><text:a xlink:type="simple" xlink:href="https://hal.science/search/index/?q=*&amp;authFullName_s=Fabienne van Rossum">Fabienne van Rossum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Solenn Le Cadre">Solenn Le Cadre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Maarten J.M. Christenhusz">Maarten J.M. Christenhusz</text:a><text:span>et al.</text:span></text:p>
              <text:p text:style-name="Normal"><text:span>Perspectives in Plant Ecology, Evolution and Systematics</text:span><text:span>, 2018, 35, pp.44-51.<text:s/></text:span><text:a xlink:type="simple" xlink:href="https://dx.doi.org/10.1016/j.ppees.2018.10.003">⟨10.1016/j.ppees.2018.10.003⟩</text:a></text:p>
              <text:p text:style-name="Normal"><text:span>Article dans une revue</text:span></text:p>
              <text:p text:style-name="Normal"><text:a xlink:type="simple" xlink:href="https://hal.inrae.fr/hal-02621000v1">hal-026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63v1">Chloroplastic and nuclear diversity of wild beets at a large geographical scale: Insights into the evolutionary history of the Beta section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Sarah Villain">Sarah Villain</text:a><text:span>,</text:span><text:a xlink:type="simple" xlink:href="https://hal.science/search/index/?q=*&amp;authFullName_s=Laetitia Buret">Laetitia Bur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Anne-Catherine Holl">Anne-Catherine Holl</text:a><text:span>et al.</text:span></text:p>
              <text:p text:style-name="Normal"><text:span>Ecology and Evolution</text:span><text:span>, 2018, 8 (5), pp.2890-2900.<text:s/></text:span><text:a xlink:type="simple" xlink:href="https://dx.doi.org/10.1002/ece3.3774">⟨10.1002/ece3.3774⟩</text:a></text:p>
              <text:p text:style-name="Normal"><text:span>Article dans une revue</text:span></text:p>
              <text:p text:style-name="Normal"><text:a xlink:type="simple" xlink:href="https://hal.science/hal-01713163v1">hal-017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98v1">CMS-G from Beta vulgaris ssp. maritima is maintained in natural populations despite containing an atypical cytochrome c oxidase</text:a></text:p>
              <text:p text:style-name="Normal"><text:a xlink:type="simple" xlink:href="https://hal.science/search/index/?q=*&amp;authFullName_s=Etienne Meyer">Etienne Meyer</text:a><text:span>,</text:span><text:a xlink:type="simple" xlink:href="https://hal.science/search/index/?q=*&amp;authFullName_s=Caroline Lehmann">Caroline Lehmann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Lea Brings">Lea Brings</text:a><text:span>,</text:span><text:a xlink:type="simple" xlink:href="https://hal.science/search/index/?q=*&amp;authFullName_s=Isabelle de Cauwer">Isabelle de Cauwer</text:a><text:span>et al.</text:span></text:p>
              <text:p text:style-name="Normal"><text:span>Biochemical Journal</text:span><text:span>, 2018, 475, pp.759-773.<text:s/></text:span><text:a xlink:type="simple" xlink:href="https://dx.doi.org/10.1042/BCJ20170655">⟨10.1042/BCJ20170655⟩</text:a></text:p>
              <text:p text:style-name="Normal"><text:span>Article dans une revue</text:span></text:p>
              <text:p text:style-name="Normal"><text:a xlink:type="simple" xlink:href="https://hal.science/hal-01713198v1">hal-017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84v1">Lineages of Silene nutans developed rapid, strong, asymmetric postzygotic reproductive isolation in allopatry</text:a></text:p>
              <text:p text:style-name="Normal"><text:a xlink:type="simple" xlink:href="https://hal.science/search/index/?q=*&amp;authFullName_s=Hélène Martin">Hélène Martin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Mathilde Dufay">Mathilde Dufay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Eric Schmitt">Eric Schmitt</text:a><text:span>et al.</text:span></text:p>
              <text:p text:style-name="Normal"><text:span>Evolution - International Journal of Organic Evolution</text:span><text:span>, 2017, 71 (6), pp.1519-1531.<text:s/></text:span><text:a xlink:type="simple" xlink:href="https://dx.doi.org/10.1111/evo.13245">⟨10.1111/evo.13245⟩</text:a></text:p>
              <text:p text:style-name="Normal"><text:span>Article dans une revue</text:span></text:p>
              <text:p text:style-name="Normal"><text:a xlink:type="simple" xlink:href="https://hal.science/hal-01525784v1">hal-015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47v1">Phylogeographic pattern of range expansion provides evidence for cryptic species lineages in Silene nutans in Western Europe</text:a></text:p>
              <text:p text:style-name="Normal"><text:a xlink:type="simple" xlink:href="https://hal.science/search/index/?q=*&amp;authFullName_s=Hélène Martin">Hélène Martin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Fabienne van Rossum">Fabienne van Rossum</text:a><text:span>,</text:span><text:a xlink:type="simple" xlink:href="https://hal.science/search/index/?q=*&amp;authFullName_s=D Delalande">D Delalande</text:a><text:span>,</text:span><text:a xlink:type="simple" xlink:href="https://hal.science/search/index/?q=*&amp;authFullName_s=Jean-François Arnaud">Jean-François Arnaud</text:a></text:p>
              <text:p text:style-name="Normal"><text:span>Heredity</text:span><text:span>, 2016, 116, pp.286-294.<text:s/></text:span><text:a xlink:type="simple" xlink:href="https://dx.doi.org/10.1038/hdy.2015.100">⟨10.1038/hdy.2015.100⟩</text:a></text:p>
              <text:p text:style-name="Normal"><text:span>Article dans une revue</text:span></text:p>
              <text:p text:style-name="Normal"><text:a xlink:type="simple" xlink:href="https://hal.science/hal-01242247v1">hal-012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986v1">The structure of allozyme variation in Silene nutans (Caryophyllaceae) in Denmark and in north-western Europe</text:a></text:p>
              <text:p text:style-name="Normal"><text:a xlink:type="simple" xlink:href="https://hal.science/search/index/?q=*&amp;authFullName_s=Fabienne van Rossum">Fabienne van Rossum</text:a><text:span>,</text:span><text:a xlink:type="simple" xlink:href="https://hal.science/search/index/?q=*&amp;authFullName_s=Inger R Weidema">Inger R Weidema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Solenn Le Cadre">Solenn Le Cadre</text:a><text:span>,</text:span><text:a xlink:type="simple" xlink:href="https://hal.science/search/index/?q=*&amp;authFullName_s=Pascal Touzet">Pascal Touzet</text:a><text:span>et al.</text:span></text:p>
              <text:p text:style-name="Normal"><text:span>Plant Systematics and Evolution</text:span><text:span>, 2015,<text:s/></text:span><text:a xlink:type="simple" xlink:href="https://dx.doi.org/10.1007/s00606-015-1240-z">⟨10.1007/s00606-015-1240-z⟩</text:a></text:p>
              <text:p text:style-name="Normal"><text:span>Article dans une revue</text:span></text:p>
              <text:p text:style-name="Normal"><text:a xlink:type="simple" xlink:href="https://hal.science/hal-01202986v1">hal-012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3v1">When is it worth being a self-compatible hermaphrodite? Context-dependent effects of self-pollination on female advantage in gynodioecious Silene nutans</text:a></text:p>
              <text:p text:style-name="Normal"><text:a xlink:type="simple" xlink:href="https://hal.science/search/index/?q=*&amp;authFullName_s=Emna Lahiani">Emna Lahiani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Emmanuelle Billard">Emmanuelle Billard</text:a><text:span>,</text:span><text:a xlink:type="simple" xlink:href="https://hal.science/search/index/?q=*&amp;authFullName_s=Mathilde Dufaÿ">Mathilde Dufaÿ</text:a></text:p>
              <text:p text:style-name="Normal"><text:span>Ecology and Evolution</text:span><text:span>, 2015, 5 (9), pp.1854-1862.<text:s/></text:span><text:a xlink:type="simple" xlink:href="https://dx.doi.org/10.1002/ece3.1410">⟨10.1002/ece3.1410⟩</text:a></text:p>
              <text:p text:style-name="Normal"><text:span>Article dans une revue</text:span></text:p>
              <text:p text:style-name="Normal"><text:a xlink:type="simple" xlink:href="https://hal.science/hal-01141623v1">hal-011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96v1">Cytoplasmic male sterility and mitochondrial metabolism in plants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Etienne Meyer">Etienne Meyer</text:a></text:p>
              <text:p text:style-name="Normal"><text:span>Mitochondrion</text:span><text:span>, 2014, 19, pp.166-171.<text:s/></text:span><text:a xlink:type="simple" xlink:href="https://dx.doi.org/10.1016/j.mito.2014.04.009">⟨10.1016/j.mito.2014.04.009⟩</text:a></text:p>
              <text:p text:style-name="Normal"><text:span>Article dans une revue</text:span></text:p>
              <text:p text:style-name="Normal"><text:a xlink:type="simple" xlink:href="https://api.istex.fr/ark:/67375/6H6-V42SQX8W-H/fulltext.pdf?sid=hal">istex</text:a></text:p>
              <text:p text:style-name="Normal"><text:a xlink:type="simple" xlink:href="https://hal.science/hal-01110896v1">hal-011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40v1">Characterization of 24 polymorphic microsatellite markers for Silene nutans, a gynodioecious-gynomonoecious species, and cross-species amplification in other Silene species</text:a></text:p>
              <text:p text:style-name="Normal"><text:a xlink:type="simple" xlink:href="https://hal.science/search/index/?q=*&amp;authFullName_s=Cécile Godé">Cécile Godé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Emna Lahiani">Emna Lahiani</text:a><text:span>,</text:span><text:a xlink:type="simple" xlink:href="https://hal.science/search/index/?q=*&amp;authFullName_s=Lynda Delph">Lynda Delph</text:a><text:span>et al.</text:span></text:p>
              <text:p text:style-name="Normal"><text:span>Conservation Genetics Resources</text:span><text:span>, 2014, 6, pp.915-918.<text:s/></text:span><text:a xlink:type="simple" xlink:href="https://dx.doi.org/10.1007/S12686-014-0240-6">⟨10.1007/S12686-014-0240-6⟩</text:a></text:p>
              <text:p text:style-name="Normal"><text:span>Article dans une revue</text:span></text:p>
              <text:p text:style-name="Normal"><text:a xlink:type="simple" xlink:href="https://hal.science/hal-01110840v1">hal-0111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13v1">Disentangling the effects of mating systems and mutation rates on cytoplasmic diversity in gynodioecious Silene nutans and dioecious Silene otites.</text:a></text:p>
              <text:p text:style-name="Normal"><text:a xlink:type="simple" xlink:href="https://hal.science/search/index/?q=*&amp;authFullName_s=E. Lahiani">E. Lahiani</text:a><text:span>,</text:span><text:a xlink:type="simple" xlink:href="https://hal.science/search/index/?q=*&amp;authFullName_s=Mathilde Dufaÿ">Mathilde Dufaÿ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S. Le Cadre">S. Le Cadre</text:a><text:span>,</text:span><text:a xlink:type="simple" xlink:href="https://hal.science/search/index/?q=*&amp;authFullName_s=D. Charlesworth">D. Charlesworth</text:a><text:span>et al.</text:span></text:p>
              <text:p text:style-name="Normal"><text:span>Heredity</text:span><text:span>, 2013, 111, pp.157-164.<text:s/></text:span><text:a xlink:type="simple" xlink:href="https://dx.doi.org/10.1038/hdy.2013.32">⟨10.1038/hdy.2013.32⟩</text:a></text:p>
              <text:p text:style-name="Normal"><text:span>Article dans une revue</text:span></text:p>
              <text:p text:style-name="Normal"><text:a xlink:type="simple" xlink:href="https://hal.science/hal-01110813v1">hal-011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71v1">Genetic determination of male sterility in gynodioecious Silene nutans</text:a></text:p>
              <text:p text:style-name="Normal"><text:a xlink:type="simple" xlink:href="https://hal.science/search/index/?q=*&amp;authFullName_s=C. Garraud">C. Garraud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Mathilde Dufaÿ">Mathilde Dufaÿ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A. Shykoff">J.A. Shykoff</text:a></text:p>
              <text:p text:style-name="Normal"><text:span>Heredity</text:span><text:span>, 2011, 106 (5), pp.757-764.<text:s/></text:span><text:a xlink:type="simple" xlink:href="https://dx.doi.org/10.1038/hdy.2010.116">⟨10.1038/hdy.2010.116⟩</text:a></text:p>
              <text:p text:style-name="Normal"><text:span>Article dans une revue</text:span></text:p>
              <text:p text:style-name="Normal"><text:a xlink:type="simple" xlink:href="https://hal.science/hal-00563571v1">hal-0056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21v1">Structural and content diversity of the mitochondrial genome in beet. A comparative genomic analysis. .</text:a></text:p>
              <text:p text:style-name="Normal"><text:a xlink:type="simple" xlink:href="https://hal.science/search/index/?q=*&amp;authFullName_s=A. Darracq">A. Darracq</text:a><text:span>,</text:span><text:a xlink:type="simple" xlink:href="https://hal.science/search/index/?q=*&amp;authFullName_s=J.S. Varré">J.S. Varré</text:a><text:span>,</text:span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Vincent Castric">Vincent Castric</text:a><text:span>et al.</text:span></text:p>
              <text:p text:style-name="Normal"><text:span>Genome Biology</text:span><text:span>, 2011, 3, pp.723-736</text:span></text:p>
              <text:p text:style-name="Normal"><text:span>Article dans une revue</text:span></text:p>
              <text:p text:style-name="Normal"><text:a xlink:type="simple" xlink:href="https://hal.science/hal-00621021v1">hal-006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508v1">Structural and content diversity of mitochondrial genome in beet: a comparative genomic analysis</text:a></text:p>
              <text:p text:style-name="Normal"><text:a xlink:type="simple" xlink:href="https://hal.science/search/index/?q=*&amp;authFullName_s=Aude Darracq">Aude Darracq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Vincent Castric">Vincent Castric</text:a><text:span>et al.</text:span></text:p>
              <text:p text:style-name="Normal"><text:span>Genome Biology and Evolution</text:span><text:span>, 2011, 3, pp.723-736.<text:s/></text:span><text:a xlink:type="simple" xlink:href="https://dx.doi.org/10.1093/gbe/evr042">⟨10.1093/gbe/evr042⟩</text:a></text:p>
              <text:p text:style-name="Normal"><text:span>Article dans une revue</text:span></text:p>
              <text:p text:style-name="Normal"><text:a xlink:type="simple" xlink:href="https://hal.science/hal-00616508v1">hal-0061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54v1">A scenario of mitochondrial genome evolution in maize based on rearrangement events</text:a></text:p>
              <text:p text:style-name="Normal"><text:a xlink:type="simple" xlink:href="https://hal.science/search/index/?q=*&amp;authFullName_s=Aude Darracq">Aude Darracq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Pascal Touzet">Pascal Touzet</text:a></text:p>
              <text:p text:style-name="Normal"><text:span>BMC Genomics</text:span><text:span>, 2010, 11, pp.233.<text:s/></text:span><text:a xlink:type="simple" xlink:href="https://dx.doi.org/10.1186/1471-2164-11-233">⟨10.1186/1471-2164-11-233⟩</text:a></text:p>
              <text:p text:style-name="Normal"><text:span>Article dans une revue</text:span></text:p>
              <text:p text:style-name="Normal"><text:a xlink:type="simple" xlink:href="https://hal.science/hal-00468454v1">hal-0046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50v1">The effect of breeding system on polymorphism in mitochondrial genes of Silene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L.F. Delph">L.F. Delph</text:a></text:p>
              <text:p text:style-name="Normal"><text:span>Genetics</text:span><text:span>, 2009, 181, pp.631-644</text:span></text:p>
              <text:p text:style-name="Normal"><text:span>Article dans une revue</text:span></text:p>
              <text:p text:style-name="Normal"><text:a xlink:type="simple" xlink:href="https://hal.science/hal-00385450v1">hal-0038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31v1">Sex ratio variation among gynodioecious populations of sea beet: can it be explained by negative frequency-dependent selection?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Pascal Touzet">Pascal Touzet</text:a></text:p>
              <text:p text:style-name="Normal"><text:span>Evolution - International Journal of Organic Evolution</text:span><text:span>, 2009, 63, pp.1483-1497.<text:s/></text:span><text:a xlink:type="simple" xlink:href="https://dx.doi.org/10.1111/j.1558-5646.2009.00653.x">⟨10.1111/j.1558-5646.2009.00653.x⟩</text:a></text:p>
              <text:p text:style-name="Normal"><text:span>Article dans une revue</text:span></text:p>
              <text:p text:style-name="Normal"><text:a xlink:type="simple" xlink:href="https://api.istex.fr/ark:/67375/WNG-XBJ07VZJ-B/fulltext.pdf?sid=hal">istex</text:a></text:p>
              <text:p text:style-name="Normal"><text:a xlink:type="simple" xlink:href="https://hal.science/hal-00382431v1">hal-0038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05v1">Fine-scale geographical structure of genetic diversity in inland wild beet populations</text:a></text:p>
              <text:p text:style-name="Normal"><text:a xlink:type="simple" xlink:href="https://hal.science/search/index/?q=*&amp;authFullName_s=J.-F. Arnaud">J.-F. Arnaud</text:a><text:span>,</text:span><text:a xlink:type="simple" xlink:href="https://hal.science/search/index/?q=*&amp;authFullName_s=S. Fénart">S. Fénart</text:a><text:span>,</text:span><text:a xlink:type="simple" xlink:href="https://hal.science/search/index/?q=*&amp;authFullName_s=C. Godé">C. Godé</text:a><text:span>,</text:span><text:a xlink:type="simple" xlink:href="https://hal.science/search/index/?q=*&amp;authFullName_s=S. Deledicque">S. Deledicque</text:a><text:span>,</text:span><text:a xlink:type="simple" xlink:href="https://hal.science/search/index/?q=*&amp;authFullName_s=Pascal Touzet">Pascal Touzet</text:a><text:span>et al.</text:span></text:p>
              <text:p text:style-name="Normal"><text:span>Molecular Ecology</text:span><text:span>, 2009, 18 (15), pp.3201-3215.<text:s/></text:span><text:a xlink:type="simple" xlink:href="https://dx.doi.org/10.1111/j.1365-294X.2009.04279.x">⟨10.1111/j.1365-294X.2009.04279.x⟩</text:a></text:p>
              <text:p text:style-name="Normal"><text:span>Article dans une revue</text:span></text:p>
              <text:p text:style-name="Normal"><text:a xlink:type="simple" xlink:href="https://api.istex.fr/ark:/67375/WNG-6T3JL05T-S/fulltext.pdf?sid=hal">istex</text:a></text:p>
              <text:p text:style-name="Normal"><text:a xlink:type="simple" xlink:href="https://hal.science/hal-00401005v1">hal-0040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71v1">Variation in pollen production and pollen viability in natural populations of gynodioecious Beta vulgaris ssp. maritima: evidence for a cost of restoration of male function?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V. Vaudey">V. Vaudey</text:a><text:span>,</text:span><text:a xlink:type="simple" xlink:href="https://hal.science/search/index/?q=*&amp;authFullName_s=I. de Cauwer">I. de Cauwer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 Cuguen">J. Cuguen</text:a><text:span>et al.</text:span></text:p>
              <text:p text:style-name="Normal"><text:span>Journal of Evolutionary Biology</text:span><text:span>, 2008, 21, pp.202-212.<text:s/></text:span><text:a xlink:type="simple" xlink:href="https://dx.doi.org/10.1111/j.1420-9101.2007.01454.x">⟨10.1111/j.1420-9101.2007.01454.x⟩</text:a></text:p>
              <text:p text:style-name="Normal"><text:span>Article dans une revue</text:span></text:p>
              <text:p text:style-name="Normal"><text:a xlink:type="simple" xlink:href="https://hal.science/hal-00181671v1">hal-0018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41v1">Modelling the maintenance of a male fertile cytoplasm in a gynodioecious population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J. Cuguen">J. Cuguen</text:a></text:p>
              <text:p text:style-name="Normal"><text:span>Heredity</text:span><text:span>, 2007, 99, pp.349-356</text:span></text:p>
              <text:p text:style-name="Normal"><text:span>Article dans une revue</text:span></text:p>
              <text:p text:style-name="Normal"><text:a xlink:type="simple" xlink:href="https://hal.science/hal-00170441v1">hal-001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98v1">Merging theory and mechanism in studies of gynodioecy.</text:a></text:p>
              <text:p text:style-name="Normal"><text:a xlink:type="simple" xlink:href="https://hal.science/search/index/?q=*&amp;authFullName_s=L.F. Delph">L.F. Delph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M.F. Bailey">M.F. Bailey</text:a></text:p>
              <text:p text:style-name="Normal"><text:span>Trends in Ecology &amp; Evolution</text:span><text:span>, 2007, 22, pp.17-24</text:span></text:p>
              <text:p text:style-name="Normal"><text:span>Article dans une revue</text:span></text:p>
              <text:p text:style-name="Normal"><text:a xlink:type="simple" xlink:href="https://hal.science/hal-00091798v1">hal-000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56v1">Comparative effectiveness of sugar beet microsatellite markers isolated from genomic libraries and GenBank ESTs to map the sugar beet genome.</text:a></text:p>
              <text:p text:style-name="Normal"><text:a xlink:type="simple" xlink:href="https://hal.science/search/index/?q=*&amp;authFullName_s=V. Laurent">V. Laurent</text:a><text:span>,</text:span><text:a xlink:type="simple" xlink:href="https://hal.science/search/index/?q=*&amp;authFullName_s=P. Devaux">P. Devaux</text:a><text:span>,</text:span><text:a xlink:type="simple" xlink:href="https://hal.science/search/index/?q=*&amp;authFullName_s=T. Thiel">T. Thiel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. Mielordt">S. Mielordt</text:a><text:span>et al.</text:span></text:p>
              <text:p text:style-name="Normal"><text:span>TAG Theoretical and Applied Genetics</text:span><text:span>, 2007, 115, pp.793-805</text:span></text:p>
              <text:p text:style-name="Normal"><text:span>Article dans une revue</text:span></text:p>
              <text:p text:style-name="Normal"><text:a xlink:type="simple" xlink:href="https://hal.science/hal-00170456v1">hal-001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48v1">Extensive variation in synonymous substitution rates in mitochondrial genes of seed plants</text:a></text:p>
              <text:p text:style-name="Normal"><text:a xlink:type="simple" xlink:href="https://hal.science/search/index/?q=*&amp;authFullName_s=J.P. Mower">J.P. Mower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S. Gummow">J.S. Gummow</text:a><text:span>,</text:span><text:a xlink:type="simple" xlink:href="https://hal.science/search/index/?q=*&amp;authFullName_s=L.F. Delph">L.F. Delph</text:a><text:span>,</text:span><text:a xlink:type="simple" xlink:href="https://hal.science/search/index/?q=*&amp;authFullName_s=J.D. Palmer">J.D. Palmer</text:a></text:p>
              <text:p text:style-name="Normal"><text:span>BMC Evolutionary Biology</text:span><text:span>, 2007, 7, pp.135</text:span></text:p>
              <text:p text:style-name="Normal"><text:span>Article dans une revue</text:span></text:p>
              <text:p text:style-name="Normal"><text:a xlink:type="simple" xlink:href="https://hal.science/hal-00170448v1">hal-001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23v1">Spatial analysis of nuclear and cytoplasmic DNA diversity in wild sea beet (Beta vulgaris ssp. maritima) populations: do marine currents shape the genetic structure?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J. Cuguen">J. Cuguen</text:a></text:p>
              <text:p text:style-name="Normal"><text:span>Molecular Ecology</text:span><text:span>, 2007, 16, pp.1847-1864.<text:s/></text:span><text:a xlink:type="simple" xlink:href="https://dx.doi.org/10.1111/j.1365-294X.2006.03208.x">⟨10.1111/j.1365-294X.2006.03208.x⟩</text:a></text:p>
              <text:p text:style-name="Normal"><text:span>Article dans une revue</text:span></text:p>
              <text:p text:style-name="Normal"><text:a xlink:type="simple" xlink:href="https://api.istex.fr/ark:/67375/WNG-DNF8G91W-X/fulltext.pdf?sid=hal">istex</text:a></text:p>
              <text:p text:style-name="Normal"><text:a xlink:type="simple" xlink:href="https://hal.science/hal-00091823v1">hal-000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1057v1">Modelling the maintenance of male-fertile cytoplasm in a gynodioecious population</text:a></text:p>
              <text:p text:style-name="Normal"><text:a xlink:type="simple" xlink:href="https://hal.science/search/index/?q=*&amp;authFullName_s=Mathilde Dufay">Mathilde Dufay</text:a><text:span>,</text:span><text:a xlink:type="simple" xlink:href="https://hal.science/search/index/?q=*&amp;authFullName_s=P* Touzet">P* Touzet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S* Cuguen">S* Cuguen</text:a></text:p>
              <text:p text:style-name="Normal"><text:span>Heredity</text:span><text:span>, 2007, 99 (3), pp.349-356.<text:s/></text:span><text:a xlink:type="simple" xlink:href="https://dx.doi.org/10.1038/sj.hdy.6801009">⟨10.1038/sj.hdy.6801009⟩</text:a></text:p>
              <text:p text:style-name="Normal"><text:span>Article dans une revue</text:span></text:p>
              <text:p text:style-name="Normal"><text:a xlink:type="simple" xlink:href="https://hal.science/halsde-00321057v1">halsde-0032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05v1">Emergence of gynodioecy in wild beet (Beta vulgaris ssp. maritima L.): a genealogical approach using chloroplastic nucleotide sequences.</text:a></text:p>
              <text:p text:style-name="Normal"><text:a xlink:type="simple" xlink:href="https://hal.science/search/index/?q=*&amp;authFullName_s=S. Fénart">S. Fénart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J. Cuguen">J. Cuguen</text:a></text:p>
              <text:p text:style-name="Normal"><text:span>Proceedings of the Royal Society B: Biological Sciences</text:span><text:span>, 2006, 273, pp.1391-1398.<text:s/></text:span><text:a xlink:type="simple" xlink:href="https://dx.doi.org/10.1098/rspb.2005.3464">⟨10.1098/rspb.2005.3464⟩</text:a></text:p>
              <text:p text:style-name="Normal"><text:span>Article dans une revue</text:span></text:p>
              <text:p text:style-name="Normal"><text:a xlink:type="simple" xlink:href="https://hal.science/hal-00091805v1">hal-000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10v1">How to be early-flowering: an evolutionary perspective.</text:a></text:p>
              <text:p text:style-name="Normal"><text:a xlink:type="simple" xlink:href="https://hal.science/search/index/?q=*&amp;authFullName_s=F. Roux">F. Roux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V. Le Corre">V. Le Corre</text:a></text:p>
              <text:p text:style-name="Normal"><text:span>Trends in Plant Science</text:span><text:span>, 2006, 11 (8), pp.375-381.<text:s/></text:span><text:a xlink:type="simple" xlink:href="https://dx.doi.org/10.1016/j.tplants.2006.06.006">⟨10.1016/j.tplants.2006.06.006⟩</text:a></text:p>
              <text:p text:style-name="Normal"><text:span>Article dans une revue</text:span></text:p>
              <text:p text:style-name="Normal"><text:a xlink:type="simple" xlink:href="https://api.istex.fr/ark:/67375/6H6-F1R72T39-B/fulltext.pdf?sid=hal">istex</text:a></text:p>
              <text:p text:style-name="Normal"><text:a xlink:type="simple" xlink:href="https://hal.science/hal-00091810v1">hal-000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46v1">Genetic analysis of male fertility restoration in wild cytoplasmic male sterility G of beet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Nathalie Hueber">Nathalie Hueber</text:a><text:span>,</text:span><text:a xlink:type="simple" xlink:href="https://hal.science/search/index/?q=*&amp;authFullName_s=Alexandra Bürkholz">Alexandra Bürkholz</text:a><text:span>,</text:span><text:a xlink:type="simple" xlink:href="https://hal.science/search/index/?q=*&amp;authFullName_s=Stephen Barnes">Stephen Barnes</text:a><text:span>,</text:span><text:a xlink:type="simple" xlink:href="https://hal.science/search/index/?q=*&amp;authFullName_s=Joël Cuguen">Joël Cuguen</text:a></text:p>
              <text:p text:style-name="Normal"><text:span>TAG Theoretical and Applied Genetics</text:span><text:span>, 2004, 109 (1), pp.240-247.<text:s/></text:span><text:a xlink:type="simple" xlink:href="https://dx.doi.org/10.1007/s00122-004-1627-7">⟨10.1007/s00122-004-1627-7⟩</text:a></text:p>
              <text:p text:style-name="Normal"><text:span>Article dans une revue</text:span></text:p>
              <text:p text:style-name="Normal"><text:a xlink:type="simple" xlink:href="https://api.istex.fr/document/4B79D89BDF8F262FCF1743B75ADA813F6A9384BF/fulltext/pdf?sid=hal">istex</text:a></text:p>
              <text:p text:style-name="Normal"><text:a xlink:type="simple" xlink:href="https://hal.science/hal-02051446v1">hal-0205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74v1">Unveiling the molecular arms race between two conflicting genomes in cytoplasmic male sterility ?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Francoise Budar">Francoise Budar</text:a></text:p>
              <text:p text:style-name="Normal"><text:span>Trends in Plant Science</text:span><text:span>, 2004, 9 (12), pp.568-570.<text:s/></text:span><text:a xlink:type="simple" xlink:href="https://dx.doi.org/10.1016/j.tplants.2004.10.001">⟨10.1016/j.tplants.2004.10.001⟩</text:a></text:p>
              <text:p text:style-name="Normal"><text:span>Article dans une revue</text:span></text:p>
              <text:p text:style-name="Normal"><text:a xlink:type="simple" xlink:href="https://api.istex.fr/ark:/67375/6H6-V5P7FDCW-4/fulltext.pdf?sid=hal">istex</text:a></text:p>
              <text:p text:style-name="Normal"><text:a xlink:type="simple" xlink:href="https://hal.inrae.fr/hal-02681274v1">hal-0268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22v1">The nucleo-mitochondrial conflict in cytoplasmic male sterilities revisited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R. de Paepe">R. de Paepe</text:a></text:p>
              <text:p text:style-name="Normal"><text:span>Genetica</text:span><text:span>, 2003, 117 (1), pp.3-16</text:span></text:p>
              <text:p text:style-name="Normal"><text:span>Article dans une revue</text:span></text:p>
              <text:p text:style-name="Normal"><text:a xlink:type="simple" xlink:href="https://hal.inrae.fr/hal-02681522v1">hal-0268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4v1">Nuclear effect on mitochondrial protein expression of the CMS Owen cytoplasm in sugar beet</text:a></text:p>
              <text:p text:style-name="Normal"><text:a xlink:type="simple" xlink:href="https://hal.science/search/index/?q=*&amp;authFullName_s=E. Ducos">E. Ducos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J. Cuguen">J. Cuguen</text:a></text:p>
              <text:p text:style-name="Normal"><text:span>TAG Theoretical and Applied Genetics</text:span><text:span>, 2001, 102 (8), pp.1299-1304.<text:s/></text:span><text:a xlink:type="simple" xlink:href="https://dx.doi.org/10.1007/s001220100578">⟨10.1007/s001220100578⟩</text:a></text:p>
              <text:p text:style-name="Normal"><text:span>Article dans une revue</text:span></text:p>
              <text:p text:style-name="Normal"><text:a xlink:type="simple" xlink:href="https://api.istex.fr/ark:/67375/VQC-TDDP58BC-2/fulltext.pdf?sid=hal">istex</text:a></text:p>
              <text:p text:style-name="Normal"><text:a xlink:type="simple" xlink:href="https://hal.science/hal-02020914v1">hal-02020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23v1">The maize two-dimensional gel protein database : towards an integrated genome analysis program.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F. Riccardi">F. Riccardi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. Damerval">C. Damerval</text:a><text:span>,</text:span><text:a xlink:type="simple" xlink:href="https://hal.science/search/index/?q=*&amp;authFullName_s=J.C. Huet">J.C. Huet</text:a><text:span>et al.</text:span></text:p>
              <text:p text:style-name="Normal"><text:span>TAG Theoretical and Applied Genetics</text:span><text:span>, 1996, 93, pp.997-1005</text:span></text:p>
              <text:p text:style-name="Normal"><text:span>Article dans une revue</text:span></text:p>
              <text:p text:style-name="Normal"><text:a xlink:type="simple" xlink:href="https://hal.inrae.fr/hal-02693323v1">hal-02693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86v1">Characterizing allelic proteins for genome mapping in maize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. Damerval">C. Damerval</text:a><text:span>,</text:span><text:a xlink:type="simple" xlink:href="https://hal.science/search/index/?q=*&amp;authFullName_s=M. Le Guilloux">M. Le Guilloux</text:a><text:span>,</text:span><text:a xlink:type="simple" xlink:href="https://hal.science/search/index/?q=*&amp;authFullName_s=M. Zivy">M. Zivy</text:a><text:span>et al.</text:span></text:p>
              <text:p text:style-name="Normal"><text:span>Electrophoresis</text:span><text:span>, 1995, 16 (7), pp.1289-1294</text:span></text:p>
              <text:p text:style-name="Normal"><text:span>Article dans une revue</text:span></text:p>
              <text:p text:style-name="Normal"><text:a xlink:type="simple" xlink:href="https://hal.inrae.fr/hal-02705786v1">hal-0270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75v1">Combined genetic and physiological analysis of a locus contributing to quantitative variation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R.G. Winkler">R.G. Winkler</text:a><text:span>,</text:span><text:a xlink:type="simple" xlink:href="https://hal.science/search/index/?q=*&amp;authFullName_s=T. Helentjaris">T. Helentjaris</text:a></text:p>
              <text:p text:style-name="Normal"><text:span>TAG Theoretical and Applied Genetics</text:span><text:span>, 1995, 91 (2), pp.200-205</text:span></text:p>
              <text:p text:style-name="Normal"><text:span>Article dans une revue</text:span></text:p>
              <text:p text:style-name="Normal"><text:a xlink:type="simple" xlink:href="https://hal.inrae.fr/hal-02704275v1">hal-0270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205v1">Marquage et expression du genome chez le mais</text:a></text:p>
              <text:p text:style-name="Normal"><text:a xlink:type="simple" xlink:href="https://hal.science/search/index/?q=*&amp;authFullName_s=Dominique de Vienne">Dominique de Vienne</text:a><text:span>,</text:span><text:a xlink:type="simple" xlink:href="https://hal.science/search/index/?q=*&amp;authFullName_s=J.M. Josse">J.M. Josse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gnès Leonardi">Agnès Leonardi</text:a><text:span>et al.</text:span></text:p>
              <text:p text:style-name="Normal"><text:span>Genetics Selection Evolution</text:span><text:span>, 1994, 26 (suppl. 1), pp.21s-34s</text:span></text:p>
              <text:p text:style-name="Normal"><text:span>Article dans une revue</text:span></text:p>
              <text:p text:style-name="Normal"><text:a xlink:type="simple" xlink:href="https://hal.inrae.fr/hal-02716205v1">hal-0271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52v1">Marquage et expression du génome chez le maïs</text:a></text:p>
              <text:p text:style-name="Normal"><text:a xlink:type="simple" xlink:href="https://hal.science/search/index/?q=*&amp;authFullName_s=D de Vienne">D de Vienne</text:a><text:span>,</text:span><text:a xlink:type="simple" xlink:href="https://hal.science/search/index/?q=*&amp;authFullName_s=Jm Josse">Jm Josse</text:a><text:span>,</text:span><text:a xlink:type="simple" xlink:href="https://hal.science/search/index/?q=*&amp;authFullName_s=A Maurice">A Maurice</text:a><text:span>,</text:span><text:a xlink:type="simple" xlink:href="https://hal.science/search/index/?q=*&amp;authFullName_s=M Causse">M Causse</text:a><text:span>,</text:span><text:a xlink:type="simple" xlink:href="https://hal.science/search/index/?q=*&amp;authFullName_s=A Leonardi">A Leonardi</text:a><text:span>et al.</text:span></text:p>
              <text:p text:style-name="Normal"><text:span>Genetics Selection Evolution</text:span><text:span>, 1994, 26 (Suppl1), pp.21s-34s</text:span></text:p>
              <text:p text:style-name="Normal"><text:span>Article dans une revue</text:span></text:p>
              <text:p text:style-name="Normal"><text:a xlink:type="simple" xlink:href="https://hal.science/hal-00894052v1">hal-0089405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0a2b2" table:style-name="e0a2b2">
          <table:table-column table:style-name="e0a2b2.0"/>
          <table:table-row>
            <table:table-cell office:value-type="string">
              <text:p text:style-name="Normal"><text:a xlink:type="simple" xlink:href="https://hal.inrae.fr/hal-02766968v1">Analyse du polymorphisme de gènes candidats QTL de caractères du grain chez le maïs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V. Saliba">V. Saliba</text:a><text:span>,</text:span><text:a xlink:type="simple" xlink:href="https://hal.science/search/index/?q=*&amp;authFullName_s=M. Sene">M. Sene</text:a><text:span>et al.</text:span></text:p>
              <text:p text:style-name="Normal"><text:span>Séminaire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66968v1">hal-0276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888v1">Characterizing allelic proteins for genome mapping in maize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. Damerval">C. Damerval</text:a><text:span>,</text:span><text:a xlink:type="simple" xlink:href="https://hal.science/search/index/?q=*&amp;authFullName_s=M. Le Guilloux">M. Le Guilloux</text:a><text:span>,</text:span><text:a xlink:type="simple" xlink:href="https://hal.science/search/index/?q=*&amp;authFullName_s=M. Zivy">M. Zivy</text:a><text:span>et al.</text:span></text:p>
              <text:p text:style-name="Normal"><text:span>International meeting. 2D electrophoresis : from protein maps to genomes</text:span><text:span>, Sep 1994, Sienne, Italy</text:span></text:p>
              <text:p text:style-name="Normal"><text:span>Communication dans un congrès</text:span></text:p>
              <text:p text:style-name="Normal"><text:a xlink:type="simple" xlink:href="https://hal.inrae.fr/hal-02849888v1">hal-0284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69v1">Marquage et expression du genome chez le mais</text:a></text:p>
              <text:p text:style-name="Normal"><text:a xlink:type="simple" xlink:href="https://hal.science/search/index/?q=*&amp;authFullName_s=Dominique de Vienne">Dominique de Vienne</text:a><text:span>,</text:span><text:a xlink:type="simple" xlink:href="https://hal.science/search/index/?q=*&amp;authFullName_s=J.M. Josse">J.M. Josse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gnès Leonardi">Agnès Leonardi</text:a><text:span>et al.</text:span></text:p>
              <text:p text:style-name="Normal"><text:span>Colloque BRG/INRA. Ressources génétiques animales et végétales. Méthodologie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52369v1">hal-0285236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6a5b4" table:style-name="86a5b4">
          <table:table-column table:style-name="86a5b4.0"/>
          <table:table-row>
            <table:table-cell office:value-type="string">
              <text:p text:style-name="Normal"><text:a xlink:type="simple" xlink:href="https://hal.science/hal-04435670v1">Physiology</text:a></text:p>
              <text:p text:style-name="Normal"><text:a xlink:type="simple" xlink:href="https://hal.science/search/index/?q=*&amp;authFullName_s=Nina Hautekèete">Nina Hautekèete</text:a><text:span>,</text:span><text:a xlink:type="simple" xlink:href="https://hal.science/search/index/?q=*&amp;authFullName_s=Henk van Dijk">Henk van Dijk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Enrico Biancardi">Enrico Biancardi</text:a></text:p>
              <text:p text:style-name="Normal"><text:span>Enrico Biancardi, Leonard W Panella, J. M. McGrath.<text:s/></text:span><text:span>Beta maritima - The Origin of Beets</text:span><text:span>, Springer, 2020, 9783030287474.<text:s/></text:span><text:a xlink:type="simple" xlink:href="https://dx.doi.org/10.1007/978-1-4614-0842-0">⟨10.1007/978-1-4614-0842-0⟩</text:a></text:p>
              <text:p text:style-name="Normal"><text:span>Chapitre d'ouvrage</text:span></text:p>
              <text:p text:style-name="Normal"><text:a xlink:type="simple" xlink:href="https://hal.science/hal-04435670v1">hal-0443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69v1">Cytoplasmic male sterility</text:a></text:p>
              <text:p text:style-name="Normal"><text:a xlink:type="simple" xlink:href="https://hal.science/search/index/?q=*&amp;authFullName_s=F. Budar">F. Budar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G. Pelletier">G. Pelletier</text:a></text:p>
              <text:p text:style-name="Normal"><text:span>C. Ainsworth.<text:s/></text:span><text:span>Flowering and its manipulation, Annual Plant Reviews, vol. 20</text:span><text:span>, Blackwell Publishing, pp.147-180, 2006</text:span></text:p>
              <text:p text:style-name="Normal"><text:span>Chapitre d'ouvrage</text:span></text:p>
              <text:p text:style-name="Normal"><text:a xlink:type="simple" xlink:href="https://hal.science/hal-00181669v1">hal-0018166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f34636" table:style-name="f34636">
          <table:table-column table:style-name="f34636.0"/>
          <table:table-row>
            <table:table-cell office:value-type="string">
              <text:p text:style-name="Normal"><text:a xlink:type="simple" xlink:href="https://hal.inrae.fr/hal-02830701v1">Utilisation d'associations entre polymorphismes du gène sh2 et des caractéristiques de qualité de la graine pour la sélection de plantes</text:a></text:p>
              <text:p text:style-name="Normal"><text:a xlink:type="simple" xlink:href="https://hal.science/search/index/?q=*&amp;authFullName_s=Doménica Manicacci">Doménica Manicacci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Jean-Louis Prioul">Jean-Louis Prioul</text:a><text:span>,</text:span><text:a xlink:type="simple" xlink:href="https://hal.science/search/index/?q=*&amp;authFullName_s=Pascal Touzet">Pascal Touzet</text:a><text:span>et al.</text:span></text:p>
              <text:p text:style-name="Normal"><text:span>N° de brevet: WO03016564. 2002</text:span></text:p>
              <text:p text:style-name="Normal"><text:span>Brevet</text:span></text:p>
              <text:p text:style-name="Normal"><text:a xlink:type="simple" xlink:href="https://hal.inrae.fr/hal-02830701v1">hal-028307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79d33" table:style-name="f79d33">
          <table:table-column table:style-name="f79d33.0"/>
          <table:table-row>
            <table:table-cell office:value-type="string">
              <text:p text:style-name="Normal"><text:a xlink:type="simple" xlink:href="https://hal.inrae.fr/tel-02848266v1">Apport de l'electrophorèse bidimensionnelle de protéines dans l'analyse du genome de Zea mays</text:a></text:p>
              <text:p text:style-name="Normal"><text:a xlink:type="simple" xlink:href="https://hal.science/search/index/?q=*&amp;authFullName_s=Pascal Touzet">Pascal Touzet</text:a></text:p>
              <text:p text:style-name="Normal"><text:span>Sciences du Vivant [q-bio]. Institut National Agronomique Paris Grignon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8266v1">tel-02848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Touzet</dc:title>
    <dc:subject/>
    <dc:description>CV</dc:description>
    <dc:creator/>
    <dc:date>2026-05-25T18:19:29.000</dc:date>
    <meta:generator>PHPWord</meta:generator>
    <meta:initial-creator>CCSD</meta:initial-creator>
    <meta:creation-date>2026-05-25T18:19:29.000</meta:creation-date>
    <meta:keyword/>
    <meta:user-defined meta:name="Category"/>
    <meta:user-defined meta:name="Company"/>
    <meta:user-defined meta:name="Manager"/>
  </office:meta>
</office:document-meta>
</file>