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0be" style:family="table">
      <style:table-properties style:rel-width="100" table:align="center"/>
    </style:style>
    <style:style style:name="49e0be.0" style:family="table-column">
      <style:table-column-properties style:column-width="0.00cm"/>
    </style:style>
    <style:style style:name="133a7c" style:family="table">
      <style:table-properties style:rel-width="100" table:align="center"/>
    </style:style>
    <style:style style:name="133a7c.0" style:family="table-column">
      <style:table-column-properties style:column-width="0.00cm"/>
    </style:style>
    <style:style style:name="bb7fe0" style:family="table">
      <style:table-properties style:rel-width="100" table:align="center"/>
    </style:style>
    <style:style style:name="bb7fe0.0" style:family="table-column">
      <style:table-column-properties style:column-width="0.00cm"/>
    </style:style>
    <style:style style:name="2ace02" style:family="table">
      <style:table-properties style:rel-width="100" table:align="center"/>
    </style:style>
    <style:style style:name="2ac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ro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9e0be" table:style-name="49e0be">
          <table:table-column table:style-name="49e0be.0"/>
          <table:table-row>
            <table:table-cell office:value-type="string">
              <text:p text:style-name="Normal"><text:a xlink:type="simple" xlink:href="https://shs.hal.science/halshs-03099767v1">Marc Moyon : La géométrie de la mesure dans les traductions arabo-latines médiévales Turnhout, Brepols (De Diversis Artibus, 100) 2017, 652 p</text:a></text:p>
              <text:p text:style-name="Normal"><text:a xlink:type="simple" xlink:href="https://hal.science/search/index/?q=*&amp;authFullName_s=Pascal Crozet">Pascal Crozet</text:a></text:p>
              <text:p text:style-name="Normal"><text:span>Bulletin critique des annales islamologiques</text:span><text:span>, 2021, pp.48-51.<text:s/></text:span><text:a xlink:type="simple" xlink:href="https://dx.doi.org/10.4000/bcai.346">⟨10.4000/bcai.34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99767v1">halshs-0309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03v1">De l’usage des transformations géométriques à la notion d’invariant : la contribution d’al-Siğzī</text:a></text:p>
              <text:p text:style-name="Normal"><text:a xlink:type="simple" xlink:href="https://hal.science/search/index/?q=*&amp;authFullName_s=Pascal Crozet">Pascal Crozet</text:a></text:p>
              <text:p text:style-name="Normal"><text:span>Arabic Sciences and Philosophy</text:span><text:span>, 2010, 20 (1), pp.53-91.<text:s/></text:span><text:a xlink:type="simple" xlink:href="https://dx.doi.org/10.1017/S0957423909990087">⟨10.1017/S0957423909990087⟩</text:a></text:p>
              <text:p text:style-name="Normal"><text:span>Article dans une revue</text:span></text:p>
              <text:p text:style-name="Normal"><text:a xlink:type="simple" xlink:href="https://shs.hal.science/halshs-03098903v1">halshs-0309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27v1">Thābit ibn Qurra et la composition des rapports</text:a></text:p>
              <text:p text:style-name="Normal"><text:a xlink:type="simple" xlink:href="https://hal.science/search/index/?q=*&amp;authFullName_s=Pascal Crozet">Pascal Crozet</text:a></text:p>
              <text:p text:style-name="Normal"><text:span>Arabic Sciences and Philosophy</text:span><text:span>, 2004, 14, pp.175-211</text:span></text:p>
              <text:p text:style-name="Normal"><text:span>Article dans une revue</text:span></text:p>
              <text:p text:style-name="Normal"><text:a xlink:type="simple" xlink:href="https://shs.hal.science/halshs-01501427v1">halshs-0150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5v1">La place des sciences dans la cité : les vues du milieu scientifique égyptien dans la seconde partie d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Revue des Mondes Musulmans et de la Méditerranée</text:span><text:span>, 2003, Sciences, savoirs modernes et pouvoirs dans le monde musulman contemporain ( dir. François Siino), 101-102, pp.31-49.<text:s/></text:span><text:a xlink:type="simple" xlink:href="https://dx.doi.org/10.4000/remmm.2787">⟨10.4000/remmm.2787⟩</text:a></text:p>
              <text:p text:style-name="Normal"><text:span>Article dans une revue</text:span></text:p>
              <text:p text:style-name="Normal"><text:a xlink:type="simple" xlink:href="https://shs.hal.science/halshs-02965115v1">halshs-0296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4v1">al-Lugha al-`arabiyya : mawjiz târîkhî hattâ al-qarn al-tâsi` `ashara</text:a></text:p>
              <text:p text:style-name="Normal"><text:a xlink:type="simple" xlink:href="https://hal.science/search/index/?q=*&amp;authFullName_s=Pascal Crozet">Pascal Crozet</text:a></text:p>
              <text:p text:style-name="Normal"><text:span>al-Logha, Series of Papers in Linguistic</text:span><text:span>, 2003, Issues related to the scientific expression of Arabic (dir. Madiha Doss), 4, 29-50 (pagination arabe)</text:span></text:p>
              <text:p text:style-name="Normal"><text:span>Article dans une revue</text:span></text:p>
              <text:p text:style-name="Normal"><text:a xlink:type="simple" xlink:href="https://shs.hal.science/halshs-02965114v1">halshs-0296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3v1">L’arabe, langue scientifique : un aperçu historique jusqu’a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al-Logha, Series of Papers in Linguistic</text:span><text:span>, 2002, Issues related to the scientific expression of Arabic (dir. Madiha Doss), 4, pp.9-27</text:span></text:p>
              <text:p text:style-name="Normal"><text:span>Article dans une revue</text:span></text:p>
              <text:p text:style-name="Normal"><text:a xlink:type="simple" xlink:href="https://shs.hal.science/halshs-02965113v1">halshs-0296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053v1">Les modèles d’enseignement à l’épreuve de la modernisation scientifique des pays non européens : le cas de l’Ecole d’ingénieur égyptienne a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Bulletin de la Société des amis de la Bibliothèque et de l’Histoire de l’école polytechnique</text:span><text:span>, 2000, 26, pp.27-38.<text:s/></text:span><text:a xlink:type="simple" xlink:href="https://dx.doi.org/10.4000/sabix.274">⟨10.4000/sabix.274⟩</text:a></text:p>
              <text:p text:style-name="Normal"><text:span>Article dans une revue</text:span></text:p>
              <text:p text:style-name="Normal"><text:a xlink:type="simple" xlink:href="https://shs.hal.science/halshs-02965053v1">halshs-0296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050v1">Les mutations de la langue écrite a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Égypte Soudan mondes arabes</text:span><text:span>, 1996, 27-28, pp.185-212.<text:s/></text:span><text:a xlink:type="simple" xlink:href="https://dx.doi.org/10.4000/ema.1941">⟨10.4000/ema.1941⟩</text:a></text:p>
              <text:p text:style-name="Normal"><text:span>Article dans une revue</text:span></text:p>
              <text:p text:style-name="Normal"><text:a xlink:type="simple" xlink:href="https://shs.hal.science/halshs-02965050v1">halshs-0296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055v1">مسار عالم مصري من القرن التاسع عشر: محمود الفلكي (۱۸۱٥­‑۱۸۸٥ Masâr `âlim misrî min al-qarn al-tâsi‘ ašar : Mahmûd al-Falakî (1815-1885)</text:a></text:p>
              <text:p text:style-name="Normal"><text:a xlink:type="simple" xlink:href="https://hal.science/search/index/?q=*&amp;authFullName_s=Pascal Crozet">Pascal Crozet</text:a></text:p>
              <text:p text:style-name="Normal"><text:span>مصر والعالم العربي</text:span><text:span>, 1995, 3, pp.179-215</text:span></text:p>
              <text:p text:style-name="Normal"><text:span>Article dans une revue</text:span></text:p>
              <text:p text:style-name="Normal"><text:a xlink:type="simple" xlink:href="https://shs.hal.science/halshs-02965055v1">halshs-0296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046v1">À propos de l’enseignement scientifique en Égypte</text:a></text:p>
              <text:p text:style-name="Normal"><text:a xlink:type="simple" xlink:href="https://hal.science/search/index/?q=*&amp;authFullName_s=Pascal Crozet">Pascal Crozet</text:a></text:p>
              <text:p text:style-name="Normal"><text:span>Égypte Soudan mondes arabes</text:span><text:span>, 1994, 18-19, pp.69-99.<text:s/></text:span><text:a xlink:type="simple" xlink:href="https://dx.doi.org/10.4000/ema.140">⟨10.4000/ema.140⟩</text:a></text:p>
              <text:p text:style-name="Normal"><text:span>Article dans une revue</text:span></text:p>
              <text:p text:style-name="Normal"><text:a xlink:type="simple" xlink:href="https://shs.hal.science/halshs-02965046v1">halshs-0296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495v1">L'idée de dimension chez al-Sijzi</text:a></text:p>
              <text:p text:style-name="Normal"><text:a xlink:type="simple" xlink:href="https://hal.science/search/index/?q=*&amp;authFullName_s=Pascal Crozet">Pascal Crozet</text:a></text:p>
              <text:p text:style-name="Normal"><text:span>Arabic Sciences and Philosophy</text:span><text:span>, 1993, 3, pp. 251-286</text:span></text:p>
              <text:p text:style-name="Normal"><text:span>Article dans une revue</text:span></text:p>
              <text:p text:style-name="Normal"><text:a xlink:type="simple" xlink:href="https://shs.hal.science/halshs-01500495v1">halshs-01500495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133a7c" table:style-name="133a7c">
          <table:table-column table:style-name="133a7c.0"/>
          <table:table-row>
            <table:table-cell office:value-type="string">
              <text:p text:style-name="Normal"><text:a xlink:type="simple" xlink:href="https://shs.hal.science/halshs-03928790v1">Géométrie et philosophie des mathématiques au Xe siècle</text:a></text:p>
              <text:p text:style-name="Normal"><text:a xlink:type="simple" xlink:href="https://hal.science/search/index/?q=*&amp;authFullName_s=Pascal Crozet">Pascal Crozet</text:a><text:span>,</text:span><text:a xlink:type="simple" xlink:href="https://hal.science/search/index/?q=*&amp;authFullName_s=Roshdi Rashed">Roshdi Rashed</text:a></text:p>
              <text:p text:style-name="Normal"><text:span>De Gruyter, A paraître, Marwan Rashed, 978-3-11-116794-7</text:span></text:p>
              <text:p text:style-name="Normal"><text:span>Ouvrages</text:span></text:p>
              <text:p text:style-name="Normal"><text:a xlink:type="simple" xlink:href="https://shs.hal.science/halshs-03928790v1">halshs-0392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691v1">Les courbes</text:a></text:p>
              <text:p text:style-name="Normal"><text:a xlink:type="simple" xlink:href="https://hal.science/search/index/?q=*&amp;authFullName_s=Pascal Crozet">Pascal Crozet</text:a><text:span>,</text:span><text:a xlink:type="simple" xlink:href="https://hal.science/search/index/?q=*&amp;authFullName_s=Roshdi Rashed">Roshdi Rashed</text:a></text:p>
              <text:p text:style-name="Normal"><text:span>Blanchard, 2013, 978-2-85367-259-7</text:span></text:p>
              <text:p text:style-name="Normal"><text:span>Ouvrages</text:span></text:p>
              <text:p text:style-name="Normal"><text:a xlink:type="simple" xlink:href="https://shs.hal.science/halshs-01694691v1">halshs-01694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315v1">Les sciences modernes en Égypte</text:a></text:p>
              <text:p text:style-name="Normal"><text:a xlink:type="simple" xlink:href="https://hal.science/search/index/?q=*&amp;authFullName_s=Pascal Crozet">Pascal Crozet</text:a></text:p>
              <text:p text:style-name="Normal"><text:span>Geuthner, 2009, 9782705338183</text:span></text:p>
              <text:p text:style-name="Normal"><text:span>Ouvrages</text:span></text:p>
              <text:p text:style-name="Normal"><text:a xlink:type="simple" xlink:href="https://shs.hal.science/halshs-01509315v1">halshs-0150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80v1">Traduire, transposer, naturaliser : la formation d'une langue scientifique moderne hors des frontières de l'Europe au XIXe siècle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Pascal Crozet">Pascal Crozet</text:a></text:p>
              <text:p text:style-name="Normal"><text:span>L'Harmattan, 259 p + xxx., 2004</text:span></text:p>
              <text:p text:style-name="Normal"><text:span>Ouvrages</text:span></text:p>
              <text:p text:style-name="Normal"><text:a xlink:type="simple" xlink:href="https://shs.hal.science/halshs-00006080v1">halshs-00006080v1</text:a></text:p>
            </table:table-cell>
          </table:table-row>
        </table:table>
        <text:p text:style-name="P13"/>
        <text:p text:style-name="Heading2"><text:span text:style-name="T5">Chapitre d'ouvrage (32)</text:span></text:p>
        <text:p text:style-name="P15"/>
        <table:table table:name="bb7fe0" table:style-name="bb7fe0">
          <table:table-column table:style-name="bb7fe0.0"/>
          <table:table-row>
            <table:table-cell office:value-type="string">
              <text:p text:style-name="Normal"><text:a xlink:type="simple" xlink:href="https://shs.hal.science/halshs-03928082v1">Translations from Greek to Arabic: Mathematics, Astronomy, Optics</text:a></text:p>
              <text:p text:style-name="Normal"><text:a xlink:type="simple" xlink:href="https://hal.science/search/index/?q=*&amp;authFullName_s=Pascal Crozet">Pascal Crozet</text:a></text:p>
              <text:p text:style-name="Normal"><text:span>Cristina d'Ancona.<text:s/></text:span><text:span>A Cultural History of Translation in the Postclassical Era</text:span><text:span>, Bloomsbury Academic, In press</text:span></text:p>
              <text:p text:style-name="Normal"><text:span>Chapitre d'ouvrage</text:span></text:p>
              <text:p text:style-name="Normal"><text:a xlink:type="simple" xlink:href="https://shs.hal.science/halshs-03928082v1">halshs-0392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355v1">The translation movement in Egypt in the 19th century and the formation of a modern scientific language</text:a></text:p>
              <text:p text:style-name="Normal"><text:a xlink:type="simple" xlink:href="https://hal.science/search/index/?q=*&amp;authFullName_s=Pascal Crozet">Pascal Crozet</text:a></text:p>
              <text:p text:style-name="Normal"><text:span>Lena Foljanty, James Thompson and Lieven D’hulst.<text:s/></text:span><text:span>A Cultural History of Translation in the Emergence of the Modern World (19th-early 20th c. CE).</text:span><text:span>, Bloomsbury, In press</text:span></text:p>
              <text:p text:style-name="Normal"><text:span>Chapitre d'ouvrage</text:span></text:p>
              <text:p text:style-name="Normal"><text:a xlink:type="simple" xlink:href="https://shs.hal.science/halshs-03928355v1">halshs-0392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58v1">About Aereal Calculation: Abū Bakr al-Karaǧī, Kamāl al-Dīn al-Fārisī and some others</text:a></text:p>
              <text:p text:style-name="Normal"><text:a xlink:type="simple" xlink:href="https://hal.science/search/index/?q=*&amp;authFullName_s=Pascal Crozet">Pascal Crozet</text:a></text:p>
              <text:p text:style-name="Normal"><text:span>Karine Chemla; Agathe Keller; Christine Proust; Mathieu Husson.<text:s/></text:span><text:span>Practices of Mathematical Reasoning</text:span><text:span>, Springer, In press</text:span></text:p>
              <text:p text:style-name="Normal"><text:span>Chapitre d'ouvrage</text:span></text:p>
              <text:p text:style-name="Normal"><text:a xlink:type="simple" xlink:href="https://shs.hal.science/halshs-03099758v1">halshs-0309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059v1">The Teaching of Descriptive Geometry in Egypt</text:a></text:p>
              <text:p text:style-name="Normal"><text:a xlink:type="simple" xlink:href="https://hal.science/search/index/?q=*&amp;authFullName_s=Pascal Crozet">Pascal Crozet</text:a></text:p>
              <text:p text:style-name="Normal"><text:span>Évelyne Barbin; Marta Menghini; Klaus Volkert.<text:s/></text:span><text:span>Descriptive Geometry, The Spread of a Polytechnic Art</text:span><text:span>, Springer, pp.359-376, 2019, 9783030148072.<text:s/></text:span><text:a xlink:type="simple" xlink:href="https://dx.doi.org/10.1007/978-3-030-14808-9_20">⟨10.1007/978-3-030-14808-9_20⟩</text:a></text:p>
              <text:p text:style-name="Normal"><text:span>Chapitre d'ouvrage</text:span></text:p>
              <text:p text:style-name="Normal"><text:a xlink:type="simple" xlink:href="https://shs.hal.science/halshs-03099059v1">halshs-0309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056v1">Avicenna and Number Theory</text:a></text:p>
              <text:p text:style-name="Normal"><text:a xlink:type="simple" xlink:href="https://hal.science/search/index/?q=*&amp;authFullName_s=Pascal Crozet">Pascal Crozet</text:a></text:p>
              <text:p text:style-name="Normal"><text:span>Hassan Tahiri.<text:s/></text:span><text:span>The Philosophers and Mathematics</text:span><text:span>, Springer, pp.67-80, 2018, 9783319937328.<text:s/></text:span><text:a xlink:type="simple" xlink:href="https://dx.doi.org/10.1007/978-3-319-93733-5_3">⟨10.1007/978-3-319-93733-5_3⟩</text:a></text:p>
              <text:p text:style-name="Normal"><text:span>Chapitre d'ouvrage</text:span></text:p>
              <text:p text:style-name="Normal"><text:a xlink:type="simple" xlink:href="https://shs.hal.science/halshs-03099056v1">halshs-0309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59v1">Arc (قوس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675-676, 2017, 9783487155289</text:span></text:p>
              <text:p text:style-name="Normal"><text:span>Chapitre d'ouvrage</text:span></text:p>
              <text:p text:style-name="Normal"><text:a xlink:type="simple" xlink:href="https://shs.hal.science/halshs-03098959v1">halshs-0309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41v1">Ligne, droite (خط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239-243, 2017, 9783487155289</text:span></text:p>
              <text:p text:style-name="Normal"><text:span>Chapitre d'ouvrage</text:span></text:p>
              <text:p text:style-name="Normal"><text:a xlink:type="simple" xlink:href="https://shs.hal.science/halshs-03098941v1">halshs-0309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049v1">Médiété (توسط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850-852, 2017, 9783487155289</text:span></text:p>
              <text:p text:style-name="Normal"><text:span>Chapitre d'ouvrage</text:span></text:p>
              <text:p text:style-name="Normal"><text:a xlink:type="simple" xlink:href="https://shs.hal.science/halshs-03099049v1">halshs-0309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50v1">Figure, proposition, théorème (شكل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407-412, 2017, 9783487155289</text:span></text:p>
              <text:p text:style-name="Normal"><text:span>Chapitre d'ouvrage</text:span></text:p>
              <text:p text:style-name="Normal"><text:a xlink:type="simple" xlink:href="https://shs.hal.science/halshs-03098950v1">halshs-0309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86v1">Se dresser – droit – rectangle – élever – droite – rectiligne (قام – قائمة – قائم الزاوية – أقام – مستقيم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685-690, 2017, 9783487155289</text:span></text:p>
              <text:p text:style-name="Normal"><text:span>Chapitre d'ouvrage</text:span></text:p>
              <text:p text:style-name="Normal"><text:a xlink:type="simple" xlink:href="https://shs.hal.science/halshs-03098986v1">halshs-0309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47v1">Surface, figure plane, plan, rectangle (سطح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355-358, 2017, 9783487155289</text:span></text:p>
              <text:p text:style-name="Normal"><text:span>Chapitre d'ouvrage</text:span></text:p>
              <text:p text:style-name="Normal"><text:a xlink:type="simple" xlink:href="https://shs.hal.science/halshs-03098947v1">halshs-0309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38v1">La transmission des sciences modernes vers le Moyen-Orient</text:a></text:p>
              <text:p text:style-name="Normal"><text:a xlink:type="simple" xlink:href="https://hal.science/search/index/?q=*&amp;authFullName_s=Pascal Crozet">Pascal Crozet</text:a></text:p>
              <text:p text:style-name="Normal"><text:span>Sylvia Chiffoleau; Norig Neveu; Matthieu Rey; Anne-Claire de Gayffier-Bonneville; Manon-Nour Tannous.<text:s/></text:span><text:span>Le Moyen-Orient, 1876-1980</text:span><text:span>, Atlande, pp.583-589, 2017, 9782350303802</text:span></text:p>
              <text:p text:style-name="Normal"><text:span>Chapitre d'ouvrage</text:span></text:p>
              <text:p text:style-name="Normal"><text:a xlink:type="simple" xlink:href="https://shs.hal.science/halshs-03099738v1">halshs-0309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045v1">Point (نقطة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817-821, 2017, 9783487155289</text:span></text:p>
              <text:p text:style-name="Normal"><text:span>Chapitre d'ouvrage</text:span></text:p>
              <text:p text:style-name="Normal"><text:a xlink:type="simple" xlink:href="https://shs.hal.science/halshs-03099045v1">halshs-0309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34v1">Calcul indien – Calcul aérien (الحساب الهندي – الحساب الهوائي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195-198, 2017, 9783487155289</text:span></text:p>
              <text:p text:style-name="Normal"><text:span>Chapitre d'ouvrage</text:span></text:p>
              <text:p text:style-name="Normal"><text:a xlink:type="simple" xlink:href="https://shs.hal.science/halshs-03098934v1">halshs-0309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27v1">Calcul (حساب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189-192, 2017, 9783487155289</text:span></text:p>
              <text:p text:style-name="Normal"><text:span>Chapitre d'ouvrage</text:span></text:p>
              <text:p text:style-name="Normal"><text:a xlink:type="simple" xlink:href="https://shs.hal.science/halshs-03098927v1">halshs-0309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52v1">Sourd (أصمّ)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Lexique historique de la langue scientifique arabe</text:span><text:span>, Olms, pp.433-437, 2017, 9783487155289</text:span></text:p>
              <text:p text:style-name="Normal"><text:span>Chapitre d'ouvrage</text:span></text:p>
              <text:p text:style-name="Normal"><text:a xlink:type="simple" xlink:href="https://shs.hal.science/halshs-03098952v1">halshs-0309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18v1">La transmission des sciences modernes vers le Monde arabe et islamique : un aperçu jusqu’a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Évelyne Barbin; Jean-Louis Maltret.<text:s/></text:span><text:span>Les mathématiques méditerranéennes d’une rive à l’autre</text:span><text:span>, Ellipses, pp.217-233, 2015, 9782340002852</text:span></text:p>
              <text:p text:style-name="Normal"><text:span>Chapitre d'ouvrage</text:span></text:p>
              <text:p text:style-name="Normal"><text:a xlink:type="simple" xlink:href="https://shs.hal.science/halshs-03098918v1">halshs-0309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867v1">نقل العلوم الحديثة إلى العالم العربي والإسلامي (Naql al-‘ulūm al-haditha ilā al-‘alam al-‘arabī wa-l-islāmī)</text:a></text:p>
              <text:p text:style-name="Normal"><text:a xlink:type="simple" xlink:href="https://hal.science/search/index/?q=*&amp;authFullName_s=Pascal Crozet">Pascal Crozet</text:a></text:p>
              <text:p text:style-name="Normal"><text:span>Samīr Sleiman.<text:s/></text:span><text:span>موسوعة تاريخ العلاقات بين العالم الإسلامي والغرب Mawsū'a Tārîḥ al-'alāqāt bayna al-'ālam al-islāmī wa-al-Ġarb</text:span><text:span>, Université libanaise, pp.731-762, 2010</text:span></text:p>
              <text:p text:style-name="Normal"><text:span>Chapitre d'ouvrage</text:span></text:p>
              <text:p text:style-name="Normal"><text:a xlink:type="simple" xlink:href="https://shs.hal.science/halshs-03098867v1">halshs-0309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847v1">Thābit ibn Qurra : le Livre sur la composition des rapports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Thābit ibn Qurra, Science and Philosophy in Ninth-Century Baghdad</text:span><text:span>, De Gruyter, pp.391-535, 2009, Scientia Graeco-Arabica, 9783110220780</text:span></text:p>
              <text:p text:style-name="Normal"><text:span>Chapitre d'ouvrage</text:span></text:p>
              <text:p text:style-name="Normal"><text:a xlink:type="simple" xlink:href="https://shs.hal.science/halshs-03098847v1">halshs-0309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680v1">La modernisation de l’Égypte a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Katérina Stenou.<text:s/></text:span><text:span>Actes du symposium international : Diversité culturelle et mondialisation - L'expérience arabo-japonaise, un dialogue inter-régional</text:span><text:span>,<text:s/></text:span><text:a xlink:type="simple" xlink:href="https://unesdoc.unesco.org/ark:/48223/pf0000139318_fre?posInSet=1&amp;amp;queryId=2b69509e-81a2-4cc0-a72c-006a39497504">UNESCO</text:a><text:span>, pp.51-57, 2005</text:span></text:p>
              <text:p text:style-name="Normal"><text:span>Chapitre d'ouvrage</text:span></text:p>
              <text:p text:style-name="Normal"><text:a xlink:type="simple" xlink:href="https://shs.hal.science/halshs-03098680v1">halshs-0309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11v1">Al-Sijzī et la tradition des problèmes de division des figures</text:a></text:p>
              <text:p text:style-name="Normal"><text:a xlink:type="simple" xlink:href="https://hal.science/search/index/?q=*&amp;authFullName_s=Pascal Crozet">Pascal Crozet</text:a></text:p>
              <text:p text:style-name="Normal"><text:span>Régis Morelon.<text:s/></text:span><text:span>De Zénon d'Élée à Poincaré - Recueil d'études en hommage à Roshdi Rashed</text:span><text:span>, Peeters, pp.119-159, 2004, Cahiers du Mideo, 2877238075</text:span></text:p>
              <text:p text:style-name="Normal"><text:span>Chapitre d'ouvrage</text:span></text:p>
              <text:p text:style-name="Normal"><text:a xlink:type="simple" xlink:href="https://shs.hal.science/halshs-03098511v1">halshs-0309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916v1">Al-Siğzī et la tradition des problèmes de division des figures</text:a></text:p>
              <text:p text:style-name="Normal"><text:a xlink:type="simple" xlink:href="https://hal.science/search/index/?q=*&amp;authFullName_s=Pascal Crozet">Pascal Crozet</text:a></text:p>
              <text:p text:style-name="Normal"><text:span>Régis Morelon, Ahmad Hasnawi.<text:s/></text:span><text:span>De Zénon d'Élée à Poincaré - Recueil d'études en hommage à Roshdi Rashed</text:span><text:span>, Peeters, pp.119-159, 2004, 2-87723-807-5</text:span></text:p>
              <text:p text:style-name="Normal"><text:span>Chapitre d'ouvrage</text:span></text:p>
              <text:p text:style-name="Normal"><text:a xlink:type="simple" xlink:href="https://shs.hal.science/halshs-03927916v1">halshs-0392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7v1">Introduction</text:a></text:p>
              <text:p text:style-name="Normal"><text:a xlink:type="simple" xlink:href="https://hal.science/search/index/?q=*&amp;authFullName_s=Pascal Crozet">Pascal Crozet</text:a><text:span>,</text:span><text:a xlink:type="simple" xlink:href="https://hal.science/search/index/?q=*&amp;authFullName_s=Annick Horiuchi">Annick Horiuchi</text:a></text:p>
              <text:p text:style-name="Normal"><text:span>Pascal Crozet; Annick Horiuchi.<text:s/></text:span><text:span>Traduire, transposer, naturaliser : Les mécanismes de la transmission scientifique et la formation d’une langue scientifique moderne au XIXe siècle (Japon, Chine, Monde islamique)</text:span><text:span>, L'Harmattan, pp.i-xxx, 2004</text:span></text:p>
              <text:p text:style-name="Normal"><text:span>Chapitre d'ouvrage</text:span></text:p>
              <text:p text:style-name="Normal"><text:a xlink:type="simple" xlink:href="https://shs.hal.science/halshs-02965117v1">halshs-0296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8v1">Entre science et art : la géométrie descriptive et ses applications à l’épreuve de la traduction (Egypte, XIXe siècle)</text:a></text:p>
              <text:p text:style-name="Normal"><text:a xlink:type="simple" xlink:href="https://hal.science/search/index/?q=*&amp;authFullName_s=Pascal Crozet">Pascal Crozet</text:a></text:p>
              <text:p text:style-name="Normal"><text:span>Pascal Crozet; Annick Horiuchi.<text:s/></text:span><text:span>Traduire, transposer, naturaliser : Les mécanismes de la transmission scientifique et la formation d’une langue scientifique moderne au XIXe siècle</text:span><text:span>, L'Harmattan, pp.171-200, 2004</text:span></text:p>
              <text:p text:style-name="Normal"><text:span>Chapitre d'ouvrage</text:span></text:p>
              <text:p text:style-name="Normal"><text:a xlink:type="simple" xlink:href="https://shs.hal.science/halshs-02965118v1">halshs-0296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1v1">Geometria : la tradizione euclidea rivisitata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Storia della Scienza, volume 3 : La civiltà islamica</text:span><text:span>, Istituto della Enciclopedia Italiana, pp.326-341, 2002</text:span></text:p>
              <text:p text:style-name="Normal"><text:span>Chapitre d'ouvrage</text:span></text:p>
              <text:p text:style-name="Normal"><text:a xlink:type="simple" xlink:href="https://shs.hal.science/halshs-02965111v1">halshs-0296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2v1">Aritmetica</text:a></text:p>
              <text:p text:style-name="Normal"><text:a xlink:type="simple" xlink:href="https://hal.science/search/index/?q=*&amp;authFullName_s=Pascal Crozet">Pascal Crozet</text:a></text:p>
              <text:p text:style-name="Normal"><text:span>Roshdi Rashed.<text:s/></text:span><text:span>Storia della Scienza, volume 3 : La civiltà islamica</text:span><text:span>, Istituto della Enciclopedia Italiana, pp.498-506, 2002</text:span></text:p>
              <text:p text:style-name="Normal"><text:span>Chapitre d'ouvrage</text:span></text:p>
              <text:p text:style-name="Normal"><text:a xlink:type="simple" xlink:href="https://shs.hal.science/halshs-02965112v1">halshs-0296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06v1">A propos des figures dans les manuscrits arabes de géométrie : l’exemple de Sijzi</text:a></text:p>
              <text:p text:style-name="Normal"><text:a xlink:type="simple" xlink:href="https://hal.science/search/index/?q=*&amp;authFullName_s=Pascal Crozet">Pascal Crozet</text:a></text:p>
              <text:p text:style-name="Normal"><text:span>Yusuf Ibish.<text:s/></text:span><text:span>Editing Islamic Manuscripts on Science</text:span><text:span>, al-Furqan, pp.131-163, 1999</text:span></text:p>
              <text:p text:style-name="Normal"><text:span>Chapitre d'ouvrage</text:span></text:p>
              <text:p text:style-name="Normal"><text:a xlink:type="simple" xlink:href="https://shs.hal.science/halshs-02965106v1">halshs-0296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09v1">Hawla al-ashkâl fî al-makhtûtât al-‘arabiyya al-handasiyya, mithâl al-Sijzî</text:a></text:p>
              <text:p text:style-name="Normal"><text:a xlink:type="simple" xlink:href="https://hal.science/search/index/?q=*&amp;authFullName_s=Pascal Crozet">Pascal Crozet</text:a></text:p>
              <text:p text:style-name="Normal"><text:span>Ibrâhîm Shabbûh.<text:s/></text:span><text:span>Tahqîq makhtûtât al-‘ulûm fî al-turâth al-islâmî</text:span><text:span>, al-Furqan, pp.193-234, 1999</text:span></text:p>
              <text:p text:style-name="Normal"><text:span>Chapitre d'ouvrage</text:span></text:p>
              <text:p text:style-name="Normal"><text:a xlink:type="simple" xlink:href="https://shs.hal.science/halshs-02965109v1">halshs-0296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05v1">Modernization of Science and its History Outside Europe : Egyptian Projects in the Nineteenth Century</text:a></text:p>
              <text:p text:style-name="Normal"><text:a xlink:type="simple" xlink:href="https://hal.science/search/index/?q=*&amp;authFullName_s=Pascal Crozet">Pascal Crozet</text:a></text:p>
              <text:p text:style-name="Normal"><text:span>S. Irfan Habib; Dhruv Raina.<text:s/></text:span><text:span>Situating the History of Science ; Dialogues with Joseph Needham</text:span><text:span>, Oxford University Press, pp.245-259, 1999</text:span></text:p>
              <text:p text:style-name="Normal"><text:span>Chapitre d'ouvrage</text:span></text:p>
              <text:p text:style-name="Normal"><text:a xlink:type="simple" xlink:href="https://shs.hal.science/halshs-02965105v1">halshs-02965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04v1">Al-Sijzi et les Eléments d’Euclide : commentaires et autres démonstrations des propositions</text:a></text:p>
              <text:p text:style-name="Normal"><text:a xlink:type="simple" xlink:href="https://hal.science/search/index/?q=*&amp;authFullName_s=Pascal Crozet">Pascal Crozet</text:a></text:p>
              <text:p text:style-name="Normal"><text:span>Ahmad Hasnawi; Maroun Aouad; Abelali Elamrani-Jamal.<text:s/></text:span><text:span>Perspectives médiévales (arabes, latines, hébraïques) sur la tradition scientifique et philosophique grecque</text:span><text:span>, Peeters, pp.61-77, 1997</text:span></text:p>
              <text:p text:style-name="Normal"><text:span>Chapitre d'ouvrage</text:span></text:p>
              <text:p text:style-name="Normal"><text:a xlink:type="simple" xlink:href="https://shs.hal.science/halshs-02965104v1">halshs-0296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03v1">Langue scientifique et fait national : le cas de l’Egypte à partir du XIXe siècle</text:a></text:p>
              <text:p text:style-name="Normal"><text:a xlink:type="simple" xlink:href="https://hal.science/search/index/?q=*&amp;authFullName_s=Pascal Crozet">Pascal Crozet</text:a></text:p>
              <text:p text:style-name="Normal"><text:span>Patrick Petitjean.<text:s/></text:span><text:span>Les sciences coloniales : figures et institutions</text:span><text:span>, ORSTOM-UNESCO, pp.259-284, 1996</text:span></text:p>
              <text:p text:style-name="Normal"><text:span>Chapitre d'ouvrage</text:span></text:p>
              <text:p text:style-name="Normal"><text:a xlink:type="simple" xlink:href="https://shs.hal.science/halshs-02965103v1">halshs-02965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057v1">La trajectoire d’un scientifique égyptien au xixe siècle</text:a></text:p>
              <text:p text:style-name="Normal"><text:a xlink:type="simple" xlink:href="https://hal.science/search/index/?q=*&amp;authFullName_s=Pascal Crozet">Pascal Crozet</text:a></text:p>
              <text:p text:style-name="Normal"><text:span>Alain Roussillon.<text:s/></text:span><text:span>Entre réforme sociale et mouvement national - Identité et modernisation en Egypte (882-1962)</text:span><text:span>, CEDEJ - Égypte/Soudan, pp.285-309, 1995, 2905838310.<text:s/></text:span><text:a xlink:type="simple" xlink:href="https://dx.doi.org/10.4000/books.cedej.1420">⟨10.4000/books.cedej.1420⟩</text:a></text:p>
              <text:p text:style-name="Normal"><text:span>Chapitre d'ouvrage</text:span></text:p>
              <text:p text:style-name="Normal"><text:a xlink:type="simple" xlink:href="https://shs.hal.science/halshs-02965057v1">halshs-0296505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ace02" table:style-name="2ace02">
          <table:table-column table:style-name="2ace02.0"/>
          <table:table-row>
            <table:table-cell office:value-type="string">
              <text:p text:style-name="Normal"><text:a xlink:type="simple" xlink:href="https://shs.hal.science/halshs-04250431v1">À propos du calcul aérien : Abū Bakr al-Karaǧī, Kamāl al-Dīn al-Fārisī et quelques autres</text:a></text:p>
              <text:p text:style-name="Normal"><text:a xlink:type="simple" xlink:href="https://hal.science/search/index/?q=*&amp;authFullName_s=Pascal Crozet">Pascal Croz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4250431v1">halshs-0425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455v1">LES SCIENCES ARABES ENTRE ANTIQUITÉ ET ÂGE CLASSIQUE : LA CONSTITUTION D'UN NOUVEAU CHAMP EN HISTOIRE DES SCIENCES</text:a></text:p>
              <text:p text:style-name="Normal"><text:a xlink:type="simple" xlink:href="https://hal.science/search/index/?q=*&amp;authFullName_s=Pascal Crozet">Pascal Croz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1191455v1">halshs-01191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rozet</dc:title>
    <dc:subject/>
    <dc:description>CV</dc:description>
    <dc:creator/>
    <dc:date>2026-05-18T06:19:16.000</dc:date>
    <meta:generator>PHPWord</meta:generator>
    <meta:initial-creator>CCSD</meta:initial-creator>
    <meta:creation-date>2026-05-18T06:19:16.000</meta:creation-date>
    <meta:keyword/>
    <meta:user-defined meta:name="Category"/>
    <meta:user-defined meta:name="Company"/>
    <meta:user-defined meta:name="Manager"/>
  </office:meta>
</office:document-meta>
</file>