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dee7" style:family="table">
      <style:table-properties style:rel-width="100" table:align="center"/>
    </style:style>
    <style:style style:name="44dee7.0" style:family="table-column">
      <style:table-column-properties style:column-width="0.00cm"/>
    </style:style>
    <style:style style:name="3e9b23" style:family="table">
      <style:table-properties style:rel-width="100" table:align="center"/>
    </style:style>
    <style:style style:name="3e9b23.0" style:family="table-column">
      <style:table-column-properties style:column-width="0.00cm"/>
    </style:style>
    <style:style style:name="876c8a" style:family="table">
      <style:table-properties style:rel-width="100" table:align="center"/>
    </style:style>
    <style:style style:name="876c8a.0" style:family="table-column">
      <style:table-column-properties style:column-width="0.00cm"/>
    </style:style>
    <style:style style:name="ecd316" style:family="table">
      <style:table-properties style:rel-width="100" table:align="center"/>
    </style:style>
    <style:style style:name="ecd316.0" style:family="table-column">
      <style:table-column-properties style:column-width="0.00cm"/>
    </style:style>
    <style:style style:name="e8dbb9" style:family="table">
      <style:table-properties style:rel-width="100" table:align="center"/>
    </style:style>
    <style:style style:name="e8dbb9.0" style:family="table-column">
      <style:table-column-properties style:column-width="0.00cm"/>
    </style:style>
    <style:style style:name="0b7696" style:family="table">
      <style:table-properties style:rel-width="100" table:align="center"/>
    </style:style>
    <style:style style:name="0b7696.0" style:family="table-column">
      <style:table-column-properties style:column-width="0.00cm"/>
    </style:style>
    <style:style style:name="68b923" style:family="table">
      <style:table-properties style:rel-width="100" table:align="center"/>
    </style:style>
    <style:style style:name="68b9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ARGO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CE de documentation(CAPES Externe de Documentation mention Géographie en 1995, professeure certifiée au 10e échelon) depuis 2000 à l'IUFM du Limousin et à l'université de Bordeaux (ESPEd’Aquitaine) depuis 2003, Docteure en sciences de l’information et de la communication depuis 2009, née le 30 novembre 1970.</text:span></text:p>
        <text:p text:style-name="P8"><text:span text:style-name="T4">2010-2024 : Chercheure membre plein de l’équipe de recherche</text:span><text:span text:style-name="T5"><text:s/>(EA 44 26) MICA (Médiations, Information, Communication, Art) de l'université Bordeaux - Montaigne dans l'axe IDEM (Information, Design, Espace, Médiation). Requalification en 71e section SIC jusqu'en 2024.</text:span></text:p>
        <text:p text:style-name="P11"><text:span text:style-name="T6">Participation à douze<text:s/></text:span><text:span text:style-name="T7">projets de recherche du MICA et</text:span><text:span text:style-name="T8"><text:s/></text:span><text:span text:style-name="T9">à douze autres projets de recherche - action dans des</text:span><text:span text:style-name="T10"><text:s/></text:span><text:span text:style-name="T11">équipes de recherche extérieures</text:span><text:span text:style-name="T12"><text:s/>à propos de la médiation du patrimoine (université de Clermont-Ferrand, université de Caen, université de Bordeaux, projets européens, projets du Conseil Régional, du Rectorat de Bordeaux, de la DRAC...).</text:span></text:p>
        <text:p text:style-name="P19"><text:a xlink:type="simple" xlink:href="https://mica.u-bordeaux-montaigne.fr/argod-pascale/">https://mica.u-bordeaux-montaigne.fr/argod-pascale/</text:a></text:p>
        <text:p text:style-name="P20"/>
        <text:p text:style-name="Heading2"><text:span text:style-name="T13">Publications</text:span></text:p>
        <text:p text:style-name="P22"/>
        <text:p text:style-name="P23"/>
        <text:p text:style-name="Heading2"><text:span text:style-name="T14">Article dans une revue (31)</text:span></text:p>
        <text:p text:style-name="P25"/>
        <table:table table:name="44dee7" table:style-name="44dee7">
          <table:table-column table:style-name="44dee7.0"/>
          <table:table-row>
            <table:table-cell office:value-type="string">
              <text:p text:style-name="Normal"><text:a xlink:type="simple" xlink:href="https://hal.science/hal-02321112v1">Do road movie a &amp;quot;viagem selvagem&amp;quot;: a busca de aventura na estrada e o mito do viajante heróico</text:a></text:p>
              <text:p text:style-name="Normal"><text:a xlink:type="simple" xlink:href="https://hal.science/search/index/?q=*&amp;authFullName_s=Pascale Argod">Pascale Argod</text:a></text:p>
              <text:p text:style-name="Normal"><text:span>Via Tourism Review</text:span><text:span>, 2018, 14,<text:s/></text:span><text:a xlink:type="simple" xlink:href="https://dx.doi.org/10.4000/viatourism.3251">⟨10.4000/viatourism.3251⟩</text:a></text:p>
              <text:p text:style-name="Normal"><text:span>Article dans une revue</text:span></text:p>
              <text:p text:style-name="Normal"><text:a xlink:type="simple" xlink:href="https://hal.science/hal-02321112v1">hal-023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102v1">Les voies d'Aliénor ou la construction d'un médiévalisme transmédiatique</text:a></text:p>
              <text:p text:style-name="Normal"><text:a xlink:type="simple" xlink:href="https://hal.science/search/index/?q=*&amp;authFullName_s=Jessica de Bideran">Jessica de Bideran</text:a><text:span>,</text:span><text:a xlink:type="simple" xlink:href="https://hal.science/search/index/?q=*&amp;authFullName_s=Mélanie Bourdaa">Mélanie Bourdaa</text:a><text:span>,</text:span><text:a xlink:type="simple" xlink:href="https://hal.science/search/index/?q=*&amp;authFullName_s=Pascale Argod">Pascale Argod</text:a><text:span>,</text:span><text:a xlink:type="simple" xlink:href="https://hal.science/search/index/?q=*&amp;authFullName_s=Katy Bernard">Katy Bernard</text:a></text:p>
              <text:p text:style-name="Normal"><text:span>¿ Interrogations ? Revue pluridisciplinaire de sciences humaines et sociales</text:span><text:span>, 2018, Le médiévalisme. Images et représentations du Moyen Âge, 26, https://www.revue-interrogations.org/Les-voies-d-Alienor-ou-la</text:span></text:p>
              <text:p text:style-name="Normal"><text:span>Article dans une revue</text:span></text:p>
              <text:p text:style-name="Normal"><text:a xlink:type="simple" xlink:href="https://hal.science/hal-02470102v1">hal-0247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11v1">From the Road Movie to Wilderness Travel: The Quest for Adventure on the Road and the Myth of the Heroic Traveller</text:a></text:p>
              <text:p text:style-name="Normal"><text:a xlink:type="simple" xlink:href="https://hal.science/search/index/?q=*&amp;authFullName_s=Pascale Argod">Pascale Argod</text:a></text:p>
              <text:p text:style-name="Normal"><text:span>Via Tourism Review</text:span><text:span>, 2018, 14,<text:s/></text:span><text:a xlink:type="simple" xlink:href="https://dx.doi.org/10.4000/viatourism.3207">⟨10.4000/viatourism.3207⟩</text:a></text:p>
              <text:p text:style-name="Normal"><text:span>Article dans une revue</text:span></text:p>
              <text:p text:style-name="Normal"><text:a xlink:type="simple" xlink:href="https://hal.science/hal-02321111v1">hal-0232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09v1">Du road movie au « voyage sauvage » : la quête d’aventure sur la route et le mythe du voyageur héroïque</text:a></text:p>
              <text:p text:style-name="Normal"><text:a xlink:type="simple" xlink:href="https://hal.science/search/index/?q=*&amp;authFullName_s=Pascale Argod">Pascale Argod</text:a></text:p>
              <text:p text:style-name="Normal"><text:span>Via Tourism Review</text:span><text:span>, 2018, 14,<text:s/></text:span><text:a xlink:type="simple" xlink:href="https://dx.doi.org/10.4000/viatourism.3177">⟨10.4000/viatourism.3177⟩</text:a></text:p>
              <text:p text:style-name="Normal"><text:span>Article dans une revue</text:span></text:p>
              <text:p text:style-name="Normal"><text:a xlink:type="simple" xlink:href="https://hal.science/hal-02321109v1">hal-0232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03v1">La médiatisation d'un tourisme &amp;quot;hors des sentiers battus&amp;quot; dans une édition touristique créative.</text:a></text:p>
              <text:p text:style-name="Normal"><text:a xlink:type="simple" xlink:href="https://hal.science/search/index/?q=*&amp;authFullName_s=Pascale Argod">Pascale Argod</text:a></text:p>
              <text:p text:style-name="Normal"><text:span>Vi@, Tourism Review, International journal Multilingual and interdisciplinary</text:span><text:span>, 2016, Aux marges du tourisme Utopies et réalités du tourisme hors des sentiers battus, 9, https://viatourismreview.com/fr/2016/10/edition-touristique-creative/</text:span></text:p>
              <text:p text:style-name="Normal"><text:span>Article dans une revue</text:span></text:p>
              <text:p text:style-name="Normal"><text:a xlink:type="simple" xlink:href="https://hal.science/hal-01588703v1">hal-0158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14v1">La mediatización del turismo “fuera de senderos trillados” en la edición turística creativa</text:a></text:p>
              <text:p text:style-name="Normal"><text:a xlink:type="simple" xlink:href="https://hal.science/search/index/?q=*&amp;authFullName_s=Pascale Argod">Pascale Argod</text:a></text:p>
              <text:p text:style-name="Normal"><text:span>Via Tourism Review</text:span><text:span>, 2016, 9,<text:s/></text:span><text:a xlink:type="simple" xlink:href="https://dx.doi.org/10.4000/viatourism.789">⟨10.4000/viatourism.789⟩</text:a></text:p>
              <text:p text:style-name="Normal"><text:span>Article dans une revue</text:span></text:p>
              <text:p text:style-name="Normal"><text:a xlink:type="simple" xlink:href="https://hal.science/hal-02321114v1">hal-0232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09v1">Travel diaries : an approach to the environnement through art, emotions and senses</text:a></text:p>
              <text:p text:style-name="Normal"><text:a xlink:type="simple" xlink:href="https://hal.science/search/index/?q=*&amp;authFullName_s=Pascale Argod">Pascale Argod</text:a></text:p>
              <text:p text:style-name="Normal"><text:span>Tvergastein interdisciplinary Journal of Environnement</text:span><text:span>, 2016, Something to declare : unpacking travel, 8</text:span></text:p>
              <text:p text:style-name="Normal"><text:span>Article dans une revue</text:span></text:p>
              <text:p text:style-name="Normal"><text:a xlink:type="simple" xlink:href="https://hal.science/hal-01588709v1">hal-0158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23v1">Le carnet de voyage, oeuvre artistique transculturelle : de l'exotisme et de la créativité</text:a></text:p>
              <text:p text:style-name="Normal"><text:a xlink:type="simple" xlink:href="https://hal.science/search/index/?q=*&amp;authFullName_s=Pascale Argod">Pascale Argod</text:a></text:p>
              <text:p text:style-name="Normal"><text:span>Essais : revue interdisciplinaire d'Humanités</text:span><text:span>, 2015, Création, créolisation, créativité, Hors-série (2)</text:span></text:p>
              <text:p text:style-name="Normal"><text:span>Article dans une revue</text:span></text:p>
              <text:p text:style-name="Normal"><text:a xlink:type="simple" xlink:href="https://hal.science/hal-01588823v1">hal-0158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07v1">Du voyage au carnet de voyage et de patrimoine : apprentissages d’une géographie vécue, arts visuels et médiation du patrimoine et du tourisme</text:a></text:p>
              <text:p text:style-name="Normal"><text:a xlink:type="simple" xlink:href="https://hal.science/search/index/?q=*&amp;authFullName_s=Pascale Argod">Pascale Argod</text:a></text:p>
              <text:p text:style-name="Normal"><text:span>Les Cahiers d'ADES</text:span><text:span>, 2015, Actes du Colloque Doc'Géo JG10 Voyage : connaissances, perceptions et (im)mobilités de l'Université de Bordeaux en novembre 2012, 2</text:span></text:p>
              <text:p text:style-name="Normal"><text:span>Article dans une revue</text:span></text:p>
              <text:p text:style-name="Normal"><text:a xlink:type="simple" xlink:href="https://hal.science/hal-01588707v1">hal-0158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73v1">Du reportage graphique et du carnet de reportage</text:a></text:p>
              <text:p text:style-name="Normal"><text:a xlink:type="simple" xlink:href="https://hal.science/search/index/?q=*&amp;authFullName_s=Pascale Argod">Pascale Argod</text:a></text:p>
              <text:p text:style-name="Normal"><text:span>Belgeo : Revue Belge de Géographie</text:span><text:span>, 2015, Arpenter le monde, 2-2014, http://belgeo.revues.org/.<text:s/></text:span><text:a xlink:type="simple" xlink:href="https://dx.doi.org/10.4000/belgeo.12843">⟨10.4000/belgeo.12843⟩</text:a></text:p>
              <text:p text:style-name="Normal"><text:span>Article dans une revue</text:span></text:p>
              <text:p text:style-name="Normal"><text:a xlink:type="simple" xlink:href="https://hal.science/hal-01117773v1">hal-0111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48v1">Du carnet de voyage numérique à l'expérience transmédia</text:a></text:p>
              <text:p text:style-name="Normal"><text:a xlink:type="simple" xlink:href="https://hal.science/search/index/?q=*&amp;authFullName_s=Pascale Argod">Pascale Argod</text:a></text:p>
              <text:p text:style-name="Normal"><text:span>Echappées, Revue annuelle d'art et de design</text:span><text:span>, 2014, DGM et SHS, l'usager à l'ère numérique - Territoires, mutations et archives, 2, http://www.scopalto.com/revue/echappees</text:span></text:p>
              <text:p text:style-name="Normal"><text:span>Article dans une revue</text:span></text:p>
              <text:p text:style-name="Normal"><text:a xlink:type="simple" xlink:href="https://hal.science/hal-02330448v1">hal-0233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16v1">Le carnet de voyage - reportage</text:a></text:p>
              <text:p text:style-name="Normal"><text:a xlink:type="simple" xlink:href="https://hal.science/search/index/?q=*&amp;authFullName_s=Pascale Argod">Pascale Argod</text:a></text:p>
              <text:p text:style-name="Normal"><text:span>JIM Journal of international Mobility, Moving for education, training and research</text:span><text:span>, 2014, 2, http://www.agence-erasmus.fr/page/jim.<text:s/></text:span><text:a xlink:type="simple" xlink:href="https://dx.doi.org/10.3726/81704_25">⟨10.3726/81704_25⟩</text:a></text:p>
              <text:p text:style-name="Normal"><text:span>Article dans une revue</text:span></text:p>
              <text:p text:style-name="Normal"><text:a xlink:type="simple" xlink:href="https://hal.science/hal-01111416v1">hal-0111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18v1">Arts visuels et médiations d'un tourisme créatif</text:a></text:p>
              <text:p text:style-name="Normal"><text:a xlink:type="simple" xlink:href="https://hal.science/search/index/?q=*&amp;authFullName_s=Pascale Argod">Pascale Argod</text:a></text:p>
              <text:p text:style-name="Normal"><text:span>Mondes du tourisme</text:span><text:span>, 2014, Tourisme créatif, 10, pp.47-61.<text:s/></text:span><text:a xlink:type="simple" xlink:href="https://dx.doi.org/10.4000/tourisme.378">⟨10.4000/tourisme.378⟩</text:a></text:p>
              <text:p text:style-name="Normal"><text:span>Article dans une revue</text:span></text:p>
              <text:p text:style-name="Normal"><text:a xlink:type="simple" xlink:href="https://hal.science/hal-01588818v1">hal-0158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24v1">Des arts graphiques dans le carnet de voyage numérique</text:a></text:p>
              <text:p text:style-name="Normal"><text:a xlink:type="simple" xlink:href="https://hal.science/search/index/?q=*&amp;authFullName_s=Pascale Argod">Pascale Argod</text:a></text:p>
              <text:p text:style-name="Normal"><text:span>Interfaces numériques</text:span><text:span>, 2013, L'image artistique à l'ère de la reproduction numérique : sémiotique visuelle et interfaces, 2 (2), http://rin.revuesonline.com/article.jsp?articleId=18666.<text:s/></text:span><text:a xlink:type="simple" xlink:href="https://dx.doi.org/10.3166/rin.2.337-360">⟨10.3166/rin.2.337-360⟩</text:a></text:p>
              <text:p text:style-name="Normal"><text:span>Article dans une revue</text:span></text:p>
              <text:p text:style-name="Normal"><text:a xlink:type="simple" xlink:href="https://hal.science/hal-01111424v1">hal-0111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69v1">Le carnet de voyage, de &amp;quot;l'extime&amp;quot; au transmédia</text:a></text:p>
              <text:p text:style-name="Normal"><text:a xlink:type="simple" xlink:href="https://hal.science/search/index/?q=*&amp;authFullName_s=Pascale Argod">Pascale Argod</text:a></text:p>
              <text:p text:style-name="Normal"><text:span>Canal Psy</text:span><text:span>, 2012, Voyager, partir, (se)découvrir, 99, http://www.univ-lyon2.fr/actualite/publications/voyager-partir-se-decouvrir-457757.kjsp?RH=WWW478</text:span></text:p>
              <text:p text:style-name="Normal"><text:span>Article dans une revue</text:span></text:p>
              <text:p text:style-name="Normal"><text:a xlink:type="simple" xlink:href="https://hal.science/hal-01109769v1">hal-0110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05v1">Le carnet de voyage audio-visuel ou cinématographique</text:a></text:p>
              <text:p text:style-name="Normal"><text:a xlink:type="simple" xlink:href="https://hal.science/search/index/?q=*&amp;authFullName_s=Pascale Argod">Pascale Argod</text:a></text:p>
              <text:p text:style-name="Normal"><text:span>Teoros. Revue de recherche en tourisme</text:span><text:span>, 2011, L'excellence des destinations - Ciné-toursime, 30 (1), http://teoros.revues.org/1184</text:span></text:p>
              <text:p text:style-name="Normal"><text:span>Article dans une revue</text:span></text:p>
              <text:p text:style-name="Normal"><text:a xlink:type="simple" xlink:href="https://hal.science/hal-01111405v1">hal-0111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71v1">Le carnet de voyage au regard de la sémiologie de l'image</text:a></text:p>
              <text:p text:style-name="Normal"><text:a xlink:type="simple" xlink:href="https://hal.science/search/index/?q=*&amp;authFullName_s=Pascale Argod">Pascale Argod</text:a></text:p>
              <text:p text:style-name="Normal"><text:span>Argos. La revue des BCD et CDI</text:span><text:span>, 2010, Images en lecture, 46-47, http://www.educ-revues.fr/ARGOS/ListeSommaires.aspx?som=46</text:span></text:p>
              <text:p text:style-name="Normal"><text:span>Article dans une revue</text:span></text:p>
              <text:p text:style-name="Normal"><text:a xlink:type="simple" xlink:href="https://hal.science/hal-01109771v1">hal-0110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63v1">Le carnet de voyage de l'ethnologue-anthropologue</text:a></text:p>
              <text:p text:style-name="Normal"><text:a xlink:type="simple" xlink:href="https://hal.science/search/index/?q=*&amp;authFullName_s=Pascale Argod">Pascale Argod</text:a></text:p>
              <text:p text:style-name="Normal"><text:span><text:s/>303 : arts, recherches et créations</text:span><text:span>, 2010, Carnets de voyage, 112, http://revue303.com/produit/numero-112-3eme-trimestre-2010-carnets-de-voyage/</text:span></text:p>
              <text:p text:style-name="Normal"><text:span>Article dans une revue</text:span></text:p>
              <text:p text:style-name="Normal"><text:a xlink:type="simple" xlink:href="https://hal.science/hal-01109763v1">hal-0110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72v1">Des carnets de patrimoine</text:a></text:p>
              <text:p text:style-name="Normal"><text:a xlink:type="simple" xlink:href="https://hal.science/search/index/?q=*&amp;authFullName_s=Pascale Argod">Pascale Argod</text:a></text:p>
              <text:p text:style-name="Normal"><text:span>Argos. La revue des BCD et CDI</text:span><text:span>, 2010, Images en lecture, 46-47, http://www.educ-revues.fr/ARGOS/ListeSommaires.aspx?som=46</text:span></text:p>
              <text:p text:style-name="Normal"><text:span>Article dans une revue</text:span></text:p>
              <text:p text:style-name="Normal"><text:a xlink:type="simple" xlink:href="https://hal.science/hal-01109772v1">hal-0110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45v1">Le carnet de voyage, de l’artialité vers l’intermédialité.</text:a></text:p>
              <text:p text:style-name="Normal"><text:a xlink:type="simple" xlink:href="https://hal.science/search/index/?q=*&amp;authFullName_s=Pascale Argod">Pascale Argod</text:a></text:p>
              <text:p text:style-name="Normal"><text:span>Proteus - Cahiers des théories de l'art</text:span><text:span>, 2010, Le médium, 1 (1), http://www.revue-proteus.com/Proteus01.pdf</text:span></text:p>
              <text:p text:style-name="Normal"><text:span>Article dans une revue</text:span></text:p>
              <text:p text:style-name="Normal"><text:a xlink:type="simple" xlink:href="https://hal.science/hal-01111445v1">hal-0111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64v1">Le carnet de voyage au fil du temps et du trait</text:a></text:p>
              <text:p text:style-name="Normal"><text:a xlink:type="simple" xlink:href="https://hal.science/search/index/?q=*&amp;authFullName_s=Pascale Argod">Pascale Argod</text:a></text:p>
              <text:p text:style-name="Normal"><text:span><text:s/>303 : arts, recherches et créations</text:span><text:span>, 2010, Carnets de voyage, 112, http://revue303.com/produit/numero-112-3eme-trimestre-2010-carnets-de-voyage/</text:span></text:p>
              <text:p text:style-name="Normal"><text:span>Article dans une revue</text:span></text:p>
              <text:p text:style-name="Normal"><text:a xlink:type="simple" xlink:href="https://hal.science/hal-01109764v1">hal-0110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26v1">Carnets de voyage et carnets naturalistes</text:a></text:p>
              <text:p text:style-name="Normal"><text:a xlink:type="simple" xlink:href="https://hal.science/search/index/?q=*&amp;authFullName_s=Pascale Argod">Pascale Argod</text:a></text:p>
              <text:p text:style-name="Normal"><text:span>Argos. La revue des BCD et CDI</text:span><text:span>, 2009, Lecture et culture scientifique, 35, http://www.educ-revues.fr/ARGOS/AffichageDocument.aspx?iddoc=38903</text:span></text:p>
              <text:p text:style-name="Normal"><text:span>Article dans une revue</text:span></text:p>
              <text:p text:style-name="Normal"><text:a xlink:type="simple" xlink:href="https://hal.science/hal-01588826v1">hal-0158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49v1">Carnets de route ou de société, des documentaires atypiques</text:a></text:p>
              <text:p text:style-name="Normal"><text:a xlink:type="simple" xlink:href="https://hal.science/search/index/?q=*&amp;authFullName_s=Pascale Argod">Pascale Argod</text:a></text:p>
              <text:p text:style-name="Normal"><text:span>Inter CDI : revue des centres de documentation et d'information de l'enseignement secondaire</text:span><text:span>, 2008, 214</text:span></text:p>
              <text:p text:style-name="Normal"><text:span>Article dans une revue</text:span></text:p>
              <text:p text:style-name="Normal"><text:a xlink:type="simple" xlink:href="https://hal.science/hal-01588849v1">hal-0158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16v1">Du carnet de bord au carnet de voyage</text:a></text:p>
              <text:p text:style-name="Normal"><text:a xlink:type="simple" xlink:href="https://hal.science/search/index/?q=*&amp;authFullName_s=Pascale Argod">Pascale Argod</text:a></text:p>
              <text:p text:style-name="Normal"><text:span>Éducation relative à l'environnement : Regards - Recherches - Réflexions</text:span><text:span>, 2006, Éducation à l'environnement et institution scolaire, 6, http://www.revue-ere.uqam.ca/categories/PDF/Volume6/13_Argod_P.pdf</text:span></text:p>
              <text:p text:style-name="Normal"><text:span>Article dans une revue</text:span></text:p>
              <text:p text:style-name="Normal"><text:a xlink:type="simple" xlink:href="https://hal.science/hal-01589716v1">hal-0158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29v1">Le carnet de voyage a le vent en poupe</text:a></text:p>
              <text:p text:style-name="Normal"><text:a xlink:type="simple" xlink:href="https://hal.science/search/index/?q=*&amp;authFullName_s=Pascale Argod">Pascale Argod</text:a></text:p>
              <text:p text:style-name="Normal"><text:span>Argos. La revue des BCD et CDI</text:span><text:span>, 2006, Vers une politique documentaire, 37, http://www.educ-revues.fr/ARGOS/AffichageDocument.aspx?iddoc=32269&amp;pos=4</text:span></text:p>
              <text:p text:style-name="Normal"><text:span>Article dans une revue</text:span></text:p>
              <text:p text:style-name="Normal"><text:a xlink:type="simple" xlink:href="https://hal.science/hal-01588829v1">hal-0158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28v1">Eduquer à l'interculturel : de la diversité culturelle à l'anthropologie</text:a></text:p>
              <text:p text:style-name="Normal"><text:a xlink:type="simple" xlink:href="https://hal.science/search/index/?q=*&amp;authFullName_s=Pascale Argod">Pascale Argod</text:a></text:p>
              <text:p text:style-name="Normal"><text:span>Argos. La revue des BCD et CDI</text:span><text:span>, 2006, Développer les relations Nord / Sud, 41, http://www.educ-revues.fr/ARGOS/AffichageDocument.aspx?iddoc=33720&amp;pos=3</text:span></text:p>
              <text:p text:style-name="Normal"><text:span>Article dans une revue</text:span></text:p>
              <text:p text:style-name="Normal"><text:a xlink:type="simple" xlink:href="https://hal.science/hal-01588828v1">hal-0158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15v1">Une production artistique et pédagogique : le carnet de voyage</text:a></text:p>
              <text:p text:style-name="Normal"><text:a xlink:type="simple" xlink:href="https://hal.science/search/index/?q=*&amp;authFullName_s=Pascale Argod">Pascale Argod</text:a></text:p>
              <text:p text:style-name="Normal"><text:span>Lire au collège</text:span><text:span>, 2005, L'engagement, 70</text:span></text:p>
              <text:p text:style-name="Normal"><text:span>Article dans une revue</text:span></text:p>
              <text:p text:style-name="Normal"><text:a xlink:type="simple" xlink:href="https://hal.science/hal-01589715v1">hal-0158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50v1">Carnets de mémoire</text:a></text:p>
              <text:p text:style-name="Normal"><text:a xlink:type="simple" xlink:href="https://hal.science/search/index/?q=*&amp;authFullName_s=Pascale Argod">Pascale Argod</text:a></text:p>
              <text:p text:style-name="Normal"><text:span>Inter CDI : revue des centres de documentation et d'information de l'enseignement secondaire</text:span><text:span>, 2004, Cultures &amp; CDI, Numéro spécial (190)</text:span></text:p>
              <text:p text:style-name="Normal"><text:span>Article dans une revue</text:span></text:p>
              <text:p text:style-name="Normal"><text:a xlink:type="simple" xlink:href="https://hal.science/hal-01588850v1">hal-0158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30v1">Les voyages de la mémoire et les échanges</text:a></text:p>
              <text:p text:style-name="Normal"><text:a xlink:type="simple" xlink:href="https://hal.science/search/index/?q=*&amp;authFullName_s=Pascale Argod">Pascale Argod</text:a></text:p>
              <text:p text:style-name="Normal"><text:span>Argos. La revue des BCD et CDI</text:span><text:span>, 2004, Les croisements disciplinaires, 35, http://www.educ-revues.fr/ARGOS/AffichageDocument.aspx?iddoc=32239&amp;pos=5</text:span></text:p>
              <text:p text:style-name="Normal"><text:span>Article dans une revue</text:span></text:p>
              <text:p text:style-name="Normal"><text:a xlink:type="simple" xlink:href="https://hal.science/hal-01588830v1">hal-0158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51v1">Ouverture sur les échanges culturels, les voyages</text:a></text:p>
              <text:p text:style-name="Normal"><text:a xlink:type="simple" xlink:href="https://hal.science/search/index/?q=*&amp;authFullName_s=Pascale Argod">Pascale Argod</text:a></text:p>
              <text:p text:style-name="Normal"><text:span>Inter CDI : revue des centres de documentation et d'information de l'enseignement secondaire</text:span><text:span>, 2002, Ouverture interculturelle sur les échanges, les voyages, 177</text:span></text:p>
              <text:p text:style-name="Normal"><text:span>Article dans une revue</text:span></text:p>
              <text:p text:style-name="Normal"><text:a xlink:type="simple" xlink:href="https://hal.science/hal-01588851v1">hal-0158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14v1">CDI et culture de la paix</text:a></text:p>
              <text:p text:style-name="Normal"><text:a xlink:type="simple" xlink:href="https://hal.science/search/index/?q=*&amp;authFullName_s=Pascale Argod">Pascale Argod</text:a></text:p>
              <text:p text:style-name="Normal"><text:span>Inter CDI : revue des centres de documentation et d'information de l'enseignement secondaire</text:span><text:span>, 2001, 169</text:span></text:p>
              <text:p text:style-name="Normal"><text:span>Article dans une revue</text:span></text:p>
              <text:p text:style-name="Normal"><text:a xlink:type="simple" xlink:href="https://hal.science/hal-01589714v1">hal-01589714v1</text:a></text:p>
            </table:table-cell>
          </table:table-row>
        </table:table>
        <text:p text:style-name="P26"/>
        <text:p text:style-name="Heading2"><text:span text:style-name="T15">Communication dans un congrès (11)</text:span></text:p>
        <text:p text:style-name="P28"/>
        <table:table table:name="3e9b23" table:style-name="3e9b23">
          <table:table-column table:style-name="3e9b23.0"/>
          <table:table-row>
            <table:table-cell office:value-type="string">
              <text:p text:style-name="Normal"><text:a xlink:type="simple" xlink:href="https://hal.science/hal-02482001v1">Démarche ethnographique et arts graphiques : en quoi le carnet ethnographique est-il un outil de formation professionnelle ?</text:a></text:p>
              <text:p text:style-name="Normal"><text:a xlink:type="simple" xlink:href="https://hal.science/search/index/?q=*&amp;authFullName_s=Pascale Argod">Pascale Argod</text:a></text:p>
              <text:p text:style-name="Normal"><text:span>Colloque ISIAT - ARA Dans l'animation et dans la recherche : Expérimentations artistiques</text:span><text:span>, Jan 2019, Bordeaux, France</text:span></text:p>
              <text:p text:style-name="Normal"><text:span>Communication dans un congrès</text:span></text:p>
              <text:p text:style-name="Normal"><text:a xlink:type="simple" xlink:href="https://hal.science/hal-02482001v1">hal-0248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04v1">Carnets de voyage sur le chemin de Saint-Jacques de Compostelle : médiation culturelle, patrimoniale et touristique</text:a></text:p>
              <text:p text:style-name="Normal"><text:a xlink:type="simple" xlink:href="https://hal.science/search/index/?q=*&amp;authFullName_s=Pascale Argod">Pascale Argod</text:a></text:p>
              <text:p text:style-name="Normal"><text:span>Colloque scientifique international "Chemins de Saint Jacques de Compostelle en France : patrimoine, territoires, historicité " 20e anniversaire de l'inscription du bien 868 sur la liste du patrimoine mondial UNESCO, université Toulouse Jean Jaurès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2476704v1">hal-0247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81v1">LA MÉDIATION DE L'EXPÉRIENCE VIATIQUE : DE L'AUTHENTIQUE, DU TOURISME CRÉATIF ET DU TRANSMÉDIA</text:a></text:p>
              <text:p text:style-name="Normal"><text:a xlink:type="simple" xlink:href="https://hal.science/search/index/?q=*&amp;authFullName_s=Pascale Argod">Pascale Argod</text:a></text:p>
              <text:p text:style-name="Normal"><text:span>5° Rencontres de l’édition numérique</text:span><text:span>, May 2017, Tourcoing, France</text:span></text:p>
              <text:p text:style-name="Normal"><text:span>Communication dans un congrès</text:span></text:p>
              <text:p text:style-name="Normal"><text:a xlink:type="simple" xlink:href="https://hal.science/hal-02473581v1">hal-0247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077v1">Vers une communauté d'apprentissage via le voyage et le tourisme créatif</text:a></text:p>
              <text:p text:style-name="Normal"><text:a xlink:type="simple" xlink:href="https://hal.science/search/index/?q=*&amp;authFullName_s=Pascale Argod">Pascale Argod</text:a></text:p>
              <text:p text:style-name="Normal"><text:span>Colloque international "Voyage et formation de soi : se former par l'épreuve de l'ailleurs et de la rencontre", Université de Rennes 2</text:span><text:span>, Jun 2017, Rennes, France</text:span></text:p>
              <text:p text:style-name="Normal"><text:span>Communication dans un congrès</text:span></text:p>
              <text:p text:style-name="Normal"><text:a xlink:type="simple" xlink:href="https://hal.science/hal-02482077v1">hal-0248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22v1">Le carnet de voyage, du carnet ethnographique au livre d’artiste : images témoignages et imaginaires de l’exotisme (corpus sur l’Amérique Latine)</text:a></text:p>
              <text:p text:style-name="Normal"><text:a xlink:type="simple" xlink:href="https://hal.science/search/index/?q=*&amp;authFullName_s=Pascale Argod">Pascale Argod</text:a></text:p>
              <text:p text:style-name="Normal"><text:span>Journée d'étude AMERIBER - EMILA (EA 3656) de l’université Bordeaux -Montaigne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science/hal-02476722v1">hal-0247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16v1">Le carnet de voyage pour l’enseignement des langues pour une pédagogie « créactive » dans le cadre du PPN projet pédagogique numérique</text:a></text:p>
              <text:p text:style-name="Normal"><text:a xlink:type="simple" xlink:href="https://hal.science/search/index/?q=*&amp;authFullName_s=Pascale Argod">Pascale Argod</text:a></text:p>
              <text:p text:style-name="Normal"><text:span>Journée Pédagogie &amp; Innovation DidacTICE 4</text:span><text:span>, May 2017, Bordeaux, France</text:span></text:p>
              <text:p text:style-name="Normal"><text:span>Communication dans un congrès</text:span></text:p>
              <text:p text:style-name="Normal"><text:a xlink:type="simple" xlink:href="https://hal.science/hal-02481916v1">hal-0248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08v1">Formation à la créativité et à l'esprit critique à travers la confrontation à l'altérité : le carnet de voyage, outil d'évaluation de la mobilité</text:a></text:p>
              <text:p text:style-name="Normal"><text:a xlink:type="simple" xlink:href="https://hal.science/search/index/?q=*&amp;authFullName_s=Pascale Argod">Pascale Argod</text:a></text:p>
              <text:p text:style-name="Normal"><text:span>Colloque international Education à la mobilité, ESPE de Caen, Université de Caen Normandie</text:span><text:span>, Nov 2017, Caen, France</text:span></text:p>
              <text:p text:style-name="Normal"><text:span>Communication dans un congrès</text:span></text:p>
              <text:p text:style-name="Normal"><text:a xlink:type="simple" xlink:href="https://hal.science/hal-02476708v1">hal-0247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01v1">Carnets de patrimoine - mémoire et carnets de guerre (parties 1 et 2)</text:a></text:p>
              <text:p text:style-name="Normal"><text:a xlink:type="simple" xlink:href="https://hal.science/search/index/?q=*&amp;authFullName_s=Pascale Argod">Pascale Argod</text:a></text:p>
              <text:p text:style-name="Normal"><text:span>Comment et pourquoi enseigne t-on la première guerre mondiale aux jeunes Européens ?"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2473601v1">hal-0247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16v1">Images de la France dans le carnet de voyage et de patrimoine : visions esthétiques, patrimoniales ou touristiques</text:a></text:p>
              <text:p text:style-name="Normal"><text:a xlink:type="simple" xlink:href="https://hal.science/search/index/?q=*&amp;authFullName_s=Pascale Argod">Pascale Argod</text:a></text:p>
              <text:p text:style-name="Normal"><text:span>Colloque international de Cerisy-la-Salle "La France illustrée (XIXe-XXIe siècle)"</text:span><text:span>, Jul 2016, Cerisy-la-Salle, France</text:span></text:p>
              <text:p text:style-name="Normal"><text:span>Communication dans un congrès</text:span></text:p>
              <text:p text:style-name="Normal"><text:a xlink:type="simple" xlink:href="https://hal.science/hal-02476716v1">hal-0247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14v1">Images de la France dans le carnet de voyage et de patrimoine : visions esthétiques, patrimoniales ou touristiques</text:a></text:p>
              <text:p text:style-name="Normal"><text:a xlink:type="simple" xlink:href="https://hal.science/search/index/?q=*&amp;authFullName_s=Pascale Argod">Pascale Argod</text:a></text:p>
              <text:p text:style-name="Normal"><text:span>Colloque international de Cerisy-la-Salle "La France illustrée (XIXe-XXIe siècle)"</text:span><text:span>, Jul 2016, Cerisy-la-Salle, France</text:span></text:p>
              <text:p text:style-name="Normal"><text:span>Communication dans un congrès</text:span></text:p>
              <text:p text:style-name="Normal"><text:a xlink:type="simple" xlink:href="https://hal.science/hal-02881614v1">hal-0288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09v1">La fabrique du carnet de voyage et les compétences mobilitaires</text:a></text:p>
              <text:p text:style-name="Normal"><text:a xlink:type="simple" xlink:href="https://hal.science/search/index/?q=*&amp;authFullName_s=Pascale Argod">Pascale Argod</text:a></text:p>
              <text:p text:style-name="Normal"><text:span>Colloque L'éducation aux voyages : sensibilisations, apprentissages et productions touristiques, ASTRES et l'université de Bretagne Occidentale</text:span><text:span>, Jun 2016, Quimper, France</text:span></text:p>
              <text:p text:style-name="Normal"><text:span>Communication dans un congrès</text:span></text:p>
              <text:p text:style-name="Normal"><text:a xlink:type="simple" xlink:href="https://hal.science/hal-02476709v1">hal-02476709v1</text:a></text:p>
            </table:table-cell>
          </table:table-row>
        </table:table>
        <text:p text:style-name="P29"/>
        <text:p text:style-name="Heading2"><text:span text:style-name="T16">Ouvrages (4)</text:span></text:p>
        <text:p text:style-name="P31"/>
        <table:table table:name="876c8a" table:style-name="876c8a">
          <table:table-column table:style-name="876c8a.0"/>
          <table:table-row>
            <table:table-cell office:value-type="string">
              <text:p text:style-name="Normal"><text:a xlink:type="simple" xlink:href="https://hal.science/hal-03178411v1">The Art of Sketching : 400 years of travel diaries</text:a></text:p>
              <text:p text:style-name="Normal"><text:a xlink:type="simple" xlink:href="https://hal.science/search/index/?q=*&amp;authFullName_s=Pascale Argod">Pascale Argod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178411v1">hal-0317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98v1">L'art du carnet de voyage</text:a></text:p>
              <text:p text:style-name="Normal"><text:a xlink:type="simple" xlink:href="https://hal.science/search/index/?q=*&amp;authFullName_s=Pascale Argod">Pascale Argod</text:a></text:p>
              <text:p text:style-name="Normal"><text:span>Gallimard - Alternatives.<text:s/></text:span><text:a xlink:type="simple" xlink:href="http://www.gallimard.fr/Catalogue/GALLIMARD/Alternatives/Design-Alternatives/L-art-du-carnet-de-voyage">Gallimard</text:a><text:span>, pp.160, 2014, Collection Alternatives, 9782072552366</text:span></text:p>
              <text:p text:style-name="Normal"><text:span>Ouvrages</text:span></text:p>
              <text:p text:style-name="Normal"><text:a xlink:type="simple" xlink:href="https://hal.science/hal-01117798v1">hal-0111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01v1">Carnet de voyage sans frontières</text:a></text:p>
              <text:p text:style-name="Normal"><text:a xlink:type="simple" xlink:href="https://hal.science/search/index/?q=*&amp;authFullName_s=Pascale Argod">Pascale Argod</text:a></text:p>
              <text:p text:style-name="Normal"><text:span>Reflets d'ailleurs. , pp.68, 2011, Collection Pars en thèse, MIchel Francillon; Pascale Fontaine, 978-2-918593-09-6</text:span></text:p>
              <text:p text:style-name="Normal"><text:span>Ouvrages</text:span></text:p>
              <text:p text:style-name="Normal"><text:a xlink:type="simple" xlink:href="https://hal.science/hal-01117801v1">hal-0111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05v1">Carnets de voyage, du livre d'artiste au journal de bord en ligne</text:a></text:p>
              <text:p text:style-name="Normal"><text:a xlink:type="simple" xlink:href="https://hal.science/search/index/?q=*&amp;authFullName_s=Pascale Argod">Pascale Argod</text:a></text:p>
              <text:p text:style-name="Normal"><text:span>SCEREN - CRDP d'Auvergne.<text:s/></text:span><text:a xlink:type="simple" xlink:href="http://www.sceren.com/cyber-librairie-cndp.asp?prod=16245">SCEREN - Ministère de l'éducation nationale</text:a><text:span>, pp.271, 2005, Argos Démarche, Annick Lorant-Joly, 2-86619-282-6</text:span></text:p>
              <text:p text:style-name="Normal"><text:span>Ouvrages</text:span></text:p>
              <text:p text:style-name="Normal"><text:a xlink:type="simple" xlink:href="https://hal.science/hal-01117805v1">hal-01117805v1</text:a></text:p>
            </table:table-cell>
          </table:table-row>
        </table:table>
        <text:p text:style-name="P32"/>
        <text:p text:style-name="Heading2"><text:span text:style-name="T17">Chapitre d'ouvrage (8)</text:span></text:p>
        <text:p text:style-name="P34"/>
        <table:table table:name="ecd316" table:style-name="ecd316">
          <table:table-column table:style-name="ecd316.0"/>
          <table:table-row>
            <table:table-cell office:value-type="string">
              <text:p text:style-name="Normal"><text:a xlink:type="simple" xlink:href="https://hal.science/hal-03178432v1">Carnets de voyage sur le chemin de Saint-Jacques de Compostelle : médiation culturelle, patrimoniale et touristique</text:a></text:p>
              <text:p text:style-name="Normal"><text:a xlink:type="simple" xlink:href="https://hal.science/search/index/?q=*&amp;authFullName_s=Pascale Argod">Pascale Argod</text:a></text:p>
              <text:p text:style-name="Normal"><text:span>Presses Universitaires du Midi.<text:s/></text:span><text:span>Actes de colloque scientifique international « Chemins de Saint Jacques de Compostelle en France : patrimoine, territoires, historicité » 20e anniversaire de l'inscription du bien 868 sur la liste du patrimoine mondial UNESCO</text:span><text:span>, A paraître</text:span></text:p>
              <text:p text:style-name="Normal"><text:span>Chapitre d'ouvrage</text:span></text:p>
              <text:p text:style-name="Normal"><text:a xlink:type="simple" xlink:href="https://hal.science/hal-03178432v1">hal-0317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06v1">Le carnet de voyage (intermédia) : de l’esthétique géographique, de la cartographie sensible et de l’image composée à l’itinéraire culturel et touristique</text:a></text:p>
              <text:p text:style-name="Normal"><text:a xlink:type="simple" xlink:href="https://hal.science/search/index/?q=*&amp;authFullName_s=Pascale Argod">Pascale Argod</text:a></text:p>
              <text:p text:style-name="Normal"><text:span>Presses universitaires Blaise Pascal.<text:s/></text:span><text:span>Cartographier les récits</text:span><text:span>, 35,<text:s/></text:span><text:a xlink:type="simple" xlink:href="http://pubp.univ-bpclermont.fr/public/Fiche_produit.php?titre=Cartographier%20les%20r%C3%A9cits">Presses universitaires Blaise Pascal</text:a><text:span>, 2017, CERAMAC, 978-2-84516-636-3</text:span></text:p>
              <text:p text:style-name="Normal"><text:span>Chapitre d'ouvrage</text:span></text:p>
              <text:p text:style-name="Normal"><text:a xlink:type="simple" xlink:href="https://hal.science/hal-01588806v1">hal-0158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08v1">De la carte mentale au carnet de recherche en ligne : une méthodologie du projet de recherche</text:a></text:p>
              <text:p text:style-name="Normal"><text:a xlink:type="simple" xlink:href="https://hal.science/search/index/?q=*&amp;authFullName_s=Pascale Argod">Pascale Argod</text:a></text:p>
              <text:p text:style-name="Normal"><text:span>Université de Montréal, Centre d'études et de recherches internationales.<text:s/></text:span><text:span>Humanités numériques : mode d'emploi</text:span><text:span>,<text:s/></text:span><text:a xlink:type="simple" xlink:href="http://cerium.umontreal.ca/etudes/ecoles-dete-2016/humanites-numeriques-mode-demploi/">Université de Montréal</text:a><text:span>, 2017</text:span></text:p>
              <text:p text:style-name="Normal"><text:span>Chapitre d'ouvrage</text:span></text:p>
              <text:p text:style-name="Normal"><text:a xlink:type="simple" xlink:href="https://hal.science/hal-01588808v1">hal-0158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10v1">Le carnet de voyage contemporain des plasticiens, des peintres et des photographes : livres d’artiste et itinéraires-installations</text:a></text:p>
              <text:p text:style-name="Normal"><text:a xlink:type="simple" xlink:href="https://hal.science/search/index/?q=*&amp;authFullName_s=Pascale Argod">Pascale Argod</text:a></text:p>
              <text:p text:style-name="Normal"><text:span>Presses universitaires de Strasbourg.<text:s/></text:span><text:span>Voyages d’artistes : entre tradition &amp; modernité</text:span><text:span>, , 2016, Arts-Correspondances, 978-2-86820-929-0</text:span></text:p>
              <text:p text:style-name="Normal"><text:span>Chapitre d'ouvrage</text:span></text:p>
              <text:p text:style-name="Normal"><text:a xlink:type="simple" xlink:href="https://hal.science/hal-01588710v1">hal-0158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16v1">Le carnet de voyage - reportage intermédia, outil pédagogique de la créativité</text:a></text:p>
              <text:p text:style-name="Normal"><text:a xlink:type="simple" xlink:href="https://hal.science/search/index/?q=*&amp;authFullName_s=Pascale Argod">Pascale Argod</text:a></text:p>
              <text:p text:style-name="Normal"><text:span>Editions Mardaga.<text:s/></text:span><text:span>La créativité de l’enfant : Évaluation et développement</text:span><text:span>,<text:s/></text:span><text:a xlink:type="simple" xlink:href="http://www.editionsmardaga.com/creativite-de-l-enfant">Editions Mardaga</text:a><text:span>, 2015, 9782804701987</text:span></text:p>
              <text:p text:style-name="Normal"><text:span>Chapitre d'ouvrage</text:span></text:p>
              <text:p text:style-name="Normal"><text:a xlink:type="simple" xlink:href="https://hal.science/hal-01588816v1">hal-0158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92v1">Le carnet de voyage, outil d'évaluation de l'être au monde et de la valeur initiatique du voyage</text:a></text:p>
              <text:p text:style-name="Normal"><text:a xlink:type="simple" xlink:href="https://hal.science/search/index/?q=*&amp;authFullName_s=Pascale Argod">Pascale Argod</text:a></text:p>
              <text:p text:style-name="Normal"><text:span>L'Harmattan.<text:s/></text:span><text:span>Quand l'Homme voyage, les passeurs d'empreintes</text:span><text:span>,<text:s/></text:span><text:a xlink:type="simple" xlink:href="http://www.editions-harmattan.fr/index.asp?navig=catalogue&amp;amp;obj=livre&amp;amp;no=45346">L'Harmattan</text:a><text:span>, pp.462, 2015, Société d'écologie humaine, 978-2-343-04227-5</text:span></text:p>
              <text:p text:style-name="Normal"><text:span>Chapitre d'ouvrage</text:span></text:p>
              <text:p text:style-name="Normal"><text:a xlink:type="simple" xlink:href="https://hal.science/hal-01117792v1">hal-0111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86v1">Du carnet de patrimoine urbain au carnet de voyage intermédia</text:a></text:p>
              <text:p text:style-name="Normal"><text:a xlink:type="simple" xlink:href="https://hal.science/search/index/?q=*&amp;authFullName_s=Pascale Argod">Pascale Argod</text:a></text:p>
              <text:p text:style-name="Normal"><text:span>Maison d'édition associative du département Carrières Sociales de l'IUT Michel de Montaigne - Université de Bordeaux 3.<text:s/></text:span><text:span>L'animation socioculturelle : quelle place dans le projet urbain ?</text:span><text:span>,<text:s/></text:span><text:a xlink:type="simple" xlink:href="http://carrieres-sociales-editions.com/">CSE - Carrières Sociales Editions</text:a><text:span>, pp.253-270, 2014, Des paroles et des actes, 9782954139098.<text:s/></text:span><text:a xlink:type="simple" xlink:href="https://dx.doi.org/10.4000/books.cse.251">⟨10.4000/books.cse.251⟩</text:a></text:p>
              <text:p text:style-name="Normal"><text:span>Chapitre d'ouvrage</text:span></text:p>
              <text:p text:style-name="Normal"><text:a xlink:type="simple" xlink:href="https://hal.science/hal-01117786v1">hal-0111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14v1">Préface Carnets de voyage, le monde au bout d’un crayon</text:a></text:p>
              <text:p text:style-name="Normal"><text:a xlink:type="simple" xlink:href="https://hal.science/search/index/?q=*&amp;authFullName_s=Pascale Argod">Pascale Argod</text:a></text:p>
              <text:p text:style-name="Normal"><text:span>L'Adresse, Musée de la Poste.<text:s/></text:span><text:span>Carnets de voyage, le monde au bout d’un crayon</text:span><text:span>,<text:s/></text:span><text:a xlink:type="simple" xlink:href="http://www.ladressemuseedelaposte.fr/Carnets-de-voyage-2-Le-monde-au">Snoeck Publishers</text:a><text:span>, 2010</text:span></text:p>
              <text:p text:style-name="Normal"><text:span>Chapitre d'ouvrage</text:span></text:p>
              <text:p text:style-name="Normal"><text:a xlink:type="simple" xlink:href="https://hal.science/hal-01588814v1">hal-01588814v1</text:a></text:p>
            </table:table-cell>
          </table:table-row>
        </table:table>
        <text:p text:style-name="P35"/>
        <text:p text:style-name="Heading2"><text:span text:style-name="T18">Autre publication scientifique (1)</text:span></text:p>
        <text:p text:style-name="P37"/>
        <table:table table:name="e8dbb9" table:style-name="e8dbb9">
          <table:table-column table:style-name="e8dbb9.0"/>
          <table:table-row>
            <table:table-cell office:value-type="string">
              <text:p text:style-name="Normal"><text:a xlink:type="simple" xlink:href="https://hal.science/hal-01588811v1">Enseigner la guerre, éduquer à la paix 1914-1918</text:a></text:p>
              <text:p text:style-name="Normal"><text:a xlink:type="simple" xlink:href="https://hal.science/search/index/?q=*&amp;authFullName_s=Pascale Argod">Pascale Argod</text:a></text:p>
              <text:p text:style-name="Normal"><text:span>2016, https://erasmusplus14-18.jimdo.com/</text:span></text:p>
              <text:p text:style-name="Normal"><text:span>Autre publication scientifique</text:span></text:p>
              <text:p text:style-name="Normal"><text:a xlink:type="simple" xlink:href="https://hal.science/hal-01588811v1">hal-01588811v1</text:a></text:p>
            </table:table-cell>
          </table:table-row>
        </table:table>
        <text:p text:style-name="P38"/>
        <text:p text:style-name="Heading2"><text:span text:style-name="T19">Pré-publication, Document de travail (5)</text:span></text:p>
        <text:p text:style-name="P40"/>
        <table:table table:name="0b7696" table:style-name="0b7696">
          <table:table-column table:style-name="0b7696.0"/>
          <table:table-row>
            <table:table-cell office:value-type="string">
              <text:p text:style-name="Normal"><text:a xlink:type="simple" xlink:href="https://hal.science/hal-02476676v1">Le carnet naturaliste : exploration, création et médiation</text:a></text:p>
              <text:p text:style-name="Normal"><text:a xlink:type="simple" xlink:href="https://hal.science/search/index/?q=*&amp;authFullName_s=Pascale Argod">Pascale Argo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76676v1">hal-0247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95v1">Le carnet ethnographique, outil de médiation (inter)culturelle</text:a></text:p>
              <text:p text:style-name="Normal"><text:a xlink:type="simple" xlink:href="https://hal.science/search/index/?q=*&amp;authFullName_s=Pascale Argod">Pascale Argo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76695v1">hal-0247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38v1">Le carnet de voyage, outil pédagogique pour l'enseignement des langues et cultures de l'Antiquité</text:a></text:p>
              <text:p text:style-name="Normal"><text:a xlink:type="simple" xlink:href="https://hal.science/search/index/?q=*&amp;authFullName_s=Pascale Argod">Pascale Argod</text:a><text:span>,</text:span><text:a xlink:type="simple" xlink:href="https://hal.science/search/index/?q=*&amp;authFullName_s=Florence Pelissier">Florence Peliss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73538v1">hal-0247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64v1">Carnets de voyage imaginaires, réels et virtuels : outils pédagogiques en classe pour la créativité numérique et la pluridisciplinarité</text:a></text:p>
              <text:p text:style-name="Normal"><text:a xlink:type="simple" xlink:href="https://hal.science/search/index/?q=*&amp;authFullName_s=Pascale Argod">Pascale Argo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1564v1">hal-0288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61v1">Pédagogie de projet et typologie des projets pédagogiques numériques sur le &amp;quot;carnet de voyage&amp;quot; pour l'enseignement des langues et de l'interculturel</text:a></text:p>
              <text:p text:style-name="Normal"><text:a xlink:type="simple" xlink:href="https://hal.science/search/index/?q=*&amp;authFullName_s=Pascale Argod">Pascale Argo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1561v1">hal-02881561v1</text:a></text:p>
            </table:table-cell>
          </table:table-row>
        </table:table>
        <text:p text:style-name="P41"/>
        <text:p text:style-name="Heading2"><text:span text:style-name="T20">Thèse (1)</text:span></text:p>
        <text:p text:style-name="P43"/>
        <table:table table:name="68b923" table:style-name="68b923">
          <table:table-column table:style-name="68b923.0"/>
          <table:table-row>
            <table:table-cell office:value-type="string">
              <text:p text:style-name="Normal"><text:a xlink:type="simple" xlink:href="https://u-bordeaux-montaigne.hal.science/tel-04218581v1">Le carnet de voyage : approches historique et sémiologique</text:a></text:p>
              <text:p text:style-name="Normal"><text:a xlink:type="simple" xlink:href="https://hal.science/search/index/?q=*&amp;authFullName_s=Pascale Argod">Pascale Argod</text:a></text:p>
              <text:p text:style-name="Normal"><text:span>Littératures. Université Bordeaux Montaigne, 2009. Français.<text:s/></text:span><text:a xlink:type="simple" xlink:href="https://www.theses.fr/2009BOR30066">⟨NNT : 2009BOR30066⟩</text:a></text:p>
              <text:p text:style-name="Normal"><text:span>Thèse</text:span></text:p>
              <text:p text:style-name="Normal"><text:a xlink:type="simple" xlink:href="https://u-bordeaux-montaigne.hal.science/tel-04218581v1">tel-04218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ARGOD</dc:title>
    <dc:subject/>
    <dc:description>CV</dc:description>
    <dc:creator/>
    <dc:date>2026-05-07T21:44:27.000</dc:date>
    <meta:generator>PHPWord</meta:generator>
    <meta:initial-creator>CCSD</meta:initial-creator>
    <meta:creation-date>2026-05-07T21:44:27.000</meta:creation-date>
    <meta:keyword/>
    <meta:user-defined meta:name="Category"/>
    <meta:user-defined meta:name="Company"/>
    <meta:user-defined meta:name="Manager"/>
  </office:meta>
</office:document-meta>
</file>