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933" style:family="table">
      <style:table-properties style:rel-width="100" table:align="center"/>
    </style:style>
    <style:style style:name="cfb933.0" style:family="table-column">
      <style:table-column-properties style:column-width="0.00cm"/>
    </style:style>
    <style:style style:name="c6747e" style:family="table">
      <style:table-properties style:rel-width="100" table:align="center"/>
    </style:style>
    <style:style style:name="c6747e.0" style:family="table-column">
      <style:table-column-properties style:column-width="0.00cm"/>
    </style:style>
    <style:style style:name="bdd2dc" style:family="table">
      <style:table-properties style:rel-width="100" table:align="center"/>
    </style:style>
    <style:style style:name="bdd2dc.0" style:family="table-column">
      <style:table-column-properties style:column-width="0.00cm"/>
    </style:style>
    <style:style style:name="175e96" style:family="table">
      <style:table-properties style:rel-width="100" table:align="center"/>
    </style:style>
    <style:style style:name="175e96.0" style:family="table-column">
      <style:table-column-properties style:column-width="0.00cm"/>
    </style:style>
    <style:style style:name="ffab36" style:family="table">
      <style:table-properties style:rel-width="100" table:align="center"/>
    </style:style>
    <style:style style:name="ffab36.0" style:family="table-column">
      <style:table-column-properties style:column-width="0.00cm"/>
    </style:style>
    <style:style style:name="fa0bf1" style:family="table">
      <style:table-properties style:rel-width="100" table:align="center"/>
    </style:style>
    <style:style style:name="fa0b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Auraix-Jonch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e-auraix-jonchiere">pascale-auraix-jonchie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5358203">03535820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cfb933" table:style-name="cfb933">
          <table:table-column table:style-name="cfb933.0"/>
          <table:table-row>
            <table:table-cell office:value-type="string">
              <text:p text:style-name="Normal"><text:a xlink:type="simple" xlink:href="https://uca.hal.science/hal-04745987v1">« George Sand et le sentiment écologiqu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ahiers George Sand</text:span><text:span>, 2024, Pierre Causse et Zoé Commère (dir.), «George Sand et l’écologie», 46, p. 150-167</text:span></text:p>
              <text:p text:style-name="Normal"><text:span>Article dans une revue</text:span></text:p>
              <text:p text:style-name="Normal"><text:a xlink:type="simple" xlink:href="https://uca.hal.science/hal-04745987v1">hal-047459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9832v1">« Les paysages enfantés de Jules Barbey d’Aurevilly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La Revue des lettres modernes. Barbey d'Aurevilly</text:span><text:span>, 2022, Paris, Lettres Modernes Minard, série « Jules Barbey d’Aurevilly », n°25 « Le paysage », 151-165 p</text:span></text:p>
              <text:p text:style-name="Normal"><text:span>Article dans une revue</text:span></text:p>
              <text:p text:style-name="Normal"><text:a xlink:type="simple" xlink:href="https://uca.hal.science/hal-03869832v1">hal-038698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9876v1">« Le destin tragique de Jeanne. Réflexion sociopoétique et ethnopoétique sur un malheur annoncé (Jeanne de George Sand)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Etudes françaises</text:span><text:span>, 2022, vol. 58, n° 2, "Le Récit de malheur au XIXe siècle", Sophie Ménard (dir.)</text:span></text:p>
              <text:p text:style-name="Normal"><text:span>Article dans une revue</text:span></text:p>
              <text:p text:style-name="Normal"><text:a xlink:type="simple" xlink:href="https://uca.hal.science/hal-03869876v1">hal-038698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9840v1">« Les Diaboliques de Jules Barbey d’Aurevilly. Lecture sociopoétiqu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La Revue des lettres modernes. Barbey d'Aurevilly</text:span><text:span>, 2022, Paris, Lettres Modernes Minard, série « Jules Barbey d’Aurevilly », n°25, « Le paysage »</text:span></text:p>
              <text:p text:style-name="Normal"><text:span>Article dans une revue</text:span></text:p>
              <text:p text:style-name="Normal"><text:a xlink:type="simple" xlink:href="https://uca.hal.science/hal-03869840v1">hal-038698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922v1">« Céline Roussel et Soline Vennetier (dir.), Discours et représentations du handicap. Perspectives culturelles, Paris, classiques Garnier, 2019, 374 p.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Sociopoétiques</text:span><text:span>, 2021, Dossier : « Sociopoétique du handicap », Pascale Auraix-Jonchière et Stéphanie Urdician (dir.), Clermont-Ferrand, POLEN, 6</text:span></text:p>
              <text:p text:style-name="Normal"><text:span>Article dans une revue</text:span></text:p>
              <text:p text:style-name="Normal"><text:a xlink:type="simple" xlink:href="https://uca.hal.science/hal-03468922v1">hal-034689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855v1">« Corps déviants et force oppositionnelle dans quelques romans du XIXe siècl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Sociopoétiques</text:span><text:span>, 2021, Dossier : «Sociopoétique du handicap », Pascale Auraix-Jonchière et Stéphanie Urdician (dir.), Clermont-Ferrand, POLEN, 6</text:span></text:p>
              <text:p text:style-name="Normal"><text:span>Article dans une revue</text:span></text:p>
              <text:p text:style-name="Normal"><text:a xlink:type="simple" xlink:href="https://uca.hal.science/hal-03468855v1">hal-034688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837v1">« Introduction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Sociopoétiques</text:span><text:span>, 2021, Dossier : «Sociopoétique du handicap », Pascale Auraix-Jonchière et Stéphanie Urdician (dir.), Clermont-Ferrand, POLEN, 6</text:span></text:p>
              <text:p text:style-name="Normal"><text:span>Article dans une revue</text:span></text:p>
              <text:p text:style-name="Normal"><text:a xlink:type="simple" xlink:href="https://uca.hal.science/hal-03468837v1">hal-0346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14v1">La nuit dans Mauprat, forme et signification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Loxias</text:span><text:span>, 2020, Autour du programme d'agrégation 2021, 71</text:span></text:p>
              <text:p text:style-name="Normal"><text:span>Article dans une revue</text:span></text:p>
              <text:p text:style-name="Normal"><text:a xlink:type="simple" xlink:href="https://hal.science/hal-04312614v1">hal-043126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5609v1">Jules Barbey d'Aurevilly. L'épistolier et la comédie (&amp;quot;Lettres à Trebutien&amp;quot;)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Revue des Lettres Modernes. Jules Barbey d'Aurevilly</text:span><text:span>, 2019</text:span></text:p>
              <text:p text:style-name="Normal"><text:span>Article dans une revue</text:span></text:p>
              <text:p text:style-name="Normal"><text:a xlink:type="simple" xlink:href="https://uca.hal.science/hal-03025609v1">hal-030256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778v1">Les jeux de la reconfiguration dans Schneewittchen (Blanche-Neige) de Robert Walser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Fééries. Études sur le conte merveilleux XVIIe-XIXe siècle<text:s/></text:span><text:span>, 2012, Le Dialogisme intertextuel des contes de Grimm, 9, pp.113-138</text:span></text:p>
              <text:p text:style-name="Normal"><text:span>Article dans une revue</text:span></text:p>
              <text:p text:style-name="Normal"><text:a xlink:type="simple" xlink:href="https://uca.hal.science/hal-01323778v1">hal-01323778v1</text:a></text:p>
            </table:table-cell>
          </table:table-row>
        </table:table>
        <text:p text:style-name="P18"/>
        <text:p text:style-name="Heading2"><text:span text:style-name="T8">Communication dans un congrès (20)</text:span></text:p>
        <text:p text:style-name="P20"/>
        <table:table table:name="c6747e" table:style-name="c6747e">
          <table:table-column table:style-name="c6747e.0"/>
          <table:table-row>
            <table:table-cell office:value-type="string">
              <text:p text:style-name="Normal"><text:a xlink:type="simple" xlink:href="https://uca.hal.science/hal-04814823v1">« L’herbier des poètes – de Marceline Desbordes-Valmore à Amélie Murat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Journée d’études : « (Re)Découvrir la poétesse Amélie Murat (1882-1940) »</text:span><text:span>, Responsables scientifiques : Yvan Daniel, Oriane Chevalier et Paolo Dias Fernandes, Dec 2024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4814823v1">hal-048148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30981v1">« Loulou dans tous ses états : de Flaubert à Julian Barnes, avatars sociopoétiques d’un drôle d’oiseau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olloque international « Le perroquet et le corbeau »</text:span><text:span>, Françoise Le Borgne (CELIS-UCA), Alain Montandon (CELIS-UCA), Irène Salas (EHESS) et Sylvain Ledda (Cérédl, Université de Rouen), Aug 2024, Charroux, France</text:span></text:p>
              <text:p text:style-name="Normal"><text:span>Communication dans un congrès</text:span></text:p>
              <text:p text:style-name="Normal"><text:a xlink:type="simple" xlink:href="https://uca.hal.science/hal-04730981v1">hal-047309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31024v1">« La petite ville (suite). Crime et communauté chez Barbey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Séminaire de sociopoétique, programme « Intégrer/quitter la communauté »</text:span><text:span>, Françoise Le Borgne (CELIS-UCA) et Alain Montandon (CELIS-UCA/IUF), Feb 2024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4731024v1">hal-047310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11159v1">« Promenades autour d’un village de George Sand (1866) : un essai d’écolittérature ?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olloque international « La littérature de voyage au prisme de l’écopoétique »</text:span><text:span>, Yvan Daniel; Alain Romestaing, Nov 2023, Clermont-Ferrand, France</text:span></text:p>
              <text:p text:style-name="Normal"><text:span>Communication dans un congrès</text:span></text:p>
              <text:p text:style-name="Normal"><text:a xlink:type="simple" xlink:href="https://uca.hal.science/hal-04311159v1">hal-043111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11151v1">« Présentation des Lettres modernes Minard »</text:a></text:p>
              <text:p text:style-name="Normal"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Philippe Antoine">Philippe Antoine</text:a></text:p>
              <text:p text:style-name="Normal"><text:span>Séminaire de l’équipe « Lumières et romantismes »</text:span><text:span>, Fanny Platelle, May 2023, Clermont-Ferrand, France</text:span></text:p>
              <text:p text:style-name="Normal"><text:span>Communication dans un congrès</text:span></text:p>
              <text:p text:style-name="Normal"><text:a xlink:type="simple" xlink:href="https://uca.hal.science/hal-04311151v1">hal-043111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8251v1">« Maxence Fermine, L’Apiculteur : représentation sociale et fonction symbolique », in Colloque : « Figures de l’apiculteur dans la littérature et au cinéma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Figures de l’apiculteur dans la littérature et au cinéma</text:span><text:span>, Responsables scientifiques : Yvan Daniel et Alain Montandon, Jun 2022, Charroux (Allier)., France</text:span></text:p>
              <text:p text:style-name="Normal"><text:span>Communication dans un congrès</text:span></text:p>
              <text:p text:style-name="Normal"><text:a xlink:type="simple" xlink:href="https://uca.hal.science/hal-03808251v1">hal-038082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8295v1">« Poésie du jardin et conscience écologique : George Sand, un parcours du roman au conte », in Journée d’études junior sur le thème du jardin : « Le jardin des poètes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Journée d’études junior sur le thème du jardin : « Le jardin des poètes »</text:span><text:span>, Responsable scientifique : Yvan Daniel, Jun 2022, Aubière, France</text:span></text:p>
              <text:p text:style-name="Normal"><text:span>Communication dans un congrès</text:span></text:p>
              <text:p text:style-name="Normal"><text:a xlink:type="simple" xlink:href="https://uca.hal.science/hal-03808295v1">hal-038082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9238v1">« Corps déviants et force oppositionnelle dans quelques romans du XIXe siècl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IVe Colloque franco-latino-américain de recherche sur le Handicap</text:span><text:span>, Université Laval, Jun 2021, Québec, Canada</text:span></text:p>
              <text:p text:style-name="Normal"><text:span>Communication dans un congrès</text:span></text:p>
              <text:p text:style-name="Normal"><text:a xlink:type="simple" xlink:href="https://uca.hal.science/hal-03429238v1">hal-034292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9224v1">« Transformations d’Anne Sexton ou les contes au miroir des mères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Journée d’études : « Des contes des Grimm à leur « transformation » par Anne Sexton : un miroir à deux faces »</text:span><text:span>, Patricia Godi-Tkatchouk (UCA) et Catherine Tauveron (Université de Bretagne Occidentale), Sep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29224v1">hal-034292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1640v1">« La forêt romantique et la forêt des contes : ombres, enchantements, cheminements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in journées d’études SHS-Forêt</text:span><text:span>, Frédéric Calas, Agata Jackiewicz (PRAXILING) et Pascale Auraix-Jonchière (CELIS), Mar 2020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2961640v1">hal-029616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8129v1">« Les stratégies de déviation des genres genres chez George Sand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Journée d’études : « Les dessous des genres. Sexe et (sous)-genres littéraires »</text:span><text:span>, (Organisatrices) : Andrea Oberhuber et Laetitia Hanin, May 2019, Université de Montréal, Canada</text:span></text:p>
              <text:p text:style-name="Normal"><text:span>Communication dans un congrès</text:span></text:p>
              <text:p text:style-name="Normal"><text:a xlink:type="simple" xlink:href="https://uca.hal.science/hal-02368129v1">hal-023681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8136v1">« Petits métiers et déformation corporelle en régime réaliste et naturalist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olloque international : « Handicap(s) et pauvreté(s) »</text:span><text:span>, (Organisateur) : Florian Aumond, Oct 2019, Université de Poitiers, France</text:span></text:p>
              <text:p text:style-name="Normal"><text:span>Communication dans un congrès</text:span></text:p>
              <text:p text:style-name="Normal"><text:a xlink:type="simple" xlink:href="https://uca.hal.science/hal-02368136v1">hal-023681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8139v1">« Le Dictionnaire George Sand (Simone Bernard-Griffiths et Pascale Auraix-Jonchière (dir.), Paris, Honoré Champion, 2015)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Table ronde : « Écrivains de A à Z : enjeux, méthodes et usages des dictionnaires d’auteurs »</text:span><text:span>, (Organisateur) : Jean-Yves Laurichesse, Nov 2019, Librairie Ombres blanches, Université de Toulouse, France</text:span></text:p>
              <text:p text:style-name="Normal"><text:span>Communication dans un congrès</text:span></text:p>
              <text:p text:style-name="Normal"><text:a xlink:type="simple" xlink:href="https://uca.hal.science/hal-02368139v1">hal-023681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2873v1">« Sociopoétique, hétéroreprésentation et autoreprésentation des Roms (domaine littéraire et intermédial)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Journée préparatoire du colloque international « Ästhetik(en) der Roma »</text:span><text:span>, (Organisateur) : Marina Hertrampf, Kirsten von Hagen, Mar 2019, Cologne, Allemagne</text:span></text:p>
              <text:p text:style-name="Normal"><text:span>Communication dans un congrès</text:span></text:p>
              <text:p text:style-name="Normal"><text:a xlink:type="simple" xlink:href="https://uca.hal.science/hal-02372873v1">hal-023728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8985v1">« Le jardin comme lieu du romanesqu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olloque international : « Jardins et littérature »</text:span><text:span>, (Organisateurs) : la Région Normandie et en partenariat avec la bibliothèque Alexis de Tovqueville et l’Institut Européen des Jardins et Paysages, May 2019, Abbaye-aux-Dames et bibliothèque Alexis de Tovqueville, Caen, France</text:span></text:p>
              <text:p text:style-name="Normal"><text:span>Communication dans un congrès</text:span></text:p>
              <text:p text:style-name="Normal"><text:a xlink:type="simple" xlink:href="https://uca.hal.science/hal-02368985v1">hal-023689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2794v1">« Sociopoétique du jardin dans le roman français du XIXe siècle : théorie et pratiqu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Séminaire pluridisciplinaire : « Organisation et réorganisation des espaces culturels. Politiques et représentations »</text:span><text:span>, (Organisateur) : Hildegard Haberl, Apr 2019, Université de Caen, MRSH, France</text:span></text:p>
              <text:p text:style-name="Normal"><text:span>Communication dans un congrès</text:span></text:p>
              <text:p text:style-name="Normal"><text:a xlink:type="simple" xlink:href="https://uca.hal.science/hal-02362794v1">hal-023627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8914v1">« Barbe-Bleue esthète : Henri de Régnier, Gustave Kahn, Gaston Leroux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Séminaire de la SERD (Société des études romantiques et XIXémistes), « Pièce défendue : mémoires de la Barbe-Bleue au XIXe siècle »</text:span><text:span>, (Organisatrices) : Herline Pernoud et Marion Glaumaud-Carbonnier, Apr 2019, Maison de la Recherche, Université Sorbonne Nouvelle, Paris, France</text:span></text:p>
              <text:p text:style-name="Normal"><text:span>Communication dans un congrès</text:span></text:p>
              <text:p text:style-name="Normal"><text:a xlink:type="simple" xlink:href="https://uca.hal.science/hal-02368914v1">hal-023689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8133v1">« De l’hétéroreprésentation à l’autoreprésentation : nature et simplicité dans l’œuvre de Philomena Franz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olloque international : « Ästhetik(en) der Roma »</text:span><text:span>, (Organisateurs) : Marina Hertrampf, Kirsten von Hagen, Oct 2019, Université de Giessen, Allemagne</text:span></text:p>
              <text:p text:style-name="Normal"><text:span>Communication dans un congrès</text:span></text:p>
              <text:p text:style-name="Normal"><text:a xlink:type="simple" xlink:href="https://uca.hal.science/hal-02368133v1">hal-023681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5129v1">« Rites d’hospitalité et arts de la scène dans les romans de George Sand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22e Colloque international : « Mondes et sociabilité du spectacle autour de George Sand »</text:span><text:span>, (Organisatrices) : Valentina Ponzetto et Corinne Fournier-Kiss., Jun 2019, Université de Berne et Université de Lausanne, Suisse</text:span></text:p>
              <text:p text:style-name="Normal"><text:span>Communication dans un congrès</text:span></text:p>
              <text:p text:style-name="Normal"><text:a xlink:type="simple" xlink:href="https://uca.hal.science/hal-02365129v1">hal-023651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1873v1">« Peau, fourrure et perception dans Peau d’Âne et ses réécritures (Perrault, Grimm, Beck)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olloque international interdisciplinaire : "Peaux de bêtes et fourrures dans les mythes, les fables et les contes"</text:span><text:span>, (Organisateurs) : Anne-Sophie Gomez; Frédéric Calas, Mar 2019, Clermont-Ferrand, France</text:span></text:p>
              <text:p text:style-name="Normal"><text:span>Communication dans un congrès</text:span></text:p>
              <text:p text:style-name="Normal"><text:a xlink:type="simple" xlink:href="https://uca.hal.science/hal-02361873v1">hal-02361873v1</text:a></text:p>
            </table:table-cell>
          </table:table-row>
        </table:table>
        <text:p text:style-name="P21"/>
        <text:p text:style-name="Heading2"><text:span text:style-name="T9">Ouvrages (12)</text:span></text:p>
        <text:p text:style-name="P23"/>
        <table:table table:name="bdd2dc" table:style-name="bdd2dc">
          <table:table-column table:style-name="bdd2dc.0"/>
          <table:table-row>
            <table:table-cell office:value-type="string">
              <text:p text:style-name="Normal"><text:a xlink:type="simple" xlink:href="https://uca.hal.science/hal-04741346v1">Le cas Blanche-Neige. Réception d'un conte littéraire. Lecture sociopoétique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lermont-Ferrand, PUBP. , p. 332, 2024, coll. « Mythographie et société », 9782383772842</text:span></text:p>
              <text:p text:style-name="Normal"><text:span>Ouvrages</text:span></text:p>
              <text:p text:style-name="Normal"><text:a xlink:type="simple" xlink:href="https://uca.hal.science/hal-04741346v1">hal-0474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54v1">Abécédaire de la forêt</text:a></text:p>
              <text:p text:style-name="Normal"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Frédéric Calas">Frédéric Calas</text:a><text:span>,</text:span><text:a xlink:type="simple" xlink:href="https://hal.science/search/index/?q=*&amp;authFullName_s=Christiane Connan-Pintado">Christiane Connan-Pintado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Catherine Tauveron">Catherine Tauveron</text:a></text:p>
              <text:p text:style-name="Normal"><text:span>Éditions Honoré Champion. 2024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441854v1">hal-044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68v1">Nouveaux récits sur la forêt.</text:a></text:p>
              <text:p text:style-name="Normal"><text:a xlink:type="simple" xlink:href="https://hal.science/search/index/?q=*&amp;authFullName_s=Frédéric Calas">Frédéric Calas</text:a><text:span>,</text:span><text:a xlink:type="simple" xlink:href="https://hal.science/search/index/?q=*&amp;authFullName_s=Pascale Auraix-Jonchière">Pascale Auraix-Jonchière</text:a></text:p>
              <text:p text:style-name="Normal"><text:span>presses universitaires Blaise Pascal, 2023, Mythologie et société, Pascale Auraix-Jonchière, 9782383770893</text:span></text:p>
              <text:p text:style-name="Normal"><text:span>Ouvrages</text:span></text:p>
              <text:p text:style-name="Normal"><text:a xlink:type="simple" xlink:href="https://hal.science/hal-04912368v1">hal-049123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832v1">« Sociopoétique du handicap »</text:a></text:p>
              <text:p text:style-name="Normal"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Stéphanie Urdician">Stéphanie Urdician</text:a></text:p>
              <text:p text:style-name="Normal"><text:span>, 2021, Revue Sociopoétiques n° 6, Clermont-Ferrand, POLEN</text:span></text:p>
              <text:p text:style-name="Normal"><text:span>Ouvrages</text:span></text:p>
              <text:p text:style-name="Normal"><text:a xlink:type="simple" xlink:href="https://uca.hal.science/hal-03468832v1">hal-034688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1678v1">Dictionnaire George Sand</text:a></text:p>
              <text:p text:style-name="Normal"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Simone Bernard-Griffiths">Simone Bernard-Griffiths</text:a></text:p>
              <text:p text:style-name="Normal"><text:span>Honoré Champion. , 1264 p., 2020, 9782380960143</text:span></text:p>
              <text:p text:style-name="Normal"><text:span>Ouvrages</text:span></text:p>
              <text:p text:style-name="Normal"><text:a xlink:type="simple" xlink:href="https://uca.hal.science/hal-02961678v1">hal-029616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2503v1">Mode, vêtements, accessoires et représentations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La Revue des lettres modernes, série Jules Barbey d’Aurevilly n° 23, Paris, Classiques Garnier. , 23, 343 p., 2020, 978-2-406-10484-1</text:span></text:p>
              <text:p text:style-name="Normal"><text:span>Ouvrages</text:span></text:p>
              <text:p text:style-name="Normal"><text:a xlink:type="simple" xlink:href="https://uca.hal.science/hal-02962503v1">hal-029625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1979v1">La Belle au bois dormant en ses métamorphoses. Textualité, transtextualité, iconotextualité</text:a></text:p>
              <text:p text:style-name="Normal"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Frédéric Calas">Frédéric Calas</text:a></text:p>
              <text:p text:style-name="Normal"><text:span>Clermont-Ferrand, PUBP. , pp.292, 2019, coll. « Croisée en SHS », 978-2-84516-815-2</text:span></text:p>
              <text:p text:style-name="Normal"><text:span>Ouvrages</text:span></text:p>
              <text:p text:style-name="Normal"><text:a xlink:type="simple" xlink:href="https://uca.hal.science/hal-02361979v1">hal-023619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8257v1">Barbey d’Aurevilly et la comédie. (Responsables scientifiques) : Mathilde Bertrand et Elise Sorel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lassiques Garnier. , 22, pp.235, 2019, Revue des Lettres Modernes, série « Barbey d’Aurevilly », 978-2-406-09533-0</text:span></text:p>
              <text:p text:style-name="Normal"><text:span>Ouvrages</text:span></text:p>
              <text:p text:style-name="Normal"><text:a xlink:type="simple" xlink:href="https://uca.hal.science/hal-02368257v1">hal-0236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83v1">La Belle au bois dormant en ses métamorphoses : textualité, transtextualité, iconotextualité</text:a></text:p>
              <text:p text:style-name="Normal"><text:a xlink:type="simple" xlink:href="https://hal.science/search/index/?q=*&amp;authFullName_s=Frédéric Calas">Frédéric Calas</text:a><text:span>,</text:span><text:a xlink:type="simple" xlink:href="https://hal.science/search/index/?q=*&amp;authFullName_s=Pascale Auraix-Jonchière">Pascale Auraix-Jonchière</text:a></text:p>
              <text:p text:style-name="Normal"><text:a xlink:type="simple" xlink:href="https://www.pubp.fr/sciences-humaines-et-sociales/162-la-belle-au-bois-dormant-en-ses-metamorphoses.html">Presses Universitaires Blaise Pascal</text:a><text:span>, https://www.pubp.fr/sciences-humaines-et-sociales/162-la-belle-au-bois-dormant-en-ses-metamorphoses.html, 2019, A la croisée des SHS, 9782845168152</text:span></text:p>
              <text:p text:style-name="Normal"><text:span>Ouvrages</text:span></text:p>
              <text:p text:style-name="Normal"><text:a xlink:type="simple" xlink:href="https://hal.science/hal-04912383v1">hal-04912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3888v1">L'épanchement du conte dans la littérature</text:a></text:p>
              <text:p text:style-name="Normal"><text:a xlink:type="simple" xlink:href="https://hal.science/search/index/?q=*&amp;authFullName_s=Christiane 0 Connan-Pintado">Christiane 0 Connan-Pintado</text:a><text:span>,</text:span><text:a xlink:type="simple" xlink:href="https://hal.science/search/index/?q=*&amp;authFullName_s=Gilles Béhotéguy">Gilles Béhotéguy</text:a><text:span>,</text:span><text:a xlink:type="simple" xlink:href="https://hal.science/search/index/?q=*&amp;authFullName_s=Pascale Auraix-Jonchière">Pascale Auraix-Jonchièr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473888v1">halshs-024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28v1">La Lettre et l’Œuvre. Perspectives épistolaires sur la création littéraire et picturale au XIXe siècle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Christian Croisille">Christian Croisille</text:a></text:p>
              <text:p text:style-name="Normal"><text:span>Clermont-Ferrand, Presses universitaires Blaise Pascal, 2009, Coll. Ecritures de l'intime, cahier n° 19, 276 p., ISBN 978-2-84516-425-3</text:span></text:p>
              <text:p text:style-name="Normal"><text:span>Ouvrages</text:span></text:p>
              <text:p text:style-name="Normal"><text:a xlink:type="simple" xlink:href="https://hal.science/hal-04283028v1">hal-0428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07v1">Histoire et enchantements. Mélanges offerts à Simone Bernard-Griffiths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Gérard Peylet">Gérard Peylet</text:a><text:span>,</text:span><text:a xlink:type="simple" xlink:href="https://hal.science/search/index/?q=*&amp;authFullName_s=Robert Pickering">Robert Pickering</text:a></text:p>
              <text:p text:style-name="Normal"><text:span>Clermont-Ferrand, Presses universitaires Blaise Pascal, 2009, Coll. Révolutions et Romantismes, n° 14, 731 p., ISBN 978-2-84516-424-6</text:span></text:p>
              <text:p text:style-name="Normal"><text:span>Ouvrages</text:span></text:p>
              <text:p text:style-name="Normal"><text:a xlink:type="simple" xlink:href="https://hal.science/hal-04283007v1">hal-04283007v1</text:a></text:p>
            </table:table-cell>
          </table:table-row>
        </table:table>
        <text:p text:style-name="P24"/>
        <text:p text:style-name="Heading2"><text:span text:style-name="T10">Chapitre d'ouvrage (22)</text:span></text:p>
        <text:p text:style-name="P26"/>
        <table:table table:name="175e96" table:style-name="175e96">
          <table:table-column table:style-name="175e96.0"/>
          <table:table-row>
            <table:table-cell office:value-type="string">
              <text:p text:style-name="Normal"><text:a xlink:type="simple" xlink:href="https://uca.hal.science/hal-04741337v1">« Caban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aris, Honoré Champion.<text:s/></text:span><text:span>in Pascale Auraix-Jonchière, Frédéric Calas, Christiane Connan-Pintado, Agata Jackiewicz et Catherine Tauveron (dir.), Abécédaire de la forêt</text:span><text:span>, , 2024, coll. « Champion les dictionnaires », 9782380960822</text:span></text:p>
              <text:p text:style-name="Normal"><text:span>Chapitre d'ouvrage</text:span></text:p>
              <text:p text:style-name="Normal"><text:a xlink:type="simple" xlink:href="https://uca.hal.science/hal-04741337v1">hal-047413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1334v1">« Blanche-Neig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aris, Honoré Champion.<text:s/></text:span><text:span>in Pascale Auraix-Jonchière, Frédéric Calas, Christiane Connan-Pintado, Agata Jackiewicz et Catherine Tauveron (dir.), Abécédaire de la forêt</text:span><text:span>, , p. 67-70, 2024, coll. « Champion les dictionnaires », 9782380960822</text:span></text:p>
              <text:p text:style-name="Normal"><text:span>Chapitre d'ouvrage</text:span></text:p>
              <text:p text:style-name="Normal"><text:a xlink:type="simple" xlink:href="https://uca.hal.science/hal-04741334v1">hal-047413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1339v1">« Ours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aris, Honoré Champion.<text:s/></text:span><text:span>in Pascale Auraix-Jonchière, Frédéric Calas, Christiane Connan-Pintado, Agata Jackiewicz et Catherine Tauveron (dir.), Abécédaire de la forêt</text:span><text:span>, , p. 284-288, 2024, coll. « Champion les dictionnaires », 9782380960822</text:span></text:p>
              <text:p text:style-name="Normal"><text:span>Chapitre d'ouvrage</text:span></text:p>
              <text:p text:style-name="Normal"><text:a xlink:type="simple" xlink:href="https://uca.hal.science/hal-04741339v1">hal-047413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1343v1">« Quercus - le chên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aris, Honoré Champion.<text:s/></text:span><text:span>in Pascale Auraix-Jonchière, Frédéric Calas, Christiane Connan-Pintado, Agata Jackiewicz et Catherine Tauveron (dir.), Abécédaire de la forêt</text:span><text:span>, , 2024, coll. « Champion les dictionnaires », 9782380960822</text:span></text:p>
              <text:p text:style-name="Normal"><text:span>Chapitre d'ouvrage</text:span></text:p>
              <text:p text:style-name="Normal"><text:a xlink:type="simple" xlink:href="https://uca.hal.science/hal-04741343v1">hal-047413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5028v1">« La forêt, espace du care dans les fictions romanesques ?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UBP.<text:s/></text:span><text:span>in Nouveaux récits sur la forêt, Frédéric Calas et Pascale Auraix-Jonchière (dir.),</text:span><text:span>, , p. 273-297., 2023, coll. « Mythographies et sociétés », 978-2-38377-089-3</text:span></text:p>
              <text:p text:style-name="Normal"><text:span>Chapitre d'ouvrage</text:span></text:p>
              <text:p text:style-name="Normal"><text:a xlink:type="simple" xlink:href="https://uca.hal.science/hal-04295028v1">hal-042950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5050v1">Épilogue : « J’ai des feuilles dans les mains j’ai des feuilles dans la bouch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UBP.<text:s/></text:span><text:span>in Nouveaux récits sur la forêt, Frédéric Calas et Pascale Auraix-Jonchière (dir.)</text:span><text:span>, , p. 323-330., 2023, coll. « Mythographies et sociétés », 978-2-38377-089-3</text:span></text:p>
              <text:p text:style-name="Normal"><text:span>Chapitre d'ouvrage</text:span></text:p>
              <text:p text:style-name="Normal"><text:a xlink:type="simple" xlink:href="https://uca.hal.science/hal-04295050v1">hal-042950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6824v1">« De Mauprat à Wuthering Heights : pour une poétique romanesque de la déambulation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Alain Guyot, Sarga Moussa, Anne Rouhette et Nathalie Vuillemin (dir.).<text:s/></text:span><text:span>Voyager entre les mots et le monde. Itinéraires critiques offerts à Philippe Antoine</text:span><text:span>, , p. 161-173, 2021, Clermont-Ferrand, PUBP, coll. « Révolutions et Romantismes », 978-2-38377-002-2</text:span></text:p>
              <text:p text:style-name="Normal"><text:span>Chapitre d'ouvrage</text:span></text:p>
              <text:p text:style-name="Normal"><text:a xlink:type="simple" xlink:href="https://uca.hal.science/hal-03466824v1">hal-034668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9145v1">« Paroles de femmes sur la violence en contexte frictionnel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Isabelle Rome et Éric Martinent (dir.).<text:s/></text:span><text:span>L’Emprise et les violences au sein du couple</text:span><text:span>, , p. 217-223, 2021, Paris, DALLOZ, coll. « Thèmes et commentaires », 978-2-247-20787-9</text:span></text:p>
              <text:p text:style-name="Normal"><text:span>Chapitre d'ouvrage</text:span></text:p>
              <text:p text:style-name="Normal"><text:a xlink:type="simple" xlink:href="https://uca.hal.science/hal-03429145v1">hal-034291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9186v1">« Discours des objets et définition d’un genre, le « roman romanesque »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ascale Auraix-Jonchière, Brigitte Diaz et Catherine Masson (éd.).<text:s/></text:span><text:span>George Sand et le monde des objets</text:span><text:span>, , p. 453-465, 2021, Paris, Classiques Garnier, coll. « Rencontres », 978-2-406-11199-3</text:span></text:p>
              <text:p text:style-name="Normal"><text:span>Chapitre d'ouvrage</text:span></text:p>
              <text:p text:style-name="Normal"><text:a xlink:type="simple" xlink:href="https://uca.hal.science/hal-03429186v1">hal-034291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1295v1">« Peau, fourrure et perception sensorielle dans « Peau d’Âne » et ses réécritures (Perrault, Grimm, Beck)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Frédéric Calas (dir.).<text:s/></text:span><text:span>Peau d’âne et peaux de bêtes. Variations et reconfigurations d’un motif dans les mythes, les fables et les contes</text:span><text:span>, , p. 103-116, 2021, Clermont-Ferrand, PUBP, coll. « Mythographies et sociétés », 978-2-84516-979-1</text:span></text:p>
              <text:p text:style-name="Normal"><text:span>Chapitre d'ouvrage</text:span></text:p>
              <text:p text:style-name="Normal"><text:a xlink:type="simple" xlink:href="https://uca.hal.science/hal-03431295v1">hal-034312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58713v1">« Les Contes d’une grand-mère, des écofictions avant la lettre ?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UBP.<text:s/></text:span><text:span>Martine Watrelot (dir.), George Sand et les sciences de la Vie et de la Terre</text:span><text:span>, , p. 245-258, 2020, 978-2-84516-939-5</text:span></text:p>
              <text:p text:style-name="Normal"><text:span>Chapitre d'ouvrage</text:span></text:p>
              <text:p text:style-name="Normal"><text:a xlink:type="simple" xlink:href="https://uca.hal.science/hal-02958713v1">hal-029587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5300v1">« Vêtures de bohémiennes et effets de marg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oll. « Asthetik(en) der Roma - Selbst und Fremdrepräsentationen Romani Aesthetic(s)”, AVM.edition, Münschen.<text:s/></text:span><text:span>Aux frontières : Roma ils Grenzgängerfiguren der Moderne, Sidonia Bauer, Kirsten von Hagen (dir.)</text:span><text:span>, , p. 23-43, 2020, 978-3-95477-107-3</text:span></text:p>
              <text:p text:style-name="Normal"><text:span>Chapitre d'ouvrage</text:span></text:p>
              <text:p text:style-name="Normal"><text:a xlink:type="simple" xlink:href="https://uca.hal.science/hal-02965300v1">hal-029653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72071v1">« Le Romanesque de Mauprat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aris, classiques Garnier, coll. « Rencontres ».<text:s/></text:span><text:span>In Relire Mauprat, Fabienne Bercegol, Didier Philippot, Éléonore Reverzy (dir.)</text:span><text:span>, , p. 53-65, 2020, 978-2-406-11306-5</text:span></text:p>
              <text:p text:style-name="Normal"><text:span>Chapitre d'ouvrage</text:span></text:p>
              <text:p text:style-name="Normal"><text:a xlink:type="simple" xlink:href="https://uca.hal.science/hal-03072071v1">hal-030720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2487v1">« Introduction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La Revue des lettres modernes, série Jules Barbey d’Aurevilly n° 23, Paris, Classiques Garnier.<text:s/></text:span><text:span>Mode, vêtements, accessoires et représentations, Pascale Auraix-Jonchière (dir.)</text:span><text:span>, 23, , p. 13-15, 2020, 978-2-406-10484-1</text:span></text:p>
              <text:p text:style-name="Normal"><text:span>Chapitre d'ouvrage</text:span></text:p>
              <text:p text:style-name="Normal"><text:a xlink:type="simple" xlink:href="https://uca.hal.science/hal-02962487v1">hal-029624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5292v1">« Le jardin comme lieu du romanesque au XIXe siècle : Victor Hugo (Les Misérables), George Sand (Le Piccinino, Marianne)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Édition des Falaises.<text:s/></text:span><text:span>Colloque Jardin &amp; littérature</text:span><text:span>, , 202-214 p., 2020, 978-2-84811-457-6</text:span></text:p>
              <text:p text:style-name="Normal"><text:span>Chapitre d'ouvrage</text:span></text:p>
              <text:p text:style-name="Normal"><text:a xlink:type="simple" xlink:href="https://uca.hal.science/hal-02965292v1">hal-029652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2493v1">« Barbey et les robes. De la mode à la poétique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La Revue des lettres modernes, série Jules Barbey d’Aurevilly n° 23, Paris, Classiques Garnier.<text:s/></text:span><text:span>Mode, vêtements, accessoires et représentations, Pascale Auraix-Jonchière (dir.)</text:span><text:span>, , p. 229-248, 2020, 978-2-406-10484-1</text:span></text:p>
              <text:p text:style-name="Normal"><text:span>Chapitre d'ouvrage</text:span></text:p>
              <text:p text:style-name="Normal"><text:a xlink:type="simple" xlink:href="https://uca.hal.science/hal-02962493v1">hal-02962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1841v1">« Le handicap et son dépassement dans quelques contes du XIXe siècle (Grimm, Andersen, George Sand)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lermont-Ferrand, PUBP, coll. « Handicap et citoyenneté ».<text:s/></text:span><text:span>in Maria Fernanda Arentsen et Florence faneront (dir.), Regards croisés sur le handicap en contexte francophone</text:span><text:span>, , p. 189-198, 2020, 978-2-84516-963-0</text:span></text:p>
              <text:p text:style-name="Normal"><text:span>Chapitre d'ouvrage</text:span></text:p>
              <text:p text:style-name="Normal"><text:a xlink:type="simple" xlink:href="https://uca.hal.science/hal-03031841v1">hal-030318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1817v1">« Lecture historique et représentations du handicap dans les romans de Jules Barbey d’Aurevilly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Clermont-Ferrand, PUBP, coll. « Handicap et citoyenneté ».<text:s/></text:span><text:span>in Maria Fernanda Arentsen et Florence faneront (dir.), Regards croisés sur le handicap en contexte francophone</text:span><text:span>, , p. 181-188, 2020, 978-2-84516-963-0</text:span></text:p>
              <text:p text:style-name="Normal"><text:span>Chapitre d'ouvrage</text:span></text:p>
              <text:p text:style-name="Normal"><text:a xlink:type="simple" xlink:href="https://uca.hal.science/hal-03031817v1">hal-030318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3347v1">« La dynamique migratoire des Fées de Charles Perrault à « Prairie » de Philippe Beck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resses Universitaires de Rennes.<text:s/></text:span><text:span>(Dominique Peyrache-Leborgne dir.), L’écho des contes. Des Fées de Perrault à Dame Holle des Grimm</text:span><text:span>, , p. 179-197, 2019, 2-978-7535-7633-9</text:span></text:p>
              <text:p text:style-name="Normal"><text:span>Chapitre d'ouvrage</text:span></text:p>
              <text:p text:style-name="Normal"><text:a xlink:type="simple" xlink:href="https://uca.hal.science/hal-02363347v1">hal-023633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8272v1">« Réception entrelacée d’un motif : des ronces et des roses (Perrault, Grimm, Lorrain, Carter)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UBP.<text:s/></text:span><text:span>Pascale Auraix-Jonchière et Frédéric Calas (dir.), La Belle au bois dormant en ses métamorphoses. Textualité, transtextualité, iconographie</text:span><text:span>, , p. 81-106, 2019, coll. « Croisée des SHS »</text:span></text:p>
              <text:p text:style-name="Normal"><text:span>Chapitre d'ouvrage</text:span></text:p>
              <text:p text:style-name="Normal"><text:a xlink:type="simple" xlink:href="https://uca.hal.science/hal-02368272v1">hal-023682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3519v1">« Effets de fées ? Une reprise fin de siècle du conte de Charles Perrault, Les Fées »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Presses Universitaires de Rennes.<text:s/></text:span><text:span>Dominique Peyrache-Leborgne (dir.), L’écho des contes. Des Fées de Perrault à Dame Holle des Grimm</text:span><text:span>, , p. 201-211, 2019, 2-978-7535-7633-9</text:span></text:p>
              <text:p text:style-name="Normal"><text:span>Chapitre d'ouvrage</text:span></text:p>
              <text:p text:style-name="Normal"><text:a xlink:type="simple" xlink:href="https://uca.hal.science/hal-02363519v1">hal-023635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799v1">Jules Barbey d’Aurevilly et le dandysme</text:a></text:p>
              <text:p text:style-name="Normal"><text:a xlink:type="simple" xlink:href="https://hal.science/search/index/?q=*&amp;authFullName_s=Pascale Auraix-Jonchière">Pascale Auraix-Jonchière</text:a></text:p>
              <text:p text:style-name="Normal"><text:span>Alain Montandon.<text:s/></text:span><text:span>Dictionnaire du dandysme</text:span><text:span>, Honoré Champion, p. 249-261, 2016</text:span></text:p>
              <text:p text:style-name="Normal"><text:span>Chapitre d'ouvrage</text:span></text:p>
              <text:p text:style-name="Normal"><text:a xlink:type="simple" xlink:href="https://uca.hal.science/hal-01323799v1">hal-01323799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ffab36" table:style-name="ffab36">
          <table:table-column table:style-name="ffab36.0"/>
          <table:table-row>
            <table:table-cell office:value-type="string">
              <text:p text:style-name="Normal"><text:a xlink:type="simple" xlink:href="https://uca.hal.science/hal-04853691v1">Podcast Émission radio L'onde porteuse : &amp;quot;De quel bois se chauffent les arbr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Benoit Bouscarel">Benoit Bouscarel</text:a><text:span>,</text:span><text:a xlink:type="simple" xlink:href="https://hal.science/search/index/?q=*&amp;authFullName_s=Laurent Lathuillière">Laurent Lathuillière</text:a><text:span>,</text:span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Fabrice Planchat">Fabrice Plancha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91v1">hal-04853691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fa0bf1" table:style-name="fa0bf1">
          <table:table-column table:style-name="fa0bf1.0"/>
          <table:table-row>
            <table:table-cell office:value-type="string">
              <text:p text:style-name="Normal"><text:a xlink:type="simple" xlink:href="https://hal.science/hal-04482613v1">Rapport d'évaluation de l'unité CIELAM - Centre interdisciplinaire d’étude des littératures d’Aix-Marseille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ean-Jacques Vincensini">Jean-Jacques Vincensini</text:a><text:span>,</text:span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Anne-Elisabeth Spica">Anne-Elisabeth Spica</text:a></text:p>
              <text:p text:style-name="Normal"><text:span>HCERE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482613v1">hal-04482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Auraix-Jonchière</dc:title>
    <dc:subject/>
    <dc:description>CV</dc:description>
    <dc:creator/>
    <dc:date>2026-05-03T17:24:55.000</dc:date>
    <meta:generator>PHPWord</meta:generator>
    <meta:initial-creator>CCSD</meta:initial-creator>
    <meta:creation-date>2026-05-03T17:24:55.000</meta:creation-date>
    <meta:keyword/>
    <meta:user-defined meta:name="Category"/>
    <meta:user-defined meta:name="Company"/>
    <meta:user-defined meta:name="Manager"/>
  </office:meta>
</office:document-meta>
</file>