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4610" style:family="table">
      <style:table-properties style:rel-width="100" table:align="center"/>
    </style:style>
    <style:style style:name="8146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e Boissonnet<text:s/></text:span><text:span text:style-name="T2">Pascale Boissonnet - PRAG anglais à l'Inspé de l'académie de Versailles/ CYU Cery Paris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scale-boissonnet">pascale-boissonn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388-4909">0000-0001-7388-490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)</text:span></text:p>
        <text:p text:style-name="P18"/>
        <table:table table:name="814610" table:style-name="814610">
          <table:table-column table:style-name="814610.0"/>
          <table:table-row>
            <table:table-cell office:value-type="string">
              <text:p text:style-name="Normal"><text:a xlink:type="simple" xlink:href="https://hal.science/hal-04107112v1">Se former par la video</text:a></text:p>
              <text:p text:style-name="Normal"><text:a xlink:type="simple" xlink:href="https://hal.science/search/index/?q=*&amp;authFullName_s=Véronique Bourhis">Véronique Bourhis</text:a><text:span>,</text:span><text:a xlink:type="simple" xlink:href="https://hal.science/search/index/?q=*&amp;authFullName_s=Pascale Boissonnet">Pascale Boissonnet</text:a></text:p>
              <text:p text:style-name="Normal"><text:span>Les Cahiers pédagogiques. Coll. hors-série numériques</text:span><text:span>, 2023</text:span></text:p>
              <text:p text:style-name="Normal"><text:span>Article dans une revue</text:span></text:p>
              <text:p text:style-name="Normal"><text:a xlink:type="simple" xlink:href="https://hal.science/hal-04107112v1">hal-041071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e Boissonnet</dc:title>
    <dc:subject/>
    <dc:description>CV</dc:description>
    <dc:creator/>
    <dc:date>2026-05-26T07:40:29.000</dc:date>
    <meta:generator>PHPWord</meta:generator>
    <meta:initial-creator>CCSD</meta:initial-creator>
    <meta:creation-date>2026-05-26T07:40:29.000</meta:creation-date>
    <meta:keyword/>
    <meta:user-defined meta:name="Category"/>
    <meta:user-defined meta:name="Company"/>
    <meta:user-defined meta:name="Manager"/>
  </office:meta>
</office:document-meta>
</file>