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f264" style:family="table">
      <style:table-properties style:rel-width="100" table:align="center"/>
    </style:style>
    <style:style style:name="dff264.0" style:family="table-column">
      <style:table-column-properties style:column-width="0.00cm"/>
    </style:style>
    <style:style style:name="e8c631" style:family="table">
      <style:table-properties style:rel-width="100" table:align="center"/>
    </style:style>
    <style:style style:name="e8c631.0" style:family="table-column">
      <style:table-column-properties style:column-width="0.00cm"/>
    </style:style>
    <style:style style:name="44be7f" style:family="table">
      <style:table-properties style:rel-width="100" table:align="center"/>
    </style:style>
    <style:style style:name="44be7f.0" style:family="table-column">
      <style:table-column-properties style:column-width="0.00cm"/>
    </style:style>
    <style:style style:name="cc6905" style:family="table">
      <style:table-properties style:rel-width="100" table:align="center"/>
    </style:style>
    <style:style style:name="cc6905.0" style:family="table-column">
      <style:table-column-properties style:column-width="0.00cm"/>
    </style:style>
    <style:style style:name="6ef88c" style:family="table">
      <style:table-properties style:rel-width="100" table:align="center"/>
    </style:style>
    <style:style style:name="6ef88c.0" style:family="table-column">
      <style:table-column-properties style:column-width="0.00cm"/>
    </style:style>
    <style:style style:name="418c3a" style:family="table">
      <style:table-properties style:rel-width="100" table:align="center"/>
    </style:style>
    <style:style style:name="418c3a.0" style:family="table-column">
      <style:table-column-properties style:column-width="0.00cm"/>
    </style:style>
    <style:style style:name="3b07da" style:family="table">
      <style:table-properties style:rel-width="100" table:align="center"/>
    </style:style>
    <style:style style:name="3b07da.0" style:family="table-column">
      <style:table-column-properties style:column-width="0.00cm"/>
    </style:style>
    <style:style style:name="7d3091" style:family="table">
      <style:table-properties style:rel-width="100" table:align="center"/>
    </style:style>
    <style:style style:name="7d3091.0" style:family="table-column">
      <style:table-column-properties style:column-width="0.00cm"/>
    </style:style>
    <style:style style:name="21bded" style:family="table">
      <style:table-properties style:rel-width="100" table:align="center"/>
    </style:style>
    <style:style style:name="21bd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Brillet-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ff264" table:style-name="dff264">
          <table:table-column table:style-name="dff264.0"/>
          <table:table-row>
            <table:table-cell office:value-type="string">
              <text:p text:style-name="Normal"><text:a xlink:type="simple" xlink:href="https://hal.science/hal-04759011v1">Être Personne et n’être personne. Le pouvoir de l’alias d’Ulyss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Gaïa - Revue interdisciplinaire sur la Grèce archaïque</text:span><text:span>, 2023, 26,<text:s/></text:span><text:a xlink:type="simple" xlink:href="https://dx.doi.org/10.4000/gaia.4000">⟨10.4000/gaia.4000⟩</text:a></text:p>
              <text:p text:style-name="Normal"><text:span>Article dans une revue</text:span></text:p>
              <text:p text:style-name="Normal"><text:a xlink:type="simple" xlink:href="https://hal.science/hal-04759011v1">hal-0475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02v1">Avant-propos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Gaïa - Revue interdisciplinaire sur la Grèce archaïque</text:span><text:span>, 2023,<text:s/></text:span><text:a xlink:type="simple" xlink:href="https://dx.doi.org/10.4000/gaia.4130">⟨10.4000/gaia.4130⟩</text:a></text:p>
              <text:p text:style-name="Normal"><text:span>Article dans une revue</text:span></text:p>
              <text:p text:style-name="Normal"><text:a xlink:type="simple" xlink:href="https://hal.science/hal-04759002v1">hal-047590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28206v1">La naissance d'un langage de l'abstraction en Grèce archaïque</text:a></text:p>
              <text:p text:style-name="Normal"><text:a xlink:type="simple" xlink:href="https://hal.science/search/index/?q=*&amp;authFullName_s=Françoise Létoublon">Françoise Létoublon</text:a><text:span>,</text:span><text:a xlink:type="simple" xlink:href="https://hal.science/search/index/?q=*&amp;authFullName_s=Pascale Brillet-Dubois">Pascale Brillet-Dubois</text:a></text:p>
              <text:p text:style-name="Normal"><text:span>Gaïa - Revue interdisciplinaire sur la Grèce archaïque</text:span><text:span>, 2023, Poésie et philosophie en Grèce archaïque, 26,<text:s/></text:span><text:a xlink:type="simple" xlink:href="https://dx.doi.org/10.4000/gaia.3719">⟨10.4000/gaia.3719⟩</text:a></text:p>
              <text:p text:style-name="Normal"><text:span>Article dans une revue</text:span></text:p>
              <text:p text:style-name="Normal"><text:a xlink:type="simple" xlink:href="https://hal.univ-grenoble-alpes.fr/hal-04228206v1">hal-04228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588v1">« Hector tueur d'hommes » ou « Hector dompteur de chevaux ». L'art formulaire au service du récit de l'Iliad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Gaïa - Revue interdisciplinaire sur la Grèce archaïque</text:span><text:span>, 2015, Πολυφόρβῃ Γαίῃ. Mélanges de littérature et linguistique offerts à F. Létoublon, 18, pp.261-273.<text:s/></text:span><text:a xlink:type="simple" xlink:href="https://dx.doi.org/10.3406/gaia.2015.1661">⟨10.3406/gaia.2015.1661⟩</text:a></text:p>
              <text:p text:style-name="Normal"><text:span>Article dans une revue</text:span></text:p>
              <text:p text:style-name="Normal"><text:a xlink:type="simple" xlink:href="https://shs.hal.science/halshs-01545588v1">halshs-01545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592v1">A Competition of ‘choregoi’ in Euripides’ ‘Trojan Women’. Dramatic Structure and Intertextuality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Lexis : poetica, retorica e comunicazione della tradizione classica</text:span><text:span>, 2015, 33, pp.168-180</text:span></text:p>
              <text:p text:style-name="Normal"><text:span>Article dans une revue</text:span></text:p>
              <text:p text:style-name="Normal"><text:a xlink:type="simple" xlink:href="https://shs.hal.science/halshs-01545592v1">halshs-0154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82v1">Astyanax et les orphelins de guerre athéniens. Critique de l’idéologie de la cité dans les Troyennes d’Euripid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Revue des Études Grecques</text:span><text:span>, 2010, 123 (1), pp.29-50.<text:s/></text:span><text:a xlink:type="simple" xlink:href="https://dx.doi.org/10.3406/reg.2010.8001">⟨10.3406/reg.2010.8001⟩</text:a></text:p>
              <text:p text:style-name="Normal"><text:span>Article dans une revue</text:span></text:p>
              <text:p text:style-name="Normal"><text:a xlink:type="simple" xlink:href="https://hal.science/hal-01464582v1">hal-0146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600v1">L'art formulaire d'Homère dans les Histoires Vraies de Lucien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Gaïa - Revue interdisciplinaire sur la Grèce archaïque</text:span><text:span>, 2006, 10, pp.219-234.<text:s/></text:span><text:a xlink:type="simple" xlink:href="https://dx.doi.org/10.3406/gaia.2006.1500">⟨10.3406/gaia.2006.1500⟩</text:a></text:p>
              <text:p text:style-name="Normal"><text:span>Article dans une revue</text:span></text:p>
              <text:p text:style-name="Normal"><text:a xlink:type="simple" xlink:href="https://shs.hal.science/halshs-01545600v1">halshs-01545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386v1">Les liaisons dangereuses : Dieux et mortels dans l'Hymne homérique à Aphrodit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Europe. Revue littéraire mensuelle</text:span><text:span>, 2001, 865, pp.250-260</text:span></text:p>
              <text:p text:style-name="Normal"><text:span>Article dans une revue</text:span></text:p>
              <text:p text:style-name="Normal"><text:a xlink:type="simple" xlink:href="https://shs.hal.science/halshs-00083386v1">halshs-00083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384v1">Les dons divins faits aux Troyens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Gaïa - Revue interdisciplinaire sur la Grèce archaïque</text:span><text:span>, 1999, 4, pp.9-16.<text:s/></text:span><text:a xlink:type="simple" xlink:href="https://dx.doi.org/10.3406/gaia.2000.1346">⟨10.3406/gaia.2000.1346⟩</text:a></text:p>
              <text:p text:style-name="Normal"><text:span>Article dans une revue</text:span></text:p>
              <text:p text:style-name="Normal"><text:a xlink:type="simple" xlink:href="https://shs.hal.science/halshs-00083384v1">halshs-0008338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8c631" table:style-name="e8c631">
          <table:table-column table:style-name="e8c631.0"/>
          <table:table-row>
            <table:table-cell office:value-type="string">
              <text:p text:style-name="Normal"><text:a xlink:type="simple" xlink:href="https://shs.hal.science/halshs-04759278v1">The Mortal Heroines. Tragic Metamorphosis of a Homeric Lin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The Line and the Turn. Readings of Greek Poetry in Honor of Seth Schein</text:span><text:span>, May 2022, Chicago, United States</text:span></text:p>
              <text:p text:style-name="Normal"><text:span>Communication dans un congrès</text:span></text:p>
              <text:p text:style-name="Normal"><text:a xlink:type="simple" xlink:href="https://shs.hal.science/halshs-04759278v1">halshs-0475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53v1">Calling for attention. Internal and external audiences in Euripides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First IConiC Conference - Audience Response in Greek and Latin Literature</text:span><text:span>, Sep 2022, Ioannina, Greece</text:span></text:p>
              <text:p text:style-name="Normal"><text:span>Communication dans un congrès</text:span></text:p>
              <text:p text:style-name="Normal"><text:a xlink:type="simple" xlink:href="https://hal.science/hal-04759153v1">hal-04759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3123v1">Nicole Loraux et la « voix endeuillée » de la tragédie. Un contre-point à L'Invention d'Athènes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« The Funeral Oration Project »</text:span><text:span>, Feb 2020, Lyon, France</text:span></text:p>
              <text:p text:style-name="Normal"><text:span>Communication dans un congrès</text:span></text:p>
              <text:p text:style-name="Normal"><text:a xlink:type="simple" xlink:href="https://shs.hal.science/halshs-03383123v1">halshs-03383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2510v1">Un Parthénon de mots: Les Troyennes d'Euripid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Poétique et politique. Nouvelles lectures d'Euripide</text:span><text:span>, Jun 2019, Lyon, France</text:span></text:p>
              <text:p text:style-name="Normal"><text:span>Communication dans un congrès</text:span></text:p>
              <text:p text:style-name="Normal"><text:a xlink:type="simple" xlink:href="https://shs.hal.science/halshs-03382510v1">halshs-0338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844v1">The Mask of Troy. When tragic fiction gives way to reality (Euripides, TW 1322-1324)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« Greek theatre and metatheatre. Definitions, Problems, Limits »</text:span><text:span>, Nov 2018, Bâle, Switzerland</text:span></text:p>
              <text:p text:style-name="Normal"><text:span>Communication dans un congrès</text:span></text:p>
              <text:p text:style-name="Normal"><text:a xlink:type="simple" xlink:href="https://shs.hal.science/halshs-03381844v1">halshs-0338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795v1">Logique dramatique ou logique historique? L'énumération des cités grecques dans la parodos des Troyennes d'Euripid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Interpréter la liste dans l'antiquité gréco-romaine</text:span><text:span>, Feb 2017, Lyon, France</text:span></text:p>
              <text:p text:style-name="Normal"><text:span>Communication dans un congrès</text:span></text:p>
              <text:p text:style-name="Normal"><text:a xlink:type="simple" xlink:href="https://shs.hal.science/halshs-03380795v1">halshs-0338079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44be7f" table:style-name="44be7f">
          <table:table-column table:style-name="44be7f.0"/>
          <table:table-row>
            <table:table-cell office:value-type="string">
              <text:p text:style-name="Normal"><text:a xlink:type="simple" xlink:href="https://hal.science/hal-04758882v1">Poétique et politique chez Euripide</text:a></text:p>
              <text:p text:style-name="Normal"><text:a xlink:type="simple" xlink:href="https://hal.science/search/index/?q=*&amp;authFullName_s=Pascale Brillet-Dubois">Pascale Brillet-Dubois</text:a><text:span>,</text:span><text:a xlink:type="simple" xlink:href="https://hal.science/search/index/?q=*&amp;authFullName_s=Boris Nikolsky">Boris Nikolsky</text:a><text:span>,</text:span><text:a xlink:type="simple" xlink:href="https://hal.science/search/index/?q=*&amp;authFullName_s=Anne-Sophie Noel">Anne-Sophie Noel</text:a></text:p>
              <text:p text:style-name="Normal"><text:span>Anne-Sophie Noel; Pascale Brillet-Dubois; Boris Nikolsky.<text:s/></text:span><text:a xlink:type="simple" xlink:href="https://classiques-garnier.com/poetique-et-politique-chez-euripide.html">Classiques Garnier</text:a><text:span>, 2024, Kainon, Marie-Laurence Desclos, 978-2-406-17131-7</text:span></text:p>
              <text:p text:style-name="Normal"><text:span>Ouvrages</text:span></text:p>
              <text:p text:style-name="Normal"><text:a xlink:type="simple" xlink:href="https://hal.science/hal-04758882v1">hal-04758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353v1">Φιλολογία. Mélanges offerts à Michel Casevitz</text:a></text:p>
              <text:p text:style-name="Normal"><text:a xlink:type="simple" xlink:href="https://hal.science/search/index/?q=*&amp;authFullName_s=Pascale Brillet-Dubois">Pascale Brillet-Dubois</text:a><text:span>,</text:span><text:a xlink:type="simple" xlink:href="https://hal.science/search/index/?q=*&amp;authFullName_s=Edith Parmentier">Edith Parmentier</text:a></text:p>
              <text:p text:style-name="Normal"><text:a xlink:type="simple" xlink:href="http://www.persee.fr/issue/mom_0151-7015_2006_mel_35_1">Publications de la MOM</text:a><text:span>, 35, 2006, CMO - Série littéraire et philosophique, 978-2-903264-28-4</text:span></text:p>
              <text:p text:style-name="Normal"><text:span>Ouvrages</text:span></text:p>
              <text:p text:style-name="Normal"><text:a xlink:type="simple" xlink:href="https://shs.hal.science/halshs-01546353v1">halshs-01546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385v1">Bibliographie général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shs.hal.science/halshs-00083385v1">halshs-00083385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cc6905" table:style-name="cc6905">
          <table:table-column table:style-name="cc6905.0"/>
          <table:table-row>
            <table:table-cell office:value-type="string">
              <text:p text:style-name="Normal"><text:a xlink:type="simple" xlink:href="https://hal.science/hal-05534759v1">2019. Colloque international &amp;quot;Poétique et politique. Nouvelles lectures d'Euripide</text:a></text:p>
              <text:p text:style-name="Normal"><text:a xlink:type="simple" xlink:href="https://hal.science/search/index/?q=*&amp;authFullName_s=Pascale Brillet-Dubois">Pascale Brillet-Dubois</text:a><text:span>,</text:span><text:a xlink:type="simple" xlink:href="https://hal.science/search/index/?q=*&amp;authFullName_s=Anne-Sophie Noel">Anne-Sophie Noel</text:a><text:span>,</text:span><text:a xlink:type="simple" xlink:href="https://hal.science/search/index/?q=*&amp;authFullName_s=Boris Nikolsky">Boris Nikolsky</text:a></text:p>
              <text:p text:style-name="Normal"><text:span>50 histoires mondiales de la MOM</text:span><text:span>, MOM Éditions, pp.150-152, 2025</text:span></text:p>
              <text:p text:style-name="Normal"><text:span>Chapitre d'ouvrage</text:span></text:p>
              <text:p text:style-name="Normal"><text:a xlink:type="simple" xlink:href="https://hal.science/hal-05534759v1">hal-0553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68v1">Poétique et politique chez Euripide. Introduction</text:a></text:p>
              <text:p text:style-name="Normal"><text:a xlink:type="simple" xlink:href="https://hal.science/search/index/?q=*&amp;authFullName_s=Pascale Brillet-Dubois">Pascale Brillet-Dubois</text:a><text:span>,</text:span><text:a xlink:type="simple" xlink:href="https://hal.science/search/index/?q=*&amp;authFullName_s=Boris Nikolsky">Boris Nikolsky</text:a><text:span>,</text:span><text:a xlink:type="simple" xlink:href="https://hal.science/search/index/?q=*&amp;authFullName_s=Anne-Sophie Noel">Anne-Sophie Noel</text:a></text:p>
              <text:p text:style-name="Normal"><text:span>Pascale BRILLET-DUBOIS; Boris NIKOLSKY; Anne-Sophie NOEL.<text:s/></text:span><text:span>Poétique et politique chez Euripide</text:span><text:span>, 27, Classiques Garnier, pp.7-18, 2024, Kaïnon - Anthropologie de la pensée ancienne,<text:s/></text:span><text:a xlink:type="simple" xlink:href="https://dx.doi.org/10.48611/isbn.978-2-406-17133-1.p.0007">⟨10.48611/isbn.978-2-406-17133-1.p.0007⟩</text:a></text:p>
              <text:p text:style-name="Normal"><text:span>Chapitre d'ouvrage</text:span></text:p>
              <text:p text:style-name="Normal"><text:a xlink:type="simple" xlink:href="https://hal.science/hal-04759168v1">hal-0475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784v1">Figures de l'hospitalité dans le Péan de Philodamos</text:a></text:p>
              <text:p text:style-name="Normal"><text:a xlink:type="simple" xlink:href="https://hal.science/search/index/?q=*&amp;authFullName_s=Richard Bouchon">Richard Bouchon</text:a><text:span>,</text:span><text:a xlink:type="simple" xlink:href="https://hal.science/search/index/?q=*&amp;authFullName_s=Pascale Brillet-Dubois">Pascale Brillet-Dubois</text:a></text:p>
              <text:p text:style-name="Normal"><text:span>Performance et mimesisVariations sur la lyrique cultuelle de la Grèce archaïque au Haut-Empire romain</text:span><text:span>, Kernos Supplement (39), pp.101-112, 2022, 978-2-87562-320-1</text:span></text:p>
              <text:p text:style-name="Normal"><text:span>Chapitre d'ouvrage</text:span></text:p>
              <text:p text:style-name="Normal"><text:a xlink:type="simple" xlink:href="https://hal.science/hal-04725784v1">hal-0472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704v1">Becoming angry Hecuba. From Homer's Iliad to Euripides's Hecuba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Mattia De Poli.<text:s/></text:span><text:span>Il teatro delle emozioni : l'ira, Actes du 3e colloque international de Padoue</text:span><text:span>, University Press of Padova, pp.31-41, 2021</text:span></text:p>
              <text:p text:style-name="Normal"><text:span>Chapitre d'ouvrage</text:span></text:p>
              <text:p text:style-name="Normal"><text:a xlink:type="simple" xlink:href="https://shs.hal.science/halshs-03598704v1">halshs-0359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68v1">Les devoirs dus à la vieillesse. La γηροτροφία dans la tragédie et l’épigramme funéraire grecques</text:a></text:p>
              <text:p text:style-name="Normal"><text:a xlink:type="simple" xlink:href="https://hal.science/search/index/?q=*&amp;authFullName_s=Pascale Brillet-Dubois">Pascale Brillet-Dubois</text:a><text:span>,</text:span><text:a xlink:type="simple" xlink:href="https://hal.science/search/index/?q=*&amp;authFullName_s=Eleonora Santin">Eleonora Santin</text:a></text:p>
              <text:p text:style-name="Normal"><text:span>Dialectique de la vieillesse dans l'Antiquité. Actes du colloque organisé les 16-17 mai 2018 (Saint-Étienne) et 18 mai 2018 (Lyon)</text:span><text:span>, pp.221-236, 2021, 978-2-36442-094-6</text:span></text:p>
              <text:p text:style-name="Normal"><text:span>Chapitre d'ouvrage</text:span></text:p>
              <text:p text:style-name="Normal"><text:a xlink:type="simple" xlink:href="https://hal.science/hal-03481768v1">hal-034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98v1">‘The Mask of Troy: Metatheatre in the Prologue and Final kommos of Euripides’ Troades’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Elodie Paillard; Silvia Sueli Milanezi.<text:s/></text:span><text:span>Theatre and Metatheatre Definitions, Problems, Limits</text:span><text:span>, 11, De Gruyter, pp.177-187, 2021, 9783110637410.<text:s/></text:span><text:a xlink:type="simple" xlink:href="https://dx.doi.org/10.1515/9783110716559-009">⟨10.1515/9783110716559-009⟩</text:a></text:p>
              <text:p text:style-name="Normal"><text:span>Chapitre d'ouvrage</text:span></text:p>
              <text:p text:style-name="Normal"><text:a xlink:type="simple" xlink:href="https://hal.science/hal-03598698v1">hal-03598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217v1">Logique dramatique ou logique historique ? L’énumération des cités grecques dans la parodos des Troyennes d’Euripide (v. 197-229)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Marie Ledentu; Romain Loriol.<text:s/></text:span><text:span>Penser en listes dans les mondes grec et romain</text:span><text:span>, 122,<text:s/></text:span><text:a xlink:type="simple" xlink:href="https://ausoniuseditions.u-bordeaux-montaigne.fr/fr/scripta-antiqua/4146-penser-en-listes-dans-les-mondes-grec-et-romain.html">Ausonius éditions</text:a><text:span>, pp.97-111, 2020, Scripta antiqua, 978235613323</text:span></text:p>
              <text:p text:style-name="Normal"><text:span>Chapitre d'ouvrage</text:span></text:p>
              <text:p text:style-name="Normal"><text:a xlink:type="simple" xlink:href="https://shs.hal.science/halshs-04762217v1">halshs-0476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363v1">Introduction</text:a></text:p>
              <text:p text:style-name="Normal"><text:a xlink:type="simple" xlink:href="https://hal.science/search/index/?q=*&amp;authFullName_s=Richard Bouchon">Richard Bouchon</text:a><text:span>,</text:span><text:a xlink:type="simple" xlink:href="https://hal.science/search/index/?q=*&amp;authFullName_s=Pascale Brillet-Dubois">Pascale Brillet-Dubois</text:a><text:span>,</text:span><text:a xlink:type="simple" xlink:href="https://hal.science/search/index/?q=*&amp;authFullName_s=Nadine Le Meur-Weissman">Nadine Le Meur-Weissman</text:a></text:p>
              <text:p text:style-name="Normal"><text:span>Hymnes de la Grèce antique : approches littéraires et historiques</text:span><text:span>, 50, Publications de la MOM, pp.9-18, 2013, Collection de la Maison de l'Orient méditerranéen ancien. Série littéraire et philosophique, 978-2-35668-031-0</text:span></text:p>
              <text:p text:style-name="Normal"><text:span>Chapitre d'ouvrage</text:span></text:p>
              <text:p text:style-name="Normal"><text:a xlink:type="simple" xlink:href="https://shs.hal.science/halshs-01546363v1">halshs-0154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089v1">« An erotic aristeia. The Homeric Hymn to Aphrodite and its relation to the Iliadic Tradition »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Andrew Faulkner.<text:s/></text:span><text:span>Homeric Hymns. Interpretative Essays<text:s/></text:span><text:span>, Oxford University Press, pp.105-132, 2011</text:span></text:p>
              <text:p text:style-name="Normal"><text:span>Chapitre d'ouvrage</text:span></text:p>
              <text:p text:style-name="Normal"><text:a xlink:type="simple" xlink:href="https://hal.science/hal-01463089v1">hal-0146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415v1">Problèmes d'identité dans l'Amphitryon de Plaut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J.C. Margotton; A.-C. Huby-Gilson.<text:s/></text:span><text:span>Amphitryon ou la question de l'Autre. Variations sur un thème, de Plaute à Peter Hacks</text:span><text:span>, Presses de l'Université de Saint-Etienne, pp.15-34, 2010</text:span></text:p>
              <text:p text:style-name="Normal"><text:span>Chapitre d'ouvrage</text:span></text:p>
              <text:p text:style-name="Normal"><text:a xlink:type="simple" xlink:href="https://shs.hal.science/halshs-01546415v1">halshs-0154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346v1">La revanche d’Aphrodite : l’Hymne homérique à Aphrodite et l’idéal héroïque de l'Iliad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Pascale Brillet-Dubois, Edith Parmentier.<text:s/></text:span><text:span>Φιλολογία. Mélanges offerts à Michel Casevitz</text:span><text:span>, 35,<text:s/></text:span><text:a xlink:type="simple" xlink:href="http://www.mom.fr/publications/cmo-serie-litteraire-et-philosophique/%CF%86%CE%B9%CE%BB%CE%BF%CE%BB%CE%BF%CE%B3%CE%AF%CE%B1">Publications de la MOM</text:a><text:span>, pp.67-75, 2006, Collection de la Maison de l'Orient méditerranéen ancien. Série littéraire et philosophique, 9782903264284</text:span></text:p>
              <text:p text:style-name="Normal"><text:span>Chapitre d'ouvrage</text:span></text:p>
              <text:p text:style-name="Normal"><text:a xlink:type="simple" xlink:href="https://shs.hal.science/halshs-01546346v1">halshs-01546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417v1">Manipulations généalogiques : les origines d’Enée chez Hellanicos et Denys d’Halicarnass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Hélène Olivier; Pascale Giovannelli-Jouanna; François Bérard.<text:s/></text:span><text:span>Ruses, secrets et mensonges chez les historiens grecs et latins</text:span><text:span>, 28, Université Jean Moulin-Lyon 3, pp.51-64, 2006, Collection du Centre d'études romaines et gallo-romaines, 2-904974-24-5</text:span></text:p>
              <text:p text:style-name="Normal"><text:span>Chapitre d'ouvrage</text:span></text:p>
              <text:p text:style-name="Normal"><text:a xlink:type="simple" xlink:href="https://shs.hal.science/halshs-01546417v1">halshs-0154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417v1">Le Narcisse d'Ovide : Jeux de regards et de voix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Figures de Narcisse</text:span><text:span>, Université Lumière Lyon 2; PU Saint-Etienne, pp.3-23, 2003, Textures, n°9</text:span></text:p>
              <text:p text:style-name="Normal"><text:span>Chapitre d'ouvrage</text:span></text:p>
              <text:p text:style-name="Normal"><text:a xlink:type="simple" xlink:href="https://shs.hal.science/halshs-00083417v1">halshs-00083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418v1">Généalogie et géographie troyennes dans le discours d'Enée au chant XX de l'Iliad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D. Auger; S. Saïd.<text:s/></text:span><text:span>Généalogies mythiques</text:span><text:span>, pp.189-201, 1998</text:span></text:p>
              <text:p text:style-name="Normal"><text:span>Chapitre d'ouvrage</text:span></text:p>
              <text:p text:style-name="Normal"><text:a xlink:type="simple" xlink:href="https://shs.hal.science/halshs-01546418v1">halshs-01546418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6ef88c" table:style-name="6ef88c">
          <table:table-column table:style-name="6ef88c.0"/>
          <table:table-row>
            <table:table-cell office:value-type="string">
              <text:p text:style-name="Normal"><text:a xlink:type="simple" xlink:href="https://shs.hal.science/halshs-01546422v1">Homère, la voix d'avant les masques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546422v1">halshs-0154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420v1">Challenging War Ideology in Euripides' Trojan Women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546420v1">halshs-0154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436v1">Les Lettres Classiques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83436v1">halshs-0008343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18c3a" table:style-name="418c3a">
          <table:table-column table:style-name="418c3a.0"/>
          <table:table-row>
            <table:table-cell office:value-type="string">
              <text:p text:style-name="Normal"><text:a xlink:type="simple" xlink:href="https://shs.hal.science/tel-01546426v1">EMPLOIS ET SIGNIFICATIONS D'UNE GÉNÉALOGIE MYTHIQUE : L'EXEMPLE DE LA FAMILLE ROYALE DE TROIE D'HOMÈRE À EURIPID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Etudes classiques. Université Lumière-Lyon 2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546426v1">tel-0154642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3b07da" table:style-name="3b07da">
          <table:table-column table:style-name="3b07da.0"/>
          <table:table-row>
            <table:table-cell office:value-type="string">
              <text:p text:style-name="Normal"><text:a xlink:type="simple" xlink:href="https://shs.hal.science/tel-01839094v1">Dramaturgie et actualité. Nouvelles lectures des Troyennes d'Euripide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Etudes classiques. Université Paris-Sorbonne - Paris IV, 2017</text:span></text:p>
              <text:p text:style-name="Normal"><text:span>HDR</text:span></text:p>
              <text:p text:style-name="Normal"><text:a xlink:type="simple" xlink:href="https://shs.hal.science/tel-01839094v1">tel-01839094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7d3091" table:style-name="7d3091">
          <table:table-column table:style-name="7d3091.0"/>
          <table:table-row>
            <table:table-cell office:value-type="string">
              <text:p text:style-name="Normal"><text:a xlink:type="simple" xlink:href="https://hal.science/hal-04758976v1">Poètes archaïques et premiers philosophes</text:a></text:p>
              <text:p text:style-name="Normal"><text:a xlink:type="simple" xlink:href="https://hal.science/search/index/?q=*&amp;authFullName_s=Pascale Brillet-Dubois">Pascale Brillet-Dubois</text:a></text:p>
              <text:p text:style-name="Normal"><text:span>Gaïa - Revue interdisciplinaire sur la Grèce archaïque</text:span><text:span>, 26, 2023, Gaia,<text:s/></text:span><text:a xlink:type="simple" xlink:href="https://dx.doi.org/10.4000/gaia.3641">⟨10.4000/gaia.3641⟩</text:a></text:p>
              <text:p text:style-name="Normal"><text:span>N°spécial de revue/special issue</text:span></text:p>
              <text:p text:style-name="Normal"><text:a xlink:type="simple" xlink:href="https://hal.science/hal-04758976v1">hal-04758976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21bded" table:style-name="21bded">
          <table:table-column table:style-name="21bded.0"/>
          <table:table-row>
            <table:table-cell office:value-type="string">
              <text:p text:style-name="Normal"><text:a xlink:type="simple" xlink:href="https://shs.hal.science/halshs-01545623v1">Hymnes de la Grèce antique : approches littéraires et historiques</text:a></text:p>
              <text:p text:style-name="Normal"><text:a xlink:type="simple" xlink:href="https://hal.science/search/index/?q=*&amp;authFullName_s=Pascale Brillet-Dubois">Pascale Brillet-Dubois</text:a><text:span>,</text:span><text:a xlink:type="simple" xlink:href="https://hal.science/search/index/?q=*&amp;authFullName_s=Richard Bouchon">Richard Bouchon</text:a><text:span>,</text:span><text:a xlink:type="simple" xlink:href="https://hal.science/search/index/?q=*&amp;authFullName_s=Nadine Le Meur-Weissman">Nadine Le Meur-Weissman</text:a></text:p>
              <text:p text:style-name="Normal"><text:span>Hymnes de la Grèce antique : entre littérature et histoire</text:span><text:span>, Jun 2008, Lyon, France. 50,<text:s/></text:span><text:a xlink:type="simple" xlink:href="http://www.persee.fr/issue/mom_0151-7015_2013_act_50_1">Publications de la MOM</text:a><text:span>, 2013, Collection de la Maison de l'Orient méditerranéen ancien. Série littéraire et philosophique, 978-2-35668-031-0</text:span></text:p>
              <text:p text:style-name="Normal"><text:span>Proceedings/Recueil des communications</text:span></text:p>
              <text:p text:style-name="Normal"><text:a xlink:type="simple" xlink:href="https://shs.hal.science/halshs-01545623v1">halshs-01545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Brillet-Dubois</dc:title>
    <dc:subject/>
    <dc:description>CV</dc:description>
    <dc:creator/>
    <dc:date>2026-05-18T07:50:38.000</dc:date>
    <meta:generator>PHPWord</meta:generator>
    <meta:initial-creator>CCSD</meta:initial-creator>
    <meta:creation-date>2026-05-18T07:50:38.000</meta:creation-date>
    <meta:keyword/>
    <meta:user-defined meta:name="Category"/>
    <meta:user-defined meta:name="Company"/>
    <meta:user-defined meta:name="Manager"/>
  </office:meta>
</office:document-meta>
</file>