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6653" style:family="table">
      <style:table-properties style:rel-width="100" table:align="center"/>
    </style:style>
    <style:style style:name="176653.0" style:family="table-column">
      <style:table-column-properties style:column-width="0.00cm"/>
    </style:style>
    <style:style style:name="15e860" style:family="table">
      <style:table-properties style:rel-width="100" table:align="center"/>
    </style:style>
    <style:style style:name="15e860.0" style:family="table-column">
      <style:table-column-properties style:column-width="0.00cm"/>
    </style:style>
    <style:style style:name="915f9a" style:family="table">
      <style:table-properties style:rel-width="100" table:align="center"/>
    </style:style>
    <style:style style:name="915f9a.0" style:family="table-column">
      <style:table-column-properties style:column-width="0.00cm"/>
    </style:style>
    <style:style style:name="551151" style:family="table">
      <style:table-properties style:rel-width="100" table:align="center"/>
    </style:style>
    <style:style style:name="551151.0" style:family="table-column">
      <style:table-column-properties style:column-width="0.00cm"/>
    </style:style>
    <style:style style:name="d64c21" style:family="table">
      <style:table-properties style:rel-width="100" table:align="center"/>
    </style:style>
    <style:style style:name="d64c21.0" style:family="table-column">
      <style:table-column-properties style:column-width="0.00cm"/>
    </style:style>
    <style:style style:name="4a87a5" style:family="table">
      <style:table-properties style:rel-width="100" table:align="center"/>
    </style:style>
    <style:style style:name="4a87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Brunn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176653" table:style-name="176653">
          <table:table-column table:style-name="176653.0"/>
          <table:table-row>
            <table:table-cell office:value-type="string">
              <text:p text:style-name="Normal"><text:a xlink:type="simple" xlink:href="https://hal.science/hal-03157247v1">Inégalité(s) dans le discours de la presse française :usages discursifs et dimensions sémantiques d’un mot</text:a></text:p>
              <text:p text:style-name="Normal"><text:a xlink:type="simple" xlink:href="https://hal.science/search/index/?q=*&amp;authFullName_s=Pascale Brunner">Pascale Brunner</text:a><text:span>,</text:span><text:a xlink:type="simple" xlink:href="https://hal.science/search/index/?q=*&amp;authFullName_s=Michele Pordeus-Ribeiro">Michele Pordeus-Ribeiro</text:a></text:p>
              <text:p text:style-name="Normal"><text:span>CORELA - COgnition, REprésentation, LAngage</text:span><text:span>, 2020, 18-2,<text:s/></text:span><text:a xlink:type="simple" xlink:href="https://dx.doi.org/10.4000/corela.12798">⟨10.4000/corela.12798⟩</text:a></text:p>
              <text:p text:style-name="Normal"><text:span>Article dans une revue</text:span></text:p>
              <text:p text:style-name="Normal"><text:a xlink:type="simple" xlink:href="https://hal.science/hal-03157247v1">hal-03157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963v1">“C’est une réponse vague” – Quand le locuteur ordinaire porte des jugements sur le vague</text:a></text:p>
              <text:p text:style-name="Normal"><text:a xlink:type="simple" xlink:href="https://hal.science/search/index/?q=*&amp;authFullName_s=Pascale Brunner">Pascale Brunner</text:a></text:p>
              <text:p text:style-name="Normal"><text:span>Le Discours et la Langue Revue de linguistique française et d'analyse du discours</text:span><text:span>, 2013, 4.2, pp.175-190</text:span></text:p>
              <text:p text:style-name="Normal"><text:span>Article dans une revue</text:span></text:p>
              <text:p text:style-name="Normal"><text:a xlink:type="simple" xlink:href="https://shs.hal.science/halshs-02523963v1">halshs-02523963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15e860" table:style-name="15e860">
          <table:table-column table:style-name="15e860.0"/>
          <table:table-row>
            <table:table-cell office:value-type="string">
              <text:p text:style-name="Normal"><text:a xlink:type="simple" xlink:href="https://shs.hal.science/halshs-02518206v1">Description et interprétation d’usages de mots dans la presse : l’exemple de « « vague » » et d’« « inégalité »</text:a></text:p>
              <text:p text:style-name="Normal"><text:a xlink:type="simple" xlink:href="https://hal.science/search/index/?q=*&amp;authFullName_s=Pascale Brunner">Pascale Brunner</text:a></text:p>
              <text:p text:style-name="Normal"><text:span>L’analyse du discours entre description et geste critique</text:span><text:span>, Stéphane Bikialo, Pascale Brunner, Fred Hailon, Julien Rault, Nov 2018, FoReLLIS, Poitiers, France</text:span></text:p>
              <text:p text:style-name="Normal"><text:span>Communication dans un congrès</text:span></text:p>
              <text:p text:style-name="Normal"><text:a xlink:type="simple" xlink:href="https://shs.hal.science/halshs-02518206v1">halshs-02518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213v1">L’étude des profils sémantiques des mots : l’exemple d’ inégalité(s) dans la presse française en 2015</text:a></text:p>
              <text:p text:style-name="Normal"><text:a xlink:type="simple" xlink:href="https://hal.science/search/index/?q=*&amp;authFullName_s=Pascale Brunner">Pascale Brunner</text:a><text:span>,</text:span><text:a xlink:type="simple" xlink:href="https://hal.science/search/index/?q=*&amp;authFullName_s=Michele Pordeus Ribeiro">Michele Pordeus Ribeiro</text:a></text:p>
              <text:p text:style-name="Normal"><text:span>Séminaire Communication Information Médias</text:span><text:span>, Jocelyne Arquembourg, Mar 2017, Paris - Sorbonne nouvelle, France</text:span></text:p>
              <text:p text:style-name="Normal"><text:span>Communication dans un congrès</text:span></text:p>
              <text:p text:style-name="Normal"><text:a xlink:type="simple" xlink:href="https://shs.hal.science/halshs-02518213v1">halshs-0251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221v1">Analyse du discours à entrée lexicale : sens et usages du mot ‘’vague’’ dans la presse</text:a></text:p>
              <text:p text:style-name="Normal"><text:a xlink:type="simple" xlink:href="https://hal.science/search/index/?q=*&amp;authFullName_s=Pascale Brunner">Pascale Brunner</text:a></text:p>
              <text:p text:style-name="Normal"><text:span>Jornada do GP Diálogo</text:span><text:span>, Sep 2016, Universidade de São Paulo, Brésil</text:span></text:p>
              <text:p text:style-name="Normal"><text:span>Communication dans un congrès</text:span></text:p>
              <text:p text:style-name="Normal"><text:a xlink:type="simple" xlink:href="https://shs.hal.science/halshs-02518221v1">halshs-02518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218v1">Inégalité(s)&amp;quot; dans les discours de la presse française en 2015 – Entre dire et ne (presque) pas dire l’inégalité</text:a></text:p>
              <text:p text:style-name="Normal"><text:a xlink:type="simple" xlink:href="https://hal.science/search/index/?q=*&amp;authFullName_s=Pascale Brunner">Pascale Brunner</text:a><text:span>,</text:span><text:a xlink:type="simple" xlink:href="https://hal.science/search/index/?q=*&amp;authFullName_s=Michele Pordeus Ribeiro">Michele Pordeus Ribeiro</text:a></text:p>
              <text:p text:style-name="Normal"><text:span>Simpósio Internacional de Análise do Discurso</text:span><text:span>, Sep 2016, Belo Horizonte, Brésil</text:span></text:p>
              <text:p text:style-name="Normal"><text:span>Communication dans un congrès</text:span></text:p>
              <text:p text:style-name="Normal"><text:a xlink:type="simple" xlink:href="https://shs.hal.science/halshs-02518218v1">halshs-02518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228v1">Writing strategies of adaptability : a longitudinal view</text:a></text:p>
              <text:p text:style-name="Normal"><text:a xlink:type="simple" xlink:href="https://hal.science/search/index/?q=*&amp;authFullName_s=Pascale Brunner">Pascale Brunner</text:a><text:span>,</text:span><text:a xlink:type="simple" xlink:href="https://hal.science/search/index/?q=*&amp;authFullName_s=Michele Pordeus Ribeiro">Michele Pordeus Ribeiro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Thierry Olive">Thierry Olive</text:a></text:p>
              <text:p text:style-name="Normal"><text:span>IPRA (International Pragmatics Conference)</text:span><text:span>, Jul 2015, Anvers, Belgium</text:span></text:p>
              <text:p text:style-name="Normal"><text:span>Communication dans un congrès</text:span></text:p>
              <text:p text:style-name="Normal"><text:a xlink:type="simple" xlink:href="https://shs.hal.science/halshs-02518228v1">halshs-02518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966v1">„C’est vague“, „c’est imprécis“, „c’est flou“ : ce que les jugements des locuteurs ordinaires nous disent à propos du vague</text:a></text:p>
              <text:p text:style-name="Normal"><text:a xlink:type="simple" xlink:href="https://hal.science/search/index/?q=*&amp;authFullName_s=Pascale Brunner">Pascale Brunner</text:a></text:p>
              <text:p text:style-name="Normal"><text:span>Colloque international : Approximation et précision III</text:span><text:span>, Jun 2013, Tel Aviv, Israël</text:span></text:p>
              <text:p text:style-name="Normal"><text:span>Communication dans un congrès</text:span></text:p>
              <text:p text:style-name="Normal"><text:a xlink:type="simple" xlink:href="https://shs.hal.science/halshs-02523966v1">halshs-02523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967v1">“This is a vague answer” – Judgments about vagueness in ordinary discourse</text:a></text:p>
              <text:p text:style-name="Normal"><text:a xlink:type="simple" xlink:href="https://hal.science/search/index/?q=*&amp;authFullName_s=Pascale Brunner">Pascale Brunner</text:a></text:p>
              <text:p text:style-name="Normal"><text:span>Societas Linguistica Europaea</text:span><text:span>, Aug 2012, Stockholm, Sweden</text:span></text:p>
              <text:p text:style-name="Normal"><text:span>Communication dans un congrès</text:span></text:p>
              <text:p text:style-name="Normal"><text:a xlink:type="simple" xlink:href="https://shs.hal.science/halshs-02523967v1">halshs-0252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32v1">Qu'est-ce que le vague ? Pour une approche &amp;quot;perceptive&amp;quot; ?</text:a></text:p>
              <text:p text:style-name="Normal"><text:a xlink:type="simple" xlink:href="https://hal.science/search/index/?q=*&amp;authFullName_s=Pascale Brunner">Pascale Brunner</text:a></text:p>
              <text:p text:style-name="Normal"><text:span>CEDIL 2010 - Colloque international des étudiants chercheurs en didactique des langues et linguistique</text:span><text:span>, LIDILEM, Jun 2010, Grenoble, France. pp.321-328</text:span></text:p>
              <text:p text:style-name="Normal"><text:span>Communication dans un congrès</text:span></text:p>
              <text:p text:style-name="Normal"><text:a xlink:type="simple" xlink:href="https://hal.science/hal-04514332v1">hal-04514332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915f9a" table:style-name="915f9a">
          <table:table-column table:style-name="915f9a.0"/>
          <table:table-row>
            <table:table-cell office:value-type="string">
              <text:p text:style-name="Normal"><text:a xlink:type="simple" xlink:href="https://shs.hal.science/halshs-02536250v1">Interpréter l’événement. Aspects linguistiques, discursifs et sociétaux</text:a></text:p>
              <text:p text:style-name="Normal"><text:a xlink:type="simple" xlink:href="https://hal.science/search/index/?q=*&amp;authFullName_s=Pascale Brunner">Pascale Brunner</text:a><text:span>,</text:span><text:a xlink:type="simple" xlink:href="https://hal.science/search/index/?q=*&amp;authFullName_s=Chiara Elefante">Chiara Elefante</text:a><text:span>,</text:span><text:a xlink:type="simple" xlink:href="https://hal.science/search/index/?q=*&amp;authFullName_s=Stavroula Katsiki">Stavroula Katsiki</text:a><text:span>,</text:span><text:a xlink:type="simple" xlink:href="https://hal.science/search/index/?q=*&amp;authFullName_s=Licia Reggiani">Licia Reggiani</text:a></text:p>
              <text:p text:style-name="Normal"><text:span>Lambert-Lucas. 2014</text:span></text:p>
              <text:p text:style-name="Normal"><text:span>Ouvrages</text:span></text:p>
              <text:p text:style-name="Normal"><text:a xlink:type="simple" xlink:href="https://shs.hal.science/halshs-02536250v1">halshs-02536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232v1">Le vague, Die Vagheit. Du mot au concept, pragmatique et folk linguistique</text:a></text:p>
              <text:p text:style-name="Normal"><text:a xlink:type="simple" xlink:href="https://hal.science/search/index/?q=*&amp;authFullName_s=Pascale Brunner">Pascale Brunner</text:a></text:p>
              <text:p text:style-name="Normal"><text:span>Lambert-Lucas. , 2014</text:span></text:p>
              <text:p text:style-name="Normal"><text:span>Ouvrages</text:span></text:p>
              <text:p text:style-name="Normal"><text:a xlink:type="simple" xlink:href="https://shs.hal.science/halshs-02518232v1">halshs-02518232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551151" table:style-name="551151">
          <table:table-column table:style-name="551151.0"/>
          <table:table-row>
            <table:table-cell office:value-type="string">
              <text:p text:style-name="Normal"><text:a xlink:type="simple" xlink:href="https://hal.science/hal-04892179v1">L’expression de l’incertitude dans les discours médiatiques et scientifiques au temps du Covid-19</text:a></text:p>
              <text:p text:style-name="Normal"><text:a xlink:type="simple" xlink:href="https://hal.science/search/index/?q=*&amp;authFullName_s=Jeanne Vigneron-Bosbach">Jeanne Vigneron-Bosbach</text:a><text:span>,</text:span><text:a xlink:type="simple" xlink:href="https://hal.science/search/index/?q=*&amp;authFullName_s=Pascale Brunner">Pascale Brunner</text:a><text:span>,</text:span><text:a xlink:type="simple" xlink:href="https://hal.science/search/index/?q=*&amp;authFullName_s=Chloé Diskin-Holdaway">Chloé Diskin-Holdaway</text:a></text:p>
              <text:p text:style-name="Normal"><text:span>Blandine Pennec.<text:s/></text:span><text:span>Les discours de crise sanitaire (Covid-19). Approches linguistiques</text:span><text:span>, Artois Presses Universitaires, pp.139-162, 2024, Linguistique, traductologie et didactique, 978-2-84832-595-8</text:span></text:p>
              <text:p text:style-name="Normal"><text:span>Chapitre d'ouvrage</text:span></text:p>
              <text:p text:style-name="Normal"><text:a xlink:type="simple" xlink:href="https://hal.science/hal-04892179v1">hal-04892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649v1">Le vague au prisme du sens commun</text:a></text:p>
              <text:p text:style-name="Normal"><text:a xlink:type="simple" xlink:href="https://hal.science/search/index/?q=*&amp;authFullName_s=Pascale Brunner">Pascale Brunner</text:a></text:p>
              <text:p text:style-name="Normal"><text:span>Georgeta Cislaru; Vincent Nyckees.<text:s/></text:span><text:span>Le partage du sens. Approches linguistiques du sens commun</text:span><text:span>, 221-238,<text:s/></text:span><text:a xlink:type="simple" xlink:href="https://iste-editions.fr/products/le-partage-du-sens">ISTE éditions</text:a><text:span>, 2019</text:span></text:p>
              <text:p text:style-name="Normal"><text:span>Chapitre d'ouvrage</text:span></text:p>
              <text:p text:style-name="Normal"><text:a xlink:type="simple" xlink:href="https://shs.hal.science/halshs-02506649v1">halshs-02506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379v1">Le vague comme terrain d’observation de discours hors-normes</text:a></text:p>
              <text:p text:style-name="Normal"><text:a xlink:type="simple" xlink:href="https://hal.science/search/index/?q=*&amp;authFullName_s=Pascale Brunner">Pascale Brunner</text:a></text:p>
              <text:p text:style-name="Normal"><text:span>Écrits hors-normes</text:span><text:span>, Éditions de l'Université de Sherbrooke, pp.79-91, 2019,<text:s/></text:span><text:a xlink:type="simple" xlink:href="https://dx.doi.org/10.17118/11143/15574">⟨10.17118/11143/15574⟩</text:a></text:p>
              <text:p text:style-name="Normal"><text:span>Chapitre d'ouvrage</text:span></text:p>
              <text:p text:style-name="Normal"><text:a xlink:type="simple" xlink:href="https://shs.hal.science/halshs-02506379v1">halshs-02506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670v1">Re-writing operations and their effects of meaning</text:a></text:p>
              <text:p text:style-name="Normal"><text:a xlink:type="simple" xlink:href="https://hal.science/search/index/?q=*&amp;authFullName_s=Pascale Brunner">Pascale Brunner</text:a><text:span>,</text:span><text:a xlink:type="simple" xlink:href="https://hal.science/search/index/?q=*&amp;authFullName_s=Michele Pordeus Ribeiro">Michele Pordeus Ribeiro</text:a></text:p>
              <text:p text:style-name="Normal"><text:span>Georgeta Cislaru.<text:s/></text:span><text:span>Writing(s) at the Crossroads</text:span><text:span>, John Benjamins Publishing Company, 2015</text:span></text:p>
              <text:p text:style-name="Normal"><text:span>Chapitre d'ouvrage</text:span></text:p>
              <text:p text:style-name="Normal"><text:a xlink:type="simple" xlink:href="https://shs.hal.science/halshs-02506670v1">halshs-02506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962v1">« Perlokution », « Propositionaler Akt », « Denotation »</text:a></text:p>
              <text:p text:style-name="Normal"><text:a xlink:type="simple" xlink:href="https://hal.science/search/index/?q=*&amp;authFullName_s=Pascale Brunner">Pascale Brunner</text:a></text:p>
              <text:p text:style-name="Normal"><text:span>Johannes Angermüller; Martin Nonhoff; Martin Reisigl; Daniel Wrana; Alexander Ziem.<text:s/></text:span><text:span>Wörterbuch Interdisziplinäre Diskursforschung</text:span><text:span>,<text:s/></text:span><text:a xlink:type="simple" xlink:href="https://www.suhrkamp.de/buecher/diskursnetz-_29697.html">Suhrkamp</text:a><text:span>, 2014</text:span></text:p>
              <text:p text:style-name="Normal"><text:span>Chapitre d'ouvrage</text:span></text:p>
              <text:p text:style-name="Normal"><text:a xlink:type="simple" xlink:href="https://shs.hal.science/halshs-02523962v1">halshs-02523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965v1">La notion de terrain de recherche : une perspective renouvelée pour l’analyse du discours</text:a></text:p>
              <text:p text:style-name="Normal"><text:a xlink:type="simple" xlink:href="https://hal.science/search/index/?q=*&amp;authFullName_s=Christian Rivera">Christian Rivera</text:a><text:span>,</text:span><text:a xlink:type="simple" xlink:href="https://hal.science/search/index/?q=*&amp;authFullName_s=Pascale Brunner">Pascale Brunner</text:a><text:span>,</text:span><text:a xlink:type="simple" xlink:href="https://hal.science/search/index/?q=*&amp;authFullName_s=Aline Chaves">Aline Chaves</text:a><text:span>,</text:span><text:a xlink:type="simple" xlink:href="https://hal.science/search/index/?q=*&amp;authFullName_s=Michele Pordeus Ribeiro">Michele Pordeus Ribeiro</text:a></text:p>
              <text:p text:style-name="Normal"><text:span>Frédéric Pugnière-Saavedra; Frédérique Sitri; Marie Veniard.<text:s/></text:span><text:span>L’analyse de discours dans la société : engagement du chercheur et demande sociale</text:span><text:span>,<text:s/></text:span><text:a xlink:type="simple" xlink:href="https://www.honorechampion.com/fr/champion/7942-book-08532456-9782745324566.html">Honoré Champion</text:a><text:span>, pp.141-161, 2012</text:span></text:p>
              <text:p text:style-name="Normal"><text:span>Chapitre d'ouvrage</text:span></text:p>
              <text:p text:style-name="Normal"><text:a xlink:type="simple" xlink:href="https://shs.hal.science/halshs-02523965v1">halshs-02523965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d64c21" table:style-name="d64c21">
          <table:table-column table:style-name="d64c21.0"/>
          <table:table-row>
            <table:table-cell office:value-type="string">
              <text:p text:style-name="Normal"><text:a xlink:type="simple" xlink:href="https://hal.science/hal-02523614v1">Organisation du colloque international &amp;quot;L’analyse du discours entre description, geste critique et intervention</text:a></text:p>
              <text:p text:style-name="Normal"><text:a xlink:type="simple" xlink:href="https://hal.science/search/index/?q=*&amp;authFullName_s=Organisé Par">Organisé Par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Pascale Brunner">Pascale Brunner</text:a><text:span>,</text:span><text:a xlink:type="simple" xlink:href="https://hal.science/search/index/?q=*&amp;authFullName_s=Fred Hailon">Fred Hailon</text:a><text:span>,</text:span><text:a xlink:type="simple" xlink:href="https://hal.science/search/index/?q=*&amp;authFullName_s=Julien Rault">Julien Raul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23614v1">hal-02523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981v1">Organisation de la journée d'études FoReLLIS &amp;quot;L’analyse du discours entre description et geste critique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Pascale Brunner">Pascale Brunner</text:a><text:span>,</text:span><text:a xlink:type="simple" xlink:href="https://hal.science/search/index/?q=*&amp;authFullName_s=Fred Hailon">Fred Hailon</text:a><text:span>,</text:span><text:a xlink:type="simple" xlink:href="https://hal.science/search/index/?q=*&amp;authFullName_s=Julien Rault">Julien Raul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523981v1">halshs-02523981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4a87a5" table:style-name="4a87a5">
          <table:table-column table:style-name="4a87a5.0"/>
          <table:table-row>
            <table:table-cell office:value-type="string">
              <text:p text:style-name="Normal"><text:a xlink:type="simple" xlink:href="https://theses.hal.science/tel-01334835v1">Le vague - De l’usage évaluatif d’un terme en français et en allemand à la reconstruction d’un concept</text:a></text:p>
              <text:p text:style-name="Normal"><text:a xlink:type="simple" xlink:href="https://hal.science/search/index/?q=*&amp;authFullName_s=Pascale Brunner">Pascale Brunner</text:a></text:p>
              <text:p text:style-name="Normal"><text:span>Linguistique. Université de la Sorbonne nouvelle - Paris III; Ludwig-Maximilians Universität (Munich, Allemagne), 2011. Français.<text:s/></text:span><text:a xlink:type="simple" xlink:href="https://www.theses.fr/2011PA030114">⟨NNT : 2011PA030114⟩</text:a></text:p>
              <text:p text:style-name="Normal"><text:span>Thèse</text:span></text:p>
              <text:p text:style-name="Normal"><text:a xlink:type="simple" xlink:href="https://theses.hal.science/tel-01334835v1">tel-01334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Brunner</dc:title>
    <dc:subject/>
    <dc:description>CV</dc:description>
    <dc:creator/>
    <dc:date>2026-04-30T22:38:00.000</dc:date>
    <meta:generator>PHPWord</meta:generator>
    <meta:initial-creator>CCSD</meta:initial-creator>
    <meta:creation-date>2026-04-30T22:38:00.000</meta:creation-date>
    <meta:keyword/>
    <meta:user-defined meta:name="Category"/>
    <meta:user-defined meta:name="Company"/>
    <meta:user-defined meta:name="Manager"/>
  </office:meta>
</office:document-meta>
</file>