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1"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89b4cf" style:family="table">
      <style:table-properties style:rel-width="100" table:align="center"/>
    </style:style>
    <style:style style:name="89b4cf.0" style:family="table-column">
      <style:table-column-properties style:column-width="0.00cm"/>
    </style:style>
    <style:style style:name="0a0656" style:family="table">
      <style:table-properties style:rel-width="100" table:align="center"/>
    </style:style>
    <style:style style:name="0a0656.0" style:family="table-column">
      <style:table-column-properties style:column-width="0.00cm"/>
    </style:style>
    <style:style style:name="c712a0" style:family="table">
      <style:table-properties style:rel-width="100" table:align="center"/>
    </style:style>
    <style:style style:name="c712a0.0" style:family="table-column">
      <style:table-column-properties style:column-width="0.00cm"/>
    </style:style>
    <style:style style:name="91ce1c" style:family="table">
      <style:table-properties style:rel-width="100" table:align="center"/>
    </style:style>
    <style:style style:name="91ce1c.0" style:family="table-column">
      <style:table-column-properties style:column-width="0.00cm"/>
    </style:style>
    <style:style style:name="2f75d5" style:family="table">
      <style:table-properties style:rel-width="100" table:align="center"/>
    </style:style>
    <style:style style:name="2f75d5.0" style:family="table-column">
      <style:table-column-properties style:column-width="0.00cm"/>
    </style:style>
    <style:style style:name="f34fff" style:family="table">
      <style:table-properties style:rel-width="100" table:align="center"/>
    </style:style>
    <style:style style:name="f34ff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e Charron<text:s/></text:span><text:span text:style-name="T2">Maîtresse de conférences en histoire de l'art du Moyen ÂgeChercheuse rattachée au CES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scale-charron">pascale-charron</text:a></text:p>
          </text:list-item>
        </text:list>
        <text:list text:style-name="listStyle_0">
          <text:list-item>
            <text:p text:style-name="P9"><text:span text:style-name="T5"><text:s/>ORCID :<text:s/></text:span></text:p>
            <text:p><text:a xlink:type="simple" xlink:href="https://orcid.org/0000-0002-5906-8320">0000-0002-5906-8320</text:a></text:p>
          </text:list-item>
        </text:list>
        <text:p text:style-name="P10"/>
        <text:p text:style-name="Heading2"><text:span text:style-name="T6">Présentation</text:span></text:p>
        <text:p text:style-name="P12"/>
        <text:p text:style-name="P13"><text:span text:style-name="T7">Pascale Charron est maîtresse de conférences en Histoire de l’art du Moyen Âge à l’Université François Rabelais de Tours, rattachée au Centre d’Etudes Supérieures sur la Renaissance (CESR). Spécialiste du XVe siècle, elle travaille plus particulièrement sur les arts de l'image dans le royaume de France à la fin du Moyen Âge et au début de l'ère moderne (peinture, enluminure, vitrail, tapisserie). Commissaire de l’exposition Tours 1500, capitale des arts (Tours, Musée des Beaux-Arts) en 2012 , elle a co-dirigée et participé à une série de projets financés sur les arts de l'image en Val-de Loire au CESR<text:s text:c="2"/>: Art de l'image en Val de Loire, Valorisation, Inventaire, Analyse (ARVIVA<text:s/></text:span><text:a xlink:type="simple" xlink:href="https://arviva.univ-tours.fr/">https://arviva.univ-tours.fr/</text:a><text:span text:style-name="T8">) ; Projet VITRAIL<text:s/></text:span><text:a xlink:type="simple" xlink:href="https://inventaire-patrimoine.centre-valdeloire.fr/actualites/projet-vitrail/">https://inventaire-patrimoine.centre-valdeloire.fr/actualites/projet-vitrail/</text:a><text:span text:style-name="T9"><text:s text:c="2"/>; Projet ChArtRes<text:s text:c="3"/></text:span><text:a xlink:type="simple" xlink:href="https://projet-chartres.univ-tours.fr/#Accueil">https://projet-chartres.univ-tours.fr/#Accueil</text:a><text:span text:style-name="T10"><text:s/>qui ont tous ouverts sur des développements en humanités numériques. Ses travaux actuels sont consacrés à des questions de commandes artistiques et de transferts de modèles dans les domaines de la tapisserie et du vitrail.</text:span></text:p>
        <text:p text:style-name="P18"/>
        <text:p text:style-name="Heading2"><text:span text:style-name="T11">Publications</text:span></text:p>
        <text:p text:style-name="P20"/>
        <text:p text:style-name="P21"/>
        <text:p text:style-name="Heading2"><text:span text:style-name="T12">Communication dans un congrès (16)</text:span></text:p>
        <text:p text:style-name="P23"/>
        <table:table table:name="89b4cf" table:style-name="89b4cf">
          <table:table-column table:style-name="89b4cf.0"/>
          <table:table-row>
            <table:table-cell office:value-type="string">
              <text:p text:style-name="Normal"><text:a xlink:type="simple" xlink:href="https://hal.science/hal-04938973v1">Les chansonniers musicaux dans l’entourage de Louis XI : texte, image, musique</text:a></text:p>
              <text:p text:style-name="Normal"><text:a xlink:type="simple" xlink:href="https://hal.science/search/index/?q=*&amp;authFullName_s=Claire Sicard">Claire Sicard</text:a><text:span>,</text:span><text:a xlink:type="simple" xlink:href="https://hal.science/search/index/?q=*&amp;authFullName_s=David Fiala">David Fiala</text:a><text:span>,</text:span><text:a xlink:type="simple" xlink:href="https://hal.science/search/index/?q=*&amp;authFullName_s=Pascale Charron">Pascale Charron</text:a></text:p>
              <text:p text:style-name="Normal"><text:span>Séminaire scientifique de l'UMR-CESR. Le livre à la Renaissance</text:span><text:span>, Feb 2025, Tours, C. E. S. R., France</text:span></text:p>
              <text:p text:style-name="Normal"><text:span>Communication dans un congrès</text:span></text:p>
              <text:p text:style-name="Normal"><text:a xlink:type="simple" xlink:href="https://hal.science/hal-04938973v1">hal-04938973v1</text:a></text:p>
            </table:table-cell>
          </table:table-row>
          <table:table-row>
            <table:table-cell office:value-type="string">
              <text:p text:style-name="Normal"><text:a xlink:type="simple" xlink:href="https://hal.science/hal-04761967v1">RonsArt (1524-2024). Du colloque-festival au geste de l’artiste en résidence au CESR (septembre 2024-mai 2025), commémorer au XXIe siècle ?</text:a></text:p>
              <text:p text:style-name="Normal"><text:a xlink:type="simple" xlink:href="https://hal.science/search/index/?q=*&amp;authFullName_s=Claire Sicard">Claire Sicard</text:a><text:span>,</text:span><text:a xlink:type="simple" xlink:href="https://hal.science/search/index/?q=*&amp;authFullName_s=Marion Boudon-Machuel">Marion Boudon-Machuel</text:a><text:span>,</text:span><text:a xlink:type="simple" xlink:href="https://hal.science/search/index/?q=*&amp;authFullName_s=Pascale Charron">Pascale Charron</text:a><text:span>,</text:span><text:a xlink:type="simple" xlink:href="https://hal.science/search/index/?q=*&amp;authFullName_s=Rudy Ayoun">Rudy Ayoun</text:a></text:p>
              <text:p text:style-name="Normal"><text:span>RonsArt. Colloque-festival (66e Colloque International d'Études Humanistes)</text:span><text:span>, Claire Sicard; Marion Boudon-Machuel; Adeline Lionetto; Mathilde Vidal; Jean Vignes, Sep 2024, Tours, France</text:span></text:p>
              <text:p text:style-name="Normal"><text:span>Communication dans un congrès</text:span></text:p>
              <text:p text:style-name="Normal"><text:a xlink:type="simple" xlink:href="https://hal.science/hal-04761967v1">hal-04761967v1</text:a></text:p>
            </table:table-cell>
          </table:table-row>
          <table:table-row>
            <table:table-cell office:value-type="string">
              <text:p text:style-name="Normal"><text:a xlink:type="simple" xlink:href="https://shs.hal.science/halshs-03510561v1">Les projets ChArtRes et VITRAIL</text:a></text:p>
              <text:p text:style-name="Normal"><text:a xlink:type="simple" xlink:href="https://hal.science/search/index/?q=*&amp;authFullName_s=Marion Boudon-Machuel">Marion Boudon-Machuel</text:a><text:span>,</text:span><text:a xlink:type="simple" xlink:href="https://hal.science/search/index/?q=*&amp;authFullName_s=Pascale Charron">Pascale Charron</text:a><text:span>,</text:span><text:a xlink:type="simple" xlink:href="https://hal.science/search/index/?q=*&amp;authFullName_s=Jean Beuvier">Jean Beuvier</text:a><text:span>,</text:span><text:a xlink:type="simple" xlink:href="https://hal.science/search/index/?q=*&amp;authFullName_s=Aurélia Cohendy">Aurélia Cohendy</text:a></text:p>
              <text:p text:style-name="Normal"><text:span>Journée d’étude " Les projets ChArtRes et VITRAIL". La construction de la recherche</text:span><text:span>, Oct 2021, Tours, France</text:span></text:p>
              <text:p text:style-name="Normal"><text:span>Communication dans un congrès</text:span></text:p>
              <text:p text:style-name="Normal"><text:a xlink:type="simple" xlink:href="https://shs.hal.science/halshs-03510561v1">halshs-03510561v1</text:a></text:p>
            </table:table-cell>
          </table:table-row>
          <table:table-row>
            <table:table-cell office:value-type="string">
              <text:p text:style-name="Normal"><text:a xlink:type="simple" xlink:href="https://hal.science/hal-04715125v1">Les vitraux du XVe siècle</text:a></text:p>
              <text:p text:style-name="Normal"><text:a xlink:type="simple" xlink:href="https://hal.science/search/index/?q=*&amp;authFullName_s=Pascale Charron">Pascale Charron</text:a></text:p>
              <text:p text:style-name="Normal"><text:span>Cathédrale de Tours</text:span><text:span>, DRAC Région Centre, Oct 2013, Tours (FR), France</text:span></text:p>
              <text:p text:style-name="Normal"><text:span>Communication dans un congrès</text:span></text:p>
              <text:p text:style-name="Normal"><text:a xlink:type="simple" xlink:href="https://hal.science/hal-04715125v1">hal-04715125v1</text:a></text:p>
            </table:table-cell>
          </table:table-row>
          <table:table-row>
            <table:table-cell office:value-type="string">
              <text:p text:style-name="Normal"><text:a xlink:type="simple" xlink:href="https://hal.science/hal-04715114v1">La question de la circulation des modèles de Jean Fouquet dans la sculpture tourangelle de la fin du Moyen Âge</text:a></text:p>
              <text:p text:style-name="Normal"><text:a xlink:type="simple" xlink:href="https://hal.science/search/index/?q=*&amp;authFullName_s=Pascale Charron">Pascale Charron</text:a></text:p>
              <text:p text:style-name="Normal"><text:span>Les modèles dans l'art du Moyen Âge (XIIe-XVe siècles)</text:span><text:span>, Denise Borlée; Laurence Terrier Aliferis, Nov 2016, Genève (CH), Suisse. pp.165-178</text:span></text:p>
              <text:p text:style-name="Normal"><text:span>Communication dans un congrès</text:span></text:p>
              <text:p text:style-name="Normal"><text:a xlink:type="simple" xlink:href="https://hal.science/hal-04715114v1">hal-04715114v1</text:a></text:p>
            </table:table-cell>
          </table:table-row>
          <table:table-row>
            <table:table-cell office:value-type="string">
              <text:p text:style-name="Normal"><text:a xlink:type="simple" xlink:href="https://hal.science/hal-01230065v1">Reconsidering the Renaissance in France: New Approaches to Figurative Arts in the Loire Valley</text:a></text:p>
              <text:p text:style-name="Normal"><text:a xlink:type="simple" xlink:href="https://hal.science/search/index/?q=*&amp;authFullName_s=Pascale Charron">Pascale Charron</text:a><text:span>,</text:span><text:a xlink:type="simple" xlink:href="https://hal.science/search/index/?q=*&amp;authFullName_s=Marion Boudon-Machuel">Marion Boudon-Machuel</text:a></text:p>
              <text:p text:style-name="Normal"><text:span>Actual Problems of Theory and History of Art</text:span><text:span>, Moscou, Lomonosov State University, Oct 2015, Moscou, Russia</text:span></text:p>
              <text:p text:style-name="Normal"><text:span>Communication dans un congrès</text:span></text:p>
              <text:p text:style-name="Normal"><text:a xlink:type="simple" xlink:href="https://hal.science/hal-01230065v1">hal-01230065v1</text:a></text:p>
            </table:table-cell>
          </table:table-row>
          <table:table-row>
            <table:table-cell office:value-type="string">
              <text:p text:style-name="Normal"><text:a xlink:type="simple" xlink:href="https://shs.hal.science/halshs-01229061v1">Les arts figuratifs en Val de Loire au prisme des Digital Humanities</text:a></text:p>
              <text:p text:style-name="Normal"><text:a xlink:type="simple" xlink:href="https://hal.science/search/index/?q=*&amp;authFullName_s=Marion Boudon-Machuel">Marion Boudon-Machuel</text:a><text:span>,</text:span><text:a xlink:type="simple" xlink:href="https://hal.science/search/index/?q=*&amp;authFullName_s=Pascale Charron">Pascale Charron</text:a></text:p>
              <text:p text:style-name="Normal"><text:span>Séminaire du des Master recherche T.P.R. : "Patrimoine et nouvelles technologies"</text:span><text:span>, Université de Nantes, Oct 2015, Nantes, France</text:span></text:p>
              <text:p text:style-name="Normal"><text:span>Communication dans un congrès</text:span></text:p>
              <text:p text:style-name="Normal"><text:a xlink:type="simple" xlink:href="https://shs.hal.science/halshs-01229061v1">halshs-01229061v1</text:a></text:p>
            </table:table-cell>
          </table:table-row>
          <table:table-row>
            <table:table-cell office:value-type="string">
              <text:p text:style-name="Normal"><text:a xlink:type="simple" xlink:href="https://shs.hal.science/halshs-01229037v1">Figurative Art of the Loire Valley through the Prism of the Digital Humanities</text:a></text:p>
              <text:p text:style-name="Normal"><text:a xlink:type="simple" xlink:href="https://hal.science/search/index/?q=*&amp;authFullName_s=Marion Boudon-Machuel">Marion Boudon-Machuel</text:a><text:span>,</text:span><text:a xlink:type="simple" xlink:href="https://hal.science/search/index/?q=*&amp;authFullName_s=Pascale Charron">Pascale Charron</text:a></text:p>
              <text:p text:style-name="Normal"><text:span>6th International Conference : Actual Problems of the Theory and History of Art. Renaissance and European Art</text:span><text:span>, Department of History and Theory of Art, Faculty of History of Lomonosov, Moscow State University; Institute of History, Saint Petersburg State University; Moscow Kremlin Museums, Oct 2015, Moscou, Russia</text:span></text:p>
              <text:p text:style-name="Normal"><text:span>Communication dans un congrès</text:span></text:p>
              <text:p text:style-name="Normal"><text:a xlink:type="simple" xlink:href="https://shs.hal.science/halshs-01229037v1">halshs-01229037v1</text:a></text:p>
            </table:table-cell>
          </table:table-row>
          <table:table-row>
            <table:table-cell office:value-type="string">
              <text:p text:style-name="Normal"><text:a xlink:type="simple" xlink:href="https://shs.hal.science/halshs-00948483v1">Une mise en image du discours moral à la fin du Moyen Âge : le cas du manuscrit du Secret des secrets et du Bréviaire des nobles enluminé par Jean Poyer (Paris, BnF, ms. n. a. fr. 18145)</text:a></text:p>
              <text:p text:style-name="Normal"><text:a xlink:type="simple" xlink:href="https://hal.science/search/index/?q=*&amp;authFullName_s=Pascale Charron">Pascale Charron</text:a></text:p>
              <text:p text:style-name="Normal"><text:span>Quand l'image relit le texte; regards croisés sur les manuscrits médiévaux</text:span><text:span>, Mar 2011, Paris, France. pp.221-232</text:span></text:p>
              <text:p text:style-name="Normal"><text:span>Communication dans un congrès</text:span></text:p>
              <text:p text:style-name="Normal"><text:a xlink:type="simple" xlink:href="https://shs.hal.science/halshs-00948483v1">halshs-00948483v1</text:a></text:p>
            </table:table-cell>
          </table:table-row>
          <table:table-row>
            <table:table-cell office:value-type="string">
              <text:p text:style-name="Normal"><text:a xlink:type="simple" xlink:href="https://hal.science/hal-01230077v1">Les vitraux du XVe siècle de la cathédrale de Tours : état de la question</text:a></text:p>
              <text:p text:style-name="Normal"><text:a xlink:type="simple" xlink:href="https://hal.science/search/index/?q=*&amp;authFullName_s=Pascale Charron">Pascale Charron</text:a></text:p>
              <text:p text:style-name="Normal"><text:span>La cathédrale Saint-Gatien de Tours</text:span><text:span>, Direction Régionale des Affaires Culturelles de la Région Centre, Oct 2013, Tours, France</text:span></text:p>
              <text:p text:style-name="Normal"><text:span>Communication dans un congrès</text:span></text:p>
              <text:p text:style-name="Normal"><text:a xlink:type="simple" xlink:href="https://hal.science/hal-01230077v1">hal-01230077v1</text:a></text:p>
            </table:table-cell>
          </table:table-row>
          <table:table-row>
            <table:table-cell office:value-type="string">
              <text:p text:style-name="Normal"><text:a xlink:type="simple" xlink:href="https://hal.science/hal-01230072v1">Du manuscrit à l’imprimé : le cas du Champion des dames de Martin Le Franc</text:a></text:p>
              <text:p text:style-name="Normal"><text:a xlink:type="simple" xlink:href="https://hal.science/search/index/?q=*&amp;authFullName_s=Pascale Charron">Pascale Charron</text:a></text:p>
              <text:p text:style-name="Normal"><text:span>Text and Illustration in Early Books and Manuscripts : A Comparative Study</text:span><text:span>, Tokyo, Keio University, Dec 2013, Tokyo, Japon</text:span></text:p>
              <text:p text:style-name="Normal"><text:span>Communication dans un congrès</text:span></text:p>
              <text:p text:style-name="Normal"><text:a xlink:type="simple" xlink:href="https://hal.science/hal-01230072v1">hal-01230072v1</text:a></text:p>
            </table:table-cell>
          </table:table-row>
          <table:table-row>
            <table:table-cell office:value-type="string">
              <text:p text:style-name="Normal"><text:a xlink:type="simple" xlink:href="https://shs.hal.science/halshs-00948535v1">Les Arts libéraux dans la tapisserie à la fin du Moyen Âge : entre iconographie savante et pratiques d'atelier.</text:a></text:p>
              <text:p text:style-name="Normal"><text:a xlink:type="simple" xlink:href="https://hal.science/search/index/?q=*&amp;authFullName_s=Pascale Charron">Pascale Charron</text:a></text:p>
              <text:p text:style-name="Normal"><text:span>L'allégorie dans l'art du Moyen Âge. Formes et fonctions. Héritages, créations, mutations.</text:span><text:span>, May 2010, Paris, France. pp.331-344</text:span></text:p>
              <text:p text:style-name="Normal"><text:span>Communication dans un congrès</text:span></text:p>
              <text:p text:style-name="Normal"><text:a xlink:type="simple" xlink:href="https://shs.hal.science/halshs-00948535v1">halshs-00948535v1</text:a></text:p>
            </table:table-cell>
          </table:table-row>
          <table:table-row>
            <table:table-cell office:value-type="string">
              <text:p text:style-name="Normal"><text:a xlink:type="simple" xlink:href="https://shs.hal.science/halshs-00949812v1">Culture du secret et goût de l'équivoque : les manuscrits à devise anagrammatique à la fin du Moyen Âge.</text:a></text:p>
              <text:p text:style-name="Normal"><text:a xlink:type="simple" xlink:href="https://hal.science/search/index/?q=*&amp;authFullName_s=Pascale Charron">Pascale Charron</text:a></text:p>
              <text:p text:style-name="Normal"><text:span>Lecture, représentation et citation; L'image comme texte et l'image comme signe (XIe-XVIIe siècle)</text:span><text:span>, Dec 2002, Lille, France. pp.117-128</text:span></text:p>
              <text:p text:style-name="Normal"><text:span>Communication dans un congrès</text:span></text:p>
              <text:p text:style-name="Normal"><text:a xlink:type="simple" xlink:href="https://shs.hal.science/halshs-00949812v1">halshs-00949812v1</text:a></text:p>
            </table:table-cell>
          </table:table-row>
          <table:table-row>
            <table:table-cell office:value-type="string">
              <text:p text:style-name="Normal"><text:a xlink:type="simple" xlink:href="https://shs.hal.science/halshs-00949825v1">Les grandes collections françaises de tapisserie : une histoire de la permanence.</text:a></text:p>
              <text:p text:style-name="Normal"><text:a xlink:type="simple" xlink:href="https://hal.science/search/index/?q=*&amp;authFullName_s=Pascale Charron">Pascale Charron</text:a></text:p>
              <text:p text:style-name="Normal"><text:span>Regards sur la tapisserie.</text:span><text:span>, May 2000, Angers, France. pp.43-59</text:span></text:p>
              <text:p text:style-name="Normal"><text:span>Communication dans un congrès</text:span></text:p>
              <text:p text:style-name="Normal"><text:a xlink:type="simple" xlink:href="https://shs.hal.science/halshs-00949825v1">halshs-00949825v1</text:a></text:p>
            </table:table-cell>
          </table:table-row>
          <table:table-row>
            <table:table-cell office:value-type="string">
              <text:p text:style-name="Normal"><text:a xlink:type="simple" xlink:href="https://shs.hal.science/halshs-00949777v1">Quelques bibliophiles de la cour de Bourgogne et le maître du Champion des dames (ca.1465-1475)</text:a></text:p>
              <text:p text:style-name="Normal"><text:a xlink:type="simple" xlink:href="https://hal.science/search/index/?q=*&amp;authFullName_s=Pascale Charron">Pascale Charron</text:a></text:p>
              <text:p text:style-name="Normal"><text:span>L'artiste et le commanditaire aux derniers siècles du Moyen Âge</text:span><text:span>, 1999, Paris, France</text:span></text:p>
              <text:p text:style-name="Normal"><text:span>Communication dans un congrès</text:span></text:p>
              <text:p text:style-name="Normal"><text:a xlink:type="simple" xlink:href="https://shs.hal.science/halshs-00949777v1">halshs-00949777v1</text:a></text:p>
            </table:table-cell>
          </table:table-row>
          <table:table-row>
            <table:table-cell office:value-type="string">
              <text:p text:style-name="Normal"><text:a xlink:type="simple" xlink:href="https://shs.hal.science/halshs-00949877v1">Renaud de Montauban dans l'atelier de Loyset Liédet : histoire d'une création</text:a></text:p>
              <text:p text:style-name="Normal"><text:a xlink:type="simple" xlink:href="https://hal.science/search/index/?q=*&amp;authFullName_s=Pascale Charron">Pascale Charron</text:a></text:p>
              <text:p text:style-name="Normal"><text:span>Renaud de Montauban dans l'atelier de Loyset Liédet : histoire d'une création</text:span><text:span>, Oct 1995, Reims, France. pp.257-264</text:span></text:p>
              <text:p text:style-name="Normal"><text:span>Communication dans un congrès</text:span></text:p>
              <text:p text:style-name="Normal"><text:a xlink:type="simple" xlink:href="https://shs.hal.science/halshs-00949877v1">halshs-00949877v1</text:a></text:p>
            </table:table-cell>
          </table:table-row>
        </table:table>
        <text:p text:style-name="P24"/>
        <text:p text:style-name="Heading2"><text:span text:style-name="T13">Article dans une revue (3)</text:span></text:p>
        <text:p text:style-name="P26"/>
        <table:table table:name="0a0656" table:style-name="0a0656">
          <table:table-column table:style-name="0a0656.0"/>
          <table:table-row>
            <table:table-cell office:value-type="string">
              <text:p text:style-name="Normal"><text:a xlink:type="simple" xlink:href="https://hal.science/hal-05468219v1">Digital Heritage and Mapping Renaissance Tours. Recent Research from the CESR</text:a></text:p>
              <text:p text:style-name="Normal"><text:a xlink:type="simple" xlink:href="https://hal.science/search/index/?q=*&amp;authFullName_s=Margriet Hoogvliet">Margriet Hoogvliet</text:a><text:span>,</text:span><text:a xlink:type="simple" xlink:href="https://hal.science/search/index/?q=*&amp;authFullName_s=Marion Boudon-Machuel">Marion Boudon-Machuel</text:a><text:span>,</text:span><text:a xlink:type="simple" xlink:href="https://hal.science/search/index/?q=*&amp;authFullName_s=Pascale Charron">Pascale Charron</text:a><text:span>,</text:span><text:a xlink:type="simple" xlink:href="https://hal.science/search/index/?q=*&amp;authFullName_s=David Rivaud">David Rivaud</text:a></text:p>
              <text:p text:style-name="Normal"><text:span>Storia Urbana</text:span><text:span>, 2024, 173, pp.61-78.<text:s/></text:span><text:a xlink:type="simple" xlink:href="https://dx.doi.org/10.3280/SU2022-173005">⟨10.3280/SU2022-173005⟩</text:a></text:p>
              <text:p text:style-name="Normal"><text:span>Article dans une revue</text:span></text:p>
              <text:p text:style-name="Normal"><text:a xlink:type="simple" xlink:href="https://hal.science/hal-05468219v1">hal-05468219v1</text:a></text:p>
            </table:table-cell>
          </table:table-row>
          <table:table-row>
            <table:table-cell office:value-type="string">
              <text:p text:style-name="Normal"><text:a xlink:type="simple" xlink:href="https://shs.hal.science/halshs-00949743v1">A la manière de Fouquet : le livre d'heures inédit de Jehan Boudet, contrôleur des finances du duc d'Orléans (†1493)</text:a></text:p>
              <text:p text:style-name="Normal"><text:a xlink:type="simple" xlink:href="https://hal.science/search/index/?q=*&amp;authFullName_s=Pascale Charron">Pascale Charron</text:a></text:p>
              <text:p text:style-name="Normal"><text:span>Revue de l'Art</text:span><text:span>, 2005, 1 (147), pp.45-56</text:span></text:p>
              <text:p text:style-name="Normal"><text:span>Article dans une revue</text:span></text:p>
              <text:p text:style-name="Normal"><text:a xlink:type="simple" xlink:href="https://shs.hal.science/halshs-00949743v1">halshs-00949743v1</text:a></text:p>
            </table:table-cell>
          </table:table-row>
          <table:table-row>
            <table:table-cell office:value-type="string">
              <text:p text:style-name="Normal"><text:a xlink:type="simple" xlink:href="https://shs.hal.science/halshs-00949887v1">Les réceptions du Champion des dames de Martin Le Franc à la cour de Bourgogne.</text:a></text:p>
              <text:p text:style-name="Normal"><text:a xlink:type="simple" xlink:href="https://hal.science/search/index/?q=*&amp;authFullName_s=Pascale Charron">Pascale Charron</text:a></text:p>
              <text:p text:style-name="Normal"><text:span>Bulletin du bibliophile</text:span><text:span>, 2000, 1, pp.9-31</text:span></text:p>
              <text:p text:style-name="Normal"><text:span>Article dans une revue</text:span></text:p>
              <text:p text:style-name="Normal"><text:a xlink:type="simple" xlink:href="https://shs.hal.science/halshs-00949887v1">halshs-00949887v1</text:a></text:p>
            </table:table-cell>
          </table:table-row>
        </table:table>
        <text:p text:style-name="P27"/>
        <text:p text:style-name="Heading2"><text:span text:style-name="T14">Autre publication scientifique (3)</text:span></text:p>
        <text:p text:style-name="P29"/>
        <table:table table:name="c712a0" table:style-name="c712a0">
          <table:table-column table:style-name="c712a0.0"/>
          <table:table-row>
            <table:table-cell office:value-type="string">
              <text:p text:style-name="Normal"><text:a xlink:type="simple" xlink:href="https://hal.science/hal-03974817v1">[webdocumentaire] Le vitrail à la Renaissance en Val de Loire</text:a></text:p>
              <text:p text:style-name="Normal"><text:a xlink:type="simple" xlink:href="https://hal.science/search/index/?q=*&amp;authFullName_s=Marion Boudon-Machuel">Marion Boudon-Machuel</text:a><text:span>,</text:span><text:a xlink:type="simple" xlink:href="https://hal.science/search/index/?q=*&amp;authFullName_s=Pascale Charron">Pascale Charron</text:a><text:span>,</text:span><text:a xlink:type="simple" xlink:href="https://hal.science/search/index/?q=*&amp;authFullName_s=Aurélia Cohendy">Aurélia Cohendy</text:a></text:p>
              <text:p text:style-name="Normal"><text:span>Plateforme interactive issue du projet de recherche, VITRAIL, financé par la région Centre-Val de Loire</text:span><text:span>, 2022</text:span></text:p>
              <text:p text:style-name="Normal"><text:span>Autre publication scientifique</text:span></text:p>
              <text:p text:style-name="Normal"><text:a xlink:type="simple" xlink:href="https://hal.science/hal-03974817v1">hal-03974817v1</text:a></text:p>
            </table:table-cell>
          </table:table-row>
          <table:table-row>
            <table:table-cell office:value-type="string">
              <text:p text:style-name="Normal"><text:a xlink:type="simple" xlink:href="https://hal.science/hal-03974711v1">[webdocumentaire] Le tombeau des enfants de Charles VIII et d’Anne de Bretagne</text:a></text:p>
              <text:p text:style-name="Normal"><text:a xlink:type="simple" xlink:href="https://hal.science/search/index/?q=*&amp;authFullName_s=Marion Boudon-Machuel">Marion Boudon-Machuel</text:a><text:span>,</text:span><text:a xlink:type="simple" xlink:href="https://hal.science/search/index/?q=*&amp;authFullName_s=Pascale Charron">Pascale Charron</text:a></text:p>
              <text:p text:style-name="Normal"><text:span>Plateforme interactive issue du projet de valorisation ParTouRs (Parcourir Tours à la Renaissance)</text:span><text:span>, 2022</text:span></text:p>
              <text:p text:style-name="Normal"><text:span>Autre publication scientifique</text:span></text:p>
              <text:p text:style-name="Normal"><text:a xlink:type="simple" xlink:href="https://hal.science/hal-03974711v1">hal-03974711v1</text:a></text:p>
            </table:table-cell>
          </table:table-row>
          <table:table-row>
            <table:table-cell office:value-type="string">
              <text:p text:style-name="Normal"><text:a xlink:type="simple" xlink:href="https://hal.science/hal-03474425v1">MOOC &amp;quot; La Renaissance en Val de Loire&amp;quot; - Episode 6 : « Les arts de l’Image »</text:a></text:p>
              <text:p text:style-name="Normal"><text:a xlink:type="simple" xlink:href="https://hal.science/search/index/?q=*&amp;authFullName_s=Marion Boudon-Machuel">Marion Boudon-Machuel</text:a><text:span>,</text:span><text:a xlink:type="simple" xlink:href="https://hal.science/search/index/?q=*&amp;authFullName_s=Pascale Charron">Pascale Charron</text:a></text:p>
              <text:p text:style-name="Normal"><text:span>" La Renaissance en Val de Loire" – MOOC en 10 épisodes - Renaissance TransmediaLab - Benoist Pierre (dir.)</text:span><text:span>, 2021, https://renaissance-transmedia-lab.fr/rtl4/mooc-la-renaissance-en-val-de-loire-arts-de-limage/</text:span></text:p>
              <text:p text:style-name="Normal"><text:span>Autre publication scientifique</text:span></text:p>
              <text:p text:style-name="Normal"><text:a xlink:type="simple" xlink:href="https://hal.science/hal-03474425v1">hal-03474425v1</text:a></text:p>
            </table:table-cell>
          </table:table-row>
        </table:table>
        <text:p text:style-name="P30"/>
        <text:p text:style-name="Heading2"><text:span text:style-name="T15">Proceedings/Recueil des communications (1)</text:span></text:p>
        <text:p text:style-name="P32"/>
        <table:table table:name="91ce1c" table:style-name="91ce1c">
          <table:table-column table:style-name="91ce1c.0"/>
          <table:table-row>
            <table:table-cell office:value-type="string">
              <text:p text:style-name="Normal"><text:a xlink:type="simple" xlink:href="https://shs.hal.science/halshs-01678108v1">Art et société à Tours au début de la Renaissance</text:a></text:p>
              <text:p text:style-name="Normal"><text:a xlink:type="simple" xlink:href="https://hal.science/search/index/?q=*&amp;authFullName_s=Marion Boudon-Machuel">Marion Boudon-Machuel</text:a><text:span>,</text:span><text:a xlink:type="simple" xlink:href="https://hal.science/search/index/?q=*&amp;authFullName_s=Pascale Charron">Pascale Charron</text:a></text:p>
              <text:p text:style-name="Normal"><text:span>2017</text:span></text:p>
              <text:p text:style-name="Normal"><text:span>Proceedings/Recueil des communications</text:span></text:p>
              <text:p text:style-name="Normal"><text:a xlink:type="simple" xlink:href="https://shs.hal.science/halshs-01678108v1">halshs-01678108v1</text:a></text:p>
            </table:table-cell>
          </table:table-row>
        </table:table>
        <text:p text:style-name="P33"/>
        <text:p text:style-name="Heading2"><text:span text:style-name="T16">Chapitre d'ouvrage (3)</text:span></text:p>
        <text:p text:style-name="P35"/>
        <table:table table:name="2f75d5" table:style-name="2f75d5">
          <table:table-column table:style-name="2f75d5.0"/>
          <table:table-row>
            <table:table-cell office:value-type="string">
              <text:p text:style-name="Normal"><text:a xlink:type="simple" xlink:href="https://shs.hal.science/halshs-01678110v1">Art et société à Tours au début de la Renaissance</text:a></text:p>
              <text:p text:style-name="Normal"><text:a xlink:type="simple" xlink:href="https://hal.science/search/index/?q=*&amp;authFullName_s=Marion Boudon-Machuel">Marion Boudon-Machuel</text:a><text:span>,</text:span><text:a xlink:type="simple" xlink:href="https://hal.science/search/index/?q=*&amp;authFullName_s=Pascale Charron">Pascale Charron</text:a></text:p>
              <text:p text:style-name="Normal"><text:span>Art et société à Tours au début de la Renaissance</text:span><text:span>, 2017</text:span></text:p>
              <text:p text:style-name="Normal"><text:span>Chapitre d'ouvrage</text:span></text:p>
              <text:p text:style-name="Normal"><text:a xlink:type="simple" xlink:href="https://shs.hal.science/halshs-01678110v1">halshs-01678110v1</text:a></text:p>
            </table:table-cell>
          </table:table-row>
          <table:table-row>
            <table:table-cell office:value-type="string">
              <text:p text:style-name="Normal"><text:a xlink:type="simple" xlink:href="https://shs.hal.science/halshs-01677981v1">Reconsidering the Renaissance in France: New Approaches to Figurative Arts in the Loire Valley</text:a></text:p>
              <text:p text:style-name="Normal"><text:a xlink:type="simple" xlink:href="https://hal.science/search/index/?q=*&amp;authFullName_s=Marion Boudon-Machuel">Marion Boudon-Machuel</text:a><text:span>,</text:span><text:a xlink:type="simple" xlink:href="https://hal.science/search/index/?q=*&amp;authFullName_s=Pascale Charron">Pascale Charron</text:a></text:p>
              <text:p text:style-name="Normal"><text:span>Actual Problems of Theory and History of Art, Moscou, Lomonosov State University, 27-31 octobre 2015, Saint-Pétersbourg, 2016, p. 425-432</text:span><text:span>, 2016</text:span></text:p>
              <text:p text:style-name="Normal"><text:span>Chapitre d'ouvrage</text:span></text:p>
              <text:p text:style-name="Normal"><text:a xlink:type="simple" xlink:href="https://shs.hal.science/halshs-01677981v1">halshs-01677981v1</text:a></text:p>
            </table:table-cell>
          </table:table-row>
          <table:table-row>
            <table:table-cell office:value-type="string">
              <text:p text:style-name="Normal"><text:a xlink:type="simple" xlink:href="https://shs.hal.science/halshs-00949845v1">Color, grisaille and pictorial techniques in works by Jean Pucelle</text:a></text:p>
              <text:p text:style-name="Normal"><text:a xlink:type="simple" xlink:href="https://hal.science/search/index/?q=*&amp;authFullName_s=Pascale Charron">Pascale Charron</text:a></text:p>
              <text:p text:style-name="Normal"><text:span>Kyunghee nPyun, Anna D. Russakoff.<text:s/></text:span><text:span>Jean Pucelle. Innovation and collaboration in manuscript painting</text:span><text:span>, Harvey Miller publishers, pp.91-110, 2013, 978-1-905375-46-2</text:span></text:p>
              <text:p text:style-name="Normal"><text:span>Chapitre d'ouvrage</text:span></text:p>
              <text:p text:style-name="Normal"><text:a xlink:type="simple" xlink:href="https://shs.hal.science/halshs-00949845v1">halshs-00949845v1</text:a></text:p>
            </table:table-cell>
          </table:table-row>
        </table:table>
        <text:p text:style-name="P36"/>
        <text:p text:style-name="Heading2"><text:span text:style-name="T17">Ouvrages (11)</text:span></text:p>
        <text:p text:style-name="P38"/>
        <table:table table:name="f34fff" table:style-name="f34fff">
          <table:table-column table:style-name="f34fff.0"/>
          <table:table-row>
            <table:table-cell office:value-type="string">
              <text:p text:style-name="Normal"><text:a xlink:type="simple" xlink:href="https://hal.science/hal-04715064v1">La pensée du regard. Etudes d'histoire de l'art du Moyen Âge offertes à Christian Heck</text:a></text:p>
              <text:p text:style-name="Normal"><text:a xlink:type="simple" xlink:href="https://hal.science/search/index/?q=*&amp;authFullName_s=Pascale Charron">Pascale Charron</text:a><text:span>,</text:span><text:a xlink:type="simple" xlink:href="https://hal.science/search/index/?q=*&amp;authFullName_s=Marc Gil">Marc Gil</text:a><text:span>,</text:span><text:a xlink:type="simple" xlink:href="https://hal.science/search/index/?q=*&amp;authFullName_s=Ambre Vilain">Ambre Vilain</text:a></text:p>
              <text:p text:style-name="Normal"><text:span>Brépols, 2016</text:span></text:p>
              <text:p text:style-name="Normal"><text:span>Ouvrages</text:span></text:p>
              <text:p text:style-name="Normal"><text:a xlink:type="simple" xlink:href="https://hal.science/hal-04715064v1">hal-04715064v1</text:a></text:p>
            </table:table-cell>
          </table:table-row>
          <table:table-row>
            <table:table-cell office:value-type="string">
              <text:p text:style-name="Normal"><text:a xlink:type="simple" xlink:href="https://shs.hal.science/halshs-01373486v1">L'iconographie du Champion des dames de Martin Le Franc</text:a></text:p>
              <text:p text:style-name="Normal"><text:a xlink:type="simple" xlink:href="https://hal.science/search/index/?q=*&amp;authFullName_s=Pascale Charron">Pascale Charron</text:a></text:p>
              <text:p text:style-name="Normal"><text:span>Brépols, 4, 2016, Répertoire Iconographique de la Littérature du Moyen Âge (RILMA), Christian Heck, 978-2-503-56458-6</text:span></text:p>
              <text:p text:style-name="Normal"><text:span>Ouvrages</text:span></text:p>
              <text:p text:style-name="Normal"><text:a xlink:type="simple" xlink:href="https://shs.hal.science/halshs-01373486v1">halshs-01373486v1</text:a></text:p>
            </table:table-cell>
          </table:table-row>
          <table:table-row>
            <table:table-cell office:value-type="string">
              <text:p text:style-name="Normal"><text:a xlink:type="simple" xlink:href="https://hal.science/hal-04715043v1">Trésors enluminés des musées de France</text:a></text:p>
              <text:p text:style-name="Normal"><text:a xlink:type="simple" xlink:href="https://hal.science/search/index/?q=*&amp;authFullName_s=Marc-Edouard Gautier">Marc-Edouard Gautier</text:a><text:span>,</text:span><text:a xlink:type="simple" xlink:href="https://hal.science/search/index/?q=*&amp;authFullName_s=Pierre-Gilles Girault">Pierre-Gilles Girault</text:a><text:span>,</text:span><text:a xlink:type="simple" xlink:href="https://hal.science/search/index/?q=*&amp;authFullName_s=Pascale Charron">Pascale Charron</text:a></text:p>
              <text:p text:style-name="Normal"><text:span>Musées d'Angers INHA, 2013</text:span></text:p>
              <text:p text:style-name="Normal"><text:span>Ouvrages</text:span></text:p>
              <text:p text:style-name="Normal"><text:a xlink:type="simple" xlink:href="https://hal.science/hal-04715043v1">hal-04715043v1</text:a></text:p>
            </table:table-cell>
          </table:table-row>
          <table:table-row>
            <table:table-cell office:value-type="string">
              <text:p text:style-name="Normal"><text:a xlink:type="simple" xlink:href="https://shs.hal.science/halshs-00948181v1">Trésors enluminés des musées de France. Pays de la Loire et Centre</text:a></text:p>
              <text:p text:style-name="Normal"><text:a xlink:type="simple" xlink:href="https://hal.science/search/index/?q=*&amp;authFullName_s=Pascale Charron">Pascale Charron</text:a><text:span>,</text:span><text:a xlink:type="simple" xlink:href="https://hal.science/search/index/?q=*&amp;authFullName_s=Girault Pierre-Gilles">Girault Pierre-Gilles</text:a><text:span>,</text:span><text:a xlink:type="simple" xlink:href="https://hal.science/search/index/?q=*&amp;authFullName_s=Gautier Marc-Edouard">Gautier Marc-Edouard</text:a></text:p>
              <text:p text:style-name="Normal"><text:span>Musée d'Angers-INHA, pp.272, 2013, 978-2-85575-000-2</text:span></text:p>
              <text:p text:style-name="Normal"><text:span>Ouvrages</text:span></text:p>
              <text:p text:style-name="Normal"><text:a xlink:type="simple" xlink:href="https://shs.hal.science/halshs-00948181v1">halshs-00948181v1</text:a></text:p>
            </table:table-cell>
          </table:table-row>
          <table:table-row>
            <table:table-cell office:value-type="string">
              <text:p text:style-name="Normal"><text:a xlink:type="simple" xlink:href="https://hal.science/hal-02961578v1">Tours 1500. Capitale des art</text:a></text:p>
              <text:p text:style-name="Normal"><text:a xlink:type="simple" xlink:href="https://hal.science/search/index/?q=*&amp;authFullName_s=Jean-Marie Guillouët">Jean-Marie Guillouët</text:a><text:span>,</text:span><text:a xlink:type="simple" xlink:href="https://hal.science/search/index/?q=*&amp;authFullName_s=Pascale Charron">Pascale Charron</text:a><text:span>,</text:span><text:a xlink:type="simple" xlink:href="https://hal.science/search/index/?q=*&amp;authFullName_s=Béatrice de Chancel-Bardelot">Béatrice de Chancel-Bardelot</text:a><text:span>,</text:span><text:a xlink:type="simple" xlink:href="https://hal.science/search/index/?q=*&amp;authFullName_s=Pierre-Gilles Girault">Pierre-Gilles Girault</text:a></text:p>
              <text:p text:style-name="Normal"><text:span>Somogy, 2012, catalogue d’exposition, Musée des Beaux-arts de Tours, 978-2757205150</text:span></text:p>
              <text:p text:style-name="Normal"><text:span>Ouvrages</text:span></text:p>
              <text:p text:style-name="Normal"><text:a xlink:type="simple" xlink:href="https://hal.science/hal-02961578v1">hal-02961578v1</text:a></text:p>
            </table:table-cell>
          </table:table-row>
          <table:table-row>
            <table:table-cell office:value-type="string">
              <text:p text:style-name="Normal"><text:a xlink:type="simple" xlink:href="https://shs.hal.science/halshs-00948167v1">Tours 1500, capitale des arts</text:a></text:p>
              <text:p text:style-name="Normal"><text:a xlink:type="simple" xlink:href="https://hal.science/search/index/?q=*&amp;authFullName_s=Pascale Charron">Pascale Charron</text:a><text:span>,</text:span><text:a xlink:type="simple" xlink:href="https://hal.science/search/index/?q=*&amp;authFullName_s=Jean-Marie Guillouet">Jean-Marie Guillouet</text:a><text:span>,</text:span><text:a xlink:type="simple" xlink:href="https://hal.science/search/index/?q=*&amp;authFullName_s=Girault Pierre-Gilles">Girault Pierre-Gilles</text:a><text:span>,</text:span><text:a xlink:type="simple" xlink:href="https://hal.science/search/index/?q=*&amp;authFullName_s=Chancel-Bardelot Beatrice De">Chancel-Bardelot Beatrice De</text:a></text:p>
              <text:p text:style-name="Normal"><text:span>Somogy, pp.383, 2012, 978-2-7572-0515-0</text:span></text:p>
              <text:p text:style-name="Normal"><text:span>Ouvrages</text:span></text:p>
              <text:p text:style-name="Normal"><text:a xlink:type="simple" xlink:href="https://shs.hal.science/halshs-00948167v1">halshs-00948167v1</text:a></text:p>
            </table:table-cell>
          </table:table-row>
          <table:table-row>
            <table:table-cell office:value-type="string">
              <text:p text:style-name="Normal"><text:a xlink:type="simple" xlink:href="https://shs.hal.science/halshs-00973842v1">Aux limites de la couleur.</text:a></text:p>
              <text:p text:style-name="Normal"><text:a xlink:type="simple" xlink:href="https://hal.science/search/index/?q=*&amp;authFullName_s=Marion Boudon-Machuel">Marion Boudon-Machuel</text:a><text:span>,</text:span><text:a xlink:type="simple" xlink:href="https://hal.science/search/index/?q=*&amp;authFullName_s=Maurice Brock">Maurice Brock</text:a><text:span>,</text:span><text:a xlink:type="simple" xlink:href="https://hal.science/search/index/?q=*&amp;authFullName_s=Pascale Charron">Pascale Charron</text:a></text:p>
              <text:p text:style-name="Normal"><text:span>Brepols, pp.235, 2011</text:span></text:p>
              <text:p text:style-name="Normal"><text:span>Ouvrages</text:span></text:p>
              <text:p text:style-name="Normal"><text:a xlink:type="simple" xlink:href="https://shs.hal.science/halshs-00973842v1">halshs-00973842v1</text:a></text:p>
            </table:table-cell>
          </table:table-row>
          <table:table-row>
            <table:table-cell office:value-type="string">
              <text:p text:style-name="Normal"><text:a xlink:type="simple" xlink:href="https://hal.science/hal-02961599v1">Dictionnaire d’histoire de l’art du Moyen Âge occidental</text:a></text:p>
              <text:p text:style-name="Normal"><text:a xlink:type="simple" xlink:href="https://hal.science/search/index/?q=*&amp;authFullName_s=Jean-Marie Guillouët">Jean-Marie Guillouët</text:a><text:span>,</text:span><text:a xlink:type="simple" xlink:href="https://hal.science/search/index/?q=*&amp;authFullName_s=Pascale Charron">Pascale Charron</text:a></text:p>
              <text:p text:style-name="Normal"><text:span>Robert Laffont, 2009, 978-2221103258</text:span></text:p>
              <text:p text:style-name="Normal"><text:span>Ouvrages</text:span></text:p>
              <text:p text:style-name="Normal"><text:a xlink:type="simple" xlink:href="https://hal.science/hal-02961599v1">hal-02961599v1</text:a></text:p>
            </table:table-cell>
          </table:table-row>
          <table:table-row>
            <table:table-cell office:value-type="string">
              <text:p text:style-name="Normal"><text:a xlink:type="simple" xlink:href="https://shs.hal.science/halshs-00948151v1">Dictionnaire d'histoire de l'art du Moyen Âge occidental</text:a></text:p>
              <text:p text:style-name="Normal"><text:a xlink:type="simple" xlink:href="https://hal.science/search/index/?q=*&amp;authFullName_s=Pascale Charron">Pascale Charron</text:a><text:span>,</text:span><text:a xlink:type="simple" xlink:href="https://hal.science/search/index/?q=*&amp;authFullName_s=Jean-Marie Guillouet">Jean-Marie Guillouet</text:a></text:p>
              <text:p text:style-name="Normal"><text:span>Robert Laffont, pp.1128, 2009, 978-2-221-10325-8</text:span></text:p>
              <text:p text:style-name="Normal"><text:span>Ouvrages</text:span></text:p>
              <text:p text:style-name="Normal"><text:a xlink:type="simple" xlink:href="https://shs.hal.science/halshs-00948151v1">halshs-00948151v1</text:a></text:p>
            </table:table-cell>
          </table:table-row>
          <table:table-row>
            <table:table-cell office:value-type="string">
              <text:p text:style-name="Normal"><text:a xlink:type="simple" xlink:href="https://shs.hal.science/halshs-00949704v1">Le Maître du Champion des dames</text:a></text:p>
              <text:p text:style-name="Normal"><text:a xlink:type="simple" xlink:href="https://hal.science/search/index/?q=*&amp;authFullName_s=Pascale Charron">Pascale Charron</text:a></text:p>
              <text:p text:style-name="Normal"><text:span>CTHS-INHA, pp.550, 2004, L'art et l'essai, 2-7355-0556-1</text:span></text:p>
              <text:p text:style-name="Normal"><text:span>Ouvrages</text:span></text:p>
              <text:p text:style-name="Normal"><text:a xlink:type="simple" xlink:href="https://shs.hal.science/halshs-00949704v1">halshs-00949704v1</text:a></text:p>
            </table:table-cell>
          </table:table-row>
          <table:table-row>
            <table:table-cell office:value-type="string">
              <text:p text:style-name="Normal"><text:a xlink:type="simple" xlink:href="https://shs.hal.science/halshs-00948193v1">Livre d'heures enluminé par Pèlerin Frison, peintre des capitouls dans les années 1500</text:a></text:p>
              <text:p text:style-name="Normal"><text:a xlink:type="simple" xlink:href="https://hal.science/search/index/?q=*&amp;authFullName_s=Pascale Charron">Pascale Charron</text:a><text:span>,</text:span><text:a xlink:type="simple" xlink:href="https://hal.science/search/index/?q=*&amp;authFullName_s=Avril François">Avril François</text:a></text:p>
              <text:p text:style-name="Normal"><text:span>éditions du Rouergue, pp.85+ill., 2003, 2-85322-054-0</text:span></text:p>
              <text:p text:style-name="Normal"><text:span>Ouvrages</text:span></text:p>
              <text:p text:style-name="Normal"><text:a xlink:type="simple" xlink:href="https://shs.hal.science/halshs-00948193v1">halshs-009481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e Charron</dc:title>
    <dc:subject/>
    <dc:description>CV</dc:description>
    <dc:creator/>
    <dc:date>2026-05-19T04:44:20.000</dc:date>
    <meta:generator>PHPWord</meta:generator>
    <meta:initial-creator>CCSD</meta:initial-creator>
    <meta:creation-date>2026-05-19T04:44:20.000</meta:creation-date>
    <meta:keyword/>
    <meta:user-defined meta:name="Category"/>
    <meta:user-defined meta:name="Company"/>
    <meta:user-defined meta:name="Manager"/>
  </office:meta>
</office:document-meta>
</file>