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c97d" style:family="table">
      <style:table-properties style:rel-width="100" table:align="center"/>
    </style:style>
    <style:style style:name="03c97d.0" style:family="table-column">
      <style:table-column-properties style:column-width="0.00cm"/>
    </style:style>
    <style:style style:name="01c3dc" style:family="table">
      <style:table-properties style:rel-width="100" table:align="center"/>
    </style:style>
    <style:style style:name="01c3dc.0" style:family="table-column">
      <style:table-column-properties style:column-width="0.00cm"/>
    </style:style>
    <style:style style:name="8809a6" style:family="table">
      <style:table-properties style:rel-width="100" table:align="center"/>
    </style:style>
    <style:style style:name="8809a6.0" style:family="table-column">
      <style:table-column-properties style:column-width="0.00cm"/>
    </style:style>
    <style:style style:name="6b001e" style:family="table">
      <style:table-properties style:rel-width="100" table:align="center"/>
    </style:style>
    <style:style style:name="6b001e.0" style:family="table-column">
      <style:table-column-properties style:column-width="0.00cm"/>
    </style:style>
    <style:style style:name="623be7" style:family="table">
      <style:table-properties style:rel-width="100" table:align="center"/>
    </style:style>
    <style:style style:name="623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CHI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03c97d" table:style-name="03c97d">
          <table:table-column table:style-name="03c97d.0"/>
          <table:table-row>
            <table:table-cell office:value-type="string">
              <text:p text:style-name="Normal"><text:a xlink:type="simple" xlink:href="https://hal.science/hal-00624296v1">On contact transition for nonholonomic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Marc Renaud">Marc Renaud</text:a></text:p>
              <text:p text:style-name="Normal"><text:span>Ang, M.H. and Khatib, O.<text:s/></text:span><text:span>The 9th International Symposium on Experimental Robotics (ISER 2004)</text:span><text:span>, Springer, pp.207 -- 216, 2006, Springer Tracts in Advanced Robotics, Volume 21,<text:s/></text:span><text:a xlink:type="simple" xlink:href="https://dx.doi.org/10.1007/11552246_20">⟨10.1007/11552246_20⟩</text:a></text:p>
              <text:p text:style-name="Normal"><text:span>Chapitre d'ouvrage</text:span></text:p>
              <text:p text:style-name="Normal"><text:a xlink:type="simple" xlink:href="https://api.istex.fr/document/C5B8A86B623544594B3F37F1326735B9F3885696/fulltext/pdf?sid=hal">istex</text:a></text:p>
              <text:p text:style-name="Normal"><text:a xlink:type="simple" xlink:href="https://hal.science/hal-00624296v1">hal-0062429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01c3dc" table:style-name="01c3dc">
          <table:table-column table:style-name="01c3dc.0"/>
          <table:table-row>
            <table:table-cell office:value-type="string">
              <text:p text:style-name="Normal"><text:a xlink:type="simple" xlink:href="https://hal.science/hal-04272854v1">Enseignement de l’Automatisme basé sur la solution PLC3000. Retour d’expérience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Cédrick Beler">Cédrick Beler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Alexis Lebis">Alexis Lebis</text:a></text:p>
              <text:p text:style-name="Normal"><text:span>Journal sur l'enseignement des sciences et technologies de l'information et des systèmes</text:span><text:span>, 2023, 22, pp.1014.<text:s/></text:span><text:a xlink:type="simple" xlink:href="https://dx.doi.org/10.1051/j3ea/20231014">⟨10.1051/j3ea/20231014⟩</text:a></text:p>
              <text:p text:style-name="Normal"><text:span>Article dans une revue</text:span></text:p>
              <text:p text:style-name="Normal"><text:a xlink:type="simple" xlink:href="https://hal.science/hal-04272854v1">hal-042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37v1">Network flow and flood routing model for water resources optimization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Daniel Che">Daniel Che</text:a><text:span>,</text:span><text:a xlink:type="simple" xlink:href="https://hal.science/search/index/?q=*&amp;authFullName_s=David Ladeveze">David Ladevez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Scientific Reports</text:span><text:span>, 2022, 12 (1), pp.3937.<text:s/></text:span><text:a xlink:type="simple" xlink:href="https://dx.doi.org/10.1038/s41598-022-06075-0">⟨10.1038/s41598-022-06075-0⟩</text:a></text:p>
              <text:p text:style-name="Normal"><text:span>Article dans une revue</text:span></text:p>
              <text:p text:style-name="Normal"><text:a xlink:type="simple" xlink:href="https://hal.science/hal-03956137v1">hal-0395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204v1">Reservoir management using a network flow optimization model considering quadratic convex cost functions on arcs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David Ladevèze">David Ladevèz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Ludovic Lhuisser">Ludovic Lhuisser</text:a></text:p>
              <text:p text:style-name="Normal"><text:span>Water Resources Management</text:span><text:span>, 2018, 32 (10), pp.3505-3518.<text:s/></text:span><text:a xlink:type="simple" xlink:href="https://dx.doi.org/10.1007/s11269-018-2004-7">⟨10.1007/s11269-018-2004-7⟩</text:a></text:p>
              <text:p text:style-name="Normal"><text:span>Article dans une revue</text:span></text:p>
              <text:p text:style-name="Normal"><text:a xlink:type="simple" xlink:href="https://hal.science/hal-01945204v1">hal-0194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42v1">A flood decrease strategy based on flow network coupled with a hydraulic simulation software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Ayoub Tahiri">Ayoub Tahiri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Francis Martignac">Francis Martignac</text:a></text:p>
              <text:p text:style-name="Normal"><text:span>IFAC-PapersOnLine</text:span><text:span>, 2017, 50 (1), pp.3171-3176.<text:s/></text:span><text:a xlink:type="simple" xlink:href="https://dx.doi.org/10.1016/j.ifacol.2017.08.337">⟨10.1016/j.ifacol.2017.08.337⟩</text:a></text:p>
              <text:p text:style-name="Normal"><text:span>Article dans une revue</text:span></text:p>
              <text:p text:style-name="Normal"><text:a xlink:type="simple" xlink:href="https://hal.science/hal-01945542v1">hal-0194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467v1">Contribution to a flood situation management: a supervisory control scheme to reduce disaster impac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Water Science and Technology: Water Supply</text:span><text:span>, 2016, 16 (3), pp.587-598.<text:s/></text:span><text:a xlink:type="simple" xlink:href="https://dx.doi.org/10.2166/ws.2015.160">⟨10.2166/ws.2015.160⟩</text:a></text:p>
              <text:p text:style-name="Normal"><text:span>Article dans une revue</text:span></text:p>
              <text:p text:style-name="Normal"><text:a xlink:type="simple" xlink:href="https://hal.science/hal-01803467v1">hal-018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51v1">An SVD approach to reaching tasks based on cartesian geodesics</text:a></text:p>
              <text:p text:style-name="Normal"><text:a xlink:type="simple" xlink:href="https://hal.science/search/index/?q=*&amp;authFullName_s=Adrien Datas">Adrien Data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/text:p>
              <text:p text:style-name="Normal"><text:span>Computer Methods in Biomechanics and Biomedical Engineering</text:span><text:span>, 2013, Vol. 16, pp. 63-65.<text:s/></text:span><text:a xlink:type="simple" xlink:href="https://dx.doi.org/10.1080/10255842.2013.815926">⟨10.1080/10255842.2013.815926⟩</text:a></text:p>
              <text:p text:style-name="Normal"><text:span>Article dans une revue</text:span></text:p>
              <text:p text:style-name="Normal"><text:a xlink:type="simple" xlink:href="https://hal.science/hal-00881051v1">hal-0088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40v1">A flood lamination strategy based on transportation network with time delay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Water Science and Technology</text:span><text:span>, 2013, 68 (8), pp.1688-1696.<text:s/></text:span><text:a xlink:type="simple" xlink:href="https://dx.doi.org/10.2166/wst.2013.380">⟨10.2166/wst.2013.380⟩</text:a></text:p>
              <text:p text:style-name="Normal"><text:span>Article dans une revue</text:span></text:p>
              <text:p text:style-name="Normal"><text:a xlink:type="simple" xlink:href="https://hal.science/hal-03523340v1">hal-0352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74v1">A reactive control strategy for networked hydrographical system management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Philippe Charbonnaud">Philippe Charbonnaud</text:a></text:p>
              <text:p text:style-name="Normal"><text:span>Control Engineering Practice</text:span><text:span>, 2011, 19 (8), pp.851-861.<text:s/></text:span><text:a xlink:type="simple" xlink:href="https://dx.doi.org/10.1016/j.conengprac.2011.04.014">⟨10.1016/j.conengprac.2011.04.014⟩</text:a></text:p>
              <text:p text:style-name="Normal"><text:span>Article dans une revue</text:span></text:p>
              <text:p text:style-name="Normal"><text:a xlink:type="simple" xlink:href="https://hal.science/hal-03545474v1">hal-035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54v1">Optimal predictive control of water transport systems: Arrêt-Darré/Arros case study</text:a></text:p>
              <text:p text:style-name="Normal"><text:a xlink:type="simple" xlink:href="https://hal.science/search/index/?q=*&amp;authFullName_s=Vicenc Puig">Vicenc Puig</text:a><text:span>,</text:span><text:a xlink:type="simple" xlink:href="https://hal.science/search/index/?q=*&amp;authFullName_s=Juli Romera">Juli Romera</text:a><text:span>,</text:span><text:a xlink:type="simple" xlink:href="https://hal.science/search/index/?q=*&amp;authFullName_s=Joseba Quevedo">Joseba Quevedo</text:a><text:span>,</text:span><text:a xlink:type="simple" xlink:href="https://hal.science/search/index/?q=*&amp;authFullName_s=Claudia Cardona">Claudia Cardona</text:a><text:span>,</text:span><text:a xlink:type="simple" xlink:href="https://hal.science/search/index/?q=*&amp;authFullName_s=Antonio Salterain">Antonio Salterain</text:a><text:span>et al.</text:span></text:p>
              <text:p text:style-name="Normal"><text:span>Water Science and Technology</text:span><text:span>, 2009, vol. 60, pp. 2125-2133.<text:s/></text:span><text:a xlink:type="simple" xlink:href="https://dx.doi.org/10.2166/wst.2009.525">⟨10.2166/wst.2009.525⟩</text:a></text:p>
              <text:p text:style-name="Normal"><text:span>Article dans une revue</text:span></text:p>
              <text:p text:style-name="Normal"><text:a xlink:type="simple" xlink:href="https://hal.science/hal-00854454v1">hal-008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90v1">Kinematic and dynamic model based control of wheeled mobile manipulators: a unified framework for reactive approache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Robotica</text:span><text:span>, 2007, 25 (2), pp.157-173.<text:s/></text:span><text:a xlink:type="simple" xlink:href="https://dx.doi.org/10.1017/S0263574707003360">⟨10.1017/S0263574707003360⟩</text:a></text:p>
              <text:p text:style-name="Normal"><text:span>Article dans une revue</text:span></text:p>
              <text:p text:style-name="Normal"><text:a xlink:type="simple" xlink:href="https://hal.science/hal-00578090v1">hal-00578090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8809a6" table:style-name="8809a6">
          <table:table-column table:style-name="8809a6.0"/>
          <table:table-row>
            <table:table-cell office:value-type="string">
              <text:p text:style-name="Normal"><text:a xlink:type="simple" xlink:href="https://hal.science/hal-03282560v1">Remediation of accidental river pollution: strategies based on the use of reservoirs</text:a></text:p>
              <text:p text:style-name="Normal"><text:a xlink:type="simple" xlink:href="https://hal.science/search/index/?q=*&amp;authFullName_s=Alaé En-Nasyry">Alaé En-Nasyry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21st World Congress of the International Federation of Automatic Control</text:span><text:span>, Jul 2020, Berlin, Germany. pp.16605-16610,<text:s/></text:span><text:a xlink:type="simple" xlink:href="https://dx.doi.org/10.1016/j.ifacol.2020.12.788">⟨10.1016/j.ifacol.2020.12.788⟩</text:a></text:p>
              <text:p text:style-name="Normal"><text:span>Communication dans un congrès</text:span></text:p>
              <text:p text:style-name="Normal"><text:a xlink:type="simple" xlink:href="https://hal.science/hal-03282560v1">hal-0328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18v1">A flood mitigation control strategy based on the estimation of hydrographs and volume dispatching</text:a></text:p>
              <text:p text:style-name="Normal"><text:a xlink:type="simple" xlink:href="https://hal.science/search/index/?q=*&amp;authFullName_s=Baya Hadid">Baya Hadid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1st IFAC Workshop on Control Methods for Water Resource Systems CMWRS</text:span><text:span>, Sep 2019, Delft, Netherlands. pp.17-22,<text:s/></text:span><text:a xlink:type="simple" xlink:href="https://dx.doi.org/10.1016/j.ifacol.2019.11.003">⟨10.1016/j.ifacol.2019.11.003⟩</text:a></text:p>
              <text:p text:style-name="Normal"><text:span>Communication dans un congrès</text:span></text:p>
              <text:p text:style-name="Normal"><text:a xlink:type="simple" xlink:href="https://hal.science/hal-02868818v1">hal-0286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826v1">Réseaux dynamiques à retards évolutifs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David Ladevèze">David Ladevèze</text:a><text:span>,</text:span><text:a xlink:type="simple" xlink:href="https://hal.science/search/index/?q=*&amp;authFullName_s=Bernard Archimède">Bernard Archimède</text:a></text:p>
              <text:p text:style-name="Normal"><text:span>ROADEF 2019, 20ème conférence ROADEF de la société française de recherche opérationnelle et aide à la décision</text:span><text:span>, Feb 2019, Le Havre, France. pp.128-129</text:span></text:p>
              <text:p text:style-name="Normal"><text:span>Communication dans un congrès</text:span></text:p>
              <text:p text:style-name="Normal"><text:a xlink:type="simple" xlink:href="https://hal.science/hal-02868826v1">hal-028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02v1">Reconstruction of hydrometric data using a network optimization model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David Ladevèze">David Ladevèz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13th International Conference on Hydroinformatics (HIC 2018)</text:span><text:span>, Jul 2018, Palermo, Italy. pp.139-146</text:span></text:p>
              <text:p text:style-name="Normal"><text:span>Communication dans un congrès</text:span></text:p>
              <text:p text:style-name="Normal"><text:a xlink:type="simple" xlink:href="https://hal.science/hal-02053202v1">hal-0205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481v1">Une heuristique pour résoudre le problème de flot de coût minimal dans un réseau de transport à fonctions de coût quadratiques, convexes et non-séparables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David Ladevèze">David Ladevèze</text:a><text:span>,</text:span><text:a xlink:type="simple" xlink:href="https://hal.science/search/index/?q=*&amp;authFullName_s=Bernard Archimède">Bernard Archimède</text:a></text:p>
              <text:p text:style-name="Normal"><text:span>ROADEF 2018, 19ème conférence de la Société Française de Recherche Opérationnelle et Aide à la Décision</text:span><text:span>, Feb 2018, Lorient, France. pp.0</text:span></text:p>
              <text:p text:style-name="Normal"><text:span>Communication dans un congrès</text:span></text:p>
              <text:p text:style-name="Normal"><text:a xlink:type="simple" xlink:href="https://hal.science/hal-03635481v1">hal-0363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204v1">Improving the characterization of initial conditions for streamflow prediction using a precipitation reconstruction algorithm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David Ladevèze">David Ladevèz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1st IFAC Workshop on Integrated Assessment Modelling for Environmental Systems, (IAMES 2018)</text:span><text:span>, May 2018, Brescia, Italy. pp.19-24</text:span></text:p>
              <text:p text:style-name="Normal"><text:span>Communication dans un congrès</text:span></text:p>
              <text:p text:style-name="Normal"><text:a xlink:type="simple" xlink:href="https://hal.science/hal-02053204v1">hal-020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907v1">Réseaux de transport à fonctions de coûts quadratiques et concaves pour l’écrêtement des crues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David Ladevèze">David Ladevèze</text:a></text:p>
              <text:p text:style-name="Normal"><text:span>ROADEF 2017, 18ème conférence ROADEF de la société française de recherche opérationnelle et aide à la décision</text:span><text:span>, Feb 2017, Metz, France. pp.0</text:span></text:p>
              <text:p text:style-name="Normal"><text:span>Communication dans un congrès</text:span></text:p>
              <text:p text:style-name="Normal"><text:a xlink:type="simple" xlink:href="https://hal.science/hal-02359907v1">hal-023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45v1">Étude de l’apport de bassins contrôlés pour la diminution des inondations suite aux crues</text:a></text:p>
              <text:p text:style-name="Normal"><text:a xlink:type="simple" xlink:href="https://hal.science/search/index/?q=*&amp;authFullName_s=Ghita Bencheikh">Ghita Bencheikh</text:a><text:span>,</text:span><text:a xlink:type="simple" xlink:href="https://hal.science/search/index/?q=*&amp;authFullName_s=Ayoub Tahiri">Ayoub Tahiri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text:span>,</text:span><text:a xlink:type="simple" xlink:href="https://hal.science/search/index/?q=*&amp;authFullName_s=Francis Martignac">Francis Martignac</text:a></text:p>
              <text:p text:style-name="Normal"><text:span>ROADEF 2017, 18ème conférence ROADEF de la Société Française de Recherche Opérationnelle et d'Aide à la Décision</text:span><text:span>, Feb 2017, Metz, France. pp.0</text:span></text:p>
              <text:p text:style-name="Normal"><text:span>Communication dans un congrès</text:span></text:p>
              <text:p text:style-name="Normal"><text:a xlink:type="simple" xlink:href="https://hal.science/hal-03656645v1">hal-0365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44v1">Constraint satisfaction problem based on flow graph to study the resilience of inland navigation networks in a climate change contex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8th IFAC Conference on Manufacturing Modelling, Management and Control (MIM'2016)</text:span><text:span>, Jun 2016, Troyes, France. pp.331-336</text:span></text:p>
              <text:p text:style-name="Normal"><text:span>Communication dans un congrès</text:span></text:p>
              <text:p text:style-name="Normal"><text:a xlink:type="simple" xlink:href="https://hal.science/hal-01945544v1">hal-0194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02v1">Constraint satisfaction problem based on flow graph to study the resilience of inland navigation networks in a climate change contex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8th IFAC Conference on Manufacturing Modelling, Management and Control (MIM 2016)</text:span><text:span>, Jun 2016, Troyes, France. pp. 331-336,<text:s/></text:span><text:a xlink:type="simple" xlink:href="https://dx.doi.org/10.1016/j.ifacol.2016.07.626">⟨10.1016/j.ifacol.2016.07.626⟩</text:a></text:p>
              <text:p text:style-name="Normal"><text:span>Communication dans un congrès</text:span></text:p>
              <text:p text:style-name="Normal"><text:a xlink:type="simple" xlink:href="https://hal.science/hal-01490602v1">hal-014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6v1">Study of drought impact on inland navigation systems based on a flow network model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XXV International Conference on Information, Communication and Automation Technologies (ICAT)</text:span><text:span>, Oct 2015, Sarajevo, Bosnia and Herzegovina. pp. 150-155</text:span></text:p>
              <text:p text:style-name="Normal"><text:span>Communication dans un congrès</text:span></text:p>
              <text:p text:style-name="Normal"><text:a xlink:type="simple" xlink:href="https://hal.science/hal-01308886v1">hal-013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293v2">Supervisory control of river flood: network modeling with varying time delay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10th International Conference on MOdeling, Optimization and SIMlation (MOSIM14)</text:span><text:span>, Nov 2014, Nancy, France. pp. 1-10</text:span></text:p>
              <text:p text:style-name="Normal"><text:span>Communication dans un congrès</text:span></text:p>
              <text:p text:style-name="Normal"><text:a xlink:type="simple" xlink:href="https://hal.science/hal-01295293v2">hal-01295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29v1">A water storage and release strategy for flood management based on transportation network with time delay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2013 IEEE 18th Conference on Emerging Technologies &amp; Factory Automation (ETFA)</text:span><text:span>, Sep 2013, Cagliari, Italy. pp. 1-8</text:span></text:p>
              <text:p text:style-name="Normal"><text:span>Communication dans un congrès</text:span></text:p>
              <text:p text:style-name="Normal"><text:a xlink:type="simple" xlink:href="https://hal.science/hal-00926529v1">hal-0092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33v2">Transportation network model with time delay for flood lamination strategy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2013 XXIV International Conference on Information, Communication and Automation Technologies (ICAT)</text:span><text:span>, Oct 2013, Sarajevo, Bosnia and Herzegovina. pp. 1-7</text:span></text:p>
              <text:p text:style-name="Normal"><text:span>Communication dans un congrès</text:span></text:p>
              <text:p text:style-name="Normal"><text:a xlink:type="simple" xlink:href="https://hal.science/hal-00926533v2">hal-00926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74v1">On singular values decomposition and patterns for human motion analysis and simulation</text:a></text:p>
              <text:p text:style-name="Normal"><text:a xlink:type="simple" xlink:href="https://hal.science/search/index/?q=*&amp;authFullName_s=Adrien Datas">Adrien Data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/text:p>
              <text:p text:style-name="Normal"><text:span>17th International Conference on Methods and Models in Automation and Robotics (MMAR)</text:span><text:span>, Aug 2012, Miedzyzdroje, Poland. pp.33-39,<text:s/></text:span><text:a xlink:type="simple" xlink:href="https://dx.doi.org/10.1109/MMAR.2012.6347916">⟨10.1109/MMAR.2012.6347916⟩</text:a></text:p>
              <text:p text:style-name="Normal"><text:span>Communication dans un congrès</text:span></text:p>
              <text:p text:style-name="Normal"><text:a xlink:type="simple" xlink:href="https://hal.science/hal-04041474v1">hal-0404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277v1">Flood lamination strategy based on a three-flood-diversion-area system managemen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Philippe Charbonnaud">Philippe Charbonnaud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avier Murillo">Javier Murillo</text:a><text:span>,</text:span><text:a xlink:type="simple" xlink:href="https://hal.science/search/index/?q=*&amp;authFullName_s=Mario Morales">Mario Morales</text:a><text:span>et al.</text:span></text:p>
              <text:p text:style-name="Normal"><text:span>20th Mediterranean Conference on Control and Automation - IEEE MED 2012</text:span><text:span>, Jul 2012, Barcelona, Spain. pp. 866-871</text:span></text:p>
              <text:p text:style-name="Normal"><text:span>Communication dans un congrès</text:span></text:p>
              <text:p text:style-name="Normal"><text:a xlink:type="simple" xlink:href="https://hal.science/hal-00959277v1">hal-0095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34v1">A singular value approach for humanoid motion analysis and simulation</text:a></text:p>
              <text:p text:style-name="Normal"><text:a xlink:type="simple" xlink:href="https://hal.science/search/index/?q=*&amp;authFullName_s=Adrien Datas">Adrien Data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/text:p>
              <text:p text:style-name="Normal"><text:span>12th International Conference on Control, Automation, Robotics and Vision (ICARCV 2012)</text:span><text:span>, Dec 2012, Canton, China. pp.0,<text:s/></text:span><text:a xlink:type="simple" xlink:href="https://dx.doi.org/10.1109/ICARCV.2012.6485377">⟨10.1109/ICARCV.2012.6485377⟩</text:a></text:p>
              <text:p text:style-name="Normal"><text:span>Communication dans un congrès</text:span></text:p>
              <text:p text:style-name="Normal"><text:a xlink:type="simple" xlink:href="https://hal.science/hal-04041434v1">hal-0404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215v1">On least-cost path for realistic simulation of human motion</text:a></text:p>
              <text:p text:style-name="Normal"><text:a xlink:type="simple" xlink:href="https://hal.science/search/index/?q=*&amp;authFullName_s=Adrien Datas">Adrien Data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First International Symposium on Digital Human Modeling (DHM)</text:span><text:span>, Jun 2011, Lyon, France. 8 p</text:span></text:p>
              <text:p text:style-name="Normal"><text:span>Communication dans un congrès</text:span></text:p>
              <text:p text:style-name="Normal"><text:a xlink:type="simple" xlink:href="https://hal.science/hal-03956215v1">hal-0395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180v1">On geodesic paths and least-cost motions for human-like tasks</text:a></text:p>
              <text:p text:style-name="Normal"><text:a xlink:type="simple" xlink:href="https://hal.science/search/index/?q=*&amp;authFullName_s=Adrien Datas">Adrien Data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/text:p>
              <text:p text:style-name="Normal"><text:span>2010 IEEE International Conference on Robotics and Biomimetics (ROBIO)</text:span><text:span>, Dec 2010, Tianjin, China. pp.1025-1031,<text:s/></text:span><text:a xlink:type="simple" xlink:href="https://dx.doi.org/10.1109/ROBIO.2010.5723467">⟨10.1109/ROBIO.2010.5723467⟩</text:a></text:p>
              <text:p text:style-name="Normal"><text:span>Communication dans un congrès</text:span></text:p>
              <text:p text:style-name="Normal"><text:a xlink:type="simple" xlink:href="https://hal.science/hal-03956180v1">hal-0395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51v1">A Unified Framework for Reactive Control of Wheeled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European Control Conference</text:span><text:span>, Jul 2007, Kos, Greece. pp.1384--1391</text:span></text:p>
              <text:p text:style-name="Normal"><text:span>Communication dans un congrès</text:span></text:p>
              <text:p text:style-name="Normal"><text:a xlink:type="simple" xlink:href="https://hal.science/hal-00624351v1">hal-006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66v1">Virtual teleoperation and reactive motion of a wheeled mobile manipulator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8th International IFAC Symposium on Robot Control</text:span><text:span>, Sep 2006, Bologna, Italy. pp.Vol 8, Part 1,<text:s/></text:span><text:a xlink:type="simple" xlink:href="https://dx.doi.org/10.3182/20060906-3-IT-2910.00094">⟨10.3182/20060906-3-IT-2910.00094⟩</text:a></text:p>
              <text:p text:style-name="Normal"><text:span>Communication dans un congrès</text:span></text:p>
              <text:p text:style-name="Normal"><text:a xlink:type="simple" xlink:href="https://hal.science/hal-00624366v1">hal-006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74v1">From robotic arms to mobile manipulation: on coordinated motion scheme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2nd International Innovative Production Machines and Systems conference</text:span><text:span>, Jul 2006, En ligne, United Kingdom</text:span></text:p>
              <text:p text:style-name="Normal"><text:span>Communication dans un congrès</text:span></text:p>
              <text:p text:style-name="Normal"><text:a xlink:type="simple" xlink:href="https://hal.science/hal-00624374v1">hal-0062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94v1">Reactive behavior and dynamic sequencing for nonholonomic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Aurélien Mauratille">Aurélien Mauratille</text:a></text:p>
              <text:p text:style-name="Normal"><text:span>3rd International Conference on Computational Intelligence, Robotics and Autonomous Systems</text:span><text:span>, Dec 2005, Singapour, Singapore</text:span></text:p>
              <text:p text:style-name="Normal"><text:span>Communication dans un congrès</text:span></text:p>
              <text:p text:style-name="Normal"><text:a xlink:type="simple" xlink:href="https://hal.science/hal-00624394v1">hal-0062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98v1">Controlling dynamic contact transition for nonholonomic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/text:p>
              <text:p text:style-name="Normal"><text:span>IEEE/RSJ International Conference on Intelligent Robots and Systems</text:span><text:span>, Sep 2004, Sendai, Japan. pp.3817 -- 3822 vol.4,<text:s/></text:span><text:a xlink:type="simple" xlink:href="https://dx.doi.org/10.1109/IROS.2004.1390009">⟨10.1109/IROS.2004.1390009⟩</text:a></text:p>
              <text:p text:style-name="Normal"><text:span>Communication dans un congrès</text:span></text:p>
              <text:p text:style-name="Normal"><text:a xlink:type="simple" xlink:href="https://hal.science/hal-00624398v1">hal-0062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13v1">Coordination and partial decoupling in tracking control for wheeled mobile manipulator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Adrien Carriay">Adrien Carriay</text:a></text:p>
              <text:p text:style-name="Normal"><text:span>35th International Symposium on Robotics</text:span><text:span>, Mar 2004, Paris, France</text:span></text:p>
              <text:p text:style-name="Normal"><text:span>Communication dans un congrès</text:span></text:p>
              <text:p text:style-name="Normal"><text:a xlink:type="simple" xlink:href="https://hal.science/hal-00624413v1">hal-0062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11v1">Motion Coordination of a mobile manipulator for contact transition tasks</text:a></text:p>
              <text:p text:style-name="Normal"><text:a xlink:type="simple" xlink:href="https://hal.science/search/index/?q=*&amp;authFullName_s=Vincent Padois">Vincent Padois</text:a><text:span>,</text:span><text:a xlink:type="simple" xlink:href="https://hal.science/search/index/?q=*&amp;authFullName_s=Jean-Yves Fourquet">Jean-Yves Fourquet</text:a><text:span>,</text:span><text:a xlink:type="simple" xlink:href="https://hal.science/search/index/?q=*&amp;authFullName_s=Pascale Chiron">Pascale Chiron</text:a></text:p>
              <text:p text:style-name="Normal"><text:span>10th IEEE International Conference on Methods and Models in Automation and Robotics</text:span><text:span>, Aug 2004, Miedzyzdroje, Poland. pp.967--972, vol. 2</text:span></text:p>
              <text:p text:style-name="Normal"><text:span>Communication dans un congrès</text:span></text:p>
              <text:p text:style-name="Normal"><text:a xlink:type="simple" xlink:href="https://hal.science/hal-00624411v1">hal-0062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551v1">A Modeling Method of SISO Discrete-Event Systems in Max Algebra</text:a></text:p>
              <text:p text:style-name="Normal"><text:a xlink:type="simple" xlink:href="https://hal.science/search/index/?q=*&amp;authFullName_s=Jean-Louis Boimond">Jean-Louis Boimond</text:a><text:span>,</text:span><text:a xlink:type="simple" xlink:href="https://hal.science/search/index/?q=*&amp;authFullName_s=Laurent Hardouin">Laurent Hardouin</text:a><text:span>,</text:span><text:a xlink:type="simple" xlink:href="https://hal.science/search/index/?q=*&amp;authFullName_s=P. Chiron">P. Chiron</text:a></text:p>
              <text:p text:style-name="Normal"><text:span>European Control Conference ECC'95</text:span><text:span>, Sep 1995, Rome, Italy. pp.2023-2026</text:span></text:p>
              <text:p text:style-name="Normal"><text:span>Communication dans un congrès</text:span></text:p>
              <text:p text:style-name="Normal"><text:a xlink:type="simple" xlink:href="https://hal.science/hal-00843551v1">hal-0084355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6b001e" table:style-name="6b001e">
          <table:table-column table:style-name="6b001e.0"/>
          <table:table-row>
            <table:table-cell office:value-type="string">
              <text:p text:style-name="Normal"><text:a xlink:type="simple" xlink:href="https://hal.science/hal-02387352v1">Flood routing model for water resources optimization models based on a network flow</text:a></text:p>
              <text:p text:style-name="Normal"><text:a xlink:type="simple" xlink:href="https://hal.science/search/index/?q=*&amp;authFullName_s=Ayoub Tahiri">Ayoub Tahiri</text:a><text:span>,</text:span><text:a xlink:type="simple" xlink:href="https://hal.science/search/index/?q=*&amp;authFullName_s=Daniel Che">Daniel Che</text:a><text:span>,</text:span><text:a xlink:type="simple" xlink:href="https://hal.science/search/index/?q=*&amp;authFullName_s=David Ladevèze">David Ladevèze</text:a><text:span>,</text:span><text:a xlink:type="simple" xlink:href="https://hal.science/search/index/?q=*&amp;authFullName_s=Pascale Chiron">Pascale Chiron</text:a><text:span>,</text:span><text:a xlink:type="simple" xlink:href="https://hal.science/search/index/?q=*&amp;authFullName_s=Bernard Archimède">Bernard Archimède</text:a></text:p>
              <text:p text:style-name="Normal"><text:span>American Geophysical Union Fall Meeting</text:span><text:span>, Dec 2018, Washington DC, United States. Proceedings of the American Geophysical Union Fall Meeting, pp.0, 2018</text:span></text:p>
              <text:p text:style-name="Normal"><text:span>Poster de conférence</text:span></text:p>
              <text:p text:style-name="Normal"><text:a xlink:type="simple" xlink:href="https://hal.science/hal-02387352v1">hal-0238735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623be7" table:style-name="623be7">
          <table:table-column table:style-name="623be7.0"/>
          <table:table-row>
            <table:table-cell office:value-type="string">
              <text:p text:style-name="Normal"><text:a xlink:type="simple" xlink:href="https://hal.science/hal-00844073v1">Atelier logiciel Petri Maker : de la modélisation à la commande</text:a></text:p>
              <text:p text:style-name="Normal"><text:a xlink:type="simple" xlink:href="https://hal.science/search/index/?q=*&amp;authFullName_s=Alain Godon">Alain Godon</text:a><text:span>,</text:span><text:a xlink:type="simple" xlink:href="https://hal.science/search/index/?q=*&amp;authFullName_s=P. Chiron">P. Chiron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0844073v1">hal-00844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CHIRON</dc:title>
    <dc:subject/>
    <dc:description>CV</dc:description>
    <dc:creator/>
    <dc:date>2026-05-26T11:14:46.000</dc:date>
    <meta:generator>PHPWord</meta:generator>
    <meta:initial-creator>CCSD</meta:initial-creator>
    <meta:creation-date>2026-05-26T11:14:46.000</meta:creation-date>
    <meta:keyword/>
    <meta:user-defined meta:name="Category"/>
    <meta:user-defined meta:name="Company"/>
    <meta:user-defined meta:name="Manager"/>
  </office:meta>
</office:document-meta>
</file>