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16b" style:family="table">
      <style:table-properties style:rel-width="100" table:align="center"/>
    </style:style>
    <style:style style:name="53416b.0" style:family="table-column">
      <style:table-column-properties style:column-width="0.00cm"/>
    </style:style>
    <style:style style:name="79131e" style:family="table">
      <style:table-properties style:rel-width="100" table:align="center"/>
    </style:style>
    <style:style style:name="79131e.0" style:family="table-column">
      <style:table-column-properties style:column-width="0.00cm"/>
    </style:style>
    <style:style style:name="128899" style:family="table">
      <style:table-properties style:rel-width="100" table:align="center"/>
    </style:style>
    <style:style style:name="1288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CLOA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3416b" table:style-name="53416b">
          <table:table-column table:style-name="53416b.0"/>
          <table:table-row>
            <table:table-cell office:value-type="string">
              <text:p text:style-name="Normal"><text:a xlink:type="simple" xlink:href="https://hal.univ-brest.fr/hal-01160320v1">Parameter optimization of orthonormal basis functions for efficient rational approximation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/text:p>
              <text:p text:style-name="Normal"><text:span>Applied Mathematical Modelling</text:span><text:span>, 2015, 39, pp.4963-4970.<text:s/></text:span><text:a xlink:type="simple" xlink:href="https://dx.doi.org/10.1016/j.apm.2015.04.017">⟨10.1016/j.apm.2015.04.017⟩</text:a></text:p>
              <text:p text:style-name="Normal"><text:span>Article dans une revue</text:span></text:p>
              <text:p text:style-name="Normal"><text:a xlink:type="simple" xlink:href="https://hal.univ-brest.fr/hal-01160320v1">hal-01160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38v1">A simple algorithm for stable order reduction of z-domain Laguerre model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Noël Tanguy">Noël Tanguy</text:a></text:p>
              <text:p text:style-name="Normal"><text:span>Signal Processing</text:span><text:span>, 2013, 13, pp.332-337.<text:s/></text:span><text:a xlink:type="simple" xlink:href="https://dx.doi.org/10.1016/j.sigpro.2012.07.006">⟨10.1016/j.sigpro.2012.07.006⟩</text:a></text:p>
              <text:p text:style-name="Normal"><text:span>Article dans une revue</text:span></text:p>
              <text:p text:style-name="Normal"><text:a xlink:type="simple" xlink:href="https://hal.univ-brest.fr/hal-00749338v1">hal-007493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29v1">On the Use of Equality Constraints in the Identification of Volterra-Laguerre Model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Noël Tanguy">Noël Tanguy</text:a></text:p>
              <text:p text:style-name="Normal"><text:span>IEEE Signal Processing Letters</text:span><text:span>, 2012, 19 (12), pp.857-860.<text:s/></text:span><text:a xlink:type="simple" xlink:href="https://dx.doi.org/10.1109/LSP.2012.2223463">⟨10.1109/LSP.2012.2223463⟩</text:a></text:p>
              <text:p text:style-name="Normal"><text:span>Article dans une revue</text:span></text:p>
              <text:p text:style-name="Normal"><text:a xlink:type="simple" xlink:href="https://hal.univ-brest.fr/hal-00749329v1">hal-0074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70v1">Autocorrelation-Invariant Discrete-time Functions and Associated Orthogonal Sequence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8, 88 (8), pp.2108-2113.<text:s/></text:span><text:a xlink:type="simple" xlink:href="https://dx.doi.org/10.1016/j.sigpro.2008.02.013">⟨10.1016/j.sigpro.2008.02.013⟩</text:a></text:p>
              <text:p text:style-name="Normal"><text:span>Article dans une revue</text:span></text:p>
              <text:p text:style-name="Normal"><text:a xlink:type="simple" xlink:href="https://hal.science/hal-00425470v1">hal-004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57v1">Efficient Gram-matrix computation for irrational resonant systems using Kautz model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/text:p>
              <text:p text:style-name="Normal"><text:span>Signal Processing</text:span><text:span>, 2007, 87 (12), pp.3234-3240.<text:s/></text:span><text:a xlink:type="simple" xlink:href="https://dx.doi.org/10.1016/j.sigpro.2007.06.012">⟨10.1016/j.sigpro.2007.06.012⟩</text:a></text:p>
              <text:p text:style-name="Normal"><text:span>Article dans une revue</text:span></text:p>
              <text:p text:style-name="Normal"><text:a xlink:type="simple" xlink:href="https://hal.science/hal-00174257v1">hal-001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68v1">An Alternative Method for Numerical Inversion of Laplace Transform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Circuits and Systems Part 2 Analog and Digital Signal Processing</text:span><text:span>, 2006, 53 (6), pp.434-437</text:span></text:p>
              <text:p text:style-name="Normal"><text:span>Article dans une revue</text:span></text:p>
              <text:p text:style-name="Normal"><text:a xlink:type="simple" xlink:href="https://hal.science/hal-00176168v1">hal-001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53v1">Orthogonal decomposition of derivatives and antiderivatives for easy evaluation of extended Gram matrix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6, 86 (11), pp.3486-3489.<text:s/></text:span><text:a xlink:type="simple" xlink:href="https://dx.doi.org/10.1016/j.sigpro.2006.06.007">⟨10.1016/j.sigpro.2006.06.007⟩</text:a></text:p>
              <text:p text:style-name="Normal"><text:span>Article dans une revue</text:span></text:p>
              <text:p text:style-name="Normal"><text:a xlink:type="simple" xlink:href="https://hal.science/hal-00174253v1">hal-001742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216v1">Laguerre-Gram Reduced-Order Modeling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2005, 50 (9), pp.1432-1435.<text:s/></text:span><text:a xlink:type="simple" xlink:href="https://dx.doi.org/10.1109/TAC.2005.854653">⟨10.1109/TAC.2005.854653⟩</text:a></text:p>
              <text:p text:style-name="Normal"><text:span>Article dans une revue</text:span></text:p>
              <text:p text:style-name="Normal"><text:a xlink:type="simple" xlink:href="https://hal.univ-brest.fr/hal-00424216v1">hal-00424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223v1">Gram matrix of a Laguerre model: application to model reduction of irrational transfer function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5, 85 (3), pp.651-655.<text:s/></text:span><text:a xlink:type="simple" xlink:href="https://dx.doi.org/10.1016/j.sigpro.2004.11.014">⟨10.1016/j.sigpro.2004.11.014⟩</text:a></text:p>
              <text:p text:style-name="Normal"><text:span>Article dans une revue</text:span></text:p>
              <text:p text:style-name="Normal"><text:a xlink:type="simple" xlink:href="https://hal.univ-brest.fr/hal-00424223v1">hal-004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2v1">A new discrete impulse response Gramian and its application to model reduction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2000, 45 (3), pp.533 - 537.<text:s/></text:span><text:a xlink:type="simple" xlink:href="https://dx.doi.org/10.1109/9.847738">⟨10.1109/9.847738⟩</text:a></text:p>
              <text:p text:style-name="Normal"><text:span>Article dans une revue</text:span></text:p>
              <text:p text:style-name="Normal"><text:a xlink:type="simple" xlink:href="https://hal.science/hal-01508752v1">hal-015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4v1">The L/sup 2/-optimal time-delay rational Laplace model revisited</text:a></text:p>
              <text:p text:style-name="Normal"><text:a xlink:type="simple" xlink:href="https://hal.science/search/index/?q=*&amp;authFullName_s=P. Vilbe">P. Vilbe</text:a><text:span>,</text:span><text:a xlink:type="simple" xlink:href="https://hal.science/search/index/?q=*&amp;authFullName_s=S. Azou">S. Azo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L.C. Calvez">L.C. Calvez</text:a></text:p>
              <text:p text:style-name="Normal"><text:span>IEEE Transactions on Circuits and Systems Part 1 Fundamental Theory and Applications</text:span><text:span>, 1999, 46 (4), pp.505 - 512.<text:s/></text:span><text:a xlink:type="simple" xlink:href="https://dx.doi.org/10.1109/81.754853">⟨10.1109/81.754853⟩</text:a></text:p>
              <text:p text:style-name="Normal"><text:span>Article dans une revue</text:span></text:p>
              <text:p text:style-name="Normal"><text:a xlink:type="simple" xlink:href="https://hal.science/hal-01508754v1">hal-0150875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9131e" table:style-name="79131e">
          <table:table-column table:style-name="79131e.0"/>
          <table:table-row>
            <table:table-cell office:value-type="string">
              <text:p text:style-name="Normal"><text:a xlink:type="simple" xlink:href="https://hal.univ-brest.fr/hal-01756177v1">Eduquer en montrant l'exemple : les filles qui ...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et al.</text:span></text:p>
              <text:p text:style-name="Normal"><text:span>Didapro 7 – DidaSTIC :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univ-brest.fr/hal-01756177v1">hal-01756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61v1">Versatile surrogate models for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lavio G. Canavero">Flavio G. Canavero</text:a><text:span>,</text:span><text:a xlink:type="simple" xlink:href="https://hal.science/search/index/?q=*&amp;authFullName_s=Pascale Cloastre">Pascale Cloastre</text:a><text:span>et al.</text:span></text:p>
              <text:p text:style-name="Normal"><text:span>16th IEEE Workshop on Signal and Power Integrity (SPI 2012)</text:span><text:span>, May 2012, Sorrento, Italy. pp.101-104,<text:s/></text:span><text:a xlink:type="simple" xlink:href="https://dx.doi.org/10.1109/SaPIW.2012.6222921">⟨10.1109/SaPIW.2012.6222921⟩</text:a></text:p>
              <text:p text:style-name="Normal"><text:span>Communication dans un congrès</text:span></text:p>
              <text:p text:style-name="Normal"><text:a xlink:type="simple" xlink:href="https://hal.univ-brest.fr/hal-00749361v1">hal-00749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64v1">Versatile Surrogate Models for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lavio G. Canavero">Flavio G. Canavero</text:a><text:span>,</text:span><text:a xlink:type="simple" xlink:href="https://hal.science/search/index/?q=*&amp;authFullName_s=Pascale Cloastre">Pascale Cloastre</text:a><text:span>et al.</text:span></text:p>
              <text:p text:style-name="Normal"><text:span>European IBIS Summit Meeting</text:span><text:span>, May 2012, Sorrento, Italy</text:span></text:p>
              <text:p text:style-name="Normal"><text:span>Communication dans un congrès</text:span></text:p>
              <text:p text:style-name="Normal"><text:a xlink:type="simple" xlink:href="https://hal.univ-brest.fr/hal-00749364v1">hal-007493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6877v1">Statically constrained nonlinear models with application to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Igor Simone Stievano">Igor Simone Stievano</text:a><text:span>et al.</text:span></text:p>
              <text:p text:style-name="Normal"><text:span>15th IEEE Workshop on Signal Propagation on Interconnects (SPI), 2011</text:span><text:span>, May 2011, Naples, Italy. pp.115-118,<text:s/></text:span><text:a xlink:type="simple" xlink:href="https://dx.doi.org/10.1109/SPI.2011.5898853">⟨10.1109/SPI.2011.5898853⟩</text:a></text:p>
              <text:p text:style-name="Normal"><text:span>Communication dans un congrès</text:span></text:p>
              <text:p text:style-name="Normal"><text:a xlink:type="simple" xlink:href="https://hal.univ-brest.fr/hal-00666877v1">hal-00666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5657v1">Rational modeling of interconnect networks using multi-parameter Kautz functions</text:a></text:p>
              <text:p text:style-name="Normal"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/text:p>
              <text:p text:style-name="Normal"><text:span>6th IEEE Conference on Ph.D. Research in Microelectronics and Electronics, PRIME 2010</text:span><text:span>, Jul 2010, Berlin, Germany</text:span></text:p>
              <text:p text:style-name="Normal"><text:span>Communication dans un congrès</text:span></text:p>
              <text:p text:style-name="Normal"><text:a xlink:type="simple" xlink:href="https://hal.univ-brest.fr/hal-00515657v1">hal-005156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109v1">ELSID : un outil logiciel pour la modélisation et la caractérisation des réseaux d'interconnexion des circuits VLSI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Thierry Le Gouguec">Thierry Le Gouguec</text:a><text:span>et al.</text:span></text:p>
              <text:p text:style-name="Normal"><text:span>GDR SoC-SiP 2010</text:span><text:span>, Jun 2010, Cergy, France</text:span></text:p>
              <text:p text:style-name="Normal"><text:span>Communication dans un congrès</text:span></text:p>
              <text:p text:style-name="Normal"><text:a xlink:type="simple" xlink:href="https://hal.univ-brest.fr/hal-00492109v1">hal-0049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96v1">Outils d'identification et de modélisation des réseaux d'interconnexions pour une simulation temporelle rapide</text:a></text:p>
              <text:p text:style-name="Normal"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/text:p>
              <text:p text:style-name="Normal"><text:span>3ème Colloque National du GDR SOC-SIP</text:span><text:span>, Jun 2009, Paris-Orsay, France</text:span></text:p>
              <text:p text:style-name="Normal"><text:span>Communication dans un congrès</text:span></text:p>
              <text:p text:style-name="Normal"><text:a xlink:type="simple" xlink:href="https://hal.univ-brest.fr/hal-00469696v1">hal-00469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8757v1">Stable model order reduction method using Kautz functions: application to VLSI circui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/text:p>
              <text:p text:style-name="Normal"><text:span>11th IEEE Workshop on Signal Propagation on Interconnects</text:span><text:span>, May 2007, Camogli (Genova), Italy. pp.81-84,<text:s/></text:span><text:a xlink:type="simple" xlink:href="https://dx.doi.org/10.1109/SPI.2007.4512216">⟨10.1109/SPI.2007.4512216⟩</text:a></text:p>
              <text:p text:style-name="Normal"><text:span>Communication dans un congrès</text:span></text:p>
              <text:p text:style-name="Normal"><text:a xlink:type="simple" xlink:href="https://hal.univ-brest.fr/hal-00438757v1">hal-00438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98v1">Modélisation d'interconnexions VLSI par des circuits passifs de faible complexité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13e Colloque International de Compatibilité Electromagnétique, CEM 2006</text:span><text:span>, Apr 2006, Saint-Malo, France. pp.136-13136-137</text:span></text:p>
              <text:p text:style-name="Normal"><text:span>Communication dans un congrès</text:span></text:p>
              <text:p text:style-name="Normal"><text:a xlink:type="simple" xlink:href="https://hal.univ-brest.fr/hal-00469698v1">hal-004696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47v1">Low Complexity Equivalent Circuit Models for VLSI Interconnec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10th IEEE Workshop on Signal Propagation on Interconnects</text:span><text:span>, May 2006, Berlin-Mitte, Germany. pp.271-274</text:span></text:p>
              <text:p text:style-name="Normal"><text:span>Communication dans un congrès</text:span></text:p>
              <text:p text:style-name="Normal"><text:a xlink:type="simple" xlink:href="https://hal.univ-brest.fr/hal-00468947v1">hal-00468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005v1">Laguerre-Gram reduced order modeling applied to VLSI circuit interconnec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PRIME (Ph.D. Research in Microelectronics and Electronics)</text:span><text:span>, Jul 2005, Lausanne, Switzerland. pp.119 - 122,<text:s/></text:span><text:a xlink:type="simple" xlink:href="https://dx.doi.org/10.1109/RME.2005.1542951">⟨10.1109/RME.2005.1542951⟩</text:a></text:p>
              <text:p text:style-name="Normal"><text:span>Communication dans un congrès</text:span></text:p>
              <text:p text:style-name="Normal"><text:a xlink:type="simple" xlink:href="https://hal.univ-brest.fr/hal-00469005v1">hal-004690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111v1">Model-order reduction of VLSI circuit interconnects via a Laguerre representation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11th IEEE Workshop on Signal Propagation on Interconnects</text:span><text:span>, May 2005, Garmisch-Partenkirchen, Germany. pp.107 - 110,<text:s/></text:span><text:a xlink:type="simple" xlink:href="https://dx.doi.org/10.1109/SPI.2005.1500914">⟨10.1109/SPI.2005.1500914⟩</text:a></text:p>
              <text:p text:style-name="Normal"><text:span>Communication dans un congrès</text:span></text:p>
              <text:p text:style-name="Normal"><text:a xlink:type="simple" xlink:href="https://hal.univ-brest.fr/hal-00469111v1">hal-004691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743v1">Réduction de modèle des interconnexions de circuits VLSI via une représentation de Laguerre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univ-brest.fr/hal-00469743v1">hal-004697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15v1">A Frequency Domain Approach for Efficient Model Reduction of Mixed VLSI Circuit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8th IEEE Workshop on Signal Propagation on Interconnects, 2004.</text:span><text:span>, May 2004, Heidelberg, Germany. pp.171-174,<text:s/></text:span><text:a xlink:type="simple" xlink:href="https://dx.doi.org/10.1109/SPI.2004.1409043">⟨10.1109/SPI.2004.1409043⟩</text:a></text:p>
              <text:p text:style-name="Normal"><text:span>Communication dans un congrès</text:span></text:p>
              <text:p text:style-name="Normal"><text:a xlink:type="simple" xlink:href="https://hal.univ-brest.fr/hal-00488115v1">hal-00488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46v1">Une Technique de Réduction de modèles pour l'étude de l'intégrité des signaux dans les circuits digitaux avancé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Colloque International de Compatibilité Electromagnétique, CEM 2004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univ-brest.fr/hal-00488146v1">hal-00488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30v1">An Efficient Reduction Model Method for New Improved EDA Tools for Mixed VLSI Circuit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4th International Workshop on Electromagnetic Compatibility of Integrated Circuits, EMC COMPO'04</text:span><text:span>, Mar 2004, Angers, France</text:span></text:p>
              <text:p text:style-name="Normal"><text:span>Communication dans un congrès</text:span></text:p>
              <text:p text:style-name="Normal"><text:a xlink:type="simple" xlink:href="https://hal.univ-brest.fr/hal-00488130v1">hal-00488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40v1">Modélisation Electromagnétique des Circuits Numériques Avancés et Mixtes du Type SOC : Une Technique de Réduction de Modèles pour la Simulation Complète d'un Système sur Puce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Pierre Vilbé">Pierre Vilbé</text:a><text:span>et al.</text:span></text:p>
              <text:p text:style-name="Normal"><text:span>13èmes Journées Nationales Microondes</text:span><text:span>, Lille, France. pp.P nd</text:span></text:p>
              <text:p text:style-name="Normal"><text:span>Communication dans un congrès</text:span></text:p>
              <text:p text:style-name="Normal"><text:a xlink:type="simple" xlink:href="https://hal-lirmm.ccsd.cnrs.fr/lirmm-00269540v1">lirmm-00269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4v1">An Efficient Model-Order Reduction for A Complete Full-Wave Electromagnetic Analysis of SOC-AM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7th IEEE Workshop on Signal Propagation on Interconnects</text:span><text:span>, Sienna, Italy. pp.167-170</text:span></text:p>
              <text:p text:style-name="Normal"><text:span>Communication dans un congrès</text:span></text:p>
              <text:p text:style-name="Normal"><text:a xlink:type="simple" xlink:href="https://hal-lirmm.ccsd.cnrs.fr/lirmm-00269534v1">lirmm-00269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3v1">A Numerical Method for a Full-Ware Electromagnetic Analysis of Systems on Chip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33rd European Microwave Conference</text:span><text:span>, Munich, Germany. pp. 131-134</text:span></text:p>
              <text:p text:style-name="Normal"><text:span>Communication dans un congrès</text:span></text:p>
              <text:p text:style-name="Normal"><text:a xlink:type="simple" xlink:href="https://hal-lirmm.ccsd.cnrs.fr/lirmm-00269633v1">lirmm-002696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8899" table:style-name="128899">
          <table:table-column table:style-name="128899.0"/>
          <table:table-row>
            <table:table-cell office:value-type="string">
              <text:p text:style-name="Normal"><text:a xlink:type="simple" xlink:href="https://hal.science/hal-01753227v1">Éduquer en montrant l'exemple: les filles qui… (descriptif de poster)</text:a></text:p>
              <text:p text:style-name="Normal"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Morgane Coat">Morgane Coat</text:a><text:span>et al.</text:span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Poster de conférence</text:span></text:p>
              <text:p text:style-name="Normal"><text:a xlink:type="simple" xlink:href="https://hal.science/hal-01753227v1">hal-0175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CLOASTRE</dc:title>
    <dc:subject/>
    <dc:description>CV</dc:description>
    <dc:creator/>
    <dc:date>2026-05-08T09:47:49.000</dc:date>
    <meta:generator>PHPWord</meta:generator>
    <meta:initial-creator>CCSD</meta:initial-creator>
    <meta:creation-date>2026-05-08T09:47:49.000</meta:creation-date>
    <meta:keyword/>
    <meta:user-defined meta:name="Category"/>
    <meta:user-defined meta:name="Company"/>
    <meta:user-defined meta:name="Manager"/>
  </office:meta>
</office:document-meta>
</file>