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ae0" style:family="table">
      <style:table-properties style:rel-width="100" table:align="center"/>
    </style:style>
    <style:style style:name="b5eae0.0" style:family="table-column">
      <style:table-column-properties style:column-width="0.00cm"/>
    </style:style>
    <style:style style:name="910832" style:family="table">
      <style:table-properties style:rel-width="100" table:align="center"/>
    </style:style>
    <style:style style:name="910832.0" style:family="table-column">
      <style:table-column-properties style:column-width="0.00cm"/>
    </style:style>
    <style:style style:name="f95bc4" style:family="table">
      <style:table-properties style:rel-width="100" table:align="center"/>
    </style:style>
    <style:style style:name="f95bc4.0" style:family="table-column">
      <style:table-column-properties style:column-width="0.00cm"/>
    </style:style>
    <style:style style:name="5af280" style:family="table">
      <style:table-properties style:rel-width="100" table:align="center"/>
    </style:style>
    <style:style style:name="5af280.0" style:family="table-column">
      <style:table-column-properties style:column-width="0.00cm"/>
    </style:style>
    <style:style style:name="537f70" style:family="table">
      <style:table-properties style:rel-width="100" table:align="center"/>
    </style:style>
    <style:style style:name="537f70.0" style:family="table-column">
      <style:table-column-properties style:column-width="0.00cm"/>
    </style:style>
    <style:style style:name="03c992" style:family="table">
      <style:table-properties style:rel-width="100" table:align="center"/>
    </style:style>
    <style:style style:name="03c9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GILLON<text:s/></text:span><text:span text:style-name="T2">Directrice de recherche CNRS en génie des bioprocédés au GEPEA à SAINT-NAZA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scale GILLON GEPEA (UMR 6144) CRTT 37 Bd UniversitéBP 406 44602 SAINT-NAZAIRE France<text:s text:c="2"/>Mail :<text:s/></text:span><text:a xlink:type="simple" xlink:href="mailto:pascale.gillon@univ-nantes.fr">pascale.gillon@univ-nantes.fr</text:a><text:span text:style-name="T5"><text:s text:c="2"/>Tél. 02 49 14 20 10/ 06 07 06 5</text:span><text:p text:style-name="Standard"/><text:span text:style-name="T6">Formation-</text:span></text:p>
        <text:p text:style-name="P11"><text:span text:style-name="T7">Maîtrise de Chimie, Université de Dijon, 1983-</text:span></text:p>
        <text:p text:style-name="P13"><text:span text:style-name="T8">Thèse de Doctorat, Laboratoire de Recherche sur la Réactivité des Solides, Université de Dijon, 1986Titre : Evaporation des liquides polaires sous pression réduite et/ou sous champ microonde. Prs. M.Lallemant et G.Bertrand-</text:span></text:p>
        <text:p text:style-name="P15"><text:span text:style-name="T9">Habilitation à diriger des recherches ICARE Orléans</text:span></text:p>
        <text:p text:style-name="P17"><text:span text:style-name="T10">Expérience en milieu industriel Ingénieur de recherche 87 Thomson-LCC Saint Apollinaire : Condensateurs multicouches base nickel.</text:span></text:p>
        <text:p text:style-name="P19"><text:span text:style-name="T11">Spécialisation</text:span></text:p>
        <text:p text:style-name="P21"><text:span text:style-name="T12">Post-doctorat, Department of Chemical Engineering, Stanford University, Californie. Etude de la convection combinée thermocapillaire et thermogravitaire dans une cavité.Boursière ESA 1987-88.</text:span></text:p>
        <text:p text:style-name="P23"><text:span text:style-name="T13">Post-doctorat laboratoire MADYLAM (Grenoble) 1988-89 : Stabilisation électromagnétique de la coulée pelliculaire d’un métal liquide</text:span></text:p>
        <text:p text:style-name="P25"><text:span text:style-name="T14">Chargée de Recherche CNRS 1989, Madylamn, Matformag puis EPM Grenoble puis ICARE Orléans</text:span></text:p>
        <text:p text:style-name="P27"><text:span text:style-name="T15">Mobilité au laboratoire GEPEA Saint Nazaire 2019</text:span></text:p>
        <text:p text:style-name="P29"><text:span text:style-name="T16">Fonctions d'administration et d’expertise Membre Conseil Scientifique (93-95) et Conseil d'Administration INPG (95-99)Membre du Comité National de la Recherche Scientifique (95-2000), section 10.Expert H2020 programme SPIRE Membre du Conseil National Enseignement Supérieur et Recherche (2015-2023)</text:span></text:p>
        <text:p text:style-name="P31"><text:span text:style-name="T17">Domaines de recherche : Procédés assistés par champs magnétique et/ou électrique pour l’énergétique et l’environnement- Bioprocédés appliqués aux microalgues.</text:span></text:p>
        <text:p text:style-name="P33"><text:span text:style-name="T18">Elaboration de matériaux par électromagnétisme : contrôle et mise en forme - Magnétisme et électromagnétisme : lévitation, séparation, stabilisation des écoulements de métaux liquides</text:span></text:p>
        <text:p text:style-name="P35"><text:span text:style-name="T19">Contrôle des écoulements de gaz réactifs par champ magnétique et/ou électrique- Diagnostic laser des émissions polluantes en combustion- Filtration assistée des particules issues de la combustion-</text:span></text:p>
        <text:p text:style-name="P37"><text:span text:style-name="T20">Transformation de la biomasse : méthanisation, gazéification et combustion - Contrôle d’hydrolyse enzymatique par champ magnétique- Photosynthèse sous champ magnétique dans la culture de microalgues- Procédés de production de microorganismes en biofilm</text:span></text:p>
        <text:p text:style-name="P39"><text:span text:style-name="T21">Production scientifique</text:span></text:p>
        <text:p text:style-name="P41"><text:span text:style-name="T22">35 Publications 4 Brevets internationaux 86 Proceedings<text:s text:c="2"/>12 Conférences invitées 40 Communications</text:span></text:p>
        <text:p text:style-name="P43"><text:span text:style-name="T23">Activités de formation et d'expertise : 18 thèses supervisées,<text:s text:c="2"/>Enseignement INPG, Polytech Orléans, INSA Bourges</text:span></text:p>
        <text:p text:style-name="P45"><text:span text:style-name="T24">25 Contrats de Recherche avec partenaires industriels, 6 contrats européens ( dont 4 en 2023-2028 Vil2Bio - LEAPRE coord.; CombiFarm - PRIMA ; WaterGreentreat - Water4all ; SUNFUSION - Horizon) coordinatrice Coccinelle PEPR SPLEEN.</text:span></text:p>
        <text:p text:style-name="P47"><text:span text:style-name="T25">Referee d'articles pour des revues internationales (5 à 10 par an) (J. Crystal Growth, J. Heat and Mass Transfer, Combustion Sci. and Tech.,Combustion and flame;<text:s text:c="2"/>Innovative Food Science and Emerging Technologies…) Expert européen (2014-2016) H2020 ; expert pour l’ANR (2011, 2013, 2023)</text:span></text:p>
        <text:p text:style-name="P49"><text:span text:style-name="T26">Jury de recrutement Maître de conférences et Professeur section 62.</text:span></text:p>
        <text:p text:style-name="P51"/>
        <text:p text:style-name="Heading2"><text:span text:style-name="T27">Publications</text:span></text:p>
        <text:p text:style-name="P53"/>
        <text:p text:style-name="P54"/>
        <text:p text:style-name="Heading2"><text:span text:style-name="T28">Article dans une revue (17)</text:span></text:p>
        <text:p text:style-name="P56"/>
        <table:table table:name="b5eae0" table:style-name="b5eae0">
          <table:table-column table:style-name="b5eae0.0"/>
          <table:table-row>
            <table:table-cell office:value-type="string">
              <text:p text:style-name="Normal"><text:a xlink:type="simple" xlink:href="https://hal.inrae.fr/hal-05280643v1">Recovery of proteins coupling enzymatic reaction and microfiltration from Tetraselmis chui extract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Hafizur Rahman">Hafizur Rahman</text:a><text:span>,</text:span><text:a xlink:type="simple" xlink:href="https://hal.science/search/index/?q=*&amp;authFullName_s=Agnes Schulze">Agnes Schulze</text:a><text:span>et al.</text:span></text:p>
              <text:p text:style-name="Normal"><text:span>Separation and Purification Technology</text:span><text:span>, 2025, 370, pp.133216.<text:s/></text:span><text:a xlink:type="simple" xlink:href="https://dx.doi.org/10.1016/j.seppur.2025.133216">⟨10.1016/j.seppur.2025.133216⟩</text:a></text:p>
              <text:p text:style-name="Normal"><text:span>Article dans une revue</text:span></text:p>
              <text:p text:style-name="Normal"><text:a xlink:type="simple" xlink:href="https://hal.inrae.fr/hal-05280643v1">hal-052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23v1">Extraction of soluble proteins by bead milling from Tetraselmis chui in two different physiological states</text:a></text:p>
              <text:p text:style-name="Normal"><text:a xlink:type="simple" xlink:href="https://hal.science/search/index/?q=*&amp;authFullName_s=Hugo Mear">Hugo Mear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Alexia Poidevin">Alexia Poidevin</text:a><text:span>et al.</text:span></text:p>
              <text:p text:style-name="Normal"><text:span>Algal Research - Biomass, Biofuels and Bioproducts</text:span><text:span>, 2023, 74, pp.103180.<text:s/></text:span><text:a xlink:type="simple" xlink:href="https://dx.doi.org/10.1016/j.algal.2023.103180">⟨10.1016/j.algal.2023.103180⟩</text:a></text:p>
              <text:p text:style-name="Normal"><text:span>Article dans une revue</text:span></text:p>
              <text:p text:style-name="Normal"><text:a xlink:type="simple" xlink:href="https://hal.science/hal-04158823v1">hal-04158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0220v1">Flickering of a diffusion flame: An innovative way of stabilization by a mechanical actuator</text:a></text:p>
              <text:p text:style-name="Normal"><text:a xlink:type="simple" xlink:href="https://hal.science/search/index/?q=*&amp;authFullName_s=Ahmad Sayed-Kassem">Ahmad Sayed-Kassem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Virginie Gilard">Virginie Gilard</text:a></text:p>
              <text:p text:style-name="Normal"><text:span>International Communications in Heat and Mass Transfer</text:span><text:span>, 2022, 139, pp.106475.<text:s/></text:span><text:a xlink:type="simple" xlink:href="https://dx.doi.org/10.1016/j.icheatmasstransfer.2022.106475">⟨10.1016/j.icheatmasstransfer.2022.106475⟩</text:a></text:p>
              <text:p text:style-name="Normal"><text:span>Article dans une revue</text:span></text:p>
              <text:p text:style-name="Normal"><text:a xlink:type="simple" xlink:href="https://cnrs.hal.science/hal-03880220v1">hal-0388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96v1">Fixed-bed Biomass Combustor: Air Mass Flow Rate and Particles Size Effects on Ignition Front Propagation of Solid Olive Waste</text:a></text:p>
              <text:p text:style-name="Normal"><text:a xlink:type="simple" xlink:href="https://hal.science/search/index/?q=*&amp;authFullName_s=Abdallah Elorf">Abdallah Elorf</text:a><text:span>,</text:span><text:a xlink:type="simple" xlink:href="https://hal.science/search/index/?q=*&amp;authFullName_s=I. Bakhatar">I. Bakhatar</text:a><text:span>,</text:span><text:a xlink:type="simple" xlink:href="https://hal.science/search/index/?q=*&amp;authFullName_s=M. Asbik">M. Asbik</text:a><text:span>,</text:span><text:a xlink:type="simple" xlink:href="https://hal.science/search/index/?q=*&amp;authFullName_s=B. Sarh">B. Sarh</text:a><text:span>,</text:span><text:a xlink:type="simple" xlink:href="https://hal.science/search/index/?q=*&amp;authFullName_s=P. Gillon">P. Gillon</text:a></text:p>
              <text:p text:style-name="Normal"><text:span>Combustion Science and Technology</text:span><text:span>, 2022, 194 (2), pp.365-377.<text:s/></text:span><text:a xlink:type="simple" xlink:href="https://dx.doi.org/10.1080/00102202.2019.1680070">⟨10.1080/00102202.2019.1680070⟩</text:a></text:p>
              <text:p text:style-name="Normal"><text:span>Article dans une revue</text:span></text:p>
              <text:p text:style-name="Normal"><text:a xlink:type="simple" xlink:href="https://hal.science/hal-03546596v1">hal-0354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39v1">Numerical modelling to study the effect of DC electric field on a laminar ethylene diffusion flame</text:a></text:p>
              <text:p text:style-name="Normal"><text:a xlink:type="simple" xlink:href="https://hal.science/search/index/?q=*&amp;authFullName_s=Ahmad Sayed-Kassem">Ahmad Sayed-Kassem</text:a><text:span>,</text:span><text:a xlink:type="simple" xlink:href="https://hal.science/search/index/?q=*&amp;authFullName_s=Abdallah Elorf">Abdallah Elorf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Brahim Sarh">Brahim Sarh</text:a><text:span>et al.</text:span></text:p>
              <text:p text:style-name="Normal"><text:span>International Communications in Heat and Mass Transfer</text:span><text:span>, 2021, 122, pp.105167.<text:s/></text:span><text:a xlink:type="simple" xlink:href="https://dx.doi.org/10.1016/j.icheatmasstransfer.2021.105167">⟨10.1016/j.icheatmasstransfer.2021.105167⟩</text:a></text:p>
              <text:p text:style-name="Normal"><text:span>Article dans une revue</text:span></text:p>
              <text:p text:style-name="Normal"><text:a xlink:type="simple" xlink:href="https://hal.science/hal-03169339v1">hal-031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42v1">On the Effect of a DC Electric Field on Soot Particles’ Emission of a Laminar Diffusion Flame</text:a></text:p>
              <text:p text:style-name="Normal"><text:a xlink:type="simple" xlink:href="https://hal.science/search/index/?q=*&amp;authFullName_s=Ahmad Sayed-Kassem">Ahmad Sayed-Kassem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Virginie Gilard">Virginie Gilard</text:a></text:p>
              <text:p text:style-name="Normal"><text:span>Combustion Science and Technology</text:span><text:span>, 2019, pp.1-12.<text:s/></text:span><text:a xlink:type="simple" xlink:href="https://dx.doi.org/10.1080/00102202.2019.1678901">⟨10.1080/00102202.2019.1678901⟩</text:a></text:p>
              <text:p text:style-name="Normal"><text:span>Article dans une revue</text:span></text:p>
              <text:p text:style-name="Normal"><text:a xlink:type="simple" xlink:href="https://hal.science/hal-02342742v1">hal-023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07v1">Effect of Swirl Strength on the Flow and Combustion Characteristics of Pulverized Biomass Flames</text:a></text:p>
              <text:p text:style-name="Normal"><text:a xlink:type="simple" xlink:href="https://hal.science/search/index/?q=*&amp;authFullName_s=Abdallah Elorf">Abdallah Elorf</text:a><text:span>,</text:span><text:a xlink:type="simple" xlink:href="https://hal.science/search/index/?q=*&amp;authFullName_s=Brahim Sarh">Brahim Sarh</text:a><text:span>,</text:span><text:a xlink:type="simple" xlink:href="https://hal.science/search/index/?q=*&amp;authFullName_s=Fouzi Tabet">Fouzi Tabet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Mohamed Asbik">Mohamed Asbik</text:a><text:span>et al.</text:span></text:p>
              <text:p text:style-name="Normal"><text:span>Combustion Science and Technology</text:span><text:span>, 2019, 191 (4), pp.629-644.<text:s/></text:span><text:a xlink:type="simple" xlink:href="https://dx.doi.org/10.1080/00102202.2018.1497611">⟨10.1080/00102202.2018.1497611⟩</text:a></text:p>
              <text:p text:style-name="Normal"><text:span>Article dans une revue</text:span></text:p>
              <text:p text:style-name="Normal"><text:a xlink:type="simple" xlink:href="https://hal.science/hal-02024007v1">hal-020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89v1">Electric field influence on the stability and the soot particles emission of a laminar diffusion flame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Virginie Gilard">Virginie Gilard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Brahim Sarh">Brahim Sarh</text:a></text:p>
              <text:p text:style-name="Normal"><text:span>Combustion Science and Technology</text:span><text:span>, 2019, 191 (2), pp.325-338.<text:s/></text:span><text:a xlink:type="simple" xlink:href="https://dx.doi.org/10.1080/00102202.2018.1467404">⟨10.1080/00102202.2018.1467404⟩</text:a></text:p>
              <text:p text:style-name="Normal"><text:span>Article dans une revue</text:span></text:p>
              <text:p text:style-name="Normal"><text:a xlink:type="simple" xlink:href="https://hal.science/hal-02067789v1">hal-020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12v1">Magnetic Effects on Flickering Methane/Air Laminar Jet Diffusion Flames</text:a></text:p>
              <text:p text:style-name="Normal"><text:a xlink:type="simple" xlink:href="https://hal.science/search/index/?q=*&amp;authFullName_s=P. Gillon">P. Gillon</text:a><text:span>,</text:span><text:a xlink:type="simple" xlink:href="https://hal.science/search/index/?q=*&amp;authFullName_s=W. Badat">W. Badat</text:a><text:span>,</text:span><text:a xlink:type="simple" xlink:href="https://hal.science/search/index/?q=*&amp;authFullName_s=V. Gilard">V. Gilard</text:a><text:span>,</text:span><text:a xlink:type="simple" xlink:href="https://hal.science/search/index/?q=*&amp;authFullName_s=B. Sarh">B. Sarh</text:a></text:p>
              <text:p text:style-name="Normal"><text:span>Combustion Science and Technology</text:span><text:span>, 2016, 188 (11-12), pp.1972-1982.<text:s/></text:span><text:a xlink:type="simple" xlink:href="https://dx.doi.org/10.1080/00102202.2016.1213532">⟨10.1080/00102202.2016.1213532⟩</text:a></text:p>
              <text:p text:style-name="Normal"><text:span>Article dans une revue</text:span></text:p>
              <text:p text:style-name="Normal"><text:a xlink:type="simple" xlink:href="https://hal.science/hal-02024012v1">hal-020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24v1">Experimental Study of A Flickering Methane Diffusion Flame with Coflow of Oxygen-Enriched Air</text:a></text:p>
              <text:p text:style-name="Normal"><text:a xlink:type="simple" xlink:href="https://hal.science/search/index/?q=*&amp;authFullName_s=Virginie Gilard">Virginie Gilard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Brahim Sarh">Brahim Sarh</text:a></text:p>
              <text:p text:style-name="Normal"><text:span>Combustion Science and Technology</text:span><text:span>, 2014, 186 (10-11), pp.1478-1490.<text:s/></text:span><text:a xlink:type="simple" xlink:href="https://dx.doi.org/10.1080/00102202.2014.935122">⟨10.1080/00102202.2014.935122⟩</text:a></text:p>
              <text:p text:style-name="Normal"><text:span>Article dans une revue</text:span></text:p>
              <text:p text:style-name="Normal"><text:a xlink:type="simple" xlink:href="https://hal.science/hal-02024024v1">hal-020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19v1">Lengths of Lifted Laminar Flames Under Vertical Magnetic Field Gradient</text:a></text:p>
              <text:p text:style-name="Normal"><text:a xlink:type="simple" xlink:href="https://hal.science/search/index/?q=*&amp;authFullName_s=B. Sarh">B. Sarh</text:a><text:span>,</text:span><text:a xlink:type="simple" xlink:href="https://hal.science/search/index/?q=*&amp;authFullName_s=P. Gillon">P. Gillon</text:a><text:span>,</text:span><text:a xlink:type="simple" xlink:href="https://hal.science/search/index/?q=*&amp;authFullName_s=V. Gilard">V. Gilard</text:a><text:span>,</text:span><text:a xlink:type="simple" xlink:href="https://hal.science/search/index/?q=*&amp;authFullName_s=E. Bodele">E. Bodele</text:a></text:p>
              <text:p text:style-name="Normal"><text:span>Combustion Science and Technology</text:span><text:span>, 2014, 186 (10-11), pp.1422-1433.<text:s/></text:span><text:a xlink:type="simple" xlink:href="https://dx.doi.org/10.1080/00102202.2014.934612">⟨10.1080/00102202.2014.934612⟩</text:a></text:p>
              <text:p text:style-name="Normal"><text:span>Article dans une revue</text:span></text:p>
              <text:p text:style-name="Normal"><text:a xlink:type="simple" xlink:href="https://hal.science/hal-02024019v1">hal-020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21v1">Heat Transfer from A Laminar Jet Methane Flame in A Co-Annular Jet of Oxygen-Enriched Air</text:a></text:p>
              <text:p text:style-name="Normal"><text:a xlink:type="simple" xlink:href="https://hal.science/search/index/?q=*&amp;authFullName_s=P. Gillon">P. Gillon</text:a><text:span>,</text:span><text:a xlink:type="simple" xlink:href="https://hal.science/search/index/?q=*&amp;authFullName_s=M. Chahine">M. Chahine</text:a><text:span>,</text:span><text:a xlink:type="simple" xlink:href="https://hal.science/search/index/?q=*&amp;authFullName_s=V. Gilard">V. Gilard</text:a><text:span>,</text:span><text:a xlink:type="simple" xlink:href="https://hal.science/search/index/?q=*&amp;authFullName_s=B. Sarh">B. Sarh</text:a></text:p>
              <text:p text:style-name="Normal"><text:span>Combustion Science and Technology</text:span><text:span>, 2014, 186 (10-11), pp.1491-1501.<text:s/></text:span><text:a xlink:type="simple" xlink:href="https://dx.doi.org/10.1080/00102202.2014.935124">⟨10.1080/00102202.2014.935124⟩</text:a></text:p>
              <text:p text:style-name="Normal"><text:span>Article dans une revue</text:span></text:p>
              <text:p text:style-name="Normal"><text:a xlink:type="simple" xlink:href="https://hal.science/hal-02024021v1">hal-0202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28v1">Stabilization of Lifted Laminar Co-Flow Flames by Oxygen-Enriched Air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May Chahine">May Chahine</text:a><text:span>,</text:span><text:a xlink:type="simple" xlink:href="https://hal.science/search/index/?q=*&amp;authFullName_s=Brahim Sarh">Brahim Sarh</text:a><text:span>,</text:span><text:a xlink:type="simple" xlink:href="https://hal.science/search/index/?q=*&amp;authFullName_s=Jean-Noël Blanchard">Jean-Noël Blanchard</text:a><text:span>,</text:span><text:a xlink:type="simple" xlink:href="https://hal.science/search/index/?q=*&amp;authFullName_s=Virginie Gilard">Virginie Gilard</text:a></text:p>
              <text:p text:style-name="Normal"><text:span>Combustion Science and Technology</text:span><text:span>, 2012, 184 (4), pp.556-571.<text:s/></text:span><text:a xlink:type="simple" xlink:href="https://dx.doi.org/10.1080/00102202.2011.651230">⟨10.1080/00102202.2011.651230⟩</text:a></text:p>
              <text:p text:style-name="Normal"><text:span>Article dans une revue</text:span></text:p>
              <text:p text:style-name="Normal"><text:a xlink:type="simple" xlink:href="https://hal.science/hal-02024028v1">hal-020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51v1">Thermal stability of AlCoCrCuFeNi high entropy alloy thin films studied by in-situ XRD analysis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Y. Tessier">Y. Tessier</text:a><text:span>,</text:span><text:a xlink:type="simple" xlink:href="https://hal.science/search/index/?q=*&amp;authFullName_s=Pascale Gillon">Pascale Gillon</text:a></text:p>
              <text:p text:style-name="Normal"><text:span>Surface and Coatings Technology</text:span><text:span>, 2010, 204, pp.1989-1992.<text:s/></text:span><text:a xlink:type="simple" xlink:href="https://dx.doi.org/10.1016/j.surfcoat.2009.12.006">⟨10.1016/j.surfcoat.2009.12.006⟩</text:a></text:p>
              <text:p text:style-name="Normal"><text:span>Article dans une revue</text:span></text:p>
              <text:p text:style-name="Normal"><text:a xlink:type="simple" xlink:href="https://hal.science/hal-00441651v1">hal-004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38v1">Complex structure / composition relationship in thin films of AlCoCrCuFeNi high entropy alloy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Yves Tessier">Yves Tessier</text:a><text:span>,</text:span><text:a xlink:type="simple" xlink:href="https://hal.science/search/index/?q=*&amp;authFullName_s=Pascale Gillon">Pascale Gillon</text:a></text:p>
              <text:p text:style-name="Normal"><text:span>Materials Chemistry and Physics</text:span><text:span>, 2009, 117 (1), pp.142-147.<text:s/></text:span><text:a xlink:type="simple" xlink:href="https://dx.doi.org/10.1016/j.matchemphys.2009.05.025">⟨10.1016/j.matchemphys.2009.05.025⟩</text:a></text:p>
              <text:p text:style-name="Normal"><text:span>Article dans une revue</text:span></text:p>
              <text:p text:style-name="Normal"><text:a xlink:type="simple" xlink:href="https://hal.science/hal-00409638v1">hal-004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14v1">Plasma sputtering of an alloyed target for the synthesis of Zr-based metallic glass thin films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Michaël Pavius">Michaël Pavius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Thierry Sauvage">Thierry Sauvage</text:a><text:span>et al.</text:span></text:p>
              <text:p text:style-name="Normal"><text:span>Applied physics. A, Materials science &amp; processing</text:span><text:span>, 2006, 84, pp.465-470</text:span></text:p>
              <text:p text:style-name="Normal"><text:span>Article dans une revue</text:span></text:p>
              <text:p text:style-name="Normal"><text:a xlink:type="simple" xlink:href="https://hal.science/hal-00097514v1">hal-000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31v1">Magnetic levitation stabilized by eddy currents</text:a></text:p>
              <text:p text:style-name="Normal"><text:a xlink:type="simple" xlink:href="https://hal.science/search/index/?q=*&amp;authFullName_s=Marceline Bonvalot">Marceline Bonvalot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Robert Tournier">Robert Tournier</text:a></text:p>
              <text:p text:style-name="Normal"><text:span>Journal of Magnetism and Magnetic Materials</text:span><text:span>, 1995, 151 (1-2), pp.283-289.<text:s/></text:span><text:a xlink:type="simple" xlink:href="https://dx.doi.org/10.1016/0304-8853(95)00313-4">⟨10.1016/0304-8853(95)00313-4⟩</text:a></text:p>
              <text:p text:style-name="Normal"><text:span>Article dans une revue</text:span></text:p>
              <text:p text:style-name="Normal"><text:a xlink:type="simple" xlink:href="https://api.istex.fr/ark:/67375/6H6-S41KJNLM-4/fulltext.pdf?sid=hal">istex</text:a></text:p>
              <text:p text:style-name="Normal"><text:a xlink:type="simple" xlink:href="https://hal.science/hal-02950231v1">hal-02950231v1</text:a></text:p>
            </table:table-cell>
          </table:table-row>
        </table:table>
        <text:p text:style-name="P57"/>
        <text:p text:style-name="Heading2"><text:span text:style-name="T29">Communication dans un congrès (19)</text:span></text:p>
        <text:p text:style-name="P59"/>
        <table:table table:name="910832" table:style-name="910832">
          <table:table-column table:style-name="910832.0"/>
          <table:table-row>
            <table:table-cell office:value-type="string">
              <text:p text:style-name="Normal"><text:a xlink:type="simple" xlink:href="https://hal.science/hal-05343579v1">Recovery of proteins from microalgae extracts using biocatalytic membranes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Tim Schreiber">Tim Schreiber</text:a><text:span>,</text:span><text:a xlink:type="simple" xlink:href="https://hal.science/search/index/?q=*&amp;authFullName_s=Martin Schmidt">Martin Schmidt</text:a><text:span>,</text:span><text:a xlink:type="simple" xlink:href="https://hal.science/search/index/?q=*&amp;authFullName_s=Konrad Leopold">Konrad Leopold</text:a><text:span>,</text:span><text:a xlink:type="simple" xlink:href="https://hal.science/search/index/?q=*&amp;authFullName_s=Alain Riaublanc">Alain Riaublanc</text:a><text:span>et al.</text:span></text:p>
              <text:p text:style-name="Normal"><text:span>World Filtration Congress (WFC14)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343579v1">hal-053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99v1">Traitement des digestats de méthanisation pour recycler les nutriments par des microalgues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W. Blel">W. Blel</text:a><text:span>,</text:span><text:a xlink:type="simple" xlink:href="https://hal.science/search/index/?q=*&amp;authFullName_s=Nour-Eddine Sabiri">Nour-Eddine Sabiri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Elisabeth A. Cazier">Elisabeth A. Cazier</text:a><text:span>et al.</text:span></text:p>
              <text:p text:style-name="Normal"><text:span>2ème Congrès Interdisciplinaire sur l’Economie Circulaire (CIEC 2025)</text:span><text:span>, Université de Picardie Jules Verne, Jun 2025, Amiens, France</text:span></text:p>
              <text:p text:style-name="Normal"><text:span>Communication dans un congrès</text:span></text:p>
              <text:p text:style-name="Normal"><text:a xlink:type="simple" xlink:href="https://hal.science/hal-05206999v1">hal-052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086v1">Culture of Gephyrocapsa huxleyi and characterization of calcification by flow cytometry</text:a></text:p>
              <text:p text:style-name="Normal"><text:a xlink:type="simple" xlink:href="https://hal.science/search/index/?q=*&amp;authFullName_s=Jordan Bourriquet">Jordan Bourriquet</text:a><text:span>,</text:span><text:a xlink:type="simple" xlink:href="https://hal.science/search/index/?q=*&amp;authFullName_s=Marie Renaudie">Marie Renaudie</text:a><text:span>,</text:span><text:a xlink:type="simple" xlink:href="https://hal.science/search/index/?q=*&amp;authFullName_s=Pierre Albrand">Pierre Albr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Pascale Gillon">Pascale Gillon</text:a></text:p>
              <text:p text:style-name="Normal"><text:span>19e Congrès de la Société Française de Génie des Procédés (SFGP2024)</text:span><text:span>, Oct 2024, Deauville, France. pp.01002,<text:s/></text:span><text:a xlink:type="simple" xlink:href="https://dx.doi.org/10.1051/matecconf/202540701002">⟨10.1051/matecconf/202540701002⟩</text:a></text:p>
              <text:p text:style-name="Normal"><text:span>Communication dans un congrès</text:span></text:p>
              <text:p text:style-name="Normal"><text:a xlink:type="simple" xlink:href="https://hal.science/hal-05204086v1">hal-052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32v1">Development of an innovative process to recover proteins from lysed Tetraselmis chui by coupling extraction and separation in aqueous phase and facilitate their valorisation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20th edition of the International Conference on Renewable Resources &amp; Biorefineries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hal.science/hal-05343332v1">hal-0534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89v1">Couplage d'une réaction enzymatique et d'une séparation pour récupérer lesprotéines de Tetraselmis chui lysées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SFGP Congrès 2024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43289v1">hal-0534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93v1">Coupling enzymatic reaction and separation to recover proteins from lysed Tetraselmis chui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Euromembrane</text:span><text:span>, Sep 2024, Pragues, Czech Republic</text:span></text:p>
              <text:p text:style-name="Normal"><text:span>Communication dans un congrès</text:span></text:p>
              <text:p text:style-name="Normal"><text:a xlink:type="simple" xlink:href="https://hal.science/hal-05343193v1">hal-053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4v1">Using microalgae to capture organic pollutants from wastewater</text:a></text:p>
              <text:p text:style-name="Normal"><text:a xlink:type="simple" xlink:href="https://hal.science/search/index/?q=*&amp;authFullName_s=Florian Littorie">Florian Littorie</text:a><text:span>,</text:span><text:a xlink:type="simple" xlink:href="https://hal.science/search/index/?q=*&amp;authFullName_s=Elisabeth A. Cazier">Elisabeth A. Cazier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Valérie Hequet">Valérie Hequet</text:a></text:p>
              <text:p text:style-name="Normal"><text:span>AlgaEurope</text:span><text:span>, EABA, Dec 2024, Athens, Greece</text:span></text:p>
              <text:p text:style-name="Normal"><text:span>Communication dans un congrès</text:span></text:p>
              <text:p text:style-name="Normal"><text:a xlink:type="simple" xlink:href="https://hal.science/hal-04848134v1">hal-0484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74v1">Development of an innovative process coupling extraction and separation in aqueous phase for the efficient recovery of protein from lysed microalgae and facilitate their valorization.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Journée des doctorants du Club Français des Membranes</text:span><text:span>, CFM, Feb 2024, Paris, France</text:span></text:p>
              <text:p text:style-name="Normal"><text:span>Communication dans un congrès</text:span></text:p>
              <text:p text:style-name="Normal"><text:a xlink:type="simple" xlink:href="https://hal.science/hal-04734974v1">hal-047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13v1">Vil2Bio : méthaniseur et four de pyrolyse pour la production d'énergie à partir de déchets à l'échelle d'un village, avec réutilisation des effluents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M Brulé">M Brulé</text:a><text:span>,</text:span><text:a xlink:type="simple" xlink:href="https://hal.science/search/index/?q=*&amp;authFullName_s=S Bostyn">S Bostyn</text:a><text:span>,</text:span><text:a xlink:type="simple" xlink:href="https://hal.science/search/index/?q=*&amp;authFullName_s=A Jean-Marie">A Jean-Marie</text:a><text:span>,</text:span><text:a xlink:type="simple" xlink:href="https://hal.science/search/index/?q=*&amp;authFullName_s=M Aziza">M Aziza</text:a><text:span>et al.</text:span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9413v1">hal-049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25v1">Extraction of soluble proteins by bead milling from Tetraselmis chui in two different physiological states</text:a></text:p>
              <text:p text:style-name="Normal"><text:a xlink:type="simple" xlink:href="https://hal.science/search/index/?q=*&amp;authFullName_s=Hugo Mear">Hugo Mear</text:a><text:span>,</text:span><text:a xlink:type="simple" xlink:href="https://hal.science/search/index/?q=*&amp;authFullName_s=P. Gillon">P. Gillon</text:a><text:span>,</text:span><text:a xlink:type="simple" xlink:href="https://hal.science/search/index/?q=*&amp;authFullName_s=I. Gifuni">I. Gifuni</text:a><text:span>,</text:span><text:a xlink:type="simple" xlink:href="https://hal.science/search/index/?q=*&amp;authFullName_s=L. Lavenant">L. Lavenant</text:a><text:span>,</text:span><text:a xlink:type="simple" xlink:href="https://hal.science/search/index/?q=*&amp;authFullName_s=A. Poidevin">A. Poidevin</text:a><text:span>et al.</text:span></text:p>
              <text:p text:style-name="Normal"><text:span>European Phycological Congress</text:span><text:span>, Aug 2023, Brest, France</text:span></text:p>
              <text:p text:style-name="Normal"><text:span>Communication dans un congrès</text:span></text:p>
              <text:p text:style-name="Normal"><text:a xlink:type="simple" xlink:href="https://hal.science/hal-04211525v1">hal-042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01v1">Protein recovery from Tetraselmis chui coupling cell disruption and membrane filtration; impact of the biomass quality on the whole process</text:a></text:p>
              <text:p text:style-name="Normal"><text:a xlink:type="simple" xlink:href="https://hal.science/search/index/?q=*&amp;authFullName_s=Hugo Méar">Hugo Méar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Estelle Couallier">Estelle Couallier</text:a></text:p>
              <text:p text:style-name="Normal"><text:span>Journée Membranes et Bioraffinage</text:span><text:span>, Club Français des Membranes, Jun 2023, Nantes, France</text:span></text:p>
              <text:p text:style-name="Normal"><text:span>Communication dans un congrès</text:span></text:p>
              <text:p text:style-name="Normal"><text:a xlink:type="simple" xlink:href="https://hal.science/hal-04212001v1">hal-042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99v1">Investigation of high throughput microfluidics on several microalgae cultures -Evaluation of proteins recovery and comparison with ultrasonic treatment</text:a></text:p>
              <text:p text:style-name="Normal"><text:a xlink:type="simple" xlink:href="https://hal.science/search/index/?q=*&amp;authFullName_s=Agnès Montillet">Agnès Montillet</text:a><text:span>,</text:span><text:a xlink:type="simple" xlink:href="https://hal.science/search/index/?q=*&amp;authFullName_s=Aya Mabrouk">Aya Mabrouk</text:a><text:span>,</text:span><text:a xlink:type="simple" xlink:href="https://hal.science/search/index/?q=*&amp;authFullName_s=Pascale Gillon">Pascale Gillon</text:a></text:p>
              <text:p text:style-name="Normal"><text:span>ICEF14 International Congress on Engineering and Food</text:span><text:span>, Oniris, Jun 2023, Nantes, France</text:span></text:p>
              <text:p text:style-name="Normal"><text:span>Communication dans un congrès</text:span></text:p>
              <text:p text:style-name="Normal"><text:a xlink:type="simple" xlink:href="https://hal.science/hal-04663099v1">hal-046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42v1">Integrated process conception to produce a soluble protein extract from Tetraselmis chui with low color for food application</text:a></text:p>
              <text:p text:style-name="Normal"><text:a xlink:type="simple" xlink:href="https://hal.science/search/index/?q=*&amp;authFullName_s=H. Mear">H. Mear</text:a><text:span>,</text:span><text:a xlink:type="simple" xlink:href="https://hal.science/search/index/?q=*&amp;authFullName_s=P. Gillon">P. Gillon</text:a><text:span>,</text:span><text:a xlink:type="simple" xlink:href="https://hal.science/search/index/?q=*&amp;authFullName_s=I. Gifuni">I. Gifuni</text:a><text:span>,</text:span><text:a xlink:type="simple" xlink:href="https://hal.science/search/index/?q=*&amp;authFullName_s=Estelle Couallier">Estelle Couallier</text:a></text:p>
              <text:p text:style-name="Normal"><text:span>ICEF14 (International Congress on Engineering and Food)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211542v1">hal-0421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63v1">Destruction cellulaire de 3 souches de microalgues et intégration à un procédé global</text:a></text:p>
              <text:p text:style-name="Normal"><text:a xlink:type="simple" xlink:href="https://hal.science/search/index/?q=*&amp;authFullName_s=Hugo Mear">Hugo Mear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Estelle Couallier">Estelle Couallier</text:a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11963v1">hal-042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55v1">Effect of a DC electric field on the flame stability and soot emissions in an ethylene diffusion flame</text:a></text:p>
              <text:p text:style-name="Normal"><text:a xlink:type="simple" xlink:href="https://hal.science/search/index/?q=*&amp;authFullName_s=Ahmad Sayed-Kassem">Ahmad Sayed-Kassem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Virginie Gilard">Virginie Gilard</text:a></text:p>
              <text:p text:style-name="Normal"><text:span>ICDERS International Colloquium on the Dynamics of Explosions and Reactive Systems</text:span><text:span>, Jul 2019, BEIJING, China</text:span></text:p>
              <text:p text:style-name="Normal"><text:span>Communication dans un congrès</text:span></text:p>
              <text:p text:style-name="Normal"><text:a xlink:type="simple" xlink:href="https://hal.science/hal-03084755v1">hal-030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64v1">Etude d'une flamme de diffusion laminaire méthane/air enrichei en oxygène</text:a></text:p>
              <text:p text:style-name="Normal"><text:a xlink:type="simple" xlink:href="https://hal.science/search/index/?q=*&amp;authFullName_s=May Chahine">May Chahine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Brahim Sarh">Brahim Sarh</text:a><text:span>,</text:span><text:a xlink:type="simple" xlink:href="https://hal.science/search/index/?q=*&amp;authFullName_s=Jean-Noël Blanchard">Jean-Noël Blanchard</text:a><text:span>,</text:span><text:a xlink:type="simple" xlink:href="https://hal.science/search/index/?q=*&amp;authFullName_s=Virginie Gilard">Virginie Gilar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64v1">hal-0342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08v1">Thermal stability and in-situ XRD analysis of AlCoCrCuFeNi high entropy alloy thin film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Yves Tessier">Yves Tessier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Pascale Gillon">Pascale Gillon</text:a><text:span>et al.</text:span></text:p>
              <text:p text:style-name="Normal"><text:span>E-MRS Spring Meeting 2009, Symposium Q</text:span><text:span>, Jun 2009, Strasbourg, France. http://www.emrs-strasbourg.com/index.php?option=com_abstract&amp;Itemid=92</text:span></text:p>
              <text:p text:style-name="Normal"><text:span>Communication dans un congrès</text:span></text:p>
              <text:p text:style-name="Normal"><text:a xlink:type="simple" xlink:href="https://hal.science/hal-00409308v1">hal-004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20v1">Etude du décrochement d'une flamme laminaire sous l'effet d'un champ magnétique</text:a></text:p>
              <text:p text:style-name="Normal"><text:a xlink:type="simple" xlink:href="https://hal.science/search/index/?q=*&amp;authFullName_s=Brahim Sarh">Brahim Sarh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Thomas Delmaere">Thomas Delmaere</text:a><text:span>,</text:span><text:a xlink:type="simple" xlink:href="https://hal.science/search/index/?q=*&amp;authFullName_s=May Chahine">May Chahine</text:a><text:span>,</text:span><text:a xlink:type="simple" xlink:href="https://hal.science/search/index/?q=*&amp;authFullName_s=Mathieu Biard">Mathieu Biar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20v1">hal-0337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08v1">Etude du comportement du « lift » lors de la combustion du mélange CH4-Air soumis à un gradient magnétique</text:a></text:p>
              <text:p text:style-name="Normal"><text:a xlink:type="simple" xlink:href="https://hal.science/search/index/?q=*&amp;authFullName_s=Jean-Noël Blanchard">Jean-Noël Blanchard</text:a><text:span>,</text:span><text:a xlink:type="simple" xlink:href="https://hal.science/search/index/?q=*&amp;authFullName_s=Thomas Delamere">Thomas Delamere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Brahim Sarh">Brahim Sarh</text:a><text:span>,</text:span><text:a xlink:type="simple" xlink:href="https://hal.science/search/index/?q=*&amp;authFullName_s=Virginie Gilard">Virginie Gilar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08v1">hal-03362408v1</text:a></text:p>
            </table:table-cell>
          </table:table-row>
        </table:table>
        <text:p text:style-name="P60"/>
        <text:p text:style-name="Heading2"><text:span text:style-name="T30">Poster de conférence (2)</text:span></text:p>
        <text:p text:style-name="P62"/>
        <table:table table:name="f95bc4" table:style-name="f95bc4">
          <table:table-column table:style-name="f95bc4.0"/>
          <table:table-row>
            <table:table-cell office:value-type="string">
              <text:p text:style-name="Normal"><text:a xlink:type="simple" xlink:href="https://hal.science/hal-05204193v1">Traitement des sargasses par carbonisation hydrothermale et production d'un biofilm de microalgues sur hydrochar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W. Blel">W. Blel</text:a><text:span>,</text:span><text:a xlink:type="simple" xlink:href="https://hal.science/search/index/?q=*&amp;authFullName_s=Stephane Bostyn">Stephane Bostyn</text:a><text:span>,</text:span><text:a xlink:type="simple" xlink:href="https://hal.science/search/index/?q=*&amp;authFullName_s=Tasrine Youssouf">Tasrine Youssouf</text:a></text:p>
              <text:p text:style-name="Normal"><text:span>SFGP 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204193v1">hal-052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49v1">Culture de la cyanobactérie Anabaena cylindrica en mode biofilm sur support de biochar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Leila Descours">Leila Descours</text:a><text:span>,</text:span><text:a xlink:type="simple" xlink:href="https://hal.science/search/index/?q=*&amp;authFullName_s=W. Blel">W. Blel</text:a><text:span>,</text:span><text:a xlink:type="simple" xlink:href="https://hal.science/search/index/?q=*&amp;authFullName_s=Mat Leconte">Mat Leconte</text:a><text:span>,</text:span><text:a xlink:type="simple" xlink:href="https://hal.science/search/index/?q=*&amp;authFullName_s=Nour-Eddine Sabiri">Nour-Eddine Sabiri</text:a><text:span>et al.</text:span></text:p>
              <text:p text:style-name="Normal"><text:span>SFGP 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204149v1">hal-05204149v1</text:a></text:p>
            </table:table-cell>
          </table:table-row>
        </table:table>
        <text:p text:style-name="P63"/>
        <text:p text:style-name="Heading2"><text:span text:style-name="T31">Brevet (1)</text:span></text:p>
        <text:p text:style-name="P65"/>
        <table:table table:name="5af280" table:style-name="5af280">
          <table:table-column table:style-name="5af280.0"/>
          <table:table-row>
            <table:table-cell office:value-type="string">
              <text:p text:style-name="Normal"><text:a xlink:type="simple" xlink:href="https://hal.science/hal-00336141v1">PROCESS FOR DEPOSITING A THIN FILM OF A METAL ALLOY ON A SUBSTRATE, AND A METAL ALLOY IN THIN FILM FORM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A. Thomann">A. Thomann</text:a><text:span>,</text:span><text:a xlink:type="simple" xlink:href="https://hal.science/search/index/?q=*&amp;authFullName_s=Pascal Brault">Pascal Brault</text:a></text:p>
              <text:p text:style-name="Normal"><text:span>France, Patent n° : WO2008028981. 2008</text:span></text:p>
              <text:p text:style-name="Normal"><text:span>Brevet</text:span></text:p>
              <text:p text:style-name="Normal"><text:a xlink:type="simple" xlink:href="https://hal.science/hal-00336141v1">hal-00336141v1</text:a></text:p>
            </table:table-cell>
          </table:table-row>
        </table:table>
        <text:p text:style-name="P66"/>
        <text:p text:style-name="Heading2"><text:span text:style-name="T32">Pré-publication, Document de travail (1)</text:span></text:p>
        <text:p text:style-name="P68"/>
        <table:table table:name="537f70" table:style-name="537f70">
          <table:table-column table:style-name="537f70.0"/>
          <table:table-row>
            <table:table-cell office:value-type="string">
              <text:p text:style-name="Normal"><text:a xlink:type="simple" xlink:href="https://hal.science/hal-03084690v1">Numerical simulation of the effect of a DC electric field on a laminar ethylene diffusion flame</text:a></text:p>
              <text:p text:style-name="Normal"><text:a xlink:type="simple" xlink:href="https://hal.science/search/index/?q=*&amp;authFullName_s=Ahmad Sayed-Kassem">Ahmad Sayed-Kassem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Abdallah Elorf">Abdallah Elorf</text:a><text:span>,</text:span><text:a xlink:type="simple" xlink:href="https://hal.science/search/index/?q=*&amp;authFullName_s=Virginie Gilard">Virginie Gi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4690v1">hal-03084690v1</text:a></text:p>
            </table:table-cell>
          </table:table-row>
        </table:table>
        <text:p text:style-name="P69"/>
        <text:p text:style-name="Heading2"><text:span text:style-name="T33">Rapport (2)</text:span></text:p>
        <text:p text:style-name="P71"/>
        <table:table table:name="03c992" table:style-name="03c992">
          <table:table-column table:style-name="03c992.0"/>
          <table:table-row>
            <table:table-cell office:value-type="string">
              <text:p text:style-name="Normal"><text:a xlink:type="simple" xlink:href="https://hal.science/hal-04659980v1">Vil2Bio: Combining village-scale biogas production with pyrolysis in biomass stoves for off-grid sustainable clean cooking and cold production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Alan Jean-Marie">Alan Jean-Marie</text:a><text:span>,</text:span><text:a xlink:type="simple" xlink:href="https://hal.science/search/index/?q=*&amp;authFullName_s=Majda Aziza">Majda Aziza</text:a><text:span>,</text:span><text:a xlink:type="simple" xlink:href="https://hal.science/search/index/?q=*&amp;authFullName_s=Marvin Scherzinger">Marvin Scherzinger</text:a><text:span>et al.</text:span></text:p>
              <text:p text:style-name="Normal"><text:span>Mid-Term report 1, GEPEA, UMR CNRS 6144, 37 boulevard de l’Université, 44600 Saint-Nazair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659980v1">hal-0465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91v1">Rapport de Prospective Conseil Scientifique CNRS Ingénierie (Ex: INSIS)</text:a></text:p>
              <text:p text:style-name="Normal"><text:a xlink:type="simple" xlink:href="https://hal.science/search/index/?q=*&amp;authFullName_s=Serge Simoëns">Serge Simoëns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Boucher Yann">Boucher Yann</text:a><text:span>,</text:span><text:a xlink:type="simple" xlink:href="https://hal.science/search/index/?q=*&amp;authFullName_s=Audoly Christian">Audoly Christian</text:a><text:span>,</text:span><text:a xlink:type="simple" xlink:href="https://hal.science/search/index/?q=*&amp;authFullName_s=Deltimple Nathalie">Deltimple Nathalie</text:a><text:span>et al.</text:span></text:p>
              <text:p text:style-name="Normal"><text:span>CNRS Ingénierie. 2023</text:span></text:p>
              <text:p text:style-name="Normal"><text:span>Rapport</text:span></text:p>
              <text:p text:style-name="Normal"><text:a xlink:type="simple" xlink:href="https://hal.science/hal-04357891v1">hal-04357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GILLON</dc:title>
    <dc:subject/>
    <dc:description>CV</dc:description>
    <dc:creator/>
    <dc:date>2026-05-26T13:23:47.000</dc:date>
    <meta:generator>PHPWord</meta:generator>
    <meta:initial-creator>CCSD</meta:initial-creator>
    <meta:creation-date>2026-05-26T13:23:47.000</meta:creation-date>
    <meta:keyword/>
    <meta:user-defined meta:name="Category"/>
    <meta:user-defined meta:name="Company"/>
    <meta:user-defined meta:name="Manager"/>
  </office:meta>
</office:document-meta>
</file>