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aaf" style:family="table">
      <style:table-properties style:rel-width="100" table:align="center"/>
    </style:style>
    <style:style style:name="a3faaf.0" style:family="table-column">
      <style:table-column-properties style:column-width="0.00cm"/>
    </style:style>
    <style:style style:name="6f16c9" style:family="table">
      <style:table-properties style:rel-width="100" table:align="center"/>
    </style:style>
    <style:style style:name="6f16c9.0" style:family="table-column">
      <style:table-column-properties style:column-width="0.00cm"/>
    </style:style>
    <style:style style:name="8638c8" style:family="table">
      <style:table-properties style:rel-width="100" table:align="center"/>
    </style:style>
    <style:style style:name="8638c8.0" style:family="table-column">
      <style:table-column-properties style:column-width="0.00cm"/>
    </style:style>
    <style:style style:name="35bc06" style:family="table">
      <style:table-properties style:rel-width="100" table:align="center"/>
    </style:style>
    <style:style style:name="35bc06.0" style:family="table-column">
      <style:table-column-properties style:column-width="0.00cm"/>
    </style:style>
    <style:style style:name="f035a9" style:family="table">
      <style:table-properties style:rel-width="100" table:align="center"/>
    </style:style>
    <style:style style:name="f035a9.0" style:family="table-column">
      <style:table-column-properties style:column-width="0.00cm"/>
    </style:style>
    <style:style style:name="e8e385" style:family="table">
      <style:table-properties style:rel-width="100" table:align="center"/>
    </style:style>
    <style:style style:name="e8e385.0" style:family="table-column">
      <style:table-column-properties style:column-width="0.00cm"/>
    </style:style>
    <style:style style:name="86c877" style:family="table">
      <style:table-properties style:rel-width="100" table:align="center"/>
    </style:style>
    <style:style style:name="86c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Leclercq<text:s/></text:span><text:span text:style-name="T2">PR en linguistique anglaise et didactique des languesUFR2Université Paul 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leclercq">pascale-lecler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13-5261">0000-0002-3113-52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a3faaf" table:style-name="a3faaf">
          <table:table-column table:style-name="a3faaf.0"/>
          <table:table-row>
            <table:table-cell office:value-type="string">
              <text:p text:style-name="Normal"><text:a xlink:type="simple" xlink:href="https://hal.science/hal-04597628v1">Introduction: The functions of evidentiality (FoL special issue)</text:a></text:p>
              <text:p text:style-name="Normal"><text:a xlink:type="simple" xlink:href="https://hal.science/search/index/?q=*&amp;authFullName_s=Éric Mélac">Éric Mélac</text:a><text:span>,</text:span><text:a xlink:type="simple" xlink:href="https://hal.science/search/index/?q=*&amp;authFullName_s=Pascale Leclercq">Pascale Leclercq</text:a></text:p>
              <text:p text:style-name="Normal"><text:span>Functions of Language</text:span><text:span>, 2024, 31 (1), pp.1-15.<text:s/></text:span><text:a xlink:type="simple" xlink:href="https://dx.doi.org/10.1075/fol.24038.mel">⟨10.1075/fol.24038.mel⟩</text:a></text:p>
              <text:p text:style-name="Normal"><text:span>Article dans une revue</text:span></text:p>
              <text:p text:style-name="Normal"><text:a xlink:type="simple" xlink:href="https://hal.science/hal-04597628v1">hal-045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65v1">Future or Movement? The L2 Acquisition of Aller + V Forms</text:a></text:p>
              <text:p text:style-name="Normal"><text:a xlink:type="simple" xlink:href="https://hal.science/search/index/?q=*&amp;authFullName_s=Pascale Leclercq">Pascale Leclercq</text:a></text:p>
              <text:p text:style-name="Normal"><text:span>Languages</text:span><text:span>, 2021, 6 (1), pp.16.<text:s/></text:span><text:a xlink:type="simple" xlink:href="https://dx.doi.org/10.3390/languages6010016">⟨10.3390/languages6010016⟩</text:a></text:p>
              <text:p text:style-name="Normal"><text:span>Article dans une revue</text:span></text:p>
              <text:p text:style-name="Normal"><text:a xlink:type="simple" xlink:href="https://hal.science/hal-03192265v1">hal-031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12v1">A phraseological and phonological analysis of don’t: A stay abroad perspectiv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/text:p>
              <text:p text:style-name="Normal"><text:span>Lexis. Journal in English Lexicology</text:span><text:span>, 2021, 18</text:span></text:p>
              <text:p text:style-name="Normal"><text:span>Article dans une revue</text:span></text:p>
              <text:p text:style-name="Normal"><text:a xlink:type="simple" xlink:href="https://hal.science/hal-03494512v1">hal-034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93v1">Second language acquisition of evidentiality in French and English in a narrative task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ric Mélac">Eric Mélac</text:a></text:p>
              <text:p text:style-name="Normal"><text:span>Langage, Interaction et Acquisition / Language, Interaction and Acquisition<text:s/></text:span><text:span>, 2021, 12 (2), pp.251-283.<text:s/></text:span><text:a xlink:type="simple" xlink:href="https://dx.doi.org/10.1075/lia.20025.lec">⟨10.1075/lia.20025.lec⟩</text:a></text:p>
              <text:p text:style-name="Normal"><text:span>Article dans une revue</text:span></text:p>
              <text:p text:style-name="Normal"><text:a xlink:type="simple" xlink:href="https://hal.science/hal-04479293v1">hal-044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36v1">The Acquisition of Verbal Epistemic Stance Marking during Study Abroad: The Case of je pense in L2 French</text:a></text:p>
              <text:p text:style-name="Normal"><text:a xlink:type="simple" xlink:href="https://hal.science/search/index/?q=*&amp;authFullName_s=Pascale Leclercq">Pascale Leclercq</text:a></text:p>
              <text:p text:style-name="Normal"><text:span>Languages</text:span><text:span>, 2021, 6 (4), pp.196.<text:s/></text:span><text:a xlink:type="simple" xlink:href="https://dx.doi.org/10.3390/languages6040196">⟨10.3390/languages6040196⟩</text:a></text:p>
              <text:p text:style-name="Normal"><text:span>Article dans une revue</text:span></text:p>
              <text:p text:style-name="Normal"><text:a xlink:type="simple" xlink:href="https://hal.science/hal-03476036v1">hal-034760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77v1">Introduction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/text:p>
              <text:p text:style-name="Normal"><text:span>Journal of French Language Studies</text:span><text:span>, 2020, 30 (2), pp.111-115.<text:s/></text:span><text:a xlink:type="simple" xlink:href="https://dx.doi.org/10.1017/S0959269520000113">⟨10.1017/S0959269520000113⟩</text:a></text:p>
              <text:p text:style-name="Normal"><text:span>Article dans une revue</text:span></text:p>
              <text:p text:style-name="Normal"><text:a xlink:type="simple" xlink:href="https://univ-montpellier3-paul-valery.hal.science/hal-03136977v1">hal-031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16v1">How L2 learners of French and English express modality using verbal means: A crosslinguistic and developmental study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International Review of Applied Linguistics in Language Teaching</text:span><text:span>, 2017, 55 (3), pp.265-282.<text:s/></text:span><text:a xlink:type="simple" xlink:href="https://dx.doi.org/10.1515/iral-2017-0108">⟨10.1515/iral-2017-0108⟩</text:a></text:p>
              <text:p text:style-name="Normal"><text:span>Article dans une revue</text:span></text:p>
              <text:p text:style-name="Normal"><text:a xlink:type="simple" xlink:href="https://hal.science/hal-03063016v1">hal-030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4v1">Introduction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Martin Howard">Martin Howard</text:a></text:p>
              <text:p text:style-name="Normal"><text:span>Langage, Interaction et Acquisition / Language, Interaction and Acquisition<text:s/></text:span><text:span>, 2015, 6 (1), pp.1-14.<text:s/></text:span><text:a xlink:type="simple" xlink:href="https://dx.doi.org/10.1075/lia.6.1.001int">⟨10.1075/lia.6.1.001int⟩</text:a></text:p>
              <text:p text:style-name="Normal"><text:span>Article dans une revue</text:span></text:p>
              <text:p text:style-name="Normal"><text:a xlink:type="simple" xlink:href="https://hal.science/hal-02107834v1">hal-021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39v1">Discourse Cohesion and Accessibility of Referents in Oral Narratives: A Comparison of L1 and L2 Acquisition of French and English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Pascale Leclercq">Pascale Leclercq</text:a></text:p>
              <text:p text:style-name="Normal"><text:span>Discours<text:s/></text:span><text:span>, 2013, 12</text:span></text:p>
              <text:p text:style-name="Normal"><text:span>Article dans une revue</text:span></text:p>
              <text:p text:style-name="Normal"><text:a xlink:type="simple" xlink:href="https://hal.science/hal-04418239v1">hal-044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26v1">Discourse Cohesion and Accessibility of Referents in Oral Narratives: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Discours - Revue de linguistique, psycholinguistique et informatique</text:span><text:span>, 2013, 12 (Varia), s.p</text:span></text:p>
              <text:p text:style-name="Normal"><text:span>Article dans une revue</text:span></text:p>
              <text:p text:style-name="Normal"><text:a xlink:type="simple" xlink:href="https://hal.science/hal-03169326v1">hal-031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84v1">Procédés anaphoriques dans les récits d’enfants monolingues et d’adultes apprenant une L2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Pascale Leclercq">Pascale Leclercq</text:a></text:p>
              <text:p text:style-name="Normal"><text:span>A.N.A.E. Approche neuropsychologique des apprentissages chez l'enfant</text:span><text:span>, 2013, 124, pp.297-305</text:span></text:p>
              <text:p text:style-name="Normal"><text:span>Article dans une revue</text:span></text:p>
              <text:p text:style-name="Normal"><text:a xlink:type="simple" xlink:href="https://hal.science/hal-01657584v1">hal-0165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00v1">Discourse Cohesion and Accessibility of Referents in Oral Narratives : A Comparison of L1 and L2 Acquisition of French and English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Discours - Revue de linguistique, psycholinguistique et informatique</text:span><text:span>, 2013, 12, pp.discours.revues.org/8801</text:span></text:p>
              <text:p text:style-name="Normal"><text:span>Article dans une revue</text:span></text:p>
              <text:p text:style-name="Normal"><text:a xlink:type="simple" xlink:href="https://shs.hal.science/halshs-00974700v1">halshs-0097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02v1">Procédés anaphoriques dans les récits d'enfants monolingues et d'adultes apprenant une L2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A.N.A.E. Approche neuropsychologique des apprentissages chez l'enfant</text:span><text:span>, 2013, 124, pp.297-305</text:span></text:p>
              <text:p text:style-name="Normal"><text:span>Article dans une revue</text:span></text:p>
              <text:p text:style-name="Normal"><text:a xlink:type="simple" xlink:href="https://shs.hal.science/halshs-00974702v1">halshs-009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46v1">Discourse Cohesion And Accessibility of Referents in Oral Narratives : A Comparison of L1 and L2 of French and English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Discours - Revue de linguistique, psycholinguistique et informatique</text:span><text:span>, 2013</text:span></text:p>
              <text:p text:style-name="Normal"><text:span>Article dans une revue</text:span></text:p>
              <text:p text:style-name="Normal"><text:a xlink:type="simple" xlink:href="https://hal.science/hal-01978946v1">hal-0197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93v1">L'influence de la langue maternelle chez les apprenants adultes quasi-bilingues dans une tâche contrainte de verbalisation</text:a></text:p>
              <text:p text:style-name="Normal"><text:a xlink:type="simple" xlink:href="https://hal.science/search/index/?q=*&amp;authFullName_s=Pascale Leclercq">Pascale Leclercq</text:a></text:p>
              <text:p text:style-name="Normal"><text:span>Acquisition et Interaction en Langue Etrangère</text:span><text:span>, 2008, 26, pp.51-69</text:span></text:p>
              <text:p text:style-name="Normal"><text:span>Article dans une revue</text:span></text:p>
              <text:p text:style-name="Normal"><text:a xlink:type="simple" xlink:href="https://hal.science/hal-03061293v1">hal-03061293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6f16c9" table:style-name="6f16c9">
          <table:table-column table:style-name="6f16c9.0"/>
          <table:table-row>
            <table:table-cell office:value-type="string">
              <text:p text:style-name="Normal"><text:a xlink:type="simple" xlink:href="https://hal.science/hal-05523155v1">EMILE, y es-tu? Enseigner les langues en école primaire en France</text:a></text:p>
              <text:p text:style-name="Normal"><text:a xlink:type="simple" xlink:href="https://hal.science/search/index/?q=*&amp;authFullName_s=Aurélie Bourdais">Aurélie Bourdais</text:a><text:span>,</text:span><text:a xlink:type="simple" xlink:href="https://hal.science/search/index/?q=*&amp;authFullName_s=Brahim Azaoui">Brahim Azaoui</text:a><text:span>,</text:span><text:a xlink:type="simple" xlink:href="https://hal.science/search/index/?q=*&amp;authFullName_s=Pascale Leclercq">Pascale Leclercq</text:a></text:p>
              <text:p text:style-name="Normal"><text:span>Enseigner (avec) les langues en école primaire : Théorie et pratiques de classe en dialogue</text:span><text:span>, Pascale Leclercq (UMPV, EMMA), Brahim Azaoui (UM, LIRDEF), Aurélie Bourdais (UM, LIRDEF), Jan 2026, Montpellier, France</text:span></text:p>
              <text:p text:style-name="Normal"><text:span>Communication dans un congrès</text:span></text:p>
              <text:p text:style-name="Normal"><text:a xlink:type="simple" xlink:href="https://hal.science/hal-05523155v1">hal-055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54v1">Les programmes EMILE en France, obstacles et leviers</text:a></text:p>
              <text:p text:style-name="Normal"><text:a xlink:type="simple" xlink:href="https://hal.science/search/index/?q=*&amp;authFullName_s=Brahim Azaoui">Brahim Azaoui</text:a><text:span>,</text:span><text:a xlink:type="simple" xlink:href="https://hal.science/search/index/?q=*&amp;authFullName_s=Aurélie Bourdais">Aurélie Bourdais</text:a><text:span>,</text:span><text:a xlink:type="simple" xlink:href="https://hal.science/search/index/?q=*&amp;authFullName_s=Pascale Leclercq">Pascale Leclercq</text:a></text:p>
              <text:p text:style-name="Normal"><text:span>Journée académique des langues</text:span><text:span>, May 2025, Cité Scolaire Internationale Jacques Chirac, Marseille, France</text:span></text:p>
              <text:p text:style-name="Normal"><text:span>Communication dans un congrès</text:span></text:p>
              <text:p text:style-name="Normal"><text:a xlink:type="simple" xlink:href="https://hal.science/hal-05155754v1">hal-051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31v1">Le projet EMILEX (Apprentissage du Lexique en EMILE à l'école primaire)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urélie Bourdais">Aurélie Bourdais</text:a><text:span>,</text:span><text:a xlink:type="simple" xlink:href="https://hal.science/search/index/?q=*&amp;authFullName_s=Brahim Azaoui">Brahim Azaoui</text:a></text:p>
              <text:p text:style-name="Normal"><text:span>Journées INSPE Occitanie 2025</text:span><text:span>, Jun 2025, Cap d'Agde, France</text:span></text:p>
              <text:p text:style-name="Normal"><text:span>Communication dans un congrès</text:span></text:p>
              <text:p text:style-name="Normal"><text:a xlink:type="simple" xlink:href="https://hal.science/hal-05155731v1">hal-051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15v1">Transcrire les corpus oraux à l’heure de l’IA : perspectives de gain de temps et défis méthodologiques</text:a></text:p>
              <text:p text:style-name="Normal"><text:a xlink:type="simple" xlink:href="https://hal.science/search/index/?q=*&amp;authFullName_s=Pascale Leclercq">Pascale Leclercq</text:a></text:p>
              <text:p text:style-name="Normal"><text:span>EthicHum2025 : Interroger la boîte à outils du chercheur en SHS à l'ère des Humanités numériques et de l'IA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55815v1">hal-051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00v1">Construction de l’agentivité en français L2 : analyse des discours d’apprenants arabophones syriens en situation d’exil du projet SOFRA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Pascale Leclercq">Pascale Leclercq</text:a></text:p>
              <text:p text:style-name="Normal"><text:span>Acquisition d’une langue additionnelle par les migrants en situation de réinstallation dans un nouveau pays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55800v1">hal-051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34v1">Considérations méthodologiques et éthiques dans la recherche sur les compétences discursives : le cas des études de français L2</text:a></text:p>
              <text:p text:style-name="Normal"><text:a xlink:type="simple" xlink:href="https://hal.science/search/index/?q=*&amp;authFullName_s=Pascale Leclercq">Pascale Leclercq</text:a></text:p>
              <text:p text:style-name="Normal"><text:span>Colloque ReAL2 : Acquisition, traitement et utilisation d’une L3/Ln : perspectives psycholinguistiques, linguistiques et didactiques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55834v1">hal-051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58v1">Perspectives acquisitionniste, didactique et épistémologique sur l'apprentissage du latin (et du grec ancien)</text:a></text:p>
              <text:p text:style-name="Normal"><text:a xlink:type="simple" xlink:href="https://hal.science/search/index/?q=*&amp;authFullName_s=Pascale Leclercq">Pascale Leclercq</text:a></text:p>
              <text:p text:style-name="Normal"><text:span>L'Antiquité en dialogue</text:span><text:span>, Flore Kimmel-Clauzet; Aline Estèves, Nov 2024, Montpellier, France</text:span></text:p>
              <text:p text:style-name="Normal"><text:span>Communication dans un congrès</text:span></text:p>
              <text:p text:style-name="Normal"><text:a xlink:type="simple" xlink:href="https://hal.science/hal-04856058v1">hal-048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72v1">Insights from multimodal analysis on English L2 learner interview data: the case of I don’t know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uline Beaupoil-Hourdel">Pauline Beaupoil-Hourdel</text:a></text:p>
              <text:p text:style-name="Normal"><text:span>EMMAncipons les savoirs</text:span><text:span>, Anne Crémieux; Virginie Iché, Apr 2024, Montpellier, France</text:span></text:p>
              <text:p text:style-name="Normal"><text:span>Communication dans un congrès</text:span></text:p>
              <text:p text:style-name="Normal"><text:a xlink:type="simple" xlink:href="https://hal.science/hal-04856172v1">hal-048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80v1">Insights from multimodal analysis on English L2 learner interview data: the case of I don’t know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Amanda Edmonds">Amanda Edmonds</text:a></text:p>
              <text:p text:style-name="Normal"><text:span>séminaire LiLang, CUFR Mayotte</text:span><text:span>, Eva Raynal; Miki Mori, May 2024, Mayotte, France</text:span></text:p>
              <text:p text:style-name="Normal"><text:span>Communication dans un congrès</text:span></text:p>
              <text:p text:style-name="Normal"><text:a xlink:type="simple" xlink:href="https://hal.science/hal-04856180v1">hal-0485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503v1">Insights from multimodal analysis on longitudinal interview data: the case of I don’t know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Amanda Edmonds">Amanda Edmonds</text:a></text:p>
              <text:p text:style-name="Normal"><text:span>EUROSLA 2024, the 33rd Conference of the European Second Language Association</text:span><text:span>, Université Paul Valéry, Montpellier, Jul 2024, Montpellier, France</text:span></text:p>
              <text:p text:style-name="Normal"><text:span>Communication dans un congrès</text:span></text:p>
              <text:p text:style-name="Normal"><text:a xlink:type="simple" xlink:href="https://shs.hal.science/halshs-04639503v1">halshs-046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59v1">Développement du positionnement énonciatif en conversation au cours du séjour à l’étranger: Étude comparative de l’utilisation des pronoms personnels en anglais et en français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Pascale Leclercq">Pascale Leclercq</text:a></text:p>
              <text:p text:style-name="Normal"><text:span>Colloque du RéAL2 : Contact des langues et acquisition bi/plurilingue : diversité des situations, diversité des processus ?</text:span><text:span>, Université de Mulhouse, Jul 2023, Mulhouse (FR), France</text:span></text:p>
              <text:p text:style-name="Normal"><text:span>Communication dans un congrès</text:span></text:p>
              <text:p text:style-name="Normal"><text:a xlink:type="simple" xlink:href="https://hal.science/hal-04804459v1">hal-048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5v1">La grammaire dans l'apprentissage de la langue anglaise: approche historique et cognitive des activités de grammaire proposées dans des manuels scolaires</text:a></text:p>
              <text:p text:style-name="Normal"><text:a xlink:type="simple" xlink:href="https://hal.science/search/index/?q=*&amp;authFullName_s=Pascale Leclercq">Pascale Leclercq</text:a></text:p>
              <text:p text:style-name="Normal"><text:span>Journées d'étude Réal2 - Grammaire(s) et acquisition des L2: approches, trajectoires, interfaces</text:span><text:span>, Tatiana Aleksandrova; Catherine Felce; Lucia Gomez; Sülün Aykurt; Katia Bernardon de Oliveira, Oct 2023, Grenoble, France</text:span></text:p>
              <text:p text:style-name="Normal"><text:span>Communication dans un congrès</text:span></text:p>
              <text:p text:style-name="Normal"><text:a xlink:type="simple" xlink:href="https://hal.science/hal-04334305v1">hal-043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30v1">Insights from multimodal analysis on longitudinal interview data: the case of I don't know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uline Beaupoil-Hourdel">Pauline Beaupoil-Hourdel</text:a></text:p>
              <text:p text:style-name="Normal"><text:span>EuroSLA 32</text:span><text:span>, Aug 2023, Birmingham, United Kingdom</text:span></text:p>
              <text:p text:style-name="Normal"><text:span>Communication dans un congrès</text:span></text:p>
              <text:p text:style-name="Normal"><text:a xlink:type="simple" xlink:href="https://hal.science/hal-04415830v1">hal-0441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91v1">Expression du mode d'accès à l'information: perception directe et inférence en français et en anglais L2</text:a></text:p>
              <text:p text:style-name="Normal"><text:a xlink:type="simple" xlink:href="https://hal.science/search/index/?q=*&amp;authFullName_s=Pascale Leclercq">Pascale Leclercq</text:a></text:p>
              <text:p text:style-name="Normal"><text:span>Représentations linguistiques et cognitives des événements en langue seconde</text:span><text:span>, Cyrille Granget; Isabel Repiso, Nov 2023, Toulouse, France</text:span></text:p>
              <text:p text:style-name="Normal"><text:span>Communication dans un congrès</text:span></text:p>
              <text:p text:style-name="Normal"><text:a xlink:type="simple" xlink:href="https://hal.science/hal-04334291v1">hal-043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5v1">Corpus PROLINGSA: De la création à l'analyse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Elisa Sneed German">Elisa Sneed German</text:a></text:p>
              <text:p text:style-name="Normal"><text:span>Journée d’étude « Outiller l'acquisition des langues secondes - 3e édition</text:span><text:span>, Sarra El Ayari, Jan 2022, Paris, France</text:span></text:p>
              <text:p text:style-name="Normal"><text:span>Communication dans un congrès</text:span></text:p>
              <text:p text:style-name="Normal"><text:a xlink:type="simple" xlink:href="https://hal.science/hal-04336705v1">hal-043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8v1">Développement de I don't know en immersion : analyse acoustique et pragmatique</text:a></text:p>
              <text:p text:style-name="Normal"><text:a xlink:type="simple" xlink:href="https://hal.science/search/index/?q=*&amp;authFullName_s=Elisa Sneed">Elisa Sneed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PRAGL2: L'acquisition de la compétence pragmatique en L2</text:span><text:span>, Amanda Edmonds, Oct 2022, Nice, France</text:span></text:p>
              <text:p text:style-name="Normal"><text:span>Communication dans un congrès</text:span></text:p>
              <text:p text:style-name="Normal"><text:a xlink:type="simple" xlink:href="https://hal.science/hal-04336688v1">hal-0433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10v1">Comment réconcilier recherche sur le développement de la compétence discursive en L2 et pratiques d’enseignement? Réflexions sur la linguistique appliquée</text:a></text:p>
              <text:p text:style-name="Normal"><text:a xlink:type="simple" xlink:href="https://hal.science/search/index/?q=*&amp;authFullName_s=Pascale Leclercq">Pascale Leclercq</text:a></text:p>
              <text:p text:style-name="Normal"><text:span>Journées des INSPE Occitanie 2022</text:span><text:span>, INSPE de Toulouse, INSPE de Montpellier, Jun 2022, Cap d'Adge, France</text:span></text:p>
              <text:p text:style-name="Normal"><text:span>Communication dans un congrès</text:span></text:p>
              <text:p text:style-name="Normal"><text:a xlink:type="simple" xlink:href="https://hal.science/hal-04334310v1">hal-043343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84872v1">L2 acquisition of evidential marking in French and English</text:a></text:p>
              <text:p text:style-name="Normal"><text:a xlink:type="simple" xlink:href="https://hal.science/search/index/?q=*&amp;authFullName_s=Pascale Leclercq">Pascale Leclercq</text:a></text:p>
              <text:p text:style-name="Normal"><text:span>StanceDisc STANCE, (INTER)SUBJECTIVITY &amp; IDENTITY IN DISCOURSE</text:span><text:span>, Sep 2020, Madrid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3184872v1">hal-031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7v1">Reflections on tracking language development during a year abroad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/text:p>
              <text:p text:style-name="Normal"><text:span>COST SAREP meeting "Studies of socialisation in the context of transnational mobility and migration", Université de Bologne, Bologne, 21-22 juin 2018</text:span><text:span>, 2018, Bologne, Italy</text:span></text:p>
              <text:p text:style-name="Normal"><text:span>Communication dans un congrès</text:span></text:p>
              <text:p text:style-name="Normal"><text:a xlink:type="simple" xlink:href="https://hal.science/hal-02107837v1">hal-021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5v1">Présentation des travaux sur l'acquisition de la L2 des membres de l'équipe EMMA - UPVM3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Journées d'étude du Réseau d'acquisition des langues secondes, CNRS Pouchet, Paris, 9-10 novembre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07835v1">hal-021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19v1">Sous- ou sur-spécification chez les apprenants enfants et adultes? Exemple de l'acquisition de la détermination nominale en français et en anglais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Pascale Leclercq">Pascale Leclercq</text:a></text:p>
              <text:p text:style-name="Normal"><text:span>Journée d'étude "Bilinguisme précoce et tardif"</text:span><text:span>, Université de Paris 7, May 2016, Paris, France</text:span></text:p>
              <text:p text:style-name="Normal"><text:span>Communication dans un congrès</text:span></text:p>
              <text:p text:style-name="Normal"><text:a xlink:type="simple" xlink:href="https://hal.science/hal-04407319v1">hal-0440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990v1">Sous- ou sur-spécification chez les apprenants enfants et adultes ? Exemple de l’acquisition de la détermination nominale en français et en anglai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Journée d’étude "Bilinguisme précoce et tardif"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1721990v1">halshs-017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9v1">La relativité linguistique et l'acquisition du langage</text:a></text:p>
              <text:p text:style-name="Normal"><text:a xlink:type="simple" xlink:href="https://hal.science/search/index/?q=*&amp;authFullName_s=Pascale Leclercq">Pascale Leclercq</text:a></text:p>
              <text:p text:style-name="Normal"><text:span>Séminaire de l'équipe d'accueil EMMA, axe "Mises en relations", Université Paul Valéry, Montpellier, 12 avril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07839v1">hal-021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6v2">Grammaticalisation and L2 Acquisition of Evidentiality: a corpus-based pilot study on English and French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ric Melac">Eric Melac</text:a></text:p>
              <text:p text:style-name="Normal"><text:span>TAM-E 2016, Université Paris Diderot, Paris, 17-18 novembre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07836v2">hal-02107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8v1">Sous- ou sur-spécification chez les apprenants enfants et adultes? Exemple de l'acquisition de la référence nominale en français et en anglais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Journée d'étude : Convergence dans l'acquisition bilingue (précoce et tardive). Université Paris Diderot, 27 mai 2016.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07838v1">hal-021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40v1">Perspectivisation in oral retellings: How L2 French and English speakers use aspectual and modal verbs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/text:p>
              <text:p text:style-name="Normal"><text:span>Deuxième colloque "Tense, Aspect and Modality in L2 (TAML2)", University of York, 2016</text:span><text:span>, 2016, York, United Kingdom</text:span></text:p>
              <text:p text:style-name="Normal"><text:span>Communication dans un congrès</text:span></text:p>
              <text:p text:style-name="Normal"><text:a xlink:type="simple" xlink:href="https://hal.science/hal-03073140v1">hal-030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46v1">Native and non-native corpora and second language acquisition: Proficiency assessment and norms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/text:p>
              <text:p text:style-name="Normal"><text:span>Colloque international "English linguistics and corpora : research issues and language teaching innovations", Université Paris-Est Créteil, Créteil, 8-10 avril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3146v1">hal-030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63v1">How to assess L2 proficiency ? An overview of proficiency assessment research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L2 Proficiency Assessment Workshop, Montpellier, 24-25 février 2012</text:span><text:span>, 2014, Montpellier, France. pp.3-23</text:span></text:p>
              <text:p text:style-name="Normal"><text:span>Communication dans un congrès</text:span></text:p>
              <text:p text:style-name="Normal"><text:a xlink:type="simple" xlink:href="https://hal.science/hal-03068963v1">hal-030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40v1">Analyse des discours d'apprenants du français et de l'anglais</text:a></text:p>
              <text:p text:style-name="Normal"><text:a xlink:type="simple" xlink:href="https://hal.science/search/index/?q=*&amp;authFullName_s=Pascale Leclercq">Pascale Leclercq</text:a></text:p>
              <text:p text:style-name="Normal"><text:span>Séminaire de l'équipe d'accueil EMMA, Université Paul-Valéry Montpellier 3, Montpellier, 18 mars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107840v1">hal-021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41v1">La référence aux chaînes événementielles dans les récits oraux d'apprenants anglophones, germanophones et polonophones du français: choix temporo-aspectuels et syntaxiques</text:a></text:p>
              <text:p text:style-name="Normal"><text:a xlink:type="simple" xlink:href="https://hal.science/search/index/?q=*&amp;authFullName_s=Pascale Leclercq">Pascale Leclercq</text:a></text:p>
              <text:p text:style-name="Normal"><text:span>Séminaire du LIDIL 12, Université Paris-Est Marne-la-Vallée, Paris, 31 janvier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07841v1">hal-021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21v1">How do English, German and Polish learners of French link events in oral narrative discourse ? Focus on syntactic choic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EUROSLA 23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1657621v1">hal-016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80v1">How do English, German and Polish learners of French link events in oral narrative discourse?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Eurosla 23, Amsterdam, 28-31 août 2013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3073180v1">hal-030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07v1">Interlangue et analyse d'erreur dans les corpus oraux d'apprenants du français et de l'anglais</text:a></text:p>
              <text:p text:style-name="Normal"><text:a xlink:type="simple" xlink:href="https://hal.science/search/index/?q=*&amp;authFullName_s=Pascale Leclercq">Pascale Leclercq</text:a></text:p>
              <text:p text:style-name="Normal"><text:span>Journée Didactique MEEF Anglais, Université de Pau et des Pays de l’Adour, 17 décembre 2013</text:span><text:span>, 2013, Pau, France</text:span></text:p>
              <text:p text:style-name="Normal"><text:span>Communication dans un congrès</text:span></text:p>
              <text:p text:style-name="Normal"><text:a xlink:type="simple" xlink:href="https://hal.science/hal-03076107v1">hal-030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911v1">Les apports de la recherche en acquisition à l'enseignement de l'anglais</text:a></text:p>
              <text:p text:style-name="Normal"><text:a xlink:type="simple" xlink:href="https://hal.science/search/index/?q=*&amp;authFullName_s=Pascale Leclercq">Pascale Leclercq</text:a></text:p>
              <text:p text:style-name="Normal"><text:span>Journée Didactique, Université de Pau et des Pays de l'Adour, 22 avril 2013</text:span><text:span>, 2013, Pau, France</text:span></text:p>
              <text:p text:style-name="Normal"><text:span>Communication dans un congrès</text:span></text:p>
              <text:p text:style-name="Normal"><text:a xlink:type="simple" xlink:href="https://hal.science/hal-03075911v1">hal-0307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15v1">Use of nominal reference in oral narratives</text:a></text:p>
              <text:p text:style-name="Normal"><text:a xlink:type="simple" xlink:href="https://hal.science/search/index/?q=*&amp;authFullName_s=Pascale Leclercq">Pascale Leclercq</text:a></text:p>
              <text:p text:style-name="Normal"><text:span>Congrès de la SAES 2013, atelier Linguistique, Dijon, 17-19 mai 2013</text:span><text:span>, 2013, Dijon, France</text:span></text:p>
              <text:p text:style-name="Normal"><text:span>Communication dans un congrès</text:span></text:p>
              <text:p text:style-name="Normal"><text:a xlink:type="simple" xlink:href="https://hal.science/hal-03072615v1">hal-030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11v1">Procédés anaphoriques et marquage temporo - causal dans les récits d'enfants monolingues, et d’adultes apprenant une L2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Récits d'enfants et d'adolescents : développements typiques, atypiques, dysfonctionnements, Paris, 12-13 octobre 2012.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6111v1">hal-030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14v1">Do L2 learners attend to aspects of motion events in narrative that are specific of their target language or remain influenced by their L1 preferences ?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Monique Lambert">Monique Lambert</text:a></text:p>
              <text:p text:style-name="Normal"><text:span>EUROSLA 22, Poznan, 5-8 septembre 2012</text:span><text:span>, 2012, Poznań, Poland</text:span></text:p>
              <text:p text:style-name="Normal"><text:span>Communication dans un congrès</text:span></text:p>
              <text:p text:style-name="Normal"><text:a xlink:type="simple" xlink:href="https://hal.science/hal-03072614v1">hal-0307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04v1">Procédés anaphoriques et marquage temporo-causal dans les récits d'enfants monolingues et d'adultes apprenant une L2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Pascale Leclercq">Pascale Leclercq</text:a></text:p>
              <text:p text:style-name="Normal"><text:span>Journées scientifiques internationales "Récits d'enfants et d'adolescents : développement typique, atypiques, dysfonctionnements"</text:span><text:span>, Université Paris Descartes, Oct 2012, Paris, France</text:span></text:p>
              <text:p text:style-name="Normal"><text:span>Communication dans un congrès</text:span></text:p>
              <text:p text:style-name="Normal"><text:a xlink:type="simple" xlink:href="https://hal.science/hal-04407404v1">hal-0440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13v1">How do Polish, German and English Learners of French select and link events in oral narrative discourse ?</text:a></text:p>
              <text:p text:style-name="Normal"><text:a xlink:type="simple" xlink:href="https://hal.science/search/index/?q=*&amp;authFullName_s=Pascale Leclercq">Pascale Leclercq</text:a></text:p>
              <text:p text:style-name="Normal"><text:span>EUROSLA 22, Poznan, 5-8 septembre 2012</text:span><text:span>, 2012, Poznań, Poland</text:span></text:p>
              <text:p text:style-name="Normal"><text:span>Communication dans un congrès</text:span></text:p>
              <text:p text:style-name="Normal"><text:a xlink:type="simple" xlink:href="https://hal.science/hal-03072613v1">hal-030726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223v1">Procédés anaphoriques et marquage temporo-causal dans les récits d'enfants monolingues et d'adultes apprenant une L2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Journées scientifiques internationales "Récits d'enfants et d'adolescents : développements typiques, atypiques, dysfonctionnements". Université Paris Descartes</text:span><text:span>, Oct 2012, France</text:span></text:p>
              <text:p text:style-name="Normal"><text:span>Communication dans un congrès</text:span></text:p>
              <text:p text:style-name="Normal"><text:a xlink:type="simple" xlink:href="https://univ-paris8.hal.science/hal-01023223v1">hal-010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25v1">Pronominal anaphora and discourse cohesion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"Textkohärenz und Textverstehen bei Erwachsenen und Kindern", DGfS conference, Göttingen, February 23-25th 2011</text:span><text:span>, 2011, Göttingen, Germany</text:span></text:p>
              <text:p text:style-name="Normal"><text:span>Communication dans un congrès</text:span></text:p>
              <text:p text:style-name="Normal"><text:a xlink:type="simple" xlink:href="https://hal.science/hal-03072425v1">hal-030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16v1">Pronominal anaphora and discourse cohesion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"The dynamics of Learner Variety. Project Meeting", Université de Provence. Aix-en-Provence, March 26th 2011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hal.science/hal-03072616v1">hal-030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27v1">How do learners of French and English include space and time reference in narratives ?</text:a></text:p>
              <text:p text:style-name="Normal"><text:a xlink:type="simple" xlink:href="https://hal.science/search/index/?q=*&amp;authFullName_s=Pascale Leclercq">Pascale Leclercq</text:a></text:p>
              <text:p text:style-name="Normal"><text:span>EUROSLA 21, 21st Annual Conference of the European Second Language Association, Stockholm, 8-10 September 2011.</text:span><text:span>, 2011, Stockholm, Sweden</text:span></text:p>
              <text:p text:style-name="Normal"><text:span>Communication dans un congrès</text:span></text:p>
              <text:p text:style-name="Normal"><text:a xlink:type="simple" xlink:href="https://hal.science/hal-03072427v1">hal-030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26v1">From theory to practice</text:a></text:p>
              <text:p text:style-name="Normal"><text:a xlink:type="simple" xlink:href="https://hal.science/search/index/?q=*&amp;authFullName_s=Pascale Leclercq">Pascale Leclercq</text:a></text:p>
              <text:p text:style-name="Normal"><text:span>SEDLL, Jaen, 1-3 December 2010</text:span><text:span>, 2010, Jaén, Spain</text:span></text:p>
              <text:p text:style-name="Normal"><text:span>Communication dans un congrès</text:span></text:p>
              <text:p text:style-name="Normal"><text:a xlink:type="simple" xlink:href="https://hal.science/hal-03072426v1">hal-030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3v1">L1 influence on the use of ongoingness by near native L2 learners</text:a></text:p>
              <text:p text:style-name="Normal"><text:a xlink:type="simple" xlink:href="https://hal.science/search/index/?q=*&amp;authFullName_s=Pascale Leclercq">Pascale Leclercq</text:a></text:p>
              <text:p text:style-name="Normal"><text:span>"L’acquisition du temps, de l’aspect et de la modalité en L1 et en L2", Birmingham, Aston University, 9-10 février 2008</text:span><text:span>, 2008, Birmingham, United Kingdom</text:span></text:p>
              <text:p text:style-name="Normal"><text:span>Communication dans un congrès</text:span></text:p>
              <text:p text:style-name="Normal"><text:a xlink:type="simple" xlink:href="https://hal.science/hal-03074263v1">hal-030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2v1">L'influence de la langue maternelle chez les apprenants adultes quasi-bilingues francophones de l‘anglais et anglophones du français dans une tâche contrainte de verbalisation</text:a></text:p>
              <text:p text:style-name="Normal"><text:a xlink:type="simple" xlink:href="https://hal.science/search/index/?q=*&amp;authFullName_s=Pascale Leclercq">Pascale Leclercq</text:a></text:p>
              <text:p text:style-name="Normal"><text:span>2ème Colloque International de didactique cognitive DIDCOG 2007, Toulouse, 19-21 septembre 2007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074262v1">hal-0307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4v1">L'influence du français L1 chez les apprenants francophones avancés/quasi-natifs de l'anglais</text:a></text:p>
              <text:p text:style-name="Normal"><text:a xlink:type="simple" xlink:href="https://hal.science/search/index/?q=*&amp;authFullName_s=Pascale Leclercq">Pascale Leclercq</text:a></text:p>
              <text:p text:style-name="Normal"><text:span>XLVIème Congrès de la SAES Nantes, 12-14 mai 2006</text:span><text:span>, 2006, Nantes, France</text:span></text:p>
              <text:p text:style-name="Normal"><text:span>Communication dans un congrès</text:span></text:p>
              <text:p text:style-name="Normal"><text:a xlink:type="simple" xlink:href="https://hal.science/hal-03074264v1">hal-030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87v1">The impact of imperfective marking in information selection and organisation</text:a></text:p>
              <text:p text:style-name="Normal"><text:a xlink:type="simple" xlink:href="https://hal.science/search/index/?q=*&amp;authFullName_s=Pascale Leclercq">Pascale Leclercq</text:a></text:p>
              <text:p text:style-name="Normal"><text:span>EUROSLA 15 : 15th Annual Conference of the European Second Language Association, Dubrovnik, 14–17 septembre 2005</text:span><text:span>, 2005, Dubrovnik, Croatia</text:span></text:p>
              <text:p text:style-name="Normal"><text:span>Communication dans un congrès</text:span></text:p>
              <text:p text:style-name="Normal"><text:a xlink:type="simple" xlink:href="https://hal.science/hal-02874387v1">hal-028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5v1">L'influence du français L1 chez les apprenants francophones avancés/quasi-natifs de l'anglais</text:a></text:p>
              <text:p text:style-name="Normal"><text:a xlink:type="simple" xlink:href="https://hal.science/search/index/?q=*&amp;authFullName_s=Pascale Leclercq">Pascale Leclercq</text:a></text:p>
              <text:p text:style-name="Normal"><text:span>XLVème congrès de la SAES, Toulouse-Le Mirail, 13-15 mai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3074265v1">hal-03074265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8638c8" table:style-name="8638c8">
          <table:table-column table:style-name="8638c8.0"/>
          <table:table-row>
            <table:table-cell office:value-type="string">
              <text:p text:style-name="Normal"><text:a xlink:type="simple" xlink:href="https://hal.science/hal-05154983v1">Multimodal Pragmatic Development of &amp;quot;I Don’t Know&amp;quot; During Study Abroad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ISGS 10</text:span><text:span>, Jul 2025, Nimègue, Netherlands</text:span></text:p>
              <text:p text:style-name="Normal"><text:span>Poster de conférence</text:span></text:p>
              <text:p text:style-name="Normal"><text:a xlink:type="simple" xlink:href="https://hal.science/hal-05154983v1">hal-051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16v1">A multimodal approach of linguistic development during Study Abroad: the case of I don’t know</text:a></text:p>
              <text:p text:style-name="Normal"><text:a xlink:type="simple" xlink:href="https://hal.science/search/index/?q=*&amp;authFullName_s=Pauline Beaupoil-Hourdel">Pauline Beaupoil-Hourdel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EuroSLA 34</text:span><text:span>, Jun 2025, Tromso, Norway</text:span></text:p>
              <text:p text:style-name="Normal"><text:span>Poster de conférence</text:span></text:p>
              <text:p text:style-name="Normal"><text:a xlink:type="simple" xlink:href="https://hal.science/hal-05155016v1">hal-051550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03903v1">Comment construire un corpus multimodal cohérent : Etude de la variabilité de la transcription d’un extrait filmé par des transcripteurs de différentes langues maternell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text:span>,</text:span><text:a xlink:type="simple" xlink:href="https://hal.science/search/index/?q=*&amp;authFullName_s=Emily Christen Paige">Emily Christen Paige</text:a><text:span>,</text:span><text:a xlink:type="simple" xlink:href="https://hal.science/search/index/?q=*&amp;authFullName_s=Sandra Heyde">Sandra Heyde</text:a><text:span>et al.</text:span></text:p>
              <text:p text:style-name="Normal"><text:span>Colloque International du Réseau d'Acquisition des Langues Secondes (Réal2)</text:span><text:span>, Jul 2021, Toulouse, France</text:span></text:p>
              <text:p text:style-name="Normal"><text:span>Poster de conférence</text:span></text:p>
              <text:p text:style-name="Normal"><text:a xlink:type="simple" xlink:href="https://univ-montpellier3-paul-valery.hal.science/hal-03303903v1">hal-033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77v1">Acquisition of modal forms in discourse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Colloque international : "EuroSLA 27", Centre for Literacy &amp; Multilingualism, Université de Reading, Reading, 30 août-2 septembre 2017</text:span><text:span>, 2017, Reading, United Kingdom. 2017</text:span></text:p>
              <text:p text:style-name="Normal"><text:span>Poster de conférence</text:span></text:p>
              <text:p text:style-name="Normal"><text:a xlink:type="simple" xlink:href="https://hal.science/hal-03185377v1">hal-031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78v1">Overspecification in advanced learner discourse in L2 French: a study of nominal, temporal and modal reference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EUROSLA 24, Université de York, York, 3-6 Septembre 2014</text:span><text:span>, 2014, York, United Kingdom. 2014</text:span></text:p>
              <text:p text:style-name="Normal"><text:span>Poster de conférence</text:span></text:p>
              <text:p text:style-name="Normal"><text:a xlink:type="simple" xlink:href="https://hal.science/hal-03185378v1">hal-031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9v1">Overspecification in advanced learner discourse in L2 French and English : a study of nominal, temporal and modal reference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EUROSLA 24</text:span><text:span>, 2014, York, United Kingdom</text:span></text:p>
              <text:p text:style-name="Normal"><text:span>Poster de conférence</text:span></text:p>
              <text:p text:style-name="Normal"><text:a xlink:type="simple" xlink:href="https://hal.science/hal-01657609v1">hal-016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37v1">Anaphore nominale dans des récits oraux: quelles stratégies référentielles chez les apprenants enfants et adultes du français et de l'anglais ?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Colloque AERef "L'acquisition des expressions référentielles : perspectives croisées", Université Sorbonne Nouvelle-Paris 3, Paris, 25-26 octobre 2013</text:span><text:span>, Oct 2013, Paris, France. 2013</text:span></text:p>
              <text:p text:style-name="Normal"><text:span>Poster de conférence</text:span></text:p>
              <text:p text:style-name="Normal"><text:a xlink:type="simple" xlink:href="https://hal.science/hal-03185337v1">hal-031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19v1">Anaphore nominale dans des récits oraux. Quelles stratégies référentielles chez les apprenants enfants et adultes du français et de l’anglais ?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AEREF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657619v1">hal-016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46v1">Acquisition du maintien de la cohésion discursive en français et en anglais L2</text:a></text:p>
              <text:p text:style-name="Normal"><text:a xlink:type="simple" xlink:href="https://hal.science/search/index/?q=*&amp;authFullName_s=Pascale Leclercq">Pascale Leclercq</text:a></text:p>
              <text:p text:style-name="Normal"><text:span>Colloque COMPLACQ, Paris, 5-7 juillet 2010</text:span><text:span>, 2010, Paris, France. s.p., 2010</text:span></text:p>
              <text:p text:style-name="Normal"><text:span>Poster de conférence</text:span></text:p>
              <text:p text:style-name="Normal"><text:a xlink:type="simple" xlink:href="https://hal.science/hal-03076646v1">hal-030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16v1">L1 influence on the use of ongoingness by very advanced learners of French and English</text:a></text:p>
              <text:p text:style-name="Normal"><text:a xlink:type="simple" xlink:href="https://hal.science/search/index/?q=*&amp;authFullName_s=Pascale Leclercq">Pascale Leclercq</text:a></text:p>
              <text:p text:style-name="Normal"><text:span>Colloque en hommage à Clive Perdue "Acquisition des langues : perspectives comparatives", Laboratoire UMR 7023, CNRS &amp; Université de Paris 8, 5-6 décembre 2008</text:span><text:span>, 2008, Saint-Denis, France. 2008</text:span></text:p>
              <text:p text:style-name="Normal"><text:span>Poster de conférence</text:span></text:p>
              <text:p text:style-name="Normal"><text:a xlink:type="simple" xlink:href="https://hal.science/hal-03076416v1">hal-03076416v1</text:a></text:p>
            </table:table-cell>
          </table:table-row>
        </table:table>
        <text:p text:style-name="P25"/>
        <text:p text:style-name="Heading2"><text:span text:style-name="T11">Ouvrages (10)</text:span></text:p>
        <text:p text:style-name="P27"/>
        <table:table table:name="35bc06" table:style-name="35bc06">
          <table:table-column table:style-name="35bc06.0"/>
          <table:table-row>
            <table:table-cell office:value-type="string">
              <text:p text:style-name="Normal"><text:a xlink:type="simple" xlink:href="https://hal.science/hal-03329487v1">Introduction à l'acquisition des langues étrangère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Elisa Sneed German">Elisa Sneed German</text:a></text:p>
              <text:p text:style-name="Normal"><text:span>de Boeck, 2021, 9782807331877</text:span></text:p>
              <text:p text:style-name="Normal"><text:span>Ouvrages</text:span></text:p>
              <text:p text:style-name="Normal"><text:a xlink:type="simple" xlink:href="https://hal.science/hal-03329487v1">hal-033294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67v1">Interpreting language learning data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arnes Gudmestad">Aarnes Gudmestad</text:a></text:p>
              <text:p text:style-name="Normal"><text:span>Amanda Edmonds, Pascale Leclercq, &amp; Aarnes Gudmestad. LangSci Press, 2020</text:span></text:p>
              <text:p text:style-name="Normal"><text:span>Ouvrages</text:span></text:p>
              <text:p text:style-name="Normal"><text:a xlink:type="simple" xlink:href="https://univ-montpellier3-paul-valery.hal.science/hal-03136967v1">hal-0313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53v1">Tense-Aspect-Modality in a Second Language.</text:a></text:p>
              <text:p text:style-name="Normal"><text:a xlink:type="simple" xlink:href="https://hal.science/search/index/?q=*&amp;authFullName_s=Martin Howard">Martin Howard</text:a><text:span>,</text:span><text:a xlink:type="simple" xlink:href="https://hal.science/search/index/?q=*&amp;authFullName_s=Pascale Leclercq">Pascale Leclercq</text:a></text:p>
              <text:p text:style-name="Normal"><text:span>John Benjamins Publishing Company, 257 p., 2017</text:span></text:p>
              <text:p text:style-name="Normal"><text:span>Ouvrages</text:span></text:p>
              <text:p text:style-name="Normal"><text:a xlink:type="simple" xlink:href="https://hal.science/hal-03051253v1">hal-030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43v1">Hi there ! : anglais 3e : workbook : palier 2, année 2, niveau A2 - B1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Daniel Leclercq">Daniel Leclercq</text:a><text:span>,</text:span><text:a xlink:type="simple" xlink:href="https://hal.science/search/index/?q=*&amp;authFullName_s=Catherine Winter">Catherine Winter</text:a><text:span>,</text:span><text:a xlink:type="simple" xlink:href="https://hal.science/search/index/?q=*&amp;authFullName_s=Simone Chabas-Williams">Simone Chabas-Williams</text:a><text:span>,</text:span><text:a xlink:type="simple" xlink:href="https://hal.science/search/index/?q=*&amp;authFullName_s=Aurore Dive-Dillie">Aurore Dive-Dillie</text:a></text:p>
              <text:p text:style-name="Normal"><text:span>Bordas, 143 p., 2015</text:span></text:p>
              <text:p text:style-name="Normal"><text:span>Ouvrages</text:span></text:p>
              <text:p text:style-name="Normal"><text:a xlink:type="simple" xlink:href="https://hal.science/hal-02107843v1">hal-021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42v1">Hi There!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Philippe Robineau">Philippe Robineau</text:a><text:span>,</text:span><text:a xlink:type="simple" xlink:href="https://hal.science/search/index/?q=*&amp;authFullName_s=Simone Chabas-Williams">Simone Chabas-Williams</text:a><text:span>,</text:span><text:a xlink:type="simple" xlink:href="https://hal.science/search/index/?q=*&amp;authFullName_s=Aurore Dive-Dillie">Aurore Dive-Dillie</text:a><text:span>,</text:span><text:a xlink:type="simple" xlink:href="https://hal.science/search/index/?q=*&amp;authFullName_s=Raquel Rigal">Raquel Rigal</text:a><text:span>et al.</text:span></text:p>
              <text:p text:style-name="Normal"><text:span>Leclercq Daniel; Winter Catherine. Bordas, 176 p., 2014</text:span></text:p>
              <text:p text:style-name="Normal"><text:span>Ouvrages</text:span></text:p>
              <text:p text:style-name="Normal"><text:a xlink:type="simple" xlink:href="https://hal.science/hal-02107842v1">hal-021078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0844v1">Measuring L2 Proficiency: perspectives from SLA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Heather E. Hilton">Heather E. Hilton</text:a></text:p>
              <text:p text:style-name="Normal"><text:span>Multilingual Matters, 229 p., 2014</text:span></text:p>
              <text:p text:style-name="Normal"><text:span>Ouvrages</text:span></text:p>
              <text:p text:style-name="Normal"><text:a xlink:type="simple" xlink:href="https://hal.univ-lyon2.fr/hal-02050844v1">hal-020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75v1">Les verbes anglai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Guillaume Desagulier">Guillaume Desaguli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077275v1">hal-030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54v1">Hi There 6ème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Daniel Leclercq">Daniel Leclercq</text:a><text:span>,</text:span><text:a xlink:type="simple" xlink:href="https://hal.science/search/index/?q=*&amp;authFullName_s=Catherine Winter">Catherine Winter</text:a></text:p>
              <text:p text:style-name="Normal"><text:span>Bordas, pp.175, 2012</text:span></text:p>
              <text:p text:style-name="Normal"><text:span>Ouvrages</text:span></text:p>
              <text:p text:style-name="Normal"><text:a xlink:type="simple" xlink:href="https://hal.science/hal-03054454v1">hal-030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77v1">Hi There ! anglais 6ème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Daniel Leclercq">Daniel Leclercq</text:a><text:span>,</text:span><text:a xlink:type="simple" xlink:href="https://hal.science/search/index/?q=*&amp;authFullName_s=Catherine Winter">Catherine Winter</text:a><text:span>,</text:span><text:a xlink:type="simple" xlink:href="https://hal.science/search/index/?q=*&amp;authFullName_s=Vincent Geneau">Vincent Geneau</text:a><text:span>,</text:span><text:a xlink:type="simple" xlink:href="https://hal.science/search/index/?q=*&amp;authFullName_s=Laurent Duquesnel">Laurent Duquesnel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077277v1">hal-030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74v1">Tout sur les verbes anglais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Guillaume Desagulier">Guillaume Desagulier</text:a></text:p>
              <text:p text:style-name="Normal"><text:span>Larousse, 255 p., 2006</text:span></text:p>
              <text:p text:style-name="Normal"><text:span>Ouvrages</text:span></text:p>
              <text:p text:style-name="Normal"><text:a xlink:type="simple" xlink:href="https://hal.science/hal-02874374v1">hal-02874374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f035a9" table:style-name="f035a9">
          <table:table-column table:style-name="f035a9.0"/>
          <table:table-row>
            <table:table-cell office:value-type="string">
              <text:p text:style-name="Normal"><text:a xlink:type="simple" xlink:href="https://hal.science/hal-04415839v1">Self-positioning in a host community: Longitudinal insights from study abroad and migrant students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Pascale Leclercq">Pascale Leclercq</text:a></text:p>
              <text:p text:style-name="Normal"><text:span>Cyrille Granget; Isabel Repiso; Guillaume Fon Sing.<text:s/></text:span><text:span>Languages, creoles, varieties: From emergence to transmission</text:span><text:span>,<text:s/></text:span><text:a xlink:type="simple" xlink:href="https://langsci-press.org/catalog/book/409">Language Science Press</text:a><text:span>, 2023, EuroSLA Studies, 978-3-96110-430-7.<text:s/></text:span><text:a xlink:type="simple" xlink:href="https://dx.doi.org/10.5281/zenodo.10280598">⟨10.5281/zenodo.10280598⟩</text:a></text:p>
              <text:p text:style-name="Normal"><text:span>Chapitre d'ouvrage</text:span></text:p>
              <text:p text:style-name="Normal"><text:a xlink:type="simple" xlink:href="https://hal.science/hal-04415839v1">hal-044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66v1">L2 acquisition of epistemic/evidential stance-marking by French learners of English: the case of ‘I think’</text:a></text:p>
              <text:p text:style-name="Normal"><text:a xlink:type="simple" xlink:href="https://hal.science/search/index/?q=*&amp;authFullName_s=Pascale Leclercq">Pascale Leclercq</text:a></text:p>
              <text:p text:style-name="Normal"><text:span>Juana I. Marin-Arrese; Laura Hidlago-Downing; Juan Rafael Zamorano-Mansilla.<text:s/></text:span><text:span>Stance, Inter/Subjectivity and Identity in Discourse</text:span><text:span>, Peter Lang, 2023, 978-30343-4372-5.<text:s/></text:span><text:a xlink:type="simple" xlink:href="https://dx.doi.org/10.3726/b20233">⟨10.3726/b20233⟩</text:a></text:p>
              <text:p text:style-name="Normal"><text:span>Chapitre d'ouvrage</text:span></text:p>
              <text:p text:style-name="Normal"><text:a xlink:type="simple" xlink:href="https://hal.science/hal-04334166v1">hal-043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39v1">La relativité linguistique et l'acquisition du langage.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Sandra Benazzo">Sandra Benazzo</text:a></text:p>
              <text:p text:style-name="Normal"><text:span>P. Leclercq, A. Edmonds &amp; E. Sneed-German (éds.).<text:s/></text:span><text:span>Introduction à l'acquisition des langues étrangères.</text:span><text:span>, De Boeck, 2021</text:span></text:p>
              <text:p text:style-name="Normal"><text:span>Chapitre d'ouvrage</text:span></text:p>
              <text:p text:style-name="Normal"><text:a xlink:type="simple" xlink:href="https://hal.science/hal-03636439v1">hal-036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60v1">L’acquisition de la compétence discursive et l’organisation informationnelle</text:a></text:p>
              <text:p text:style-name="Normal"><text:a xlink:type="simple" xlink:href="https://hal.science/search/index/?q=*&amp;authFullName_s=Ewa Lenart">Ewa Lenart</text:a><text:span>,</text:span><text:a xlink:type="simple" xlink:href="https://hal.science/search/index/?q=*&amp;authFullName_s=Pascale Leclercq">Pascale Leclercq</text:a></text:p>
              <text:p text:style-name="Normal"><text:span>Introduction à l’acquisition des langues étrangères</text:span><text:span>, 2021</text:span></text:p>
              <text:p text:style-name="Normal"><text:span>Chapitre d'ouvrage</text:span></text:p>
              <text:p text:style-name="Normal"><text:a xlink:type="simple" xlink:href="https://hal.science/hal-03670260v1">hal-0367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38v1">Etudier l'acquisition d'une L2. Quelles démarches méthodologiques ?</text:a></text:p>
              <text:p text:style-name="Normal"><text:a xlink:type="simple" xlink:href="https://hal.science/search/index/?q=*&amp;authFullName_s=Sandra Benazzo">Sandra Benazzo</text:a><text:span>,</text:span><text:a xlink:type="simple" xlink:href="https://hal.science/search/index/?q=*&amp;authFullName_s=Pascale Leclercq">Pascale Leclercq</text:a></text:p>
              <text:p text:style-name="Normal"><text:span>P. Leclercq, A. Edmonds &amp; E. Sneed-German (éds.).<text:s/></text:span><text:span>Introduction à l'acquisition des langues étrangères.</text:span><text:span>, De Boeck., 2021</text:span></text:p>
              <text:p text:style-name="Normal"><text:span>Chapitre d'ouvrage</text:span></text:p>
              <text:p text:style-name="Normal"><text:a xlink:type="simple" xlink:href="https://hal.science/hal-03636438v1">hal-036364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6983v1">Introduction : Reflecting on data interpretation in SLA</text:a></text:p>
              <text:p text:style-name="Normal"><text:a xlink:type="simple" xlink:href="https://hal.science/search/index/?q=*&amp;authFullName_s=Amanda Edmonds">Amanda Edmonds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Aarnes Gudmestad">Aarnes Gudmestad</text:a></text:p>
              <text:p text:style-name="Normal"><text:span>A. Edmonds, P. Leclercq, A. Gudmestad.<text:s/></text:span><text:span>Interpreting language-learning data</text:span><text:span>, LangSci Press, pp.1-8, 2020</text:span></text:p>
              <text:p text:style-name="Normal"><text:span>Chapitre d'ouvrage</text:span></text:p>
              <text:p text:style-name="Normal"><text:a xlink:type="simple" xlink:href="https://univ-montpellier3-paul-valery.hal.science/hal-03136983v1">hal-031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76v1">Tense, aspect and modality in a second language:</text:a></text:p>
              <text:p text:style-name="Normal"><text:a xlink:type="simple" xlink:href="https://hal.science/search/index/?q=*&amp;authFullName_s=Martin Howard">Martin Howard</text:a><text:span>,</text:span><text:a xlink:type="simple" xlink:href="https://hal.science/search/index/?q=*&amp;authFullName_s=Pascale Leclercq">Pascale Leclercq</text:a></text:p>
              <text:p text:style-name="Normal"><text:span>Howard martin; Leclercq pascale.<text:s/></text:span><text:span>Tense-Aspect-Modality in a Second Language. Contemporary perspectives</text:span><text:span>, 50, John Benjamins Publishing Company, pp.1-25, 2017</text:span></text:p>
              <text:p text:style-name="Normal"><text:span>Chapitre d'ouvrage</text:span></text:p>
              <text:p text:style-name="Normal"><text:a xlink:type="simple" xlink:href="https://hal.science/hal-03185376v1">hal-0318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42v1">Rôle de la subordination pour construire les chaînes évènementiels du récit chez des apprenants avancés du français L2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PUR.<text:s/></text:span><text:span>Les subordonnées. Corpus, acquisition et didactique</text:span><text:span>, pp.79-102, 2015, 978-2-7535-4001-9</text:span></text:p>
              <text:p text:style-name="Normal"><text:span>Chapitre d'ouvrage</text:span></text:p>
              <text:p text:style-name="Normal"><text:a xlink:type="simple" xlink:href="https://hal.science/hal-04418242v1">hal-044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97v1">Rôle de la subordination pour construire les chaînes évènementielles du récit chez des apprenants avancés du français L2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Ewa Lenart">Ewa Lenart</text:a></text:p>
              <text:p text:style-name="Normal"><text:span>Trévisiol, P. et Kaheraoui, M. (éds).<text:s/></text:span><text:span>Les subordonnées. Corpus, acquisition et didactique.</text:span><text:span>, PUR, pp.79-102, 2015</text:span></text:p>
              <text:p text:style-name="Normal"><text:span>Chapitre d'ouvrage</text:span></text:p>
              <text:p text:style-name="Normal"><text:a xlink:type="simple" xlink:href="https://hal.science/hal-01657597v1">hal-016575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497v1">How to assess L2 proficiency? An overview of proficiency assessment research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Amanda Edmonds">Amanda Edmonds</text:a></text:p>
              <text:p text:style-name="Normal"><text:span>P. Leclercq, A. Edmonds, &amp; H. Hilton.<text:s/></text:span><text:span>Measuring L2 proficiency: Perspectives from SLA</text:span><text:span>, Multilingual Matters, pp.2-23, 2014</text:span></text:p>
              <text:p text:style-name="Normal"><text:span>Chapitre d'ouvrage</text:span></text:p>
              <text:p text:style-name="Normal"><text:a xlink:type="simple" xlink:href="https://univ-montpellier3-paul-valery.hal.science/hal-03135497v1">hal-031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76v1">Hi There ! anglais 5ème</text:a></text:p>
              <text:p text:style-name="Normal"><text:a xlink:type="simple" xlink:href="https://hal.science/search/index/?q=*&amp;authFullName_s=Pascale Leclercq">Pascale Leclercq</text:a><text:span>,</text:span><text:a xlink:type="simple" xlink:href="https://hal.science/search/index/?q=*&amp;authFullName_s=Daniel Leclercq">Daniel Leclercq</text:a><text:span>,</text:span><text:a xlink:type="simple" xlink:href="https://hal.science/search/index/?q=*&amp;authFullName_s=Catherine Winter">Catherine Winter</text:a><text:span>,</text:span><text:a xlink:type="simple" xlink:href="https://hal.science/search/index/?q=*&amp;authFullName_s=Jean-Sébastien Beugin">Jean-Sébastien Beugin</text:a><text:span>,</text:span><text:a xlink:type="simple" xlink:href="https://hal.science/search/index/?q=*&amp;authFullName_s=Simone Chabas-Williams">Simone Chabas-Williams</text:a><text:span>et al.</text:span></text:p>
              <text:p text:style-name="Normal"><text:span>Leclercq; Daniel (directeur d'ouvrage); Winter; Catherine (coordinatrice).<text:s/></text:span><text:span>Hi There ! anglais 5ème</text:span><text:span>, Bordas, 2013</text:span></text:p>
              <text:p text:style-name="Normal"><text:span>Chapitre d'ouvrage</text:span></text:p>
              <text:p text:style-name="Normal"><text:a xlink:type="simple" xlink:href="https://hal.science/hal-03077276v1">hal-030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31v1">Acquisition de la cohésion discursive en français et en anglais L2 dans une tâche complexe de récit</text:a></text:p>
              <text:p text:style-name="Normal"><text:a xlink:type="simple" xlink:href="https://hal.science/search/index/?q=*&amp;authFullName_s=Pascale Leclercq">Pascale Leclercq</text:a></text:p>
              <text:p text:style-name="Normal"><text:span>La complexité en langue et son acquisition</text:span><text:span>, 2012</text:span></text:p>
              <text:p text:style-name="Normal"><text:span>Chapitre d'ouvrage</text:span></text:p>
              <text:p text:style-name="Normal"><text:a xlink:type="simple" xlink:href="https://hal.science/hal-03616131v1">hal-036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36v1">Acquisition de la cohésion discursive en français et en anglais L2 dans une tâche complexe de récit</text:a></text:p>
              <text:p text:style-name="Normal"><text:a xlink:type="simple" xlink:href="https://hal.science/search/index/?q=*&amp;authFullName_s=Pascale Leclercq">Pascale Leclercq</text:a></text:p>
              <text:p text:style-name="Normal"><text:span>Paprocka-Piotrowska Urszula; Martinot Claire; Gerolimich Sonia.<text:s/></text:span><text:span>La complexité en langue et son acquisition</text:span><text:span>, Katolicki Uniwersytet Lubelski Jana Pawła II; Towarzystwo Naukowe KUL, pp.305-324, 2012</text:span></text:p>
              <text:p text:style-name="Normal"><text:span>Chapitre d'ouvrage</text:span></text:p>
              <text:p text:style-name="Normal"><text:a xlink:type="simple" xlink:href="https://hal.science/hal-03185336v1">hal-031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88v1">The influence of L1 French on near-native French learners of English</text:a></text:p>
              <text:p text:style-name="Normal"><text:a xlink:type="simple" xlink:href="https://hal.science/search/index/?q=*&amp;authFullName_s=Pascale Leclercq">Pascale Leclercq</text:a></text:p>
              <text:p text:style-name="Normal"><text:span>Emmanuelle Labeau; Florence Myles.<text:s/></text:span><text:span>The advanced learner variety : the case of french</text:span><text:span>, Peter Lang, pp.269-289, 2009</text:span></text:p>
              <text:p text:style-name="Normal"><text:span>Chapitre d'ouvrage</text:span></text:p>
              <text:p text:style-name="Normal"><text:a xlink:type="simple" xlink:href="https://hal.science/hal-02874388v1">hal-028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95v1">Le marquage aspectuel de la simultanéité chez des apprenants quasi-natifs francophones de l'anglais dans une tâche narrative</text:a></text:p>
              <text:p text:style-name="Normal"><text:a xlink:type="simple" xlink:href="https://hal.science/search/index/?q=*&amp;authFullName_s=Pascale Leclercq">Pascale Leclercq</text:a></text:p>
              <text:p text:style-name="Normal"><text:span>Mathieu Loiseau; Myriam Abouzaïd; Laurence Buson.. [et al.].<text:s/></text:span><text:span>Autour des langues et du langage : perspective pluridisciplinaire</text:span><text:span>, Presses universitaires de Grenoble, pp.225-232, 2008, 978-2-7061-1427-4</text:span></text:p>
              <text:p text:style-name="Normal"><text:span>Chapitre d'ouvrage</text:span></text:p>
              <text:p text:style-name="Normal"><text:a xlink:type="simple" xlink:href="https://hal.science/hal-03055695v1">hal-03055695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e8e385" table:style-name="e8e385">
          <table:table-column table:style-name="e8e385.0"/>
          <table:table-row>
            <table:table-cell office:value-type="string">
              <text:p text:style-name="Normal"><text:a xlink:type="simple" xlink:href="https://hal.science/tel-04415859v1">Développement comparé de la compétence discursive d'apprenants du français et de l'anglais langues secondes: réflexions méthodologiques et épistémologiques</text:a></text:p>
              <text:p text:style-name="Normal"><text:a xlink:type="simple" xlink:href="https://hal.science/search/index/?q=*&amp;authFullName_s=Pascale Leclercq">Pascale Leclercq</text:a></text:p>
              <text:p text:style-name="Normal"><text:span>Linguistique. Université Toulouse Jean Jaurès, 2022</text:span></text:p>
              <text:p text:style-name="Normal"><text:span>HDR</text:span></text:p>
              <text:p text:style-name="Normal"><text:a xlink:type="simple" xlink:href="https://hal.science/tel-04415859v1">tel-04415859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86c877" table:style-name="86c877">
          <table:table-column table:style-name="86c877.0"/>
          <table:table-row>
            <table:table-cell office:value-type="string">
              <text:p text:style-name="Normal"><text:a xlink:type="simple" xlink:href="https://hal.science/hal-04856062v1">Langage, pensée, évidentialité</text:a></text:p>
              <text:p text:style-name="Normal"><text:a xlink:type="simple" xlink:href="https://hal.science/search/index/?q=*&amp;authFullName_s=Pascale Leclercq">Pascale Leclercq</text:a></text:p>
              <text:p text:style-name="Normal"><text:span>Master. Séminaire n°4 SFRI 3 Recherche en acquisition des langues étrangères / secondes, Université de Nice (cours en ligne), France. 2024</text:span></text:p>
              <text:p text:style-name="Normal"><text:span>Cours</text:span></text:p>
              <text:p text:style-name="Normal"><text:a xlink:type="simple" xlink:href="https://hal.science/hal-04856062v1">hal-04856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Leclercq</dc:title>
    <dc:subject/>
    <dc:description>CV</dc:description>
    <dc:creator/>
    <dc:date>2026-05-09T20:44:38.000</dc:date>
    <meta:generator>PHPWord</meta:generator>
    <meta:initial-creator>CCSD</meta:initial-creator>
    <meta:creation-date>2026-05-09T20:44:38.000</meta:creation-date>
    <meta:keyword/>
    <meta:user-defined meta:name="Category"/>
    <meta:user-defined meta:name="Company"/>
    <meta:user-defined meta:name="Manager"/>
  </office:meta>
</office:document-meta>
</file>