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1ab" style:family="table">
      <style:table-properties style:rel-width="100" table:align="center"/>
    </style:style>
    <style:style style:name="dcf1ab.0" style:family="table-column">
      <style:table-column-properties style:column-width="0.00cm"/>
    </style:style>
    <style:style style:name="e63ca7" style:family="table">
      <style:table-properties style:rel-width="100" table:align="center"/>
    </style:style>
    <style:style style:name="e63ca7.0" style:family="table-column">
      <style:table-column-properties style:column-width="0.00cm"/>
    </style:style>
    <style:style style:name="2901e3" style:family="table">
      <style:table-properties style:rel-width="100" table:align="center"/>
    </style:style>
    <style:style style:name="2901e3.0" style:family="table-column">
      <style:table-column-properties style:column-width="0.00cm"/>
    </style:style>
    <style:style style:name="da7381" style:family="table">
      <style:table-properties style:rel-width="100" table:align="center"/>
    </style:style>
    <style:style style:name="da7381.0" style:family="table-column">
      <style:table-column-properties style:column-width="0.00cm"/>
    </style:style>
    <style:style style:name="3ca81b" style:family="table">
      <style:table-properties style:rel-width="100" table:align="center"/>
    </style:style>
    <style:style style:name="3ca81b.0" style:family="table-column">
      <style:table-column-properties style:column-width="0.00cm"/>
    </style:style>
    <style:style style:name="39dd71" style:family="table">
      <style:table-properties style:rel-width="100" table:align="center"/>
    </style:style>
    <style:style style:name="39dd71.0" style:family="table-column">
      <style:table-column-properties style:column-width="0.00cm"/>
    </style:style>
    <style:style style:name="cd8312" style:family="table">
      <style:table-properties style:rel-width="100" table:align="center"/>
    </style:style>
    <style:style style:name="cd8312.0" style:family="table-column">
      <style:table-column-properties style:column-width="0.00cm"/>
    </style:style>
    <style:style style:name="6ad914" style:family="table">
      <style:table-properties style:rel-width="100" table:align="center"/>
    </style:style>
    <style:style style:name="6ad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Maran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cf1ab" table:style-name="dcf1ab">
          <table:table-column table:style-name="dcf1ab.0"/>
          <table:table-row>
            <table:table-cell office:value-type="string">
              <text:p text:style-name="Normal"><text:a xlink:type="simple" xlink:href="https://hal.univ-lorraine.fr/hal-04711725v1">Implications of European Union regulation on the circular economy and stakeholder strategies in the electric vehicle lithium-ion battery sector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Management of Environmental Quality: An International Journal</text:span><text:span>, 2025, 36 (1), pp.155-182.<text:s/></text:span><text:a xlink:type="simple" xlink:href="https://dx.doi.org/10.1108/MEQ-04-2024-0163">⟨10.1108/MEQ-04-2024-0163⟩</text:a></text:p>
              <text:p text:style-name="Normal"><text:span>Article dans une revue</text:span></text:p>
              <text:p text:style-name="Normal"><text:a xlink:type="simple" xlink:href="https://hal.univ-lorraine.fr/hal-04711725v1">hal-047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10v1">Estimation of electric vehicle lithium-ion battery scrap towards recycling facilit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/text:p>
              <text:p text:style-name="Normal"><text:span>Environmental Science and Pollution Research</text:span><text:span>, 2025, 32, pp.12285-12303.<text:s/></text:span><text:a xlink:type="simple" xlink:href="https://dx.doi.org/10.1007/s11356-025-36414-3">⟨10.1007/s11356-025-36414-3⟩</text:a></text:p>
              <text:p text:style-name="Normal"><text:span>Article dans une revue</text:span></text:p>
              <text:p text:style-name="Normal"><text:a xlink:type="simple" xlink:href="https://hal.science/hal-05074110v1">hal-050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086v1">Innovative Pedagogies for Industry 4.0: Teaching RFID with Serious Games in a Project-Based Learning Environment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Florent Duculty">Florent Duculty</text:a><text:span>,</text:span><text:a xlink:type="simple" xlink:href="https://hal.science/search/index/?q=*&amp;authFullName_s=Christophe Bardet">Christophe Bardet</text:a><text:span>,</text:span><text:a xlink:type="simple" xlink:href="https://hal.science/search/index/?q=*&amp;authFullName_s=Stéphane Begot">Stéphane Begot</text:a><text:span>et al.</text:span></text:p>
              <text:p text:style-name="Normal"><text:span>Education Sciences</text:span><text:span>, 2025,<text:s/></text:span><text:a xlink:type="simple" xlink:href="https://dx.doi.org/10.3390/educsci15080953">⟨10.3390/educsci15080953⟩</text:a></text:p>
              <text:p text:style-name="Normal"><text:span>Article dans une revue</text:span></text:p>
              <text:p text:style-name="Normal"><text:a xlink:type="simple" xlink:href="https://hal.science/hal-05185086v1">hal-051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08v1">Réglementation européenne sur les batteries de véhicules électriques - Vers une promotion de l’économie circulaire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/text:p>
              <text:p text:style-name="Normal"><text:span>Techniques de l’Ingénieur. Energies</text:span><text:span>, 2024, BAT1001,<text:s/></text:span><text:a xlink:type="simple" xlink:href="https://dx.doi.org/10.51257/a-v1-bat1001">⟨10.51257/a-v1-bat1001⟩</text:a></text:p>
              <text:p text:style-name="Normal"><text:span>Article dans une revue</text:span></text:p>
              <text:p text:style-name="Normal"><text:a xlink:type="simple" xlink:href="https://hal.science/hal-04696408v1">hal-046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68v1">Économie circulaire : une réponse à l’obsolescence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Techniques de l'Ingénieur. Environnement</text:span><text:span>, 2023, pp.G7014 v1.<text:s/></text:span><text:a xlink:type="simple" xlink:href="https://dx.doi.org/10.51257/a-v1-g7014">⟨10.51257/a-v1-g7014⟩</text:a></text:p>
              <text:p text:style-name="Normal"><text:span>Article dans une revue</text:span></text:p>
              <text:p text:style-name="Normal"><text:a xlink:type="simple" xlink:href="https://hal.science/hal-04212668v1">hal-042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302v1">End of Life product quality management for efficient design of disassembly lines under uncertainty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Néjib Moalla">Néjib Moalla</text:a></text:p>
              <text:p text:style-name="Normal"><text:span>International Journal of Production Research</text:span><text:span>, 2023, 61 (4), pp.1146-1167.<text:s/></text:span><text:a xlink:type="simple" xlink:href="https://dx.doi.org/10.1080/00207543.2022.2028199">⟨10.1080/00207543.2022.2028199⟩</text:a></text:p>
              <text:p text:style-name="Normal"><text:span>Article dans une revue</text:span></text:p>
              <text:p text:style-name="Normal"><text:a xlink:type="simple" xlink:href="https://hal.science/hal-03516302v1">hal-035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527v1">Challenges in early verification and validation of system requirements</text:a></text:p>
              <text:p text:style-name="Normal"><text:a xlink:type="simple" xlink:href="https://hal.science/search/index/?q=*&amp;authFullName_s=Cyril Bacquet">Cyril Bacque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Bonjour">Éric Bonjour</text:a><text:span>,</text:span><text:a xlink:type="simple" xlink:href="https://hal.science/search/index/?q=*&amp;authFullName_s=Alain Kerbrat">Alain Kerbrat</text:a></text:p>
              <text:p text:style-name="Normal"><text:span>INSIGHT - International Council on Systems Engineering (INCOSE)</text:span><text:span>, 2023, 26 (4), pp.12-14.<text:s/></text:span><text:a xlink:type="simple" xlink:href="https://dx.doi.org/10.1002/inst.12462">⟨10.1002/inst.12462⟩</text:a></text:p>
              <text:p text:style-name="Normal"><text:span>Article dans une revue</text:span></text:p>
              <text:p text:style-name="Normal"><text:a xlink:type="simple" xlink:href="https://hal.science/hal-04377527v1">hal-043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6v1">ProGreSS 4.0 : Une plateforme mêlant recherche et enseignemen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Loic Duverger">Loic Duverger</text:a><text:span>et al.</text:span></text:p>
              <text:p text:style-name="Normal"><text:span>Journal sur l'enseignement des sciences et technologies de l'information et des systèmes</text:span><text:span>, 2023, 22, pp.1034.<text:s/></text:span><text:a xlink:type="simple" xlink:href="https://dx.doi.org/10.1051/j3ea/20231034">⟨10.1051/j3ea/20231034⟩</text:a></text:p>
              <text:p text:style-name="Normal"><text:span>Article dans une revue</text:span></text:p>
              <text:p text:style-name="Normal"><text:a xlink:type="simple" xlink:href="https://hal.science/hal-04320486v1">hal-043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42v1">Robustness evaluation process for scheduling under uncertaintie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Processes</text:span><text:span>, 2023, 11 (2), pp.371.<text:s/></text:span><text:a xlink:type="simple" xlink:href="https://dx.doi.org/10.3390/pr11020371">⟨10.3390/pr11020371⟩</text:a></text:p>
              <text:p text:style-name="Normal"><text:span>Article dans une revue</text:span></text:p>
              <text:p text:style-name="Normal"><text:a xlink:type="simple" xlink:href="https://hal.science/hal-04041242v1">hal-0404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18v1">Les formations universitaires s’adaptent au thème de l’industrie 4.0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c Kratz">Frédéric Kratz</text:a></text:p>
              <text:p text:style-name="Normal"><text:span>Techniques de l'Ingénieur</text:span><text:span>, 2022,<text:s/></text:span><text:a xlink:type="simple" xlink:href="https://dx.doi.org/10.51257/a-v1-sf210">⟨10.51257/a-v1-sf210⟩</text:a></text:p>
              <text:p text:style-name="Normal"><text:span>Article dans une revue</text:span></text:p>
              <text:p text:style-name="Normal"><text:a xlink:type="simple" xlink:href="https://hal.science/hal-03876018v1">hal-0387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69v1">End-of-life decision making in circular economy using generalized colored stochastic Petri net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Autonomous Intelligent Systems</text:span><text:span>, 2022, 2 (1), pp.3.<text:s/></text:span><text:a xlink:type="simple" xlink:href="https://dx.doi.org/10.1007/s43684-022-00022-6">⟨10.1007/s43684-022-00022-6⟩</text:a></text:p>
              <text:p text:style-name="Normal"><text:span>Article dans une revue</text:span></text:p>
              <text:p text:style-name="Normal"><text:a xlink:type="simple" xlink:href="https://hal.science/hal-03652669v1">hal-036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68v1">Mon projet en 5 minutes&amp;quot; : un concours national pour valoriser des compétences acquises par les étudiants dans le domaine de l'EEA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Laurent Autrique">Laurent Autrique</text:a></text:p>
              <text:p text:style-name="Normal"><text:span>La Revue 3E.I</text:span><text:span>, 2021, 106, pp.54-63</text:span></text:p>
              <text:p text:style-name="Normal"><text:span>Article dans une revue</text:span></text:p>
              <text:p text:style-name="Normal"><text:a xlink:type="simple" xlink:href="https://hal.science/hal-03387868v1">hal-0338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36v1">Control sequence ranking for critical system based on health of equipments thanks to Choquet integral</text:a></text:p>
              <text:p text:style-name="Normal"><text:a xlink:type="simple" xlink:href="https://hal.science/search/index/?q=*&amp;authFullName_s=Mohammed-Farouk Bouaziz">Mohammed-Farouk Bouazi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Jean-François Pétin">Jean-François Pétin</text:a></text:p>
              <text:p text:style-name="Normal"><text:span>Frontiers in Artificial Intelligence</text:span><text:span>, 2021, 3, pp.614853.<text:s/></text:span><text:a xlink:type="simple" xlink:href="https://dx.doi.org/10.3389/frai.2020.614853">⟨10.3389/frai.2020.614853⟩</text:a></text:p>
              <text:p text:style-name="Normal"><text:span>Article dans une revue</text:span></text:p>
              <text:p text:style-name="Normal"><text:a xlink:type="simple" xlink:href="https://hal.science/hal-03083536v1">hal-0308353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315859v1">A decision tool for disassembly process planning under end-of-life product quality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Pascale Marangé">Pascale Marangé</text:a></text:p>
              <text:p text:style-name="Normal"><text:span>International Journal of Production Economics</text:span><text:span>, 2020, 219, pp.386-401.<text:s/></text:span><text:a xlink:type="simple" xlink:href="https://dx.doi.org/10.1016/j.ijpe.2019.07.015">⟨10.1016/j.ijpe.2019.07.015⟩</text:a></text:p>
              <text:p text:style-name="Normal"><text:span>Article dans une revue</text:span></text:p>
              <text:p text:style-name="Normal"><text:a xlink:type="simple" xlink:href="https://hal.univ-lyon2.fr/hal-02315859v1">hal-0231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80v1">Review of the AFIS 2018 Academy-Industry meetings in Nancy -The celebration of the 20th anniversary of AFIS!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et al.</text:span></text:p>
              <text:p text:style-name="Normal"><text:span>INSIGHT - International Council on Systems Engineering (INCOSE)</text:span><text:span>, 2019, Systems engineering research at French Universities, 22 (4), pp.9-10.<text:s/></text:span><text:a xlink:type="simple" xlink:href="https://dx.doi.org/10.1002/inst.12265">⟨10.1002/inst.12265⟩</text:a></text:p>
              <text:p text:style-name="Normal"><text:span>Article dans une revue</text:span></text:p>
              <text:p text:style-name="Normal"><text:a xlink:type="simple" xlink:href="https://hal.science/hal-02423280v1">hal-024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78v1">Prise en compte de l'état des produits pour la planification de leur désassemblage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exandre Dolgui">Alexandre Dolgui</text:a></text:p>
              <text:p text:style-name="Normal"><text:span>Journal Européen des Systèmes Automatisés</text:span><text:span>, 2016, 49 (4-5), pp.579-605.<text:s/></text:span><text:a xlink:type="simple" xlink:href="https://dx.doi.org/10.3166/jesa.49.579-605">⟨10.3166/jesa.49.579-605⟩</text:a></text:p>
              <text:p text:style-name="Normal"><text:span>Article dans une revue</text:span></text:p>
              <text:p text:style-name="Normal"><text:a xlink:type="simple" xlink:href="https://hal.science/hal-01280878v1">hal-0128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65v1">Prise en compte de l’état réel d’un système complexe pour l’aide à la décision en phase d’exploitation</text:a></text:p>
              <text:p text:style-name="Normal"><text:a xlink:type="simple" xlink:href="https://hal.science/search/index/?q=*&amp;authFullName_s=Mohammed-Farouk Bouaziz">Mohammed-Farouk Bouazi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Jean-François Pétin">Jean-François Pétin</text:a></text:p>
              <text:p text:style-name="Normal"><text:span>Journal Européen des Systèmes Automatisés</text:span><text:span>, 2016, 49 (4-5), pp.503-535.<text:s/></text:span><text:a xlink:type="simple" xlink:href="https://dx.doi.org/10.3166/jesa.49.503-535">⟨10.3166/jesa.49.503-535⟩</text:a></text:p>
              <text:p text:style-name="Normal"><text:span>Article dans une revue</text:span></text:p>
              <text:p text:style-name="Normal"><text:a xlink:type="simple" xlink:href="https://hal.science/hal-01323865v1">hal-013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83v1">Approche de détection et d'explication d'erreur de commande par filtrage robuste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Alexandre Philippot">Alexandre Philippot</text:a><text:span>et al.</text:span></text:p>
              <text:p text:style-name="Normal"><text:span>Journal Européen des Systèmes Automatisés</text:span><text:span>, 2014, 48 (4-6), pp.339-372.<text:s/></text:span><text:a xlink:type="simple" xlink:href="https://dx.doi.org/10.3166/jesa.48.339-372">⟨10.3166/jesa.48.339-372⟩</text:a></text:p>
              <text:p text:style-name="Normal"><text:span>Article dans une revue</text:span></text:p>
              <text:p text:style-name="Normal"><text:a xlink:type="simple" xlink:href="https://hal.science/hal-01094983v1">hal-0109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135v1">Decentralized diagnosis and diagnosability by model checking</text:a></text:p>
              <text:p text:style-name="Normal"><text:a xlink:type="simple" xlink:href="https://hal.science/search/index/?q=*&amp;authFullName_s=Philippot Alexandre">Philippot Alexandr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Universal Journal of Control and Automation</text:span><text:span>, 2013, 1 (2), pp.28-33.<text:s/></text:span><text:a xlink:type="simple" xlink:href="https://dx.doi.org/10.13189/ujca.2013.010202">⟨10.13189/ujca.2013.010202⟩</text:a></text:p>
              <text:p text:style-name="Normal"><text:span>Article dans une revue</text:span></text:p>
              <text:p text:style-name="Normal"><text:a xlink:type="simple" xlink:href="https://hal.science/hal-00870135v1">hal-008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66v1">Contribution à la reconfiguration des systèmes de production : ordonnancement par recherche d'atteignabilité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ntoine Manceaux">Antoine Manceaux</text:a><text:span>,</text:span><text:a xlink:type="simple" xlink:href="https://hal.science/search/index/?q=*&amp;authFullName_s=David Gouyon">David Gouyon</text:a></text:p>
              <text:p text:style-name="Normal"><text:span>Journal Européen des Systèmes Automatisés</text:span><text:span>, 2011, 45 (1/3), pp.45-60.<text:s/></text:span><text:a xlink:type="simple" xlink:href="https://dx.doi.org/10.3166/jesa.45.45-60">⟨10.3166/jesa.45.45-60⟩</text:a></text:p>
              <text:p text:style-name="Normal"><text:span>Article dans une revue</text:span></text:p>
              <text:p text:style-name="Normal"><text:a xlink:type="simple" xlink:href="https://hal.science/hal-00654166v1">hal-0065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08v1">Etude du comportement global d'un SED en vue de la validation de sa commande spécifiée par Grafce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Véronique Carré-Ménétrier">Véronique Carré-Ménétrier</text:a></text:p>
              <text:p text:style-name="Normal"><text:span>Journal Européen des Systèmes Automatisés</text:span><text:span>, 2008, 42 (1), pp.63-94.<text:s/></text:span><text:a xlink:type="simple" xlink:href="https://dx.doi.org/10.3166/jesa.42.63-94">⟨10.3166/jesa.42.63-94⟩</text:a></text:p>
              <text:p text:style-name="Normal"><text:span>Article dans une revue</text:span></text:p>
              <text:p text:style-name="Normal"><text:a xlink:type="simple" xlink:href="https://hal.science/hal-02111008v1">hal-021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79v1">Application of the control validation to the D.E.S. teaching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International Journal of Online Engineering</text:span><text:span>, 2008, pp.1</text:span></text:p>
              <text:p text:style-name="Normal"><text:span>Article dans une revue</text:span></text:p>
              <text:p text:style-name="Normal"><text:a xlink:type="simple" xlink:href="https://hal.science/hal-00385479v1">hal-0038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83v1">Etude du comportement global d'un SED en vue de la validation de sa commande spécifiée par Grafce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Véronique Carré-Ménétrier">Véronique Carré-Ménétrier</text:a></text:p>
              <text:p text:style-name="Normal"><text:span>Journal Européen des Systèmes Automatisés</text:span><text:span>, 2008, 42 (1), pp.63-94</text:span></text:p>
              <text:p text:style-name="Normal"><text:span>Article dans une revue</text:span></text:p>
              <text:p text:style-name="Normal"><text:a xlink:type="simple" xlink:href="https://hal.science/hal-00385483v1">hal-003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85v1">Synthèse d'une commande supervisée à base de contraintes booléennes</text:a></text:p>
              <text:p text:style-name="Normal"><text:a xlink:type="simple" xlink:href="https://hal.science/search/index/?q=*&amp;authFullName_s=Abdelouahed Tajer">Abdelouahed Tajer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Véronique Carré-Ménétrier">Véronique Carré-Ménétrier</text:a></text:p>
              <text:p text:style-name="Normal"><text:span>e-STA Sciences et Technologies de l’Automatique</text:span><text:span>, 2007, pp.0</text:span></text:p>
              <text:p text:style-name="Normal"><text:span>Article dans une revue</text:span></text:p>
              <text:p text:style-name="Normal"><text:a xlink:type="simple" xlink:href="https://hal.science/hal-00385485v1">hal-003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74v1">REMOTE CONTROL OF AUTOMATION SYSTEMS FOR D.E.S COURSE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IEEE Transactions on Industrial Electronics</text:span><text:span>, 2007, 54 (6), pp.3103-3133</text:span></text:p>
              <text:p text:style-name="Normal"><text:span>Article dans une revue</text:span></text:p>
              <text:p text:style-name="Normal"><text:a xlink:type="simple" xlink:href="https://hal.science/hal-00385474v1">hal-00385474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e63ca7" table:style-name="e63ca7">
          <table:table-column table:style-name="e63ca7.0"/>
          <table:table-row>
            <table:table-cell office:value-type="string">
              <text:p text:style-name="Normal"><text:a xlink:type="simple" xlink:href="https://hal.science/hal-05491585v1">Évaluation de stratégies de régénération dans un modèle de vente de services : une approche par réseaux de Petri à coût</text:a></text:p>
              <text:p text:style-name="Normal"><text:a xlink:type="simple" xlink:href="https://hal.science/search/index/?q=*&amp;authFullName_s=Didier Lime">Didier Lim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Rémi Parrot">Rémi Parrot</text:a><text:span>,</text:span><text:a xlink:type="simple" xlink:href="https://hal.science/search/index/?q=*&amp;authFullName_s=Olivier H. Roux">Olivier H. Roux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85v1">hal-054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84v1">Spécification de la synchronisation des jumeaux numériques à l'aide d'automates temporisés et stochastiques</text:a></text:p>
              <text:p text:style-name="Normal"><text:a xlink:type="simple" xlink:href="https://hal.science/search/index/?q=*&amp;authFullName_s=Pascale Marange">Pascale Marange</text:a><text:span>,</text:span><text:a xlink:type="simple" xlink:href="https://hal.science/search/index/?q=*&amp;authFullName_s=William Derigent">William Derigent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84v1">hal-054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57v1">Module de formation : Intégrer la sécurité lors de la conception d'applications de robotique collaborative</text:a></text:p>
              <text:p text:style-name="Normal"><text:a xlink:type="simple" xlink:href="https://hal.science/search/index/?q=*&amp;authFullName_s=Loic Bodoin">Loic Bodoin</text:a><text:span>,</text:span><text:a xlink:type="simple" xlink:href="https://hal.science/search/index/?q=*&amp;authFullName_s=Jean-Christophe Blaise">Jean-Christophe Blais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Fanny Guennoc">Fanny Guennoc</text:a><text:span>,</text:span><text:a xlink:type="simple" xlink:href="https://hal.science/search/index/?q=*&amp;authFullName_s=Benoit Iung">Benoit Iung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7v1">hal-052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51v1">Les écosystèmes de regénération: une approche holistique pour dépasser les verrous de l'économie circulaire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eggy Zwolinski">Peggy Zwolinski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1v1">hal-052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135v1">The Role of Remanufacturing in Sustainable Decision-Making for Reducing Pressure on Recycling Processes: The Case of EV Batter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Alexandre Chagnes">Alexandre Chagnes</text:a></text:p>
              <text:p text:style-name="Normal"><text:span>11th IFAC Conference on Manufacturing Modelling, Management and Control, MIM 2025</text:span><text:span>, IFAC : The International Federation of Automatic Control, Jun 2025, Trondheim, Norway. pp.1712-1717,<text:s/></text:span><text:a xlink:type="simple" xlink:href="https://dx.doi.org/10.1016/j.ifacol.2025.09.288">⟨10.1016/j.ifacol.2025.09.288⟩</text:a></text:p>
              <text:p text:style-name="Normal"><text:span>Communication dans un congrès</text:span></text:p>
              <text:p text:style-name="Normal"><text:a xlink:type="simple" xlink:href="https://hal.science/hal-05323135v1">hal-0532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7v1">Usine École du pôle AIP-PRIMECA Lorraine : un projet collaboratif, multi-dimensions</text:a></text:p>
              <text:p text:style-name="Normal"><text:a xlink:type="simple" xlink:href="https://hal.science/search/index/?q=*&amp;authFullName_s=Olivier Nartz">Olivier Nartz</text:a><text:span>,</text:span><text:a xlink:type="simple" xlink:href="https://hal.science/search/index/?q=*&amp;authFullName_s=Eric Collot">Eric Collot</text:a><text:span>,</text:span><text:a xlink:type="simple" xlink:href="https://hal.science/search/index/?q=*&amp;authFullName_s=Olivier Masschelein">Olivier Masschelein</text:a><text:span>,</text:span><text:a xlink:type="simple" xlink:href="https://hal.science/search/index/?q=*&amp;authFullName_s=Jennifer Mayo Solis">Jennifer Mayo Solis</text:a><text:span>,</text:span><text:a xlink:type="simple" xlink:href="https://hal.science/search/index/?q=*&amp;authFullName_s=Jean-Luc Metzger">Jean-Luc Metzger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7v1">hal-052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35v1">Conception d'un écosystème de régénération adaptif au produit et à ses évolutions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Eric Levrat">Eric Levrat</text:a></text:p>
              <text:p text:style-name="Normal"><text:span>Congrès annuel de la SAGIP</text:span><text:span>, INSA Lyon, May 2024, Lyon, France</text:span></text:p>
              <text:p text:style-name="Normal"><text:span>Communication dans un congrès</text:span></text:p>
              <text:p text:style-name="Normal"><text:a xlink:type="simple" xlink:href="https://hal.science/hal-04831535v1">hal-0483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59v1">Current trends and future challenges to put Circular Manufacturing in practice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driana Giret">Adriana Giret</text:a><text:span>,</text:span><text:a xlink:type="simple" xlink:href="https://hal.science/search/index/?q=*&amp;authFullName_s=Elisa Negri">Elisa Negri</text:a><text:span>et al.</text:span></text:p>
              <text:p text:style-name="Normal"><text:span>5th International Conference on Innovative Intelligent Industrial Production and Logistics, IN4PL 2024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838259v1">hal-048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20v1">Contributions of digital twins services to the implementation of the circular economy</text:a></text:p>
              <text:p text:style-name="Normal"><text:a xlink:type="simple" xlink:href="https://hal.science/search/index/?q=*&amp;authFullName_s=Sirajeddine Aouani">Sirajeddine Aouani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Mamadou Kaba Traore">Mamadou Kaba Traore</text:a></text:p>
              <text:p text:style-name="Normal"><text:span>25th Working Conference on Virtual Enterprises (PRO-VE)</text:span><text:span>, Oct 2024, Albi, France.<text:s/></text:span><text:a xlink:type="simple" xlink:href="https://dx.doi.org/10.1007/978-3-031-71743-7_10">⟨10.1007/978-3-031-71743-7_10⟩</text:a></text:p>
              <text:p text:style-name="Normal"><text:span>Communication dans un congrès</text:span></text:p>
              <text:p text:style-name="Normal"><text:a xlink:type="simple" xlink:href="https://hal.science/hal-04791820v1">hal-0479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02v1">Review of methods for synchronizing a digital twin in an industrial context</text:a></text:p>
              <text:p text:style-name="Normal"><text:a xlink:type="simple" xlink:href="https://hal.science/search/index/?q=*&amp;authFullName_s=Sylvain Bernateau">Sylvain Bernateau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Amarilys Ben Attar">Amarilys Ben Attar</text:a></text:p>
              <text:p text:style-name="Normal"><text:span>14th International Workshop on Service-Oriented, Holonic and Multi-Agent Manufacturing Systems for Industry of the Future, SOHOMA 2024</text:span><text:span>, Sep 2024, Augsburg, Germany</text:span></text:p>
              <text:p text:style-name="Normal"><text:span>Communication dans un congrès</text:span></text:p>
              <text:p text:style-name="Normal"><text:a xlink:type="simple" xlink:href="https://hal.science/hal-04841402v1">hal-048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40v1">Requirements structure for system requirements formal modelling, verification and validation</text:a></text:p>
              <text:p text:style-name="Normal"><text:a xlink:type="simple" xlink:href="https://hal.science/search/index/?q=*&amp;authFullName_s=Cyril Bacquet">Cyril Bacque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lain Kerbrat">Alain Kerbrat</text:a></text:p>
              <text:p text:style-name="Normal"><text:span>18th IFAC Symposium on Information Control Problems in Manufacturing, INCOM 2024</text:span><text:span>, Aug 2024, Vienne, Austria.<text:s/></text:span><text:a xlink:type="simple" xlink:href="https://dx.doi.org/10.1016/j.ifacol.2024.09.194">⟨10.1016/j.ifacol.2024.09.194⟩</text:a></text:p>
              <text:p text:style-name="Normal"><text:span>Communication dans un congrès</text:span></text:p>
              <text:p text:style-name="Normal"><text:a xlink:type="simple" xlink:href="https://hal.science/hal-04790540v1">hal-0479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275v1">Transition réglementaire en Europe: Vers une économie circulaire dans le secteur des batteries lithium-ion pour les véhicules électriques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969275v1">hal-049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16v1">Systems engineering for industrial circular economy: a literature review</text:a></text:p>
              <text:p text:style-name="Normal"><text:a xlink:type="simple" xlink:href="https://hal.science/search/index/?q=*&amp;authFullName_s=Martin Sautereau">Martin Sautereau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Peggy Zwolinski">Peggy Zwolinski</text:a><text:span>et al.</text:span></text:p>
              <text:p text:style-name="Normal"><text:span>15th Complex Systems Design &amp; Management conference, CSD&amp;M 2024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29016v1">hal-048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59v1">University education adapts to Industry 4.0 topic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c Kratz">Frédéric Kratz</text:a></text:p>
              <text:p text:style-name="Normal"><text:span>20th International Conference on Remote Engineering and Virtual Instrumentation</text:span><text:span>, Mar 2023, Thessaloniki, France</text:span></text:p>
              <text:p text:style-name="Normal"><text:span>Communication dans un congrès</text:span></text:p>
              <text:p text:style-name="Normal"><text:a xlink:type="simple" xlink:href="https://hal.science/hal-04496059v1">hal-044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223v1">A technical and systematic characterization of circular strategy processe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20th International Conference on Product Lifecycle Management, PLM23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335223v1">hal-043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4v1">RegEcoS : un écosystème de regénération de produits basé sur leurs usage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Helmi Ben Rejeb">Helmi Ben Rejeb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Mamdou-Kaba Mkt Traore">Mamdou-Kaba Mkt Traore</text:a><text:span>,</text:span><text:a xlink:type="simple" xlink:href="https://hal.science/search/index/?q=*&amp;authFullName_s=Peggy Zwolinski">Peggy Zwolinski</text:a><text:span>et al.</text:span></text:p>
              <text:p text:style-name="Normal"><text:span>18ème Colloque national Systems, Manufacturing, Academics, Resources, Technologies, S-MART 2023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4v1">hal-043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09v1">Hybridization of mixed-integer linear program and discrete event systems for robust scheduling on parallel machines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Sylvie Norre">Sylvie Norre</text:a></text:p>
              <text:p text:style-name="Normal"><text:span>International Conference on Advances in Production Management Systems, APMS 2021</text:span><text:span>, Sep 2021, Nantes, France. pp.73-80,<text:s/></text:span><text:a xlink:type="simple" xlink:href="https://dx.doi.org/10.1007/978-3-030-85874-2_8">⟨10.1007/978-3-030-85874-2_8⟩</text:a></text:p>
              <text:p text:style-name="Normal"><text:span>Communication dans un congrès</text:span></text:p>
              <text:p text:style-name="Normal"><text:a xlink:type="simple" xlink:href="https://hal.science/hal-03337509v1">hal-033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10v1">TABS v2.0 : Atelier logiciel d’ordonnancement et d’évaluation de la robustesse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/text:p>
              <text:p text:style-name="Normal"><text:span>13ème Colloque sur la Modélisation des Systèmes Réactifs, MSR 2021</text:span><text:span>, CNAM Paris, Nov 2021, Paris, France</text:span></text:p>
              <text:p text:style-name="Normal"><text:span>Communication dans un congrès</text:span></text:p>
              <text:p text:style-name="Normal"><text:a xlink:type="simple" xlink:href="https://hal.science/hal-04053210v1">hal-0405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92v1">Product and process assessment of end-of-life product using generalized colored stochastic Petri nets</text:a></text:p>
              <text:p text:style-name="Normal"><text:a xlink:type="simple" xlink:href="https://hal.science/search/index/?q=*&amp;authFullName_s=Gautier Vanson">Gautier Vans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17th IFAC Symposium on Information Control Problems in Manufacturing, INCOM 2021</text:span><text:span>, Jun 2021, Budapest (virtual), Hungary. pp.677-682,<text:s/></text:span><text:a xlink:type="simple" xlink:href="https://dx.doi.org/10.1016/j.ifacol.2021.08.179">⟨10.1016/j.ifacol.2021.08.179⟩</text:a></text:p>
              <text:p text:style-name="Normal"><text:span>Communication dans un congrès</text:span></text:p>
              <text:p text:style-name="Normal"><text:a xlink:type="simple" xlink:href="https://hal.science/hal-03479492v1">hal-034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03v1">A framework for robust scheduling under stochastic perturbation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/text:p>
              <text:p text:style-name="Normal"><text:span>17th IFAC Symposium on Information Control Problems in Manufacturing, INCOM 2021</text:span><text:span>, Jun 2021, Budapest (virtual), Hungary.<text:s/></text:span><text:a xlink:type="simple" xlink:href="https://dx.doi.org/10.1016/j.ifacol.2021.08.137">⟨10.1016/j.ifacol.2021.08.137⟩</text:a></text:p>
              <text:p text:style-name="Normal"><text:span>Communication dans un congrès</text:span></text:p>
              <text:p text:style-name="Normal"><text:a xlink:type="simple" xlink:href="https://hal.science/hal-03479703v1">hal-034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49v1">Supervision d’un système de transport par AGVs bidirectionnels dans un contexte de défauts de capteurs</text:a></text:p>
              <text:p text:style-name="Normal"><text:a xlink:type="simple" xlink:href="https://hal.science/search/index/?q=*&amp;authFullName_s=Samia Maza">Samia Maza</text:a><text:span>,</text:span><text:a xlink:type="simple" xlink:href="https://hal.science/search/index/?q=*&amp;authFullName_s=Pascale Marangé">Pascale Marangé</text:a></text:p>
              <text:p text:style-name="Normal"><text:span>13e Colloque sur la Modélisation des Systèmes Réactifs, MSR 2021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49949v1">hal-034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32v1">ProGreSS 4.0 : une plateforme pour l'enseignement de l'industrie du futur et pour la recherche associée</text:a></text:p>
              <text:p text:style-name="Normal"><text:a xlink:type="simple" xlink:href="https://hal.science/search/index/?q=*&amp;authFullName_s=Alexis Aubry">Alexis Aubry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ascale Marangé">Pascale Marangé</text:a><text:span>et al.</text:span></text:p>
              <text:p text:style-name="Normal"><text:span>16ème 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984732v1">hal-029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45v1">Checking diagnosability on centralized model of the system</text:a></text:p>
              <text:p text:style-name="Normal"><text:a xlink:type="simple" xlink:href="https://hal.science/search/index/?q=*&amp;authFullName_s=Mehdi Chankate">Mehdi Chankate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Pascale Marangé">Pascale Marangé</text:a></text:p>
              <text:p text:style-name="Normal"><text:span>International Conference on Control, Automation and Diagnosis, ICCAD'19</text:span><text:span>, Jul 2019, Grenoble, France.<text:s/></text:span><text:a xlink:type="simple" xlink:href="https://dx.doi.org/10.1109/ICCAD46983.2019.9037869">⟨10.1109/ICCAD46983.2019.9037869⟩</text:a></text:p>
              <text:p text:style-name="Normal"><text:span>Communication dans un congrès</text:span></text:p>
              <text:p text:style-name="Normal"><text:a xlink:type="simple" xlink:href="https://hal.science/hal-02336445v1">hal-023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34v1">Disassembly process planning under end-of-life product quality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Pascale Marangé">Pascale Marangé</text:a></text:p>
              <text:p text:style-name="Normal"><text:span>16th IFIP International Conference on Product Lifecycle Management (PLM 2019)</text:span><text:span>, Jul 2019, Moscow, Russia. pp.325-335,<text:s/></text:span><text:a xlink:type="simple" xlink:href="https://dx.doi.org/10.1007/978-3-030-42250-9_31">⟨10.1007/978-3-030-42250-9_31⟩</text:a></text:p>
              <text:p text:style-name="Normal"><text:span>Communication dans un congrès</text:span></text:p>
              <text:p text:style-name="Normal"><text:a xlink:type="simple" xlink:href="https://hal.science/hal-02497934v1">hal-0249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27v1">Approche et cadre de modélisation pour l'évaluation de l'impact de perturbations sur un ordonnancement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2ème Colloque sur la Modélisation des Systèmes Réactifs, MSR'19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15927v1">hal-024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06v1">Robust production scheduling under machine failures - A DES based evaluation approach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4th IFAC Workshop on Discrete Event Systems, WODES 2018</text:span><text:span>, May 2018, Sorrento Coast, Italy.<text:s/></text:span><text:a xlink:type="simple" xlink:href="https://dx.doi.org/10.1016/j.ifacol.2018.06.312">⟨10.1016/j.ifacol.2018.06.312⟩</text:a></text:p>
              <text:p text:style-name="Normal"><text:span>Communication dans un congrès</text:span></text:p>
              <text:p text:style-name="Normal"><text:a xlink:type="simple" xlink:href="https://hal.science/hal-01849606v1">hal-018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024v1">Conception d'un système de vérification de la diagnosticabilité par model checking à partir du modèle du système</text:a></text:p>
              <text:p text:style-name="Normal"><text:a xlink:type="simple" xlink:href="https://hal.science/search/index/?q=*&amp;authFullName_s=Mehdi Chankate">Mehdi Chankate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Pascale Marangé">Pascale Marangé</text:a></text:p>
              <text:p text:style-name="Normal"><text:span>12ème Conférence Internationale de Modélisation, Optimisation et Simulation, MOSIM 20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2114024v1">hal-02114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38v1">Evaluation de la robustesse d'un ordonnancement par Automates Temporisés Stochastiques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inria.hal.science/hal-01652138v1">hal-016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99v1">Regeneration management tool for industrial ecosystem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3099v1">hal-015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09v1">TABS : un outil logiciel d'ordonnancement de la production basé sur les automates temporisés</text:a></text:p>
              <text:p text:style-name="Normal"><text:a xlink:type="simple" xlink:href="https://hal.science/search/index/?q=*&amp;authFullName_s=Rémi Pannequin">Rémi Pannequi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1ème Colloque sur la Modélisation des Systèmes Réactifs, 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52409v1">hal-01652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40v1">Using statistical-model-checking-based simulation for evaluating the robustness of a production schedule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Marie Duflot">Marie Duflot</text:a></text:p>
              <text:p text:style-name="Normal"><text:span>7th Workshop on Service Orientation in Holonic and Multi-Agent Manufacturing, SOHOMA'17</text:span><text:span>, Oct 2017, Nantes, France</text:span></text:p>
              <text:p text:style-name="Normal"><text:span>Communication dans un congrès</text:span></text:p>
              <text:p text:style-name="Normal"><text:a xlink:type="simple" xlink:href="https://inria.hal.science/hal-01652140v1">hal-016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31v1">Modeling flexible workshops scheduling problems: evaluating a timed automata based approach vs MILP</text:a></text:p>
              <text:p text:style-name="Normal"><text:a xlink:type="simple" xlink:href="https://hal.science/search/index/?q=*&amp;authFullName_s=Sara Himmiche">Sara Himmich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cois Pétin">Jean-Francois Pétin</text:a></text:p>
              <text:p text:style-name="Normal"><text:span>20th IFAC World Congress, IFAC 2017</text:span><text:span>, Jul 2017, Toulouse, France.<text:s/></text:span><text:a xlink:type="simple" xlink:href="https://dx.doi.org/10.1016/j.ifacol.2017.08.346">⟨10.1016/j.ifacol.2017.08.346⟩</text:a></text:p>
              <text:p text:style-name="Normal"><text:span>Communication dans un congrès</text:span></text:p>
              <text:p text:style-name="Normal"><text:a xlink:type="simple" xlink:href="https://hal.science/hal-01565631v1">hal-015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81v1">Maintenance best way for meeting the challenge of regeneration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Éric Levrat">Éric Levrat</text:a></text:p>
              <text:p text:style-name="Normal"><text:span>3rd IFAC Workshop on Advanced Maintenance Engineering, Service and Technology, AMEST'16</text:span><text:span>, Oct 2016, Biarritz, France</text:span></text:p>
              <text:p text:style-name="Normal"><text:span>Communication dans un congrès</text:span></text:p>
              <text:p text:style-name="Normal"><text:a xlink:type="simple" xlink:href="https://hal.science/hal-01402481v1">hal-014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21v1">Ordonnancement d'ateliers à partir de patrons de modélisation basés sur des automates communicant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11th International Conference on Modeling, Optimization and Simulation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431221v1">hal-0143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44v1">Prise en compte des incertitudes pour une conception efficace d'une ligne de désassemblage</text:a></text:p>
              <text:p text:style-name="Normal"><text:a xlink:type="simple" xlink:href="https://hal.science/search/index/?q=*&amp;authFullName_s=Mohand Lounes Bentaha">Mohand Lounes Bentaha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/text:p>
              <text:p text:style-name="Normal"><text:span>17e Congrès de la société française de recherche opérationnelle et aide à la décision, ROADEF’2016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13344v1">hal-013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33v1">Health checkup indicators-based safety criteria for operating sequences ranking of critical systems.</text:a></text:p>
              <text:p text:style-name="Normal"><text:a xlink:type="simple" xlink:href="https://hal.science/search/index/?q=*&amp;authFullName_s=Mohammed-Farouk Bouaziz">Mohammed-Farouk Bouazi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Jean-François Pétin">Jean-François Pétin</text:a></text:p>
              <text:p text:style-name="Normal"><text:span>9th IFAC Symposium on Fault Detection, Supervision and Safety for Technical Processes, SAFEPROCESS'2015</text:span><text:span>, Sep 2015, Paris, France. pp.808-813,<text:s/></text:span><text:a xlink:type="simple" xlink:href="https://dx.doi.org/10.1016/j.ifacol.2015.09.626">⟨10.1016/j.ifacol.2015.09.626⟩</text:a></text:p>
              <text:p text:style-name="Normal"><text:span>Communication dans un congrès</text:span></text:p>
              <text:p text:style-name="Normal"><text:a xlink:type="simple" xlink:href="https://hal.science/hal-01132733v1">hal-0113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8v1">Diagnosability evaluation by model-checking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Jean-Francois Pétin">Jean-Francois Pétin</text:a><text:span>,</text:span><text:a xlink:type="simple" xlink:href="https://hal.science/search/index/?q=*&amp;authFullName_s=François Gellot">François Gellot</text:a></text:p>
              <text:p text:style-name="Normal"><text:span>9th IFAC Symposium on Fault Detection, Supervision and Safety for Technical Processes, SAFEPROCESS'2015</text:span><text:span>, Sep 2015, Paris, France. pp.308-313,<text:s/></text:span><text:a xlink:type="simple" xlink:href="https://dx.doi.org/10.1016/j.ifacol.2015.09.545">⟨10.1016/j.ifacol.2015.09.545⟩</text:a></text:p>
              <text:p text:style-name="Normal"><text:span>Communication dans un congrès</text:span></text:p>
              <text:p text:style-name="Normal"><text:a xlink:type="simple" xlink:href="https://hal.science/hal-01145738v1">hal-011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0v1">Maintenance as a cornerstone for the application of regeneration paradigm in systems lifecycle</text:a></text:p>
              <text:p text:style-name="Normal"><text:a xlink:type="simple" xlink:href="https://hal.science/search/index/?q=*&amp;authFullName_s=Laëtitia Diez">Laëtitia Die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Eric Levrat">Eric Levrat</text:a></text:p>
              <text:p text:style-name="Normal"><text:span>Sixth International Conference on Complex Systems Design &amp; Management, CSD&amp;M 2015</text:span><text:span>, Nov 2015, Paris, France. pp.185-197,<text:s/></text:span><text:a xlink:type="simple" xlink:href="https://dx.doi.org/10.1007/978-3-319-26109-6_14">⟨10.1007/978-3-319-26109-6_14⟩</text:a></text:p>
              <text:p text:style-name="Normal"><text:span>Communication dans un congrès</text:span></text:p>
              <text:p text:style-name="Normal"><text:a xlink:type="simple" xlink:href="https://hal.science/hal-01236850v1">hal-012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86v1">Utilisation de critères sécuritaires pour le choix de séquences de conduite de systèmes critiques</text:a></text:p>
              <text:p text:style-name="Normal"><text:a xlink:type="simple" xlink:href="https://hal.science/search/index/?q=*&amp;authFullName_s=Mohammed-Farouk Bouaziz">Mohammed-Farouk Bouazi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Jean-François Pétin">Jean-François Pétin</text:a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86v1">hal-0114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67v1">Vers un apprentissage itératif à l'ingénierie système basée sur des modèles</text:a></text:p>
              <text:p text:style-name="Normal"><text:a xlink:type="simple" xlink:href="https://hal.science/search/index/?q=*&amp;authFullName_s=Gérard Morel">Gérard Morel</text:a><text:span>,</text:span><text:a xlink:type="simple" xlink:href="https://hal.science/search/index/?q=*&amp;authFullName_s=Fabien Bouffaron">Fabien Bouffaron</text:a><text:span>,</text:span><text:a xlink:type="simple" xlink:href="https://hal.science/search/index/?q=*&amp;authFullName_s=Olivier Nartz">Olivier Nartz</text:a><text:span>,</text:span><text:a xlink:type="simple" xlink:href="https://hal.science/search/index/?q=*&amp;authFullName_s=Frédérique Mayer">Frédérique Mayer</text:a><text:span>,</text:span><text:a xlink:type="simple" xlink:href="https://hal.science/search/index/?q=*&amp;authFullName_s=Pascale Marangé">Pascale Marangé</text:a><text:span>et al.</text:span></text:p>
              <text:p text:style-name="Normal"><text:span>10ème Conférence Francophone de Modélisation, Optimisation et Simulation, MOSIM'14</text:span><text:span>, CRAN, UMR 7039, Université de Lorraine, Nov 2014, Nancy, France</text:span></text:p>
              <text:p text:style-name="Normal"><text:span>Communication dans un congrès</text:span></text:p>
              <text:p text:style-name="Normal"><text:a xlink:type="simple" xlink:href="https://hal.science/hal-01087867v1">hal-0108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17v3">Checking models based on an iterative co-specification process of a critical system</text:a></text:p>
              <text:p text:style-name="Normal"><text:a xlink:type="simple" xlink:href="https://hal.science/search/index/?q=*&amp;authFullName_s=Fabien Bouffaron">Fabien Bouffar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Gérard Morel">Gérard Morel</text:a></text:p>
              <text:p text:style-name="Normal"><text:span>International Conference on Industrial Informatics, INDIN 2014</text:span><text:span>, Jul 2014, Porto Alegre, Brazil</text:span></text:p>
              <text:p text:style-name="Normal"><text:span>Communication dans un congrès</text:span></text:p>
              <text:p text:style-name="Normal"><text:a xlink:type="simple" xlink:href="https://hal.science/hal-00702417v3">hal-007024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63v1">Vérification de la diagnosticabilité par model-checking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François Gellot">François Gellot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94963v1">hal-010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88v1">Prise en compte de l'état réel d'un système complexe pour l'aide à la décision de séquences de conduite</text:a></text:p>
              <text:p text:style-name="Normal"><text:a xlink:type="simple" xlink:href="https://hal.science/search/index/?q=*&amp;authFullName_s=Mohammed Farouk Bouaziz">Mohammed Farouk Bouaziz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Jean-François Pétin">Jean-François Pétin</text:a></text:p>
              <text:p text:style-name="Normal"><text:span>10ème Conférence Francophone de Modélisation, Optimisation et Simulation, MOSIM'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087888v1">hal-010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29v2">Checking models based on an iterative co-specification process of a critical system</text:a></text:p>
              <text:p text:style-name="Normal"><text:a xlink:type="simple" xlink:href="https://hal.science/search/index/?q=*&amp;authFullName_s=Fabien Bouffaron">Fabien Bouffaron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Gérard Morel">Gérard Morel</text:a></text:p>
              <text:p text:style-name="Normal"><text:span>12th International Conference on Indusrial Informatics, INDIN 2014</text:span><text:span>, Jul 2014, Porto Alegre, Brazil</text:span></text:p>
              <text:p text:style-name="Normal"><text:span>Communication dans un congrès</text:span></text:p>
              <text:p text:style-name="Normal"><text:a xlink:type="simple" xlink:href="https://hal.science/hal-01061929v2">hal-010619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50v1">Pédagogie renouvelée pour des cursus d'ingénierie à l'université</text:a></text:p>
              <text:p text:style-name="Normal"><text:a xlink:type="simple" xlink:href="https://hal.science/search/index/?q=*&amp;authFullName_s=Emmanuelle Jacquet">Emmanuelle Jacquet</text:a><text:span>,</text:span><text:a xlink:type="simple" xlink:href="https://hal.science/search/index/?q=*&amp;authFullName_s=Bernard Gaume">Bernard Gaume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Eric Descourvières">Eric Descourvières</text:a><text:span>,</text:span><text:a xlink:type="simple" xlink:href="https://hal.science/search/index/?q=*&amp;authFullName_s=Pascale Marange">Pascale Marange</text:a><text:span>et al.</text:span></text:p>
              <text:p text:style-name="Normal"><text:span>Colloque sur l'Enseignement des Technologies et des Sciences de l'Information et des Systèmes, CETSIS 2014</text:span><text:span>, Oct 2014, Besançon, France</text:span></text:p>
              <text:p text:style-name="Normal"><text:span>Communication dans un congrès</text:span></text:p>
              <text:p text:style-name="Normal"><text:a xlink:type="simple" xlink:href="https://hal.science/hal-01094950v1">hal-010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956v1">Fault tolerant control for manufacturing discrete systems by filter and diagnoser interactions</text:a></text:p>
              <text:p text:style-name="Normal"><text:a xlink:type="simple" xlink:href="https://hal.science/search/index/?q=*&amp;authFullName_s=Alexandre Philippot">Alexandre Philippo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Bernard Riera">Bernard Riera</text:a></text:p>
              <text:p text:style-name="Normal"><text:span>Annual Conference of the Prognostics and Health Management Society, PHM Conference 2014</text:span><text:span>, Sep 2014, Dallas, United States</text:span></text:p>
              <text:p text:style-name="Normal"><text:span>Communication dans un congrès</text:span></text:p>
              <text:p text:style-name="Normal"><text:a xlink:type="simple" xlink:href="https://hal.science/hal-01094956v1">hal-010949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903v1">A support tool for assisting human diagnoses of command errors detected by a robust filter</text:a></text:p>
              <text:p text:style-name="Normal"><text:a xlink:type="simple" xlink:href="https://hal.science/search/index/?q=*&amp;authFullName_s=Serge Debernard">Serge Debernard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Thierry Poulain">Thierry Poulain</text:a><text:span>et al.</text:span></text:p>
              <text:p text:style-name="Normal"><text:span>10. Berliner Werkstatt Mensch-Maschine-Systeme</text:span><text:span>, Oct 2013, Berlin, Germany. pp. 66-74</text:span></text:p>
              <text:p text:style-name="Normal"><text:span>Communication dans un congrès</text:span></text:p>
              <text:p text:style-name="Normal"><text:a xlink:type="simple" xlink:href="https://uphf.hal.science/hal-03470903v1">hal-034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44v1">Implementation of diagnosis approach for Discrete Event Systems</text:a></text:p>
              <text:p text:style-name="Normal"><text:a xlink:type="simple" xlink:href="https://hal.science/search/index/?q=*&amp;authFullName_s=Philippot Alexandre">Philippot Alexandr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Bernard Riera">Bernard Riera</text:a></text:p>
              <text:p text:style-name="Normal"><text:span>International Symposium on Security and Safety of Complex Systems, 2SCS'12</text:span><text:span>, May 2012, Agadir, Morocco. pp.CDROM</text:span></text:p>
              <text:p text:style-name="Normal"><text:span>Communication dans un congrès</text:span></text:p>
              <text:p text:style-name="Normal"><text:a xlink:type="simple" xlink:href="https://hal.science/hal-00767444v1">hal-007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67v1">Approche de détection et d'explication d'erreur de commande par filtrage robuste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François Gellot">François Gellot</text:a><text:span>et al.</text:span></text:p>
              <text:p text:style-name="Normal"><text:span>4ème Workshop du Groupement d'Intérêt Scientifique "Surveillance, Sûreté, Sécurité des Grands Systèmes"</text:span><text:span>, Oct 2011, Valenciennes, France. pp.CDROM</text:span></text:p>
              <text:p text:style-name="Normal"><text:span>Communication dans un congrès</text:span></text:p>
              <text:p text:style-name="Normal"><text:a xlink:type="simple" xlink:href="https://hal.science/hal-00653767v1">hal-006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94v1">Formalisation et vérification de contraintes fonctionnelles dans le cadre d'un contrôle par le produit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François Gellot">François Gellot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492194v1">hal-0049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80v1">Verification of functional constraints for safe product driven control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Bernard Riera">Bernard Riera</text:a></text:p>
              <text:p text:style-name="Normal"><text:span>2nd IFAC Workshop on Dependable Control of Discrete System, DCDS'09</text:span><text:span>, Jun 2009, Bari, Italy. pp.315-320</text:span></text:p>
              <text:p text:style-name="Normal"><text:span>Communication dans un congrès</text:span></text:p>
              <text:p text:style-name="Normal"><text:a xlink:type="simple" xlink:href="https://hal.science/hal-00401680v1">hal-0040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902v1">Evaluation de l'influence d'un réseau de communication sans fil sur la commande d'un SED</text:a></text:p>
              <text:p text:style-name="Normal"><text:a xlink:type="simple" xlink:href="https://hal.science/search/index/?q=*&amp;authFullName_s=Gilbert Habib">Gilbert Habib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Thierry Divoux">Thierry Divoux</text:a></text:p>
              <text:p text:style-name="Normal"><text:span>Modélisation des systèmes réactifs</text:span><text:span>, Nov 2009, nantes, France. pp.855-870</text:span></text:p>
              <text:p text:style-name="Normal"><text:span>Communication dans un congrès</text:span></text:p>
              <text:p text:style-name="Normal"><text:a xlink:type="simple" xlink:href="https://hal.science/hal-00438902v1">hal-0043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01v1">Human-Machine Systems concepts applied to Control Engineering Education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7th IFAC World Congress (IFAC'08)</text:span><text:span>, Jul 2008, Seoul, South Korea. pp.CD</text:span></text:p>
              <text:p text:style-name="Normal"><text:span>Communication dans un congrès</text:span></text:p>
              <text:p text:style-name="Normal"><text:a xlink:type="simple" xlink:href="https://hal.science/hal-00385501v1">hal-003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12v1">REMOTE CONTROL OF AUTOMATION SYSTEMS FOR TRAINING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IFAC/IFIP/IFORS/IEA Symposium, Analysis, Design, and Evaluation of Human Machine Systems (ADEHMS'07)</text:span><text:span>, Sep 2007, Séoul, South Korea. pp.CD</text:span></text:p>
              <text:p text:style-name="Normal"><text:span>Communication dans un congrès</text:span></text:p>
              <text:p text:style-name="Normal"><text:a xlink:type="simple" xlink:href="https://hal.science/hal-00385512v1">hal-003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03v1">Control validation of D.E.S systems: Application to remote laboratorie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Workshop on Remote control of Devices (WoRD'07)</text:span><text:span>, Oct 2007, Lyon, France. pp.CD</text:span></text:p>
              <text:p text:style-name="Normal"><text:span>Communication dans un congrès</text:span></text:p>
              <text:p text:style-name="Normal"><text:a xlink:type="simple" xlink:href="https://hal.science/hal-00385503v1">hal-0038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96v1">REQUIREMENT AND USE FOR REMOTE TEACHING OF DISCRETE EVENTS SYSTEM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7th IFAC Symposium on Advances in Control Education (ACE'06)</text:span><text:span>, Jun 2006, Madrid, Spain. pp.CD</text:span></text:p>
              <text:p text:style-name="Normal"><text:span>Communication dans un congrès</text:span></text:p>
              <text:p text:style-name="Normal"><text:a xlink:type="simple" xlink:href="https://hal.science/hal-00385496v1">hal-0038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19v1">SYNTHESIS OF SUPERVISED CONTROLLER BASED ON BOOLEAN CONSTRAINTS AND BOOLEAN AUTOMATA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bdelouahed Tajer">Abdelouahed Tajer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Véronique Carré-Ménétrier">Véronique Carré-Ménétrier</text:a></text:p>
              <text:p text:style-name="Normal"><text:span>12th IFAC Symposium on Information Control Problems in Manufacturing (INCOM 2006)</text:span><text:span>, May 2006, France. pp.CD</text:span></text:p>
              <text:p text:style-name="Normal"><text:span>Communication dans un congrès</text:span></text:p>
              <text:p text:style-name="Normal"><text:a xlink:type="simple" xlink:href="https://hal.science/hal-00385519v1">hal-003855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01e3" table:style-name="2901e3">
          <table:table-column table:style-name="2901e3.0"/>
          <table:table-row>
            <table:table-cell office:value-type="string">
              <text:p text:style-name="Normal"><text:a xlink:type="simple" xlink:href="https://inria.hal.science/hal-01226195v1">Ordonnancement d'ateliers à partir de patrons de modélisation basés sur des automates communicants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Jean-François Pétin">Jean-François Pétin</text:a></text:p>
              <text:p text:style-name="Normal"><text:span>Stephan Merz and Jean-François Pétin.<text:s/></text:span><text:span>10ème Colloque sur la Modélisation des Systèmes Réactifs, MSR 2015</text:span><text:span>, Nov 2015, Nancy, France. 2015</text:span></text:p>
              <text:p text:style-name="Normal"><text:span>Poster de conférence</text:span></text:p>
              <text:p text:style-name="Normal"><text:a xlink:type="simple" xlink:href="https://inria.hal.science/hal-01226195v1">hal-0122619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a7381" table:style-name="da7381">
          <table:table-column table:style-name="da7381.0"/>
          <table:table-row>
            <table:table-cell office:value-type="string">
              <text:p text:style-name="Normal"><text:a xlink:type="simple" xlink:href="https://hal.science/hal-04374746v1">Open Science in Engineering</text:a></text:p>
              <text:p text:style-name="Normal"><text:a xlink:type="simple" xlink:href="https://hal.science/search/index/?q=*&amp;authFullName_s=Pascal Vrignat">Pascal Vrignat</text:a><text:span>,</text:span><text:a xlink:type="simple" xlink:href="https://hal.science/search/index/?q=*&amp;authFullName_s=Manuel Avila">Manuel Avila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Frédéric Kratz">Frédéric Kratz</text:a></text:p>
              <text:p text:style-name="Normal"><text:a xlink:type="simple" xlink:href="https://link.springer.com/book/10.1007/978-3-031-42467-0?sap-outbound-id=CB84D2523F9DCEEB31A9038CC0EAFC2D4A0C1537&amp;amp;utm_source=standard&amp;amp;utm_medium=email&amp;amp;utm_campaign=000_LAN36_0000019083_Book%20author%20congrats%20NEW&amp;amp;utm_content=EN_34155_20240105&amp;amp;mkt-key=42010A0D55461EED80FCD62F060FABF7">Springer Nature Switzerland</text:a><text:span>, 763, pp.689-1125, 2023, Lecture Notes in Networks and Systems, Michael E. Auer; Reinhard Langmann; Thrasyvoulos Tsiatsos, 978-3-031-42466-3.<text:s/></text:span><text:a xlink:type="simple" xlink:href="https://dx.doi.org/10.1007/978-3-031-42467-0">⟨10.1007/978-3-031-42467-0⟩</text:a></text:p>
              <text:p text:style-name="Normal"><text:span>Ouvrages</text:span></text:p>
              <text:p text:style-name="Normal"><text:a xlink:type="simple" xlink:href="https://hal.science/hal-04374746v1">hal-043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42v1">Préface du numéro spécial - Prise en compte des aléas tout au long du cycle de vie d'un système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Alexandre Voisin">Alexandre Voisin</text:a></text:p>
              <text:p text:style-name="Normal"><text:span>49 (4-5), pp.399-402, 2016, Journal Européen des Systèmes Automatisés</text:span></text:p>
              <text:p text:style-name="Normal"><text:span>Ouvrages</text:span></text:p>
              <text:p text:style-name="Normal"><text:a xlink:type="simple" xlink:href="https://hal.science/hal-01377542v1">hal-0137754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3ca81b" table:style-name="3ca81b">
          <table:table-column table:style-name="3ca81b.0"/>
          <table:table-row>
            <table:table-cell office:value-type="string">
              <text:p text:style-name="Normal"><text:a xlink:type="simple" xlink:href="https://hal.science/hal-02479424v1">Coupling robust optimization and Model-Checking techniques for robust scheduling in the context of Industry 4.0</text:a></text:p>
              <text:p text:style-name="Normal"><text:a xlink:type="simple" xlink:href="https://hal.science/search/index/?q=*&amp;authFullName_s=Pascale Marangé">Pascale Marangé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Alexis Aubry">Alexis Aubry</text:a><text:span>,</text:span><text:a xlink:type="simple" xlink:href="https://hal.science/search/index/?q=*&amp;authFullName_s=Sara Himmiche">Sara Himmiche</text:a><text:span>,</text:span><text:a xlink:type="simple" xlink:href="https://hal.science/search/index/?q=*&amp;authFullName_s=Sylvie Norre">Sylvie Norre</text:a><text:span>et al.</text:span></text:p>
              <text:p text:style-name="Normal"><text:span>Boris Sokolov and Dmitry Ivanov and Alexandre Dolgui.<text:s/></text:span><text:span>Scheduling in Industry 4.0 and Cloud Manufacturing</text:span><text:span>, 289, Springer International Publishing, 2020, International Series in Operations Research &amp; Management Science, 978-3-030-43176-1.<text:s/></text:span><text:a xlink:type="simple" xlink:href="https://dx.doi.org/10.1007/978-3-030-43177-8_6">⟨10.1007/978-3-030-43177-8_6⟩</text:a></text:p>
              <text:p text:style-name="Normal"><text:span>Chapitre d'ouvrage</text:span></text:p>
              <text:p text:style-name="Normal"><text:a xlink:type="simple" xlink:href="https://hal.science/hal-02479424v1">hal-024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63v1">Conduire à l'objectif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Thomas Cochard">Thomas Cochard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Pascale Marangé">Pascale Marangé</text:a><text:span>et al.</text:span></text:p>
              <text:p text:style-name="Normal"><text:span>L'avenir se construit aujourd'hui</text:span><text:span>, 2016</text:span></text:p>
              <text:p text:style-name="Normal"><text:span>Chapitre d'ouvrage</text:span></text:p>
              <text:p text:style-name="Normal"><text:a xlink:type="simple" xlink:href="https://hal.science/hal-01366363v1">hal-013663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9dd71" table:style-name="39dd71">
          <table:table-column table:style-name="39dd71.0"/>
          <table:table-row>
            <table:table-cell office:value-type="string">
              <text:p text:style-name="Normal"><text:a xlink:type="simple" xlink:href="https://hal.science/hal-04267031v1">Description of conceptual model of requirements</text:a></text:p>
              <text:p text:style-name="Normal"><text:a xlink:type="simple" xlink:href="https://hal.science/search/index/?q=*&amp;authFullName_s=Cyril Bacquet">Cyril Bacquet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lain Kerbrat">Alain Kerbra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67031v1">hal-04267031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cd8312" table:style-name="cd8312">
          <table:table-column table:style-name="cd8312.0"/>
          <table:table-row>
            <table:table-cell office:value-type="string">
              <text:p text:style-name="Normal"><text:a xlink:type="simple" xlink:href="https://hal.science/hal-04984886v1">État de l'art sur la gestion circulaire des débris spatiaux et ses perspectives</text:a></text:p>
              <text:p text:style-name="Normal"><text:a xlink:type="simple" xlink:href="https://hal.science/search/index/?q=*&amp;authFullName_s=Teddy Grezes">Teddy Grezes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CRAN; Université de lorraine; CNES - Centre national d'études spatiales. 2024</text:span></text:p>
              <text:p text:style-name="Normal"><text:span>Rapport</text:span></text:p>
              <text:p text:style-name="Normal"><text:a xlink:type="simple" xlink:href="https://hal.science/hal-04984886v1">hal-049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37v1">Vers une industrie spatiale circulaire : cadre méthodologique pour la régénération des satellites et de leurs composants</text:a></text:p>
              <text:p text:style-name="Normal"><text:a xlink:type="simple" xlink:href="https://hal.science/search/index/?q=*&amp;authFullName_s=Teddy Grezes">Teddy Grezes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Eric Levrat">Eric Levrat</text:a></text:p>
              <text:p text:style-name="Normal"><text:span>CRAN; Université de lorraine; CNES - Centre national d'études spatiales. 2024</text:span></text:p>
              <text:p text:style-name="Normal"><text:span>Rapport</text:span></text:p>
              <text:p text:style-name="Normal"><text:a xlink:type="simple" xlink:href="https://hal.science/hal-04985037v1">hal-049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31v1">Démonstration d’un service d’aide à la préparation des plannings de conduite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Thomas Cochard">Thomas Cochard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Mohammed-Farouk Bouaziz">Mohammed-Farouk Bouaziz</text:a><text:span>et al.</text:span></text:p>
              <text:p text:style-name="Normal"><text:span>[Rapport de recherche] L3.1.4c, 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38531v1">hal-013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593v1">Spécification d’un service d’aide à la préparation des plannings de conduite</text:a></text:p>
              <text:p text:style-name="Normal"><text:a xlink:type="simple" xlink:href="https://hal.science/search/index/?q=*&amp;authFullName_s=David Gouyon">David Gouyon</text:a><text:span>,</text:span><text:a xlink:type="simple" xlink:href="https://hal.science/search/index/?q=*&amp;authFullName_s=Thomas Cochard">Thomas Cochard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Alexandre Voisin">Alexandre Voisin</text:a><text:span>,</text:span><text:a xlink:type="simple" xlink:href="https://hal.science/search/index/?q=*&amp;authFullName_s=Mohammed-Farouk Bouaziz">Mohammed-Farouk Bouaziz</text:a><text:span>et al.</text:span></text:p>
              <text:p text:style-name="Normal"><text:span>[Rapport de recherche] Centre National de la Recherche Scientifique. 2015, pp.L3.1.2b</text:span></text:p>
              <text:p text:style-name="Normal"><text:span>Rapport</text:span><text:span><text:s/>(rapport de recherche)</text:span></text:p>
              <text:p text:style-name="Normal"><text:a xlink:type="simple" xlink:href="https://hal.science/hal-01140593v1">hal-0114059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ad914" table:style-name="6ad914">
          <table:table-column table:style-name="6ad914.0"/>
          <table:table-row>
            <table:table-cell office:value-type="string">
              <text:p text:style-name="Normal"><text:a xlink:type="simple" xlink:href="https://theses.hal.science/tel-00353654v1">Synthèse et filtrage robuste de la commande pour des système manufacturiers sûrs de fonctionnement</text:a></text:p>
              <text:p text:style-name="Normal"><text:a xlink:type="simple" xlink:href="https://hal.science/search/index/?q=*&amp;authFullName_s=Pascale Marangé">Pascale Marangé</text:a></text:p>
              <text:p text:style-name="Normal"><text:span>Automatique / Robotique. Université de Reims - Champagne Arde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654v1">tel-00353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arangé</dc:title>
    <dc:subject/>
    <dc:description>CV</dc:description>
    <dc:creator/>
    <dc:date>2026-05-26T07:40:35.000</dc:date>
    <meta:generator>PHPWord</meta:generator>
    <meta:initial-creator>CCSD</meta:initial-creator>
    <meta:creation-date>2026-05-26T07:40:35.000</meta:creation-date>
    <meta:keyword/>
    <meta:user-defined meta:name="Category"/>
    <meta:user-defined meta:name="Company"/>
    <meta:user-defined meta:name="Manager"/>
  </office:meta>
</office:document-meta>
</file>