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c963" style:family="table">
      <style:table-properties style:rel-width="100" table:align="center"/>
    </style:style>
    <style:style style:name="90c963.0" style:family="table-column">
      <style:table-column-properties style:column-width="0.00cm"/>
    </style:style>
    <style:style style:name="db33a5" style:family="table">
      <style:table-properties style:rel-width="100" table:align="center"/>
    </style:style>
    <style:style style:name="db33a5.0" style:family="table-column">
      <style:table-column-properties style:column-width="0.00cm"/>
    </style:style>
    <style:style style:name="4a7bad" style:family="table">
      <style:table-properties style:rel-width="100" table:align="center"/>
    </style:style>
    <style:style style:name="4a7bad.0" style:family="table-column">
      <style:table-column-properties style:column-width="0.00cm"/>
    </style:style>
    <style:style style:name="ba4b30" style:family="table">
      <style:table-properties style:rel-width="100" table:align="center"/>
    </style:style>
    <style:style style:name="ba4b30.0" style:family="table-column">
      <style:table-column-properties style:column-width="0.00cm"/>
    </style:style>
    <style:style style:name="4da2d0" style:family="table">
      <style:table-properties style:rel-width="100" table:align="center"/>
    </style:style>
    <style:style style:name="4da2d0.0" style:family="table-column">
      <style:table-column-properties style:column-width="0.00cm"/>
    </style:style>
    <style:style style:name="10ad14" style:family="table">
      <style:table-properties style:rel-width="100" table:align="center"/>
    </style:style>
    <style:style style:name="10ad14.0" style:family="table-column">
      <style:table-column-properties style:column-width="0.00cm"/>
    </style:style>
    <style:style style:name="fe07a9" style:family="table">
      <style:table-properties style:rel-width="100" table:align="center"/>
    </style:style>
    <style:style style:name="fe07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MELANI<text:s/></text:span><text:span text:style-name="T2">Professeure des universités, UFR des Langues et civilisations, Université Bordeaux 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90c963" table:style-name="90c963">
          <table:table-column table:style-name="90c963.0"/>
          <table:table-row>
            <table:table-cell office:value-type="string">
              <text:p text:style-name="Normal"><text:a xlink:type="simple" xlink:href="https://hal.science/hal-05395925v1">28 jours, ou le Temps des femmes</text:a></text:p>
              <text:p text:style-name="Normal"><text:a xlink:type="simple" xlink:href="https://hal.science/search/index/?q=*&amp;authFullName_s=Pascale Melani">Pascale Melani</text:a></text:p>
              <text:p text:style-name="Normal"><text:span>ILCEA: Revue de l’Institut des langues et cultures d'Europe, Amérique, Afrique, Asie et Australie<text:s/></text:span><text:span>, 2025, 60,<text:s/></text:span><text:a xlink:type="simple" xlink:href="https://dx.doi.org/10.4000/154ub">⟨10.4000/154ub⟩</text:a></text:p>
              <text:p text:style-name="Normal"><text:span>Article dans une revue</text:span></text:p>
              <text:p text:style-name="Normal"><text:a xlink:type="simple" xlink:href="https://hal.science/hal-05395925v1">hal-053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067v1">Marius Petipa, une mémoire partagée (entre la France, l’Europe, la Russie et les États-Unis)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Leucci Tiziana">Leucci Tiziana</text:a></text:p>
              <text:p text:style-name="Normal"><text:span>La Revue russe</text:span><text:span>, 2025, 64, pp.7-18</text:span></text:p>
              <text:p text:style-name="Normal"><text:span>Article dans une revue</text:span></text:p>
              <text:p text:style-name="Normal"><text:a xlink:type="simple" xlink:href="https://hal.science/hal-05396067v1">hal-0539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18v1">Chaliapine et les peintres russes</text:a></text:p>
              <text:p text:style-name="Normal"><text:a xlink:type="simple" xlink:href="https://hal.science/search/index/?q=*&amp;authFullName_s=Pascale Melani">Pascale Melani</text:a></text:p>
              <text:p text:style-name="Normal"><text:span>La Revue russe</text:span><text:span>, 2024, 62, pp.129-144</text:span></text:p>
              <text:p text:style-name="Normal"><text:span>Article dans une revue</text:span></text:p>
              <text:p text:style-name="Normal"><text:a xlink:type="simple" xlink:href="https://hal.science/hal-05160218v1">hal-0516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66v1">Les sommets du théâtre juif en Russie : le « Habimah » et le GOSET (1919-1949), Moscou, Musée national central du théâtre Alexis Bakhrouchine, 2015</text:a></text:p>
              <text:p text:style-name="Normal"><text:a xlink:type="simple" xlink:href="https://hal.science/search/index/?q=*&amp;authFullName_s=Pascale Melani">Pascale Melani</text:a></text:p>
              <text:p text:style-name="Normal"><text:span>Revue d'Histoire du Théâtre</text:span><text:span>, 2022, pp.133-1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96566v1">hal-0539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21v1">Du spectacle avant toute chose : Mixail Valentinovič Lentovskij et le théâtre de masse</text:a></text:p>
              <text:p text:style-name="Normal"><text:a xlink:type="simple" xlink:href="https://hal.science/search/index/?q=*&amp;authFullName_s=Pascale Melani">Pascale Melani</text:a></text:p>
              <text:p text:style-name="Normal"><text:span>Revue des études slaves</text:span><text:span>, 2022, tome 93, fascicule 2-3, pp.483-499.<text:s/></text:span><text:a xlink:type="simple" xlink:href="https://dx.doi.org/10.4000/res.5384">⟨10.4000/res.5384⟩</text:a></text:p>
              <text:p text:style-name="Normal"><text:span>Article dans une revue</text:span></text:p>
              <text:p text:style-name="Normal"><text:a xlink:type="simple" xlink:href="https://hal.science/hal-05160221v1">hal-051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19v1">Mixail Lentovskij et la féerie</text:a></text:p>
              <text:p text:style-name="Normal"><text:a xlink:type="simple" xlink:href="https://hal.science/search/index/?q=*&amp;authFullName_s=Pascale Melani">Pascale Melani</text:a></text:p>
              <text:p text:style-name="Normal"><text:span>Arti dello spettacolo / Performing Arts</text:span><text:span>, 2022, pp.16-28</text:span></text:p>
              <text:p text:style-name="Normal"><text:span>Article dans une revue</text:span></text:p>
              <text:p text:style-name="Normal"><text:a xlink:type="simple" xlink:href="https://hal.science/hal-05160219v1">hal-0516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23v1">Ostrovski à l’opéra</text:a></text:p>
              <text:p text:style-name="Normal"><text:a xlink:type="simple" xlink:href="https://hal.science/search/index/?q=*&amp;authFullName_s=Pascale Melani">Pascale Melani</text:a></text:p>
              <text:p text:style-name="Normal"><text:span>La Revue russe</text:span><text:span>, 2021, 56, pp.257-270.<text:s/></text:span><text:a xlink:type="simple" xlink:href="https://dx.doi.org/10.3406/russe.2021.3080">⟨10.3406/russe.2021.3080⟩</text:a></text:p>
              <text:p text:style-name="Normal"><text:span>Article dans une revue</text:span></text:p>
              <text:p text:style-name="Normal"><text:a xlink:type="simple" xlink:href="https://hal.science/hal-05160223v1">hal-0516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80v1">Entre sentimentalisme et romantisme : La Chaumière hongroise de Diderot (1817)</text:a></text:p>
              <text:p text:style-name="Normal"><text:a xlink:type="simple" xlink:href="https://hal.science/search/index/?q=*&amp;authFullName_s=Pascale Melani">Pascale Melani</text:a></text:p>
              <text:p text:style-name="Normal"><text:span>Slavica Occitania</text:span><text:span>, 2020</text:span></text:p>
              <text:p text:style-name="Normal"><text:span>Article dans une revue</text:span></text:p>
              <text:p text:style-name="Normal"><text:a xlink:type="simple" xlink:href="https://hal.science/hal-03006080v1">hal-03006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1056v1">Musique et opera en Russie et en Europe centrale : Introduction</text:a></text:p>
              <text:p text:style-name="Normal"><text:a xlink:type="simple" xlink:href="https://hal.science/search/index/?q=*&amp;authFullName_s=Didier Francfort">Didier Francfort</text:a><text:span>,</text:span><text:a xlink:type="simple" xlink:href="https://hal.science/search/index/?q=*&amp;authFullName_s=Pascale Melani">Pascale Melani</text:a></text:p>
              <text:p text:style-name="Normal"><text:span>Revue des études slaves</text:span><text:span>, 2013, Musique et opéra en Russie et en Europe centrale, LXXXIV (3-4)</text:span></text:p>
              <text:p text:style-name="Normal"><text:span>Article dans une revue</text:span></text:p>
              <text:p text:style-name="Normal"><text:a xlink:type="simple" xlink:href="https://hal.univ-lorraine.fr/hal-01481056v1">hal-0148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26v1">Troupes d’opéra privées en Russie : de la libéralisation (1882) à 1917</text:a></text:p>
              <text:p text:style-name="Normal"><text:a xlink:type="simple" xlink:href="https://hal.science/search/index/?q=*&amp;authFullName_s=Pascale Melani">Pascale Melani</text:a></text:p>
              <text:p text:style-name="Normal"><text:span>La Revue russe</text:span><text:span>, 2008, 30, pp.103-112.<text:s/></text:span><text:a xlink:type="simple" xlink:href="https://dx.doi.org/10.3406/russe.2008.2331">⟨10.3406/russe.2008.2331⟩</text:a></text:p>
              <text:p text:style-name="Normal"><text:span>Article dans une revue</text:span></text:p>
              <text:p text:style-name="Normal"><text:a xlink:type="simple" xlink:href="https://hal.science/hal-05160226v1">hal-0516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29v1">Une page oubliée du « Paris russe » de l’entre-deux-guerres : l’entreprise Ida Rubinstein vue à travers les Carnets d’Alexandre Benois</text:a></text:p>
              <text:p text:style-name="Normal"><text:a xlink:type="simple" xlink:href="https://hal.science/search/index/?q=*&amp;authFullName_s=Pascale Melani">Pascale Melani</text:a></text:p>
              <text:p text:style-name="Normal"><text:span>Slavica Occitania</text:span><text:span>, 2007, 22, pp.454-464.<text:s/></text:span><text:a xlink:type="simple" xlink:href="https://dx.doi.org/10.3406/slaoc.2006.2122">⟨10.3406/slaoc.2006.2122⟩</text:a></text:p>
              <text:p text:style-name="Normal"><text:span>Article dans une revue</text:span></text:p>
              <text:p text:style-name="Normal"><text:a xlink:type="simple" xlink:href="https://hal.science/hal-05160229v1">hal-0516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27v1">Entrepreneurs d’opéra en Russie (1880-1917) : enquête sur une profession mal-aimée</text:a></text:p>
              <text:p text:style-name="Normal"><text:a xlink:type="simple" xlink:href="https://hal.science/search/index/?q=*&amp;authFullName_s=Pascale Melani">Pascale Melani</text:a></text:p>
              <text:p text:style-name="Normal"><text:span>Chroniques slaves</text:span><text:span>, 2007, 3, pp.129-138.<text:s/></text:span><text:a xlink:type="simple" xlink:href="https://dx.doi.org/10.3406/chros.2007.900">⟨10.3406/chros.2007.900⟩</text:a></text:p>
              <text:p text:style-name="Normal"><text:span>Article dans une revue</text:span></text:p>
              <text:p text:style-name="Normal"><text:a xlink:type="simple" xlink:href="https://hal.science/hal-05160227v1">hal-0516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31v1">Mitrofan Petrovič Beljaev (1836-1904), mécène de la musique russe</text:a></text:p>
              <text:p text:style-name="Normal"><text:a xlink:type="simple" xlink:href="https://hal.science/search/index/?q=*&amp;authFullName_s=Pascale Melani">Pascale Melani</text:a></text:p>
              <text:p text:style-name="Normal"><text:span>Revue des études slaves</text:span><text:span>, 2005, tome 76, fascicule 4, pp.461-472.<text:s/></text:span><text:a xlink:type="simple" xlink:href="https://dx.doi.org/10.3406/slave.2005.6964">⟨10.3406/slave.2005.6964⟩</text:a></text:p>
              <text:p text:style-name="Normal"><text:span>Article dans une revue</text:span></text:p>
              <text:p text:style-name="Normal"><text:a xlink:type="simple" xlink:href="https://hal.science/hal-05160231v1">hal-0516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32v1">L’image de la Grèce antique dans le théâtre musical de l’Âge d’argent russe</text:a></text:p>
              <text:p text:style-name="Normal"><text:a xlink:type="simple" xlink:href="https://hal.science/search/index/?q=*&amp;authFullName_s=Pascale Melani">Pascale Melani</text:a></text:p>
              <text:p text:style-name="Normal"><text:span>Slavica Occitania</text:span><text:span>, 2002, 15, pp.87-97.<text:s/></text:span><text:a xlink:type="simple" xlink:href="https://dx.doi.org/10.3406/slaoc.2002.2000">⟨10.3406/slaoc.2002.2000⟩</text:a></text:p>
              <text:p text:style-name="Normal"><text:span>Article dans une revue</text:span></text:p>
              <text:p text:style-name="Normal"><text:a xlink:type="simple" xlink:href="https://hal.science/hal-05160232v1">hal-0516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34v1">Les enjeux politiques de la crise démographique</text:a></text:p>
              <text:p text:style-name="Normal"><text:a xlink:type="simple" xlink:href="https://hal.science/search/index/?q=*&amp;authFullName_s=Pascale Melani">Pascale Melani</text:a></text:p>
              <text:p text:style-name="Normal"><text:span>La Revue russe</text:span><text:span>, 2001, 20, pp.19-30.<text:s/></text:span><text:a xlink:type="simple" xlink:href="https://dx.doi.org/10.3406/russe.2001.2112">⟨10.3406/russe.2001.2112⟩</text:a></text:p>
              <text:p text:style-name="Normal"><text:span>Article dans une revue</text:span></text:p>
              <text:p text:style-name="Normal"><text:a xlink:type="simple" xlink:href="https://hal.science/hal-05160234v1">hal-051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35v1">Tchaïkovski et le mélodrame</text:a></text:p>
              <text:p text:style-name="Normal"><text:a xlink:type="simple" xlink:href="https://hal.science/search/index/?q=*&amp;authFullName_s=Pascale Melani">Pascale Melani</text:a></text:p>
              <text:p text:style-name="Normal"><text:span>La Revue russe</text:span><text:span>, 1997, 12, pp.29-37.<text:s/></text:span><text:a xlink:type="simple" xlink:href="https://dx.doi.org/10.3406/russe.1997.1947">⟨10.3406/russe.1997.1947⟩</text:a></text:p>
              <text:p text:style-name="Normal"><text:span>Article dans une revue</text:span></text:p>
              <text:p text:style-name="Normal"><text:a xlink:type="simple" xlink:href="https://hal.science/hal-05160235v1">hal-0516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38v1">Eugène Onéguine de P. I. Tchaïkovski, ou le choix de Tatiana</text:a></text:p>
              <text:p text:style-name="Normal"><text:a xlink:type="simple" xlink:href="https://hal.science/search/index/?q=*&amp;authFullName_s=Pascale Melani">Pascale Melani</text:a></text:p>
              <text:p text:style-name="Normal"><text:span>La Revue russe</text:span><text:span>, 1996, 10, pp.67-74.<text:s/></text:span><text:a xlink:type="simple" xlink:href="https://dx.doi.org/10.3406/russe.1996.1909">⟨10.3406/russe.1996.1909⟩</text:a></text:p>
              <text:p text:style-name="Normal"><text:span>Article dans une revue</text:span></text:p>
              <text:p text:style-name="Normal"><text:a xlink:type="simple" xlink:href="https://hal.science/hal-05160238v1">hal-05160238v1</text:a></text:p>
            </table:table-cell>
          </table:table-row>
        </table:table>
        <text:p text:style-name="P11"/>
        <text:p text:style-name="Heading2"><text:span text:style-name="T5">Proceedings/Recueil des communications (2)</text:span></text:p>
        <text:p text:style-name="P13"/>
        <table:table table:name="db33a5" table:style-name="db33a5">
          <table:table-column table:style-name="db33a5.0"/>
          <table:table-row>
            <table:table-cell office:value-type="string">
              <text:p text:style-name="Normal"><text:a xlink:type="simple" xlink:href="https://hal.science/hal-05160127v1">Repenser les études russes : Pour un renouveau épistémologique et terminologique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Evelyne Enderlein">Evelyne Enderlein</text:a></text:p>
              <text:p text:style-name="Normal"><text:span>Septièmes Doctoriales en études russes</text:span><text:span>, May 2024, Pessac (Université Bordeaux-Montaigne), France.<text:s/></text:span><text:span>La Revue russe</text:span><text:span>, 63, Institut d'études slaves, 2024</text:span></text:p>
              <text:p text:style-name="Normal"><text:span>Proceedings/Recueil des communications</text:span></text:p>
              <text:p text:style-name="Normal"><text:a xlink:type="simple" xlink:href="https://hal.science/hal-05160127v1">hal-051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24v1">Que reste-t-il de l’Union soviétique dans la Russie d’aujourd’hui ?</text:a></text:p>
              <text:p text:style-name="Normal"><text:a xlink:type="simple" xlink:href="https://hal.science/search/index/?q=*&amp;authFullName_s=Pascale Melani">Pascale Melani</text:a></text:p>
              <text:p text:style-name="Normal"><text:span>Colloque public du XIème Congrès de l'Association Française des Russisants (AFR)</text:span><text:span>, Nov 2012, Bordeaux (Musée d'Aquitaine), France.<text:s/></text:span><text:span>La Revue russe</text:span><text:span>, 41, Institut d'études slaves, 146 p., 2013</text:span></text:p>
              <text:p text:style-name="Normal"><text:span>Proceedings/Recueil des communications</text:span></text:p>
              <text:p text:style-name="Normal"><text:a xlink:type="simple" xlink:href="https://hal.science/hal-05160324v1">hal-05160324v1</text:a></text:p>
            </table:table-cell>
          </table:table-row>
        </table:table>
        <text:p text:style-name="P14"/>
        <text:p text:style-name="Heading2"><text:span text:style-name="T6">N°spécial de revue/special issue (3)</text:span></text:p>
        <text:p text:style-name="P16"/>
        <table:table table:name="4a7bad" table:style-name="4a7bad">
          <table:table-column table:style-name="4a7bad.0"/>
          <table:table-row>
            <table:table-cell office:value-type="string">
              <text:p text:style-name="Normal"><text:a xlink:type="simple" xlink:href="https://hal.science/hal-05160126v1">Marius Petipa, une mémoire partagée (entre la France, l'Europe, la Russie et les États-Unis)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Tiziana Leucci">Tiziana Leucci</text:a></text:p>
              <text:p text:style-name="Normal"><text:span>La Revue russe</text:span><text:span>, 64, 2025</text:span></text:p>
              <text:p text:style-name="Normal"><text:span>N°spécial de revue/special issue</text:span></text:p>
              <text:p text:style-name="Normal"><text:a xlink:type="simple" xlink:href="https://hal.science/hal-05160126v1">hal-051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28v1">À côté de Stanislavskij et de Meyerhold: Les protagonistes « de l’ombre » Pour une autre histoire du théâtre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Donatella Gavrilovich">Donatella Gavrilovich</text:a></text:p>
              <text:p text:style-name="Normal"><text:span>Arti dello spettacolo / Performing Arts</text:span><text:span>, 221 p., 2022</text:span></text:p>
              <text:p text:style-name="Normal"><text:span>N°spécial de revue/special issue</text:span></text:p>
              <text:p text:style-name="Normal"><text:a xlink:type="simple" xlink:href="https://hal.science/hal-05160128v1">hal-051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14v1">De la France à la Russie, Marius Petipa. Contexte, trajectoire, héritage</text:a></text:p>
              <text:p text:style-name="Normal"><text:a xlink:type="simple" xlink:href="https://hal.science/search/index/?q=*&amp;authFullName_s=Pascale Melani">Pascale Melani</text:a></text:p>
              <text:p text:style-name="Normal"><text:span>Slavica Occitania</text:span><text:span>, 43, 495 p., 2016</text:span></text:p>
              <text:p text:style-name="Normal"><text:span>N°spécial de revue/special issue</text:span></text:p>
              <text:p text:style-name="Normal"><text:a xlink:type="simple" xlink:href="https://hal.science/hal-05160314v1">hal-05160314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ba4b30" table:style-name="ba4b30">
          <table:table-column table:style-name="ba4b30.0"/>
          <table:table-row>
            <table:table-cell office:value-type="string">
              <text:p text:style-name="Normal"><text:a xlink:type="simple" xlink:href="https://hal.science/hal-05540422v1">Marius Petipa, une mémoire partagée, entre la France, l'Europe, la Russie et les Etats-Unis</text:a></text:p>
              <text:p text:style-name="Normal"><text:a xlink:type="simple" xlink:href="https://hal.science/search/index/?q=*&amp;authFullName_s=Leucci Tiziana">Leucci Tiziana</text:a><text:span>,</text:span><text:a xlink:type="simple" xlink:href="https://hal.science/search/index/?q=*&amp;authFullName_s=Pascale Melani">Pascale Melani</text:a></text:p>
              <text:p text:style-name="Normal"><text:span>Institut d'études slaves. La Revue Russe (Afr) (64), 294 p., 2025, 1161-0557</text:span></text:p>
              <text:p text:style-name="Normal"><text:span>Ouvrages</text:span></text:p>
              <text:p text:style-name="Normal"><text:a xlink:type="simple" xlink:href="https://hal.science/hal-05540422v1">hal-0554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29v1">Mémoires du Maître de ballet des Théâtres impériaux Marius Petipa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Marius Petipa">Marius Petipa</text:a></text:p>
              <text:p text:style-name="Normal"><text:span>Maison des sciences de l’homme d’Aquitaine, 2018, ISBN (Édition imprimée) : 978-2-85892-470-7 / ISBN numérique : 978-2-85892-490-5.<text:s/></text:span><text:a xlink:type="simple" xlink:href="https://dx.doi.org/10.4000/books.msha.7833">⟨10.4000/books.msha.7833⟩</text:a></text:p>
              <text:p text:style-name="Normal"><text:span>Ouvrages</text:span></text:p>
              <text:p text:style-name="Normal"><text:a xlink:type="simple" xlink:href="https://hal.science/hal-05160129v1">hal-0516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53v1">Marius Petipa. « Memuary » i dokumenty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Sergej Konaev">Sergej Konaev</text:a></text:p>
              <text:p text:style-name="Normal"><text:span>gctm im. Baxrušina, izd. Navona, 2018</text:span></text:p>
              <text:p text:style-name="Normal"><text:span>Ouvrages</text:span></text:p>
              <text:p text:style-name="Normal"><text:a xlink:type="simple" xlink:href="https://hal.science/hal-03006053v1">hal-03006053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4da2d0" table:style-name="4da2d0">
          <table:table-column table:style-name="4da2d0.0"/>
          <table:table-row>
            <table:table-cell office:value-type="string">
              <text:p text:style-name="Normal"><text:a xlink:type="simple" xlink:href="https://hal.science/hal-05540450v1">Introduction</text:a></text:p>
              <text:p text:style-name="Normal"><text:a xlink:type="simple" xlink:href="https://hal.science/search/index/?q=*&amp;authFullName_s=Leucci Tiziana">Leucci Tiziana</text:a><text:span>,</text:span><text:a xlink:type="simple" xlink:href="https://hal.science/search/index/?q=*&amp;authFullName_s=Pascale Melani">Pascale Melani</text:a></text:p>
              <text:p text:style-name="Normal"><text:span>LEUCCI, Tiziana &amp; MELANI, Pascale (dir.), Marius Petipa, une mémoire partagée entre la France, l'Europe, la Russie et les Etats-Unis, Revue Russe, no. 64, AFR, Institut d’études slaves, Paris 2025.</text:span><text:span>, 64, pp. 7-18, 2025</text:span></text:p>
              <text:p text:style-name="Normal"><text:span>Chapitre d'ouvrage</text:span></text:p>
              <text:p text:style-name="Normal"><text:a xlink:type="simple" xlink:href="https://hal.science/hal-05540450v1">hal-0554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04v1">Sang, sang, sans trêve ni repos. 28 jours, ou la Femme révoltée</text:a></text:p>
              <text:p text:style-name="Normal"><text:a xlink:type="simple" xlink:href="https://hal.science/search/index/?q=*&amp;authFullName_s=Pascale Melani">Pascale Melani</text:a></text:p>
              <text:p text:style-name="Normal"><text:span>28 jours. Tragédie du cycle menstruel</text:span><text:span>,<text:s/></text:span><text:a xlink:type="simple" xlink:href="https://www.sampizdat.org/28-jours">Sampizdat</text:a><text:span>, 2025, 978-2-9598653-0-5</text:span></text:p>
              <text:p text:style-name="Normal"><text:span>Chapitre d'ouvrage</text:span></text:p>
              <text:p text:style-name="Normal"><text:a xlink:type="simple" xlink:href="https://hal.science/hal-05396404v1">hal-053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815v1">Феминистский протест в современном русском театре. Пьеса Ольги Шиляевой 28 дней</text:a></text:p>
              <text:p text:style-name="Normal"><text:a xlink:type="simple" xlink:href="https://hal.science/search/index/?q=*&amp;authFullName_s=Pascale Melani">Pascale Melani</text:a></text:p>
              <text:p text:style-name="Normal"><text:span>Młoda Rosja. Pozasystemowe formy kultury</text:span><text:span>, Ksiegarnia Akademicka Publishing, pp.111-124, 2024, 978-83-8368-020-0.<text:s/></text:span><text:a xlink:type="simple" xlink:href="https://dx.doi.org/10.12797/9788383680217.08">⟨10.12797/9788383680217.08⟩</text:a></text:p>
              <text:p text:style-name="Normal"><text:span>Chapitre d'ouvrage</text:span></text:p>
              <text:p text:style-name="Normal"><text:a xlink:type="simple" xlink:href="https://hal.science/hal-05395815v1">hal-0539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73v1">Das Libretto zu Pique Dame</text:a></text:p>
              <text:p text:style-name="Normal"><text:a xlink:type="simple" xlink:href="https://hal.science/search/index/?q=*&amp;authFullName_s=Pascale Melani">Pascale Melani</text:a></text:p>
              <text:p text:style-name="Normal"><text:span>Peter Iljitsch Tchaikowski, Pique Dame</text:span><text:span>, Salzburger Festspiele 2018, pp.5, 2018</text:span></text:p>
              <text:p text:style-name="Normal"><text:span>Chapitre d'ouvrage</text:span></text:p>
              <text:p text:style-name="Normal"><text:a xlink:type="simple" xlink:href="https://hal.science/hal-02522473v1">hal-02522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58732v1">La troupe française du théâtre Mikhaïlovski dans la vie théâtrale russe au XIXe siècle</text:a></text:p>
              <text:p text:style-name="Normal"><text:a xlink:type="simple" xlink:href="https://hal.science/search/index/?q=*&amp;authFullName_s=Pascale Melani">Pascale Melani</text:a></text:p>
              <text:p text:style-name="Normal"><text:span>Julie Vatain-Corfdir.<text:s/></text:span><text:span>La scène en version originale</text:span><text:span>,<text:s/></text:span><text:a xlink:type="simple" xlink:href="http://pups.paris-sorbonne.fr">Presses de l’université Paris-Sorbonne</text:a><text:span>, pp.101-114, 2015, e-Theatrum mundi, 979-10-231-0238-3.<text:s/></text:span><text:a xlink:type="simple" xlink:href="https://dx.doi.org/10.70551/ADVE8462">⟨10.70551/ADVE8462⟩</text:a></text:p>
              <text:p text:style-name="Normal"><text:span>Chapitre d'ouvrage</text:span></text:p>
              <text:p text:style-name="Normal"><text:a xlink:type="simple" xlink:href="https://hal.sorbonne-universite.fr/hal-05158732v1">hal-0515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46v1">La sortie à l’opéra. Souvenirs d’un amateur d’art lyrique à Moscou, 1880-1914</text:a></text:p>
              <text:p text:style-name="Normal"><text:a xlink:type="simple" xlink:href="https://hal.science/search/index/?q=*&amp;authFullName_s=Pascale Melani">Pascale Melani</text:a></text:p>
              <text:p text:style-name="Normal"><text:span>Goetschel, Pascale and Yon, Jean-Claude and Le Dantec, Sylvie.<text:s/></text:span><text:span>Au théâtre ! : la sortie au spectacle, XIXe-XXIe siècles</text:span><text:span>, 12, Publications de la Sorbonne, pp.229--245, 2014, Histoire contemporaine, 978-2-85944-877-6</text:span></text:p>
              <text:p text:style-name="Normal"><text:span>Chapitre d'ouvrage</text:span></text:p>
              <text:p text:style-name="Normal"><text:a xlink:type="simple" xlink:href="https://hal.science/hal-01983846v1">hal-0198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25v1">Poxoždenija opernogo teatrala (Moskva, 1880-1914)</text:a></text:p>
              <text:p text:style-name="Normal"><text:a xlink:type="simple" xlink:href="https://hal.science/search/index/?q=*&amp;authFullName_s=Pascale Melani">Pascale Melani</text:a></text:p>
              <text:p text:style-name="Normal"><text:span>Metodičeskaja peredvižnaja škola i nedelja russkogo jazyka, rossijskogo obrazovanija i kul’tury dlja rossijskix sootčestvennikov i inostrannyx graždan vo Francii, Sbornik naučno-metodičeskix materialov</text:span><text:span>, Rossijskij universitet družby narodov, pp.124-140, 2013</text:span></text:p>
              <text:p text:style-name="Normal"><text:span>Chapitre d'ouvrage</text:span></text:p>
              <text:p text:style-name="Normal"><text:a xlink:type="simple" xlink:href="https://hal.science/hal-05160225v1">hal-051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685v1">De la choriste à la diva : portrait de la cantatrice dans la Russie impériale</text:a></text:p>
              <text:p text:style-name="Normal"><text:a xlink:type="simple" xlink:href="https://hal.science/search/index/?q=*&amp;authFullName_s=Pascale Melani">Pascale Melani</text:a></text:p>
              <text:p text:style-name="Normal"><text:span>Les femmes créatrices en Russie du XVIIIe siècle à l'Age d'argent</text:span><text:span>, ENS de Lyon, 2013</text:span></text:p>
              <text:p text:style-name="Normal"><text:span>Chapitre d'ouvrage</text:span></text:p>
              <text:p text:style-name="Normal"><text:a xlink:type="simple" xlink:href="https://hal.science/hal-02794685v1">hal-027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15v1">De la choriste à la diva : portrait de la chanteuse d’opéra dans la Russie impériale</text:a></text:p>
              <text:p text:style-name="Normal"><text:a xlink:type="simple" xlink:href="https://hal.science/search/index/?q=*&amp;authFullName_s=Pascale Melani">Pascale Melani</text:a></text:p>
              <text:p text:style-name="Normal"><text:span>Les femmes créatrices en Russie, du XVIIIe siècle à la fin de l'âge d'Argent</text:span><text:span>, École normale supérieure de Lyon, 2013</text:span></text:p>
              <text:p text:style-name="Normal"><text:span>Chapitre d'ouvrage</text:span></text:p>
              <text:p text:style-name="Normal"><text:a xlink:type="simple" xlink:href="https://hal.science/hal-01983915v1">hal-0198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26v1">Pouchkine en musique</text:a></text:p>
              <text:p text:style-name="Normal"><text:a xlink:type="simple" xlink:href="https://hal.science/search/index/?q=*&amp;authFullName_s=Pascale Melani">Pascale Melani</text:a></text:p>
              <text:p text:style-name="Normal"><text:span>Coullonges Julien, Kudryashov Dmitry.<text:s/></text:span><text:span>Pouchkine illustré, catalogue</text:span><text:span>, Somogy édition d'art, pp.3, 2010</text:span></text:p>
              <text:p text:style-name="Normal"><text:span>Chapitre d'ouvrage</text:span></text:p>
              <text:p text:style-name="Normal"><text:a xlink:type="simple" xlink:href="https://hal.science/hal-02860226v1">hal-0286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16v1">L’Opéra privé de Moscou : antichambre des Ballets russes ?</text:a></text:p>
              <text:p text:style-name="Normal"><text:a xlink:type="simple" xlink:href="https://hal.science/search/index/?q=*&amp;authFullName_s=Pascale Melani">Pascale Melani</text:a></text:p>
              <text:p text:style-name="Normal"><text:span>Pistone, Danièle.<text:s/></text:span><text:span>Des Ballets russes aux Ballets suédois : quelques aspects de la vie musicale parisienne (1909-1929)</text:span><text:span>, Observatoire musical français / Université de Paris-Sorbonne, pp.7--16, 2009, 978-2-84591-177-2</text:span></text:p>
              <text:p text:style-name="Normal"><text:span>Chapitre d'ouvrage</text:span></text:p>
              <text:p text:style-name="Normal"><text:a xlink:type="simple" xlink:href="https://hal.science/hal-01983916v1">hal-01983916v1</text:a></text:p>
            </table:table-cell>
          </table:table-row>
        </table:table>
        <text:p text:style-name="P23"/>
        <text:p text:style-name="Heading2"><text:span text:style-name="T9">Traduction (4)</text:span></text:p>
        <text:p text:style-name="P25"/>
        <table:table table:name="10ad14" table:style-name="10ad14">
          <table:table-column table:style-name="10ad14.0"/>
          <table:table-row>
            <table:table-cell office:value-type="string">
              <text:p text:style-name="Normal"><text:a xlink:type="simple" xlink:href="https://hal.science/hal-05396350v1">La notation Stepanov et La Belle au bois dormant&amp;quot; par Doug Fullington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Oriana Jimenez">Oriana Jimenez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96350v1">hal-053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38v1">« La Belle au bois dormant au Théâtre Kirov/Mariinski », par Natalia Zozulina,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Loisy Marie">Loisy Mari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96438v1">hal-0539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82v1">28 jours. Tragédie du cycle menstruel d'Olga Chiliaeva</text:a></text:p>
              <text:p text:style-name="Normal"><text:a xlink:type="simple" xlink:href="https://hal.science/search/index/?q=*&amp;authFullName_s=Pascale Melani">Pascale Melani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96382v1">hal-053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64v1">« La Belle au bois dormant à l’opéra de Rome », par Marta Mele</text:a></text:p>
              <text:p text:style-name="Normal"><text:a xlink:type="simple" xlink:href="https://hal.science/search/index/?q=*&amp;authFullName_s=Pascale Melani">Pascale Melani</text:a><text:span>,</text:span><text:a xlink:type="simple" xlink:href="https://hal.science/search/index/?q=*&amp;authFullName_s=Loisy Marie">Loisy Mari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96364v1">hal-05396364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fe07a9" table:style-name="fe07a9">
          <table:table-column table:style-name="fe07a9.0"/>
          <table:table-row>
            <table:table-cell office:value-type="string">
              <text:p text:style-name="Normal"><text:a xlink:type="simple" xlink:href="https://hal.science/hal-05396523v1">Valerian Svetlov, Le Ballet de notre temps, introduction et notes par Michaela Böhmig</text:a></text:p>
              <text:p text:style-name="Normal"><text:a xlink:type="simple" xlink:href="https://hal.science/search/index/?q=*&amp;authFullName_s=Pascale Melani">Pascale Melani</text:a></text:p>
              <text:p text:style-name="Normal"><text:span>Marius Petipa, une mémoire partagée</text:span><text:span>, 2025, p. 272-273</text:span></text:p>
              <text:p text:style-name="Normal"><text:span>Autre publication scientifique</text:span></text:p>
              <text:p text:style-name="Normal"><text:a xlink:type="simple" xlink:href="https://hal.science/hal-05396523v1">hal-053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13v1">Julija Jakovleva, Sozdateli i zriteli. Russkie balety èpoxi šedevrov</text:a></text:p>
              <text:p text:style-name="Normal"><text:a xlink:type="simple" xlink:href="https://hal.science/search/index/?q=*&amp;authFullName_s=Pascale Melani">Pascale Melani</text:a></text:p>
              <text:p text:style-name="Normal"><text:span>Marius Petipa, une mémoire partagée</text:span><text:span>, 2025, p. 269-270</text:span></text:p>
              <text:p text:style-name="Normal"><text:span>Autre publication scientifique</text:span></text:p>
              <text:p text:style-name="Normal"><text:a xlink:type="simple" xlink:href="https://hal.science/hal-05396513v1">hal-0539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48v1">Michaela Böhmig, La dansa libera nel paese del baletto. Isadora Duncan in Russia (1903 – 1918)</text:a></text:p>
              <text:p text:style-name="Normal"><text:a xlink:type="simple" xlink:href="https://hal.science/search/index/?q=*&amp;authFullName_s=Pascale Melani">Pascale Melani</text:a></text:p>
              <text:p text:style-name="Normal"><text:span>2024, XCV-1-2, 2024, p. 218-220.<text:s/></text:span><text:a xlink:type="simple" xlink:href="https://dx.doi.org/10.4000/120e9">⟨10.4000/120e9⟩</text:a></text:p>
              <text:p text:style-name="Normal"><text:span>Autre publication scientifique</text:span></text:p>
              <text:p text:style-name="Normal"><text:a xlink:type="simple" xlink:href="https://hal.science/hal-05396548v1">hal-0539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69v1">Le Conte du tsar Saltane à l’Opéra privé de Moscou</text:a></text:p>
              <text:p text:style-name="Normal"><text:a xlink:type="simple" xlink:href="https://hal.science/search/index/?q=*&amp;authFullName_s=Pascale Melani">Pascale Melani</text:a></text:p>
              <text:p text:style-name="Normal"><text:span>Le Conte du Tsar Saltane de Rimski-Korsakov</text:span><text:span>, 2023, pp.86-93</text:span></text:p>
              <text:p text:style-name="Normal"><text:span>Autre publication scientifique</text:span></text:p>
              <text:p text:style-name="Normal"><text:a xlink:type="simple" xlink:href="https://hal.science/hal-05396469v1">hal-053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54v1">Victoria Lomasko, La dernière artiste soviétique, traduit du russe par Gérald Audin</text:a></text:p>
              <text:p text:style-name="Normal"><text:a xlink:type="simple" xlink:href="https://hal.science/search/index/?q=*&amp;authFullName_s=Pascale Melani">Pascale Melani</text:a></text:p>
              <text:p text:style-name="Normal"><text:span>2023, p. 244-245</text:span></text:p>
              <text:p text:style-name="Normal"><text:span>Autre publication scientifique</text:span></text:p>
              <text:p text:style-name="Normal"><text:a xlink:type="simple" xlink:href="https://hal.science/hal-05396554v1">hal-05396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MELANI</dc:title>
    <dc:subject/>
    <dc:description>CV</dc:description>
    <dc:creator/>
    <dc:date>2026-05-21T14:08:08.000</dc:date>
    <meta:generator>PHPWord</meta:generator>
    <meta:initial-creator>CCSD</meta:initial-creator>
    <meta:creation-date>2026-05-21T14:08:08.000</meta:creation-date>
    <meta:keyword/>
    <meta:user-defined meta:name="Category"/>
    <meta:user-defined meta:name="Company"/>
    <meta:user-defined meta:name="Manager"/>
  </office:meta>
</office:document-meta>
</file>