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4cd1" style:family="table">
      <style:table-properties style:rel-width="100" table:align="center"/>
    </style:style>
    <style:style style:name="1c4cd1.0" style:family="table-column">
      <style:table-column-properties style:column-width="0.00cm"/>
    </style:style>
    <style:style style:name="f33211" style:family="table">
      <style:table-properties style:rel-width="100" table:align="center"/>
    </style:style>
    <style:style style:name="f33211.0" style:family="table-column">
      <style:table-column-properties style:column-width="0.00cm"/>
    </style:style>
    <style:style style:name="9660a3" style:family="table">
      <style:table-properties style:rel-width="100" table:align="center"/>
    </style:style>
    <style:style style:name="9660a3.0" style:family="table-column">
      <style:table-column-properties style:column-width="0.00cm"/>
    </style:style>
    <style:style style:name="2a0ea5" style:family="table">
      <style:table-properties style:rel-width="100" table:align="center"/>
    </style:style>
    <style:style style:name="2a0ea5.0" style:family="table-column">
      <style:table-column-properties style:column-width="0.00cm"/>
    </style:style>
    <style:style style:name="1e531f" style:family="table">
      <style:table-properties style:rel-width="100" table:align="center"/>
    </style:style>
    <style:style style:name="1e531f.0" style:family="table-column">
      <style:table-column-properties style:column-width="0.00cm"/>
    </style:style>
    <style:style style:name="323f31" style:family="table">
      <style:table-properties style:rel-width="100" table:align="center"/>
    </style:style>
    <style:style style:name="323f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Mi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1c4cd1" table:style-name="1c4cd1">
          <table:table-column table:style-name="1c4cd1.0"/>
          <table:table-row>
            <table:table-cell office:value-type="string">
              <text:p text:style-name="Normal"><text:a xlink:type="simple" xlink:href="https://inria.hal.science/hal-03538246v1">YSF: a 6TiSCH Scheduling Function Minimizing Latency of Data Gathering in IIoT</text:a></text:p>
              <text:p text:style-name="Normal"><text:a xlink:type="simple" xlink:href="https://hal.science/search/index/?q=*&amp;authFullName_s=Yasuyuki Tanaka">Yasuyuki Tanaka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Mališa Vučinić">Mališa Vučinić</text:a><text:span>,</text:span><text:a xlink:type="simple" xlink:href="https://hal.science/search/index/?q=*&amp;authFullName_s=Xavier Vilajosana">Xavier Vilajosana</text:a><text:span>,</text:span><text:a xlink:type="simple" xlink:href="https://hal.science/search/index/?q=*&amp;authFullName_s=Thomas Watteyne">Thomas Watteyne</text:a></text:p>
              <text:p text:style-name="Normal"><text:span>IEEE Internet of Things Journal</text:span><text:span>, 2022,<text:s/></text:span><text:a xlink:type="simple" xlink:href="https://dx.doi.org/10.1109/JIOT.2021.3118017">⟨10.1109/JIOT.2021.3118017⟩</text:a></text:p>
              <text:p text:style-name="Normal"><text:span>Article dans une revue</text:span></text:p>
              <text:p text:style-name="Normal"><text:a xlink:type="simple" xlink:href="https://inria.hal.science/hal-03538246v1">hal-035382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7442v2">A game theory‐based route planning approach for automated vehicle collection</text:a></text:p>
              <text:p text:style-name="Normal"><text:a xlink:type="simple" xlink:href="https://hal.science/search/index/?q=*&amp;authFullName_s=Mohamed Hadded">Mohamed Hadded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Jean-Marc Lasgouttes">Jean-Marc Lasgouttes</text:a></text:p>
              <text:p text:style-name="Normal"><text:span>Concurrency and Computation: Practice and Experience</text:span><text:span>, 2021, 33 (16), pp.e6246.<text:s/></text:span><text:a xlink:type="simple" xlink:href="https://dx.doi.org/10.1002/cpe.6246">⟨10.1002/cpe.6246⟩</text:a></text:p>
              <text:p text:style-name="Normal"><text:span>Article dans une revue</text:span></text:p>
              <text:p text:style-name="Normal"><text:a xlink:type="simple" xlink:href="https://inria.hal.science/hal-03157442v2">hal-031574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482v1">Proactive Data Center Management Using Predictive Approaches</text:a></text:p>
              <text:p text:style-name="Normal"><text:a xlink:type="simple" xlink:href="https://hal.science/search/index/?q=*&amp;authFullName_s=Ruben Milocco">Ruben Milocco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Eric Renault">Eric Renault</text:a><text:span>,</text:span><text:a xlink:type="simple" xlink:href="https://hal.science/search/index/?q=*&amp;authFullName_s=Selma Boumerdassi">Selma Boumerdassi</text:a></text:p>
              <text:p text:style-name="Normal"><text:span>IEEE Access</text:span><text:span>, 2020, 8, pp.161776-161786.<text:s/></text:span><text:a xlink:type="simple" xlink:href="https://dx.doi.org/10.1109/ACCESS.2020.3020940">⟨10.1109/ACCESS.2020.3020940⟩</text:a></text:p>
              <text:p text:style-name="Normal"><text:span>Article dans une revue</text:span></text:p>
              <text:p text:style-name="Normal"><text:a xlink:type="simple" xlink:href="https://hal.science/hal-02941482v1">hal-0294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985v1">Collision-Free Transmissions in an IoT Monitoring Application Based on LoRaWAN</text:a></text:p>
              <text:p text:style-name="Normal"><text:a xlink:type="simple" xlink:href="https://hal.science/search/index/?q=*&amp;authFullName_s=Rahim Haiahem">Rahim Haiahem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Selma Boumerdassi">Selma Boumerdassi</text:a><text:span>,</text:span><text:a xlink:type="simple" xlink:href="https://hal.science/search/index/?q=*&amp;authFullName_s=Leila Azouz Saidane">Leila Azouz Saidane</text:a></text:p>
              <text:p text:style-name="Normal"><text:span>Sensors</text:span><text:span>, 2020,<text:s/></text:span><text:a xlink:type="simple" xlink:href="https://dx.doi.org/10.3390/s20144053">⟨10.3390/s20144053⟩</text:a></text:p>
              <text:p text:style-name="Normal"><text:span>Article dans une revue</text:span></text:p>
              <text:p text:style-name="Normal"><text:a xlink:type="simple" xlink:href="https://hal.science/hal-02908985v1">hal-0290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977v1">An Orthogonal Air Pollution Monitoring Method (OAPM) Based on LoRaWAN</text:a></text:p>
              <text:p text:style-name="Normal"><text:a xlink:type="simple" xlink:href="https://hal.science/search/index/?q=*&amp;authFullName_s=Rahim Haiahem">Rahim Haiahem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Selma Boumerdassi">Selma Boumerdassi</text:a><text:span>,</text:span><text:a xlink:type="simple" xlink:href="https://hal.science/search/index/?q=*&amp;authFullName_s=Leila Azouz Saidane">Leila Azouz Saidane</text:a></text:p>
              <text:p text:style-name="Normal"><text:span>Journal of sensor and actuator networks</text:span><text:span>, 2020, 9 (3), pp.42.<text:s/></text:span><text:a xlink:type="simple" xlink:href="https://dx.doi.org/10.3390/jsan9030042">⟨10.3390/jsan9030042⟩</text:a></text:p>
              <text:p text:style-name="Normal"><text:span>Article dans une revue</text:span></text:p>
              <text:p text:style-name="Normal"><text:a xlink:type="simple" xlink:href="https://hal.science/hal-02950977v1">hal-0295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5768v1">Evaluating the upper bound of energy cost saving by proactive data center management</text:a></text:p>
              <text:p text:style-name="Normal"><text:a xlink:type="simple" xlink:href="https://hal.science/search/index/?q=*&amp;authFullName_s=Ruben Milocco">Ruben Milocco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Eric Renault">Eric Renault</text:a><text:span>,</text:span><text:a xlink:type="simple" xlink:href="https://hal.science/search/index/?q=*&amp;authFullName_s=Selma Boumerdassi">Selma Boumerdassi</text:a></text:p>
              <text:p text:style-name="Normal"><text:span>IEEE Transactions on Network and Service Management</text:span><text:span>, 2020, 17 (3), pp.1527 - 1541.<text:s/></text:span><text:a xlink:type="simple" xlink:href="https://dx.doi.org/10.1109/TNSM.2020.2988346">⟨10.1109/TNSM.2020.2988346⟩</text:a></text:p>
              <text:p text:style-name="Normal"><text:span>Article dans une revue</text:span></text:p>
              <text:p text:style-name="Normal"><text:a xlink:type="simple" xlink:href="https://hal.science/hal-02585768v1">hal-0258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637v1">Optimal Number of Message Transmissions for Probabilistic Guarantee in the IoT</text:a></text:p>
              <text:p text:style-name="Normal"><text:a xlink:type="simple" xlink:href="https://hal.science/search/index/?q=*&amp;authFullName_s=Pascale Minet">Pascale Minet</text:a><text:span>,</text:span><text:a xlink:type="simple" xlink:href="https://hal.science/search/index/?q=*&amp;authFullName_s=Yasuyuki Tanaka">Yasuyuki Tanaka</text:a></text:p>
              <text:p text:style-name="Normal"><text:span>Sensors</text:span><text:span>, 2019</text:span></text:p>
              <text:p text:style-name="Normal"><text:span>Article dans une revue</text:span></text:p>
              <text:p text:style-name="Normal"><text:a xlink:type="simple" xlink:href="https://hal.science/hal-02433637v1">hal-02433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8647v1">Moving Beyond Testbeds? Lessons (We) Learned about Connectivity</text:a></text:p>
              <text:p text:style-name="Normal"><text:a xlink:type="simple" xlink:href="https://hal.science/search/index/?q=*&amp;authFullName_s=Keoma Brun-Laguna">Keoma Brun-Laguna</text:a><text:span>,</text:span><text:a xlink:type="simple" xlink:href="https://hal.science/search/index/?q=*&amp;authFullName_s=Pedro Henrique Gomes">Pedro Henrique Gomes</text:a><text:span>,</text:span><text:a xlink:type="simple" xlink:href="https://hal.science/search/index/?q=*&amp;authFullName_s=Thomas Watteyne">Thomas Watteyne</text:a><text:span>,</text:span><text:a xlink:type="simple" xlink:href="https://hal.science/search/index/?q=*&amp;authFullName_s=Pascale Minet">Pascale Minet</text:a></text:p>
              <text:p text:style-name="Normal"><text:span>IEEE Pervasive Computing</text:span><text:span>, 2018</text:span></text:p>
              <text:p text:style-name="Normal"><text:span>Article dans une revue</text:span></text:p>
              <text:p text:style-name="Normal"><text:a xlink:type="simple" xlink:href="https://inria.hal.science/hal-01968647v1">hal-0196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909v1">Cluster-based Scheduling for Cognitive Radio Sensor Networks</text:a></text:p>
              <text:p text:style-name="Normal"><text:a xlink:type="simple" xlink:href="https://hal.science/search/index/?q=*&amp;authFullName_s=Hanen Idoudi">Hanen Idoudi</text:a><text:span>,</text:span><text:a xlink:type="simple" xlink:href="https://hal.science/search/index/?q=*&amp;authFullName_s=Ons Mabrouk">Ons Mabrouk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Leila Azouz Saidane">Leila Azouz Saidane</text:a></text:p>
              <text:p text:style-name="Normal"><text:span>Journal of Ambient Intelligence and Humanized Computing</text:span><text:span>, 2018</text:span></text:p>
              <text:p text:style-name="Normal"><text:span>Article dans une revue</text:span></text:p>
              <text:p text:style-name="Normal"><text:a xlink:type="simple" xlink:href="https://hal.science/hal-01870909v1">hal-0187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277v1">An Enhanced Deterministic Beacon Advertising Algorithm for Building TSCH Networks</text:a></text:p>
              <text:p text:style-name="Normal"><text:a xlink:type="simple" xlink:href="https://hal.science/search/index/?q=*&amp;authFullName_s=Ines Khoufi">Ines Khoufi</text:a><text:span>,</text:span><text:a xlink:type="simple" xlink:href="https://hal.science/search/index/?q=*&amp;authFullName_s=Pascale Minet">Pascale Minet</text:a></text:p>
              <text:p text:style-name="Normal"><text:span>Annals of Telecommunications - annales des télécommunications</text:span><text:span>, 2018</text:span></text:p>
              <text:p text:style-name="Normal"><text:span>Article dans une revue</text:span></text:p>
              <text:p text:style-name="Normal"><text:a xlink:type="simple" xlink:href="https://hal.science/hal-01870277v1">hal-0187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245v1">Collision avoidance in shared slots in wireless devices of the Internet of Things: models and simulations</text:a></text:p>
              <text:p text:style-name="Normal"><text:a xlink:type="simple" xlink:href="https://hal.science/search/index/?q=*&amp;authFullName_s=Pascale Minet">Pascale Minet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Ines Khoufi">Ines Khoufi</text:a></text:p>
              <text:p text:style-name="Normal"><text:span>Annals of Telecommunications - annales des télécommunications</text:span><text:span>, 2018,<text:s/></text:span><text:a xlink:type="simple" xlink:href="https://dx.doi.org/10.1007/s12243-018-0693-9">⟨10.1007/s12243-018-0693-9⟩</text:a></text:p>
              <text:p text:style-name="Normal"><text:span>Article dans une revue</text:span></text:p>
              <text:p text:style-name="Normal"><text:a xlink:type="simple" xlink:href="https://hal.science/hal-01957245v1">hal-0195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287v1">Beacon Advertising in an IEEE 802.15.4e TSCH Network for Space Launch Vehicles</text:a></text:p>
              <text:p text:style-name="Normal"><text:a xlink:type="simple" xlink:href="https://hal.science/search/index/?q=*&amp;authFullName_s=Pascale Minet">Pascale Minet</text:a><text:span>,</text:span><text:a xlink:type="simple" xlink:href="https://hal.science/search/index/?q=*&amp;authFullName_s=Ines Khoufi">Ines Khoufi</text:a><text:span>,</text:span><text:a xlink:type="simple" xlink:href="https://hal.science/search/index/?q=*&amp;authFullName_s=Badr Rmili">Badr Rmili</text:a></text:p>
              <text:p text:style-name="Normal"><text:span>Acta Astronautica</text:span><text:span>, 2018</text:span></text:p>
              <text:p text:style-name="Normal"><text:span>Article dans une revue</text:span></text:p>
              <text:p text:style-name="Normal"><text:a xlink:type="simple" xlink:href="https://hal.science/hal-01870287v1">hal-01870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749v1">Survey of Deployment Algorithms in Wireless Sensor Networks: Coverage and Connectivity Issues and Challenges</text:a></text:p>
              <text:p text:style-name="Normal"><text:a xlink:type="simple" xlink:href="https://hal.science/search/index/?q=*&amp;authFullName_s=Ines Khoufi">Ines Khouf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Saoucene Mahfoudh">Saoucene Mahfoudh</text:a></text:p>
              <text:p text:style-name="Normal"><text:span>International journal of autonomous and adaptive communications systems</text:span><text:span>, 2017, 10 (4), pp.341-390.<text:s/></text:span><text:a xlink:type="simple" xlink:href="https://dx.doi.org/10.1504/IJAACS.2017.10009671">⟨10.1504/IJAACS.2017.10009671⟩</text:a></text:p>
              <text:p text:style-name="Normal"><text:span>Article dans une revue</text:span></text:p>
              <text:p text:style-name="Normal"><text:a xlink:type="simple" xlink:href="https://inria.hal.science/hal-01095749v1">hal-01095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293v1">OCARI: a wireless sensor network for industrial environments</text:a></text:p>
              <text:p text:style-name="Normal"><text:a xlink:type="simple" xlink:href="https://hal.science/search/index/?q=*&amp;authFullName_s=Tuan Dang">Tuan Dang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Erwan Livolant">Erwan Livolant</text:a></text:p>
              <text:p text:style-name="Normal"><text:span>ERCIM News</text:span><text:span>, 2015, The Internet of Things and the Web of Things, 101 (101), pp.4</text:span></text:p>
              <text:p text:style-name="Normal"><text:span>Article dans une revue</text:span></text:p>
              <text:p text:style-name="Normal"><text:a xlink:type="simple" xlink:href="https://inria.hal.science/hal-01252293v1">hal-012522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306v1">Architecture orientée services : une clef pour faciliter l'intégration de nouveaux points de mesure pour la performance des activités de maintenance</text:a></text:p>
              <text:p text:style-name="Normal"><text:a xlink:type="simple" xlink:href="https://hal.science/search/index/?q=*&amp;authFullName_s=Tuan Dang">Tuan Dang</text:a><text:span>,</text:span><text:a xlink:type="simple" xlink:href="https://hal.science/search/index/?q=*&amp;authFullName_s=Patrick Bellot">Patrick Bellot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Erwan Livolant">Erwan Livolant</text:a><text:span>,</text:span><text:a xlink:type="simple" xlink:href="https://hal.science/search/index/?q=*&amp;authFullName_s=Christophe Mozzati">Christophe Mozzati</text:a></text:p>
              <text:p text:style-name="Normal"><text:span>Génie logiciel : le magazine de l'ingénierie du logiciel et des systèmes</text:span><text:span>, 2015, 112, pp.7</text:span></text:p>
              <text:p text:style-name="Normal"><text:span>Article dans une revue</text:span></text:p>
              <text:p text:style-name="Normal"><text:a xlink:type="simple" xlink:href="https://inria.hal.science/hal-01252306v1">hal-012523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270v1">Wave: a distributed scheduling algorithm for convergecast in IEEE 802.15.4e TSCH networks</text:a></text:p>
              <text:p text:style-name="Normal"><text:a xlink:type="simple" xlink:href="https://hal.science/search/index/?q=*&amp;authFullName_s=Ridha Soua">Ridha Soua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Erwan Livolant">Erwan Livolant</text:a></text:p>
              <text:p text:style-name="Normal"><text:span>Transactions on emerging telecommunications technologies</text:span><text:span>, 2015, pp.18</text:span></text:p>
              <text:p text:style-name="Normal"><text:span>Article dans une revue</text:span></text:p>
              <text:p text:style-name="Normal"><text:a xlink:type="simple" xlink:href="https://inria.hal.science/hal-01252270v1">hal-012522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493v1">Multichannel Assignment Protocols in Wireless Sensor Networks: a Comprehensive Survey</text:a></text:p>
              <text:p text:style-name="Normal"><text:a xlink:type="simple" xlink:href="https://hal.science/search/index/?q=*&amp;authFullName_s=Ridha Soua">Ridha Soua</text:a><text:span>,</text:span><text:a xlink:type="simple" xlink:href="https://hal.science/search/index/?q=*&amp;authFullName_s=Pascale Minet">Pascale Minet</text:a></text:p>
              <text:p text:style-name="Normal"><text:span>Pervasive and Mobile Computing</text:span><text:span>, 2014, pp.31.<text:s/></text:span><text:a xlink:type="simple" xlink:href="https://dx.doi.org/10.1016/j.pmcj.2014.04.004">⟨10.1016/j.pmcj.2014.04.004⟩</text:a></text:p>
              <text:p text:style-name="Normal"><text:span>Article dans une revue</text:span></text:p>
              <text:p text:style-name="Normal"><text:a xlink:type="simple" xlink:href="https://api.istex.fr/ark:/67375/6H6-1KTKHS45-B/fulltext.pdf?sid=hal">istex</text:a></text:p>
              <text:p text:style-name="Normal"><text:a xlink:type="simple" xlink:href="https://inria.hal.science/hal-01094493v1">hal-01094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745v1">Data gathering architecture for temporary worksites based on a uniform deployment of wireless sensors</text:a></text:p>
              <text:p text:style-name="Normal"><text:a xlink:type="simple" xlink:href="https://hal.science/search/index/?q=*&amp;authFullName_s=Ines Khoufi">Ines Khoufi</text:a><text:span>,</text:span><text:a xlink:type="simple" xlink:href="https://hal.science/search/index/?q=*&amp;authFullName_s=Saoucene Mahfoudh">Saoucene Mahfoudh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Anis Laouiti">Anis Laouiti</text:a></text:p>
              <text:p text:style-name="Normal"><text:span>International Journal of Sensor Networks</text:span><text:span>, 2014, pp.19</text:span></text:p>
              <text:p text:style-name="Normal"><text:span>Article dans une revue</text:span></text:p>
              <text:p text:style-name="Normal"><text:a xlink:type="simple" xlink:href="https://inria.hal.science/hal-01095745v1">hal-0109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367v1">An Adaptive Strategy for an Optimized Collision-Free Slot Assignment in Multichannel Wireless Sensor Networks</text:a></text:p>
              <text:p text:style-name="Normal"><text:a xlink:type="simple" xlink:href="https://hal.science/search/index/?q=*&amp;authFullName_s=Ridha Soua">Ridha Soua</text:a><text:span>,</text:span><text:a xlink:type="simple" xlink:href="https://hal.science/search/index/?q=*&amp;authFullName_s=Erwan Livolant">Erwan Livolant</text:a><text:span>,</text:span><text:a xlink:type="simple" xlink:href="https://hal.science/search/index/?q=*&amp;authFullName_s=Pascale Minet">Pascale Minet</text:a></text:p>
              <text:p text:style-name="Normal"><text:span>Journal of sensor and actuator networks</text:span><text:span>, 2013, pp.449-485.<text:s/></text:span><text:a xlink:type="simple" xlink:href="https://dx.doi.org/10.3390/jsan2030449">⟨10.3390/jsan2030449⟩</text:a></text:p>
              <text:p text:style-name="Normal"><text:span>Article dans une revue</text:span></text:p>
              <text:p text:style-name="Normal"><text:a xlink:type="simple" xlink:href="https://hal.science/hal-00863367v1">hal-008633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6971v1">Adaptivity of a Coloring Algorithm to Unreliable Communications for Data Gathering in Wireless Sensor Networks</text:a></text:p>
              <text:p text:style-name="Normal"><text:a xlink:type="simple" xlink:href="https://hal.science/search/index/?q=*&amp;authFullName_s=Ichrak Amdouni">Ichrak Amdoun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Cédric Adjih">Cédric Adjih</text:a></text:p>
              <text:p text:style-name="Normal"><text:span>International journal of digital information and wireless communications (IJDIWC)</text:span><text:span>, 2013, 3 (1), pp.61-74</text:span></text:p>
              <text:p text:style-name="Normal"><text:span>Article dans une revue</text:span></text:p>
              <text:p text:style-name="Normal"><text:a xlink:type="simple" xlink:href="https://inria.hal.science/hal-00846971v1">hal-008469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9056v1">OSERENA: a Coloring Algorithm Optimized for Dense Wireless Networks</text:a></text:p>
              <text:p text:style-name="Normal"><text:a xlink:type="simple" xlink:href="https://hal.science/search/index/?q=*&amp;authFullName_s=Ichrak Amdouni">Ichrak Amdoun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Cédric Adjih">Cédric Adjih</text:a></text:p>
              <text:p text:style-name="Normal"><text:span>International Journal of Networked and Distributed Computing</text:span><text:span>, 2012</text:span></text:p>
              <text:p text:style-name="Normal"><text:span>Article dans une revue</text:span></text:p>
              <text:p text:style-name="Normal"><text:a xlink:type="simple" xlink:href="https://inria.hal.science/hal-00729056v1">hal-0072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138v1">Node Coloring and Color Conflict Detection in Wireless Sensor Networks</text:a></text:p>
              <text:p text:style-name="Normal"><text:a xlink:type="simple" xlink:href="https://hal.science/search/index/?q=*&amp;authFullName_s=Saoucene Mahfoudh">Saoucene Mahfoudh</text:a><text:span>,</text:span><text:a xlink:type="simple" xlink:href="https://hal.science/search/index/?q=*&amp;authFullName_s=Gérard Chalhoub">Gérard Chalhoub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Michel Misson">Michel Misson</text:a><text:span>,</text:span><text:a xlink:type="simple" xlink:href="https://hal.science/search/index/?q=*&amp;authFullName_s=Ichrak Amdouni">Ichrak Amdouni</text:a></text:p>
              <text:p text:style-name="Normal"><text:span>Future internet</text:span><text:span>, 2010, 2 (4), pp.469 - 504.<text:s/></text:span><text:a xlink:type="simple" xlink:href="https://dx.doi.org/10.3390/fi2040469">⟨10.3390/fi2040469⟩</text:a></text:p>
              <text:p text:style-name="Normal"><text:span>Article dans une revue</text:span></text:p>
              <text:p text:style-name="Normal"><text:a xlink:type="simple" xlink:href="https://hal.science/hal-01593138v1">hal-0159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488v1">Cross-layering in an industrial wireless sensor network: case study of OCARI</text:a></text:p>
              <text:p text:style-name="Normal"><text:a xlink:type="simple" xlink:href="https://hal.science/search/index/?q=*&amp;authFullName_s=Khaldoun Al Agha">Khaldoun Al Agha</text:a><text:span>,</text:span><text:a xlink:type="simple" xlink:href="https://hal.science/search/index/?q=*&amp;authFullName_s=Gérard Chalhoub">Gérard Chalhoub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Erwan Livolant">Erwan Livolant</text:a><text:span>,</text:span><text:a xlink:type="simple" xlink:href="https://hal.science/search/index/?q=*&amp;authFullName_s=Saoucene Mahfoudh">Saoucene Mahfoudh</text:a><text:span>et al.</text:span></text:p>
              <text:p text:style-name="Normal"><text:span>Journal of Networks</text:span><text:span>, 2009, 4 (6), pp.411.420</text:span></text:p>
              <text:p text:style-name="Normal"><text:span>Article dans une revue</text:span></text:p>
              <text:p text:style-name="Normal"><text:a xlink:type="simple" xlink:href="https://hal.science/hal-00390488v1">hal-003904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9352v1">Maximization of energy efficiency in wireless ad hoc and sensor networks with SERENA</text:a></text:p>
              <text:p text:style-name="Normal"><text:a xlink:type="simple" xlink:href="https://hal.science/search/index/?q=*&amp;authFullName_s=Saoucene Mahfoudh">Saoucene Mahfoudh</text:a><text:span>,</text:span><text:a xlink:type="simple" xlink:href="https://hal.science/search/index/?q=*&amp;authFullName_s=Pascale Minet">Pascale Minet</text:a></text:p>
              <text:p text:style-name="Normal"><text:span>Mobile Information Systems</text:span><text:span>, 2009, 5 (1), pp.35-52.<text:s/></text:span><text:a xlink:type="simple" xlink:href="https://dx.doi.org/10.3233/MIS-2009-0071">⟨10.3233/MIS-2009-0071⟩</text:a></text:p>
              <text:p text:style-name="Normal"><text:span>Article dans une revue</text:span></text:p>
              <text:p text:style-name="Normal"><text:a xlink:type="simple" xlink:href="https://inria.hal.science/inria-00459352v1">inria-0045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85v1">Which wireless technology for Industrial Wireless Sensors Network? The development of OCARI technology</text:a></text:p>
              <text:p text:style-name="Normal"><text:a xlink:type="simple" xlink:href="https://hal.science/search/index/?q=*&amp;authFullName_s=Khaldoun Al Agha">Khaldoun Al Agha</text:a><text:span>,</text:span><text:a xlink:type="simple" xlink:href="https://hal.science/search/index/?q=*&amp;authFullName_s=Marc-Henri Bertin">Marc-Henri Bertin</text:a><text:span>,</text:span><text:a xlink:type="simple" xlink:href="https://hal.science/search/index/?q=*&amp;authFullName_s=Tuan Dang">Tuan Dang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Pascale Minet">Pascale Minet</text:a><text:span>et al.</text:span></text:p>
              <text:p text:style-name="Normal"><text:span>IEEE Transactions on Industrial Electronics</text:span><text:span>, 2009, 56 (10), pp.13</text:span></text:p>
              <text:p text:style-name="Normal"><text:span>Article dans une revue</text:span></text:p>
              <text:p text:style-name="Normal"><text:a xlink:type="simple" xlink:href="https://hal.science/hal-00416485v1">hal-00416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9368v1">QoS support, security and OSPF interconnection in a MANET using OLSR</text:a></text:p>
              <text:p text:style-name="Normal"><text:a xlink:type="simple" xlink:href="https://hal.science/search/index/?q=*&amp;authFullName_s=Cédric Adjih">Cédric Adjih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Emmanuel Baccelli">Emmanuel Baccelli</text:a><text:span>,</text:span><text:a xlink:type="simple" xlink:href="https://hal.science/search/index/?q=*&amp;authFullName_s=Thierry Plesse">Thierry Plesse</text:a></text:p>
              <text:p text:style-name="Normal"><text:span>Journal of Telecommunications and Information Technology</text:span><text:span>, 2008, 2</text:span></text:p>
              <text:p text:style-name="Normal"><text:span>Article dans une revue</text:span></text:p>
              <text:p text:style-name="Normal"><text:a xlink:type="simple" xlink:href="https://inria.hal.science/inria-00459368v1">inria-00459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9360v1">EOLSR: an energy efficient routing protocol in wireless ad hoc and sensor networks</text:a></text:p>
              <text:p text:style-name="Normal"><text:a xlink:type="simple" xlink:href="https://hal.science/search/index/?q=*&amp;authFullName_s=Saoucene Mahfoudh">Saoucene Mahfoudh</text:a><text:span>,</text:span><text:a xlink:type="simple" xlink:href="https://hal.science/search/index/?q=*&amp;authFullName_s=Pascale Minet">Pascale Minet</text:a></text:p>
              <text:p text:style-name="Normal"><text:span>Journal of Interconnection Networks</text:span><text:span>, 2008, Special Issue in Routing, Scheduling &amp; Load balancing in Networking Systems, 9 (4), pp.389-408</text:span></text:p>
              <text:p text:style-name="Normal"><text:span>Article dans une revue</text:span></text:p>
              <text:p text:style-name="Normal"><text:a xlink:type="simple" xlink:href="https://inria.hal.science/inria-00459360v1">inria-00459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6514v1">FP/FIFO scheduling: coexistence of deterministic and probabilistic QoS guarantees</text:a></text:p>
              <text:p text:style-name="Normal"><text:a xlink:type="simple" xlink:href="https://hal.science/search/index/?q=*&amp;authFullName_s=Pascale Minet">Pascale Minet</text:a><text:span>,</text:span><text:a xlink:type="simple" xlink:href="https://hal.science/search/index/?q=*&amp;authFullName_s=Steven Martin">Steven Martin</text:a><text:span>,</text:span><text:a xlink:type="simple" xlink:href="https://hal.science/search/index/?q=*&amp;authFullName_s=Leila Azouz Saidane">Leila Azouz Saidane</text:a><text:span>,</text:span><text:a xlink:type="simple" xlink:href="https://hal.science/search/index/?q=*&amp;authFullName_s=Skander Azzaz">Skander Azzaz</text:a></text:p>
              <text:p text:style-name="Normal"><text:span>Discrete Mathematics and Theoretical Computer Science</text:span><text:span>, 2007, Vol. 9 no. 1 (1), pp.23--46.<text:s/></text:span><text:a xlink:type="simple" xlink:href="https://dx.doi.org/10.46298/dmtcs.407">⟨10.46298/dmtcs.407⟩</text:a></text:p>
              <text:p text:style-name="Normal"><text:span>Article dans une revue</text:span></text:p>
              <text:p text:style-name="Normal"><text:a xlink:type="simple" xlink:href="https://inria.hal.science/hal-00966514v1">hal-009665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8779v1">Quality of Service Routing in a MANET with OLSR</text:a></text:p>
              <text:p text:style-name="Normal"><text:a xlink:type="simple" xlink:href="https://hal.science/search/index/?q=*&amp;authFullName_s=Dang Quan Nguyen">Dang Quan Nguyen</text:a><text:span>,</text:span><text:a xlink:type="simple" xlink:href="https://hal.science/search/index/?q=*&amp;authFullName_s=Pascale Minet">Pascale Minet</text:a></text:p>
              <text:p text:style-name="Normal"><text:span>Journal of Universal Computer Science</text:span><text:span>, 2007, 13 (1), pp. 56-86</text:span></text:p>
              <text:p text:style-name="Normal"><text:span>Article dans une revue</text:span></text:p>
              <text:p text:style-name="Normal"><text:a xlink:type="simple" xlink:href="https://inria.hal.science/inria-00138779v1">inria-00138779v1</text:a></text:p>
            </table:table-cell>
          </table:table-row>
        </table:table>
        <text:p text:style-name="P10"/>
        <text:p text:style-name="Heading2"><text:span text:style-name="T4">Communication dans un congrès (85)</text:span></text:p>
        <text:p text:style-name="P12"/>
        <table:table table:name="f33211" table:style-name="f33211">
          <table:table-column table:style-name="f33211.0"/>
          <table:table-row>
            <table:table-cell office:value-type="string">
              <text:p text:style-name="Normal"><text:a xlink:type="simple" xlink:href="https://inria.hal.science/hal-03538225v1">Accelerating 6TiSCH Network Formation</text:a></text:p>
              <text:p text:style-name="Normal"><text:a xlink:type="simple" xlink:href="https://hal.science/search/index/?q=*&amp;authFullName_s=Yasuyuki Tanaka">Yasuyuki Tanaka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Thomas Watteyne">Thomas Watteyne</text:a><text:span>,</text:span><text:a xlink:type="simple" xlink:href="https://hal.science/search/index/?q=*&amp;authFullName_s=Fumio Teraoka">Fumio Teraoka</text:a></text:p>
              <text:p text:style-name="Normal"><text:span>DCOSS 2021 : 17th Annual International Conference on Distributed Computing in Sensor Systems</text:span><text:span>, Jul 2021, Virtual, France. pp.18-24,<text:s/></text:span><text:a xlink:type="simple" xlink:href="https://dx.doi.org/10.1109/DCOSS52077.2021.00016">⟨10.1109/DCOSS52077.2021.00016⟩</text:a></text:p>
              <text:p text:style-name="Normal"><text:span>Communication dans un congrès</text:span></text:p>
              <text:p text:style-name="Normal"><text:a xlink:type="simple" xlink:href="https://inria.hal.science/hal-03538225v1">hal-0353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805v1">Wireless Link Quality Prediction in IoT Networks</text:a></text:p>
              <text:p text:style-name="Normal"><text:a xlink:type="simple" xlink:href="https://hal.science/search/index/?q=*&amp;authFullName_s=Miguel Landry Foko Sindjoung">Miguel Landry Foko Sindjoung</text:a><text:span>,</text:span><text:a xlink:type="simple" xlink:href="https://hal.science/search/index/?q=*&amp;authFullName_s=Pascale Minet">Pascale Minet</text:a></text:p>
              <text:p text:style-name="Normal"><text:span>PEMWN 2019 - 8th IFIP/IEEE International Conference on Performance Evaluation and Modeling inWired andWireless Networks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432805v1">hal-0243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652v1">Cost reduction bounds of proactive management based on request prediction</text:a></text:p>
              <text:p text:style-name="Normal"><text:a xlink:type="simple" xlink:href="https://hal.science/search/index/?q=*&amp;authFullName_s=Ruben Milocco">Ruben Milocco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Eric Renault">Eric Renault</text:a><text:span>,</text:span><text:a xlink:type="simple" xlink:href="https://hal.science/search/index/?q=*&amp;authFullName_s=Selma Boumerdassi">Selma Boumerdassi</text:a></text:p>
              <text:p text:style-name="Normal"><text:span>HPCS 2019: 17th International Conference on High Performance Computing &amp; Simulation</text:span><text:span>, Jul 2019, Dublin, Ireland. pp.864-871,<text:s/></text:span><text:a xlink:type="simple" xlink:href="https://dx.doi.org/10.1109/HPCS48598.2019.9188199">⟨10.1109/HPCS48598.2019.9188199⟩</text:a></text:p>
              <text:p text:style-name="Normal"><text:span>Communication dans un congrès</text:span></text:p>
              <text:p text:style-name="Normal"><text:a xlink:type="simple" xlink:href="https://hal.science/hal-02432652v1">hal-0243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848v1">Self-Organizing Maps Applied to Soil Conservation in Mediterranean Olive Groves</text:a></text:p>
              <text:p text:style-name="Normal"><text:a xlink:type="simple" xlink:href="https://hal.science/search/index/?q=*&amp;authFullName_s=Jamal Ammouri">Jamal Ammour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Malika Boudiaf">Malika Boudiaf</text:a><text:span>,</text:span><text:a xlink:type="simple" xlink:href="https://hal.science/search/index/?q=*&amp;authFullName_s=Samia Bouzefrane">Samia Bouzefrane</text:a><text:span>,</text:span><text:a xlink:type="simple" xlink:href="https://hal.science/search/index/?q=*&amp;authFullName_s=Meziane Yacoub">Meziane Yacoub</text:a></text:p>
              <text:p text:style-name="Normal"><text:span>PEMWN2019 - 8th IFIP/IEEE International Conference on Performance Evaluation and Modeling inWired andWireless Networks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432848v1">hal-0243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579v1">Optimized Scheduling for Time-Critical Industrial IoT</text:a></text:p>
              <text:p text:style-name="Normal"><text:a xlink:type="simple" xlink:href="https://hal.science/search/index/?q=*&amp;authFullName_s=Keoma Brun-Laguna">Keoma Brun-Laguna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Yasuyuki Tanaka">Yasuyuki Tanaka</text:a></text:p>
              <text:p text:style-name="Normal"><text:span>GLOBECOM 2019 - 2019 IEEE Global Communications Conference</text:span><text:span>, Dec 2019, Waikoka, Hawai, United States</text:span></text:p>
              <text:p text:style-name="Normal"><text:span>Communication dans un congrès</text:span></text:p>
              <text:p text:style-name="Normal"><text:a xlink:type="simple" xlink:href="https://hal.science/hal-02432579v1">hal-0243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252v1">An Adaptive Schedule for TSCH Networks in the Industry 4.0</text:a></text:p>
              <text:p text:style-name="Normal"><text:a xlink:type="simple" xlink:href="https://hal.science/search/index/?q=*&amp;authFullName_s=Pascale Minet">Pascale Minet</text:a><text:span>,</text:span><text:a xlink:type="simple" xlink:href="https://hal.science/search/index/?q=*&amp;authFullName_s=Zied Soua">Zied Soua</text:a><text:span>,</text:span><text:a xlink:type="simple" xlink:href="https://hal.science/search/index/?q=*&amp;authFullName_s=Ines Khoufi">Ines Khoufi</text:a></text:p>
              <text:p text:style-name="Normal"><text:span>PEMWN 2018 - 7th IFIP/IEEE International Conference on Performance Evaluation and Modeling in Wired and Wireless Networks</text:span><text:span>, Sep 2018, Toulouse, France. pp.1-6</text:span></text:p>
              <text:p text:style-name="Normal"><text:span>Communication dans un congrès</text:span></text:p>
              <text:p text:style-name="Normal"><text:a xlink:type="simple" xlink:href="https://hal.science/hal-01870252v1">hal-0187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409v1">Data analysis of a Google data center</text:a></text:p>
              <text:p text:style-name="Normal"><text:a xlink:type="simple" xlink:href="https://hal.science/search/index/?q=*&amp;authFullName_s=Pascale Minet">Pascale Minet</text:a><text:span>,</text:span><text:a xlink:type="simple" xlink:href="https://hal.science/search/index/?q=*&amp;authFullName_s=Eric Renault">Eric Renault</text:a><text:span>,</text:span><text:a xlink:type="simple" xlink:href="https://hal.science/search/index/?q=*&amp;authFullName_s=Ines Khoufi">Ines Khoufi</text:a><text:span>,</text:span><text:a xlink:type="simple" xlink:href="https://hal.science/search/index/?q=*&amp;authFullName_s=Selma Boumerdassi">Selma Boumerdassi</text:a></text:p>
              <text:p text:style-name="Normal"><text:span>CCGRID 2018 : 18th IEEE/ACM International Symposium on Cluster, Cloud and Grid Computing</text:span><text:span>, May 2018, Washington Dc, United States. pp.342 - 343,<text:s/></text:span><text:a xlink:type="simple" xlink:href="https://dx.doi.org/10.1109/CCGRID.2018.00049">⟨10.1109/CCGRID.2018.00049⟩</text:a></text:p>
              <text:p text:style-name="Normal"><text:span>Communication dans un congrès</text:span></text:p>
              <text:p text:style-name="Normal"><text:a xlink:type="simple" xlink:href="https://hal.science/hal-01867409v1">hal-0186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216v1">Analyzing traces from a Google data center</text:a></text:p>
              <text:p text:style-name="Normal"><text:a xlink:type="simple" xlink:href="https://hal.science/search/index/?q=*&amp;authFullName_s=Pascale Minet">Pascale Minet</text:a><text:span>,</text:span><text:a xlink:type="simple" xlink:href="https://hal.science/search/index/?q=*&amp;authFullName_s=Eric Renault">Eric Renault</text:a><text:span>,</text:span><text:a xlink:type="simple" xlink:href="https://hal.science/search/index/?q=*&amp;authFullName_s=Ines Khoufi">Ines Khoufi</text:a><text:span>,</text:span><text:a xlink:type="simple" xlink:href="https://hal.science/search/index/?q=*&amp;authFullName_s=Selma Boumerdassi">Selma Boumerdassi</text:a></text:p>
              <text:p text:style-name="Normal"><text:span>IWCMC 2018 : 14th International Wireless Communications and Mobile Computing Conference</text:span><text:span>, Jun 2018, Limassol, Cyprus. pp.1167 - 1172,<text:s/></text:span><text:a xlink:type="simple" xlink:href="https://dx.doi.org/10.1109/IWCMC.2018.8450304">⟨10.1109/IWCMC.2018.8450304⟩</text:a></text:p>
              <text:p text:style-name="Normal"><text:span>Communication dans un congrès</text:span></text:p>
              <text:p text:style-name="Normal"><text:a xlink:type="simple" xlink:href="https://hal.science/hal-01870216v1">hal-0187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659v1">Beacon Advertising in an IEEE 802.15.4e TSCH Network for Space Launch Vehicles</text:a></text:p>
              <text:p text:style-name="Normal"><text:a xlink:type="simple" xlink:href="https://hal.science/search/index/?q=*&amp;authFullName_s=Ines Khoufi">Ines Khouf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Badr Rmili">Badr Rmili</text:a></text:p>
              <text:p text:style-name="Normal"><text:span>EUCASS 2017 - 7th European Conference for Aeronautics and Aerospace Sciences</text:span><text:span>, Jul 2017, Milano, Italy</text:span></text:p>
              <text:p text:style-name="Normal"><text:span>Communication dans un congrès</text:span></text:p>
              <text:p text:style-name="Normal"><text:a xlink:type="simple" xlink:href="https://hal.science/hal-01636659v1">hal-0163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508v1">Covering a 3D flat surface with autonomous and mobile wireless sensor nodes</text:a></text:p>
              <text:p text:style-name="Normal"><text:a xlink:type="simple" xlink:href="https://hal.science/search/index/?q=*&amp;authFullName_s=Nadia Boufares">Nadia Boufares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Ines Khoufi †">Ines Khoufi †</text:a><text:span>,</text:span><text:a xlink:type="simple" xlink:href="https://hal.science/search/index/?q=*&amp;authFullName_s=Leila Saidane">Leila Saidane</text:a></text:p>
              <text:p text:style-name="Normal"><text:span>IWCMC 2017 - the 13th International Wireless Communications and Mobile Computing Conference</text:span><text:span>, Jun 2017, Valencia, Spain</text:span></text:p>
              <text:p text:style-name="Normal"><text:span>Communication dans un congrès</text:span></text:p>
              <text:p text:style-name="Normal"><text:a xlink:type="simple" xlink:href="https://hal.science/hal-01640508v1">hal-0164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75v1">ARMA based Popularity Prediction for Caching in Content Delivery Networks</text:a></text:p>
              <text:p text:style-name="Normal"><text:a xlink:type="simple" xlink:href="https://hal.science/search/index/?q=*&amp;authFullName_s=Nesrine Ben Hassine">Nesrine Ben Hassine</text:a><text:span>,</text:span><text:a xlink:type="simple" xlink:href="https://hal.science/search/index/?q=*&amp;authFullName_s=Ruben Milocco">Ruben Milocco</text:a><text:span>,</text:span><text:a xlink:type="simple" xlink:href="https://hal.science/search/index/?q=*&amp;authFullName_s=Pascale Minet">Pascale Minet</text:a></text:p>
              <text:p text:style-name="Normal"><text:span>IFIP Wireless Days 2017</text:span><text:span>, Mar 2017, Porto, Portugal</text:span></text:p>
              <text:p text:style-name="Normal"><text:span>Communication dans un congrès</text:span></text:p>
              <text:p text:style-name="Normal"><text:a xlink:type="simple" xlink:href="https://hal.science/hal-01636975v1">hal-0163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652v1">Increasing Reliability of a TSCH Network for the Industry 4.0</text:a></text:p>
              <text:p text:style-name="Normal"><text:a xlink:type="simple" xlink:href="https://hal.science/search/index/?q=*&amp;authFullName_s=Pascale Minet">Pascale Minet</text:a><text:span>,</text:span><text:a xlink:type="simple" xlink:href="https://hal.science/search/index/?q=*&amp;authFullName_s=Ines Khoufi">Ines Khoufi</text:a><text:span>,</text:span><text:a xlink:type="simple" xlink:href="https://hal.science/search/index/?q=*&amp;authFullName_s=Anis Laouiti">Anis Laouiti</text:a></text:p>
              <text:p text:style-name="Normal"><text:span>16th IEEE International Symposium on Network Computing and Applications (NCA 2017)</text:span><text:span>, Oct 2017, Boston, United States.<text:s/></text:span><text:a xlink:type="simple" xlink:href="https://dx.doi.org/10.1109/NCA.2017.8171344">⟨10.1109/NCA.2017.8171344⟩</text:a></text:p>
              <text:p text:style-name="Normal"><text:span>Communication dans un congrès</text:span></text:p>
              <text:p text:style-name="Normal"><text:a xlink:type="simple" xlink:href="https://hal.science/hal-01636652v1">hal-0163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656v1">Scheduling transmissions with latency constraints in an IEEE 802.15.4e TSCH network</text:a></text:p>
              <text:p text:style-name="Normal"><text:a xlink:type="simple" xlink:href="https://hal.science/search/index/?q=*&amp;authFullName_s=Ines Khoufi">Ines Khouf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Badr Rmili">Badr Rmili</text:a></text:p>
              <text:p text:style-name="Normal"><text:span>VTC 2017 - IEEE 86th Vehicular Technology Conference</text:span><text:span>, Sep 2017, Toronto, Canada</text:span></text:p>
              <text:p text:style-name="Normal"><text:span>Communication dans un congrès</text:span></text:p>
              <text:p text:style-name="Normal"><text:a xlink:type="simple" xlink:href="https://hal.science/hal-01636656v1">hal-0163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646v1">Collision Avoidance on Shared Slots in a Wireless Slotted Network: Models and Simulations</text:a></text:p>
              <text:p text:style-name="Normal"><text:a xlink:type="simple" xlink:href="https://hal.science/search/index/?q=*&amp;authFullName_s=Pascale Minet">Pascale Minet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Ines Khoufi">Ines Khoufi</text:a></text:p>
              <text:p text:style-name="Normal"><text:span>PEMWN 2017 - 6th IFIP International Conference on Performance Evaluation and Modeling in Wired and Wireless Networks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1636646v1">hal-0163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511v1">A Lightweight Mutual Authentication Protocol for the IoT</text:a></text:p>
              <text:p text:style-name="Normal"><text:a xlink:type="simple" xlink:href="https://hal.science/search/index/?q=*&amp;authFullName_s=Mohamed Tahar Hammi">Mohamed Tahar Hammi</text:a><text:span>,</text:span><text:a xlink:type="simple" xlink:href="https://hal.science/search/index/?q=*&amp;authFullName_s=Erwan Livolant">Erwan Livolant</text:a><text:span>,</text:span><text:a xlink:type="simple" xlink:href="https://hal.science/search/index/?q=*&amp;authFullName_s=Patrick Bellot">Patrick Bellot</text:a><text:span>,</text:span><text:a xlink:type="simple" xlink:href="https://hal.science/search/index/?q=*&amp;authFullName_s=Ahmed Serhrouchni">Ahmed Serhrouchni</text:a><text:span>,</text:span><text:a xlink:type="simple" xlink:href="https://hal.science/search/index/?q=*&amp;authFullName_s=Pascale Minet">Pascale Minet</text:a></text:p>
              <text:p text:style-name="Normal"><text:span>ICMWT 2017 - iCatse International Conference on Mobile and Wireless Technology</text:span><text:span>, Jun 2017, Kuala Lumpur, Thailand.<text:s/></text:span><text:a xlink:type="simple" xlink:href="https://dx.doi.org/10.1007/978-981-10-5281-1">⟨10.1007/978-981-10-5281-1⟩</text:a></text:p>
              <text:p text:style-name="Normal"><text:span>Communication dans un congrès</text:span></text:p>
              <text:p text:style-name="Normal"><text:a xlink:type="simple" xlink:href="https://hal.science/hal-01640511v1">hal-0164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510v1">A Lightweight IoT Security Protocol</text:a></text:p>
              <text:p text:style-name="Normal"><text:a xlink:type="simple" xlink:href="https://hal.science/search/index/?q=*&amp;authFullName_s=Mohamed Tahar Hammi">Mohamed Tahar Hammi</text:a><text:span>,</text:span><text:a xlink:type="simple" xlink:href="https://hal.science/search/index/?q=*&amp;authFullName_s=Erwan Livolant">Erwan Livolant</text:a><text:span>,</text:span><text:a xlink:type="simple" xlink:href="https://hal.science/search/index/?q=*&amp;authFullName_s=Patrick Bellot">Patrick Bellot</text:a><text:span>,</text:span><text:a xlink:type="simple" xlink:href="https://hal.science/search/index/?q=*&amp;authFullName_s=Ahmed Serhrouchni">Ahmed Serhrouchni</text:a><text:span>,</text:span><text:a xlink:type="simple" xlink:href="https://hal.science/search/index/?q=*&amp;authFullName_s=Pascale Minet">Pascale Minet</text:a></text:p>
              <text:p text:style-name="Normal"><text:span><text:s/>1st Cyber Security in Networking Conference (CSNet2017)</text:span><text:span>, Oct 2017, Rio de Janeiro, Brazil</text:span></text:p>
              <text:p text:style-name="Normal"><text:span>Communication dans un congrès</text:span></text:p>
              <text:p text:style-name="Normal"><text:a xlink:type="simple" xlink:href="https://hal.science/hal-01640510v1">hal-01640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5540v1">Delay analysis of STDMA in grid wireless sensor networks</text:a></text:p>
              <text:p text:style-name="Normal"><text:a xlink:type="simple" xlink:href="https://hal.science/search/index/?q=*&amp;authFullName_s=Ichrak Amdouni">Ichrak Amdouni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Thierry Plesse">Thierry Plesse</text:a></text:p>
              <text:p text:style-name="Normal"><text:span>ICMCIS 2016: International Conference on Military Communications and Information Systems ICMCIS (former MCC) Brussels, Belgium, 23rd - 24th May 2016</text:span><text:span>, May 2016, Brussels, Belgium. pp.1 - 8,<text:s/></text:span><text:a xlink:type="simple" xlink:href="https://dx.doi.org/10.1109/ICMCIS.2016.7496580">⟨10.1109/ICMCIS.2016.7496580⟩</text:a></text:p>
              <text:p text:style-name="Normal"><text:span>Communication dans un congrès</text:span></text:p>
              <text:p text:style-name="Normal"><text:a xlink:type="simple" xlink:href="https://inria.hal.science/hal-01405540v1">hal-01405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7601v1">Fault-Tolerant Mechanism for Multimedia Transmission in Wireless Sensor Networks</text:a></text:p>
              <text:p text:style-name="Normal"><text:a xlink:type="simple" xlink:href="https://hal.science/search/index/?q=*&amp;authFullName_s=Mohamed Nacer Bouatit">Mohamed Nacer Bouatit</text:a><text:span>,</text:span><text:a xlink:type="simple" xlink:href="https://hal.science/search/index/?q=*&amp;authFullName_s=Selma Boumerdassi">Selma Boumerdass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A Djama">A Djama</text:a></text:p>
              <text:p text:style-name="Normal"><text:span>VTC-Fall 2016 - IEEE 84th Vehicular Technology Conference</text:span><text:span>, Sep 2016, Montreal, Canada.<text:s/></text:span><text:a xlink:type="simple" xlink:href="https://dx.doi.org/10.1109/VTCFall.2016.7881016">⟨10.1109/VTCFall.2016.7881016⟩</text:a></text:p>
              <text:p text:style-name="Normal"><text:span>Communication dans un congrès</text:span></text:p>
              <text:p text:style-name="Normal"><text:a xlink:type="simple" xlink:href="https://inria.hal.science/hal-01417601v1">hal-014176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0069v1">Fault-Tolerant and Constrained Relay Node Placement in Wireless Sensor Networks</text:a></text:p>
              <text:p text:style-name="Normal"><text:a xlink:type="simple" xlink:href="https://hal.science/search/index/?q=*&amp;authFullName_s=Ines Khoufi">Ines Khouf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Anis Laouiti">Anis Laouiti</text:a></text:p>
              <text:p text:style-name="Normal"><text:span>The 13th IEEE International Conference on Mobile Ad hoc and Sensor Systems (IEEE MASS 2016)</text:span><text:span>, Oct 2016, Brasilia, Brazil</text:span></text:p>
              <text:p text:style-name="Normal"><text:span>Communication dans un congrès</text:span></text:p>
              <text:p text:style-name="Normal"><text:a xlink:type="simple" xlink:href="https://inria.hal.science/hal-01410069v1">hal-01410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802v1">OA-DVFA: A Distributed Virtual Forces-based Algorithm to Monitor an Area with Unknown Obstacles</text:a></text:p>
              <text:p text:style-name="Normal"><text:a xlink:type="simple" xlink:href="https://hal.science/search/index/?q=*&amp;authFullName_s=Ines Khoufi">Ines Khouf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Anis Laouiti">Anis Laouiti</text:a></text:p>
              <text:p text:style-name="Normal"><text:span>Consumer Communications &amp; Networking Conference (CCNC)</text:span><text:span>, Jan 2016, Las-Vegas, United States</text:span></text:p>
              <text:p text:style-name="Normal"><text:span>Communication dans un congrès</text:span></text:p>
              <text:p text:style-name="Normal"><text:a xlink:type="simple" xlink:href="https://inria.hal.science/hal-01244802v1">hal-01244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1122v1">Caching strategies based on popularity prediction in content delivery networks</text:a></text:p>
              <text:p text:style-name="Normal"><text:a xlink:type="simple" xlink:href="https://hal.science/search/index/?q=*&amp;authFullName_s=Nesrine Ben Hassine">Nesrine Ben Hassine</text:a><text:span>,</text:span><text:a xlink:type="simple" xlink:href="https://hal.science/search/index/?q=*&amp;authFullName_s=Dana Marinca">Dana Marinca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Dominique Barth">Dominique Barth</text:a></text:p>
              <text:p text:style-name="Normal"><text:span>The 12th IEEE International Conference on Wireless and Mobile Computing, Networking and Communications</text:span><text:span>, Oct 2016, New York City, United States. pp.1 - 8,<text:s/></text:span><text:a xlink:type="simple" xlink:href="https://dx.doi.org/10.1109/WiMOB.2016.7763215">⟨10.1109/WiMOB.2016.7763215⟩</text:a></text:p>
              <text:p text:style-name="Normal"><text:span>Communication dans un congrès</text:span></text:p>
              <text:p text:style-name="Normal"><text:a xlink:type="simple" xlink:href="https://inria.hal.science/hal-01411122v1">hal-014111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0071v1">Unmanned Aerial Vehicles Path Planning for Area Monitoring</text:a></text:p>
              <text:p text:style-name="Normal"><text:a xlink:type="simple" xlink:href="https://hal.science/search/index/?q=*&amp;authFullName_s=Ines Khoufi">Ines Khouf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Nadjib Achir">Nadjib Achir</text:a></text:p>
              <text:p text:style-name="Normal"><text:span>PEMWN 2016 : The 5th IFIP International Conference on Performance Evaluation and Modeling in Wired and Wireless Networks</text:span><text:span>, Nov 2016, paris, France</text:span></text:p>
              <text:p text:style-name="Normal"><text:span>Communication dans un congrès</text:span></text:p>
              <text:p text:style-name="Normal"><text:a xlink:type="simple" xlink:href="https://inria.hal.science/hal-01410071v1">hal-014100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2966v1">The Cost of Installing a 6TiSCH Schedule</text:a></text:p>
              <text:p text:style-name="Normal"><text:a xlink:type="simple" xlink:href="https://hal.science/search/index/?q=*&amp;authFullName_s=Erwan Livolant">Erwan Livolant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Thomas Watteyne">Thomas Watteyne</text:a></text:p>
              <text:p text:style-name="Normal"><text:span>AdHoc-Now 2016 - International Conference on Ad Hoc Networks and Wireless<text:s/></text:span><text:span>, Jul 2016, Lille, France</text:span></text:p>
              <text:p text:style-name="Normal"><text:span>Communication dans un congrès</text:span></text:p>
              <text:p text:style-name="Normal"><text:a xlink:type="simple" xlink:href="https://inria.hal.science/hal-01302966v1">hal-013029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1119v1">Expert-based on-line learning and prediction in Content Delivery Networks</text:a></text:p>
              <text:p text:style-name="Normal"><text:a xlink:type="simple" xlink:href="https://hal.science/search/index/?q=*&amp;authFullName_s=Nesrine Ben Hassine">Nesrine Ben Hassine</text:a><text:span>,</text:span><text:a xlink:type="simple" xlink:href="https://hal.science/search/index/?q=*&amp;authFullName_s=Dana Marinca">Dana Marinca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Dominique Barth">Dominique Barth</text:a></text:p>
              <text:p text:style-name="Normal"><text:span>IWCMC 2016 - The 12th International Wireless Communications &amp; Mobile Computing Conference</text:span><text:span>, Sep 2016, Paphos, Cyprus. pp.182 - 187,<text:s/></text:span><text:a xlink:type="simple" xlink:href="https://dx.doi.org/10.1109/IWCMC.2016.7577054">⟨10.1109/IWCMC.2016.7577054⟩</text:a></text:p>
              <text:p text:style-name="Normal"><text:span>Communication dans un congrès</text:span></text:p>
              <text:p text:style-name="Normal"><text:a xlink:type="simple" xlink:href="https://inria.hal.science/hal-01411119v1">hal-01411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7671v1">MAC Sub-Layer Node Authentication in OCARI</text:a></text:p>
              <text:p text:style-name="Normal"><text:a xlink:type="simple" xlink:href="https://hal.science/search/index/?q=*&amp;authFullName_s=Mohamed Tahar Hammi">Mohamed Tahar Hammi</text:a><text:span>,</text:span><text:a xlink:type="simple" xlink:href="https://hal.science/search/index/?q=*&amp;authFullName_s=Erwan Livolant">Erwan Livolant</text:a><text:span>,</text:span><text:a xlink:type="simple" xlink:href="https://hal.science/search/index/?q=*&amp;authFullName_s=Patrick Bellot">Patrick Bellot</text:a><text:span>,</text:span><text:a xlink:type="simple" xlink:href="https://hal.science/search/index/?q=*&amp;authFullName_s=Ahmed Serhouchni">Ahmed Serhouchni</text:a><text:span>,</text:span><text:a xlink:type="simple" xlink:href="https://hal.science/search/index/?q=*&amp;authFullName_s=Pascale Minet">Pascale Minet</text:a></text:p>
              <text:p text:style-name="Normal"><text:span>PEMWN 2016 - 5th IFIP International Conference on Performance Evaluation and Modeling in Wired and Wireless Networks</text:span><text:span>, Nov 2016, Paris, France</text:span></text:p>
              <text:p text:style-name="Normal"><text:span>Communication dans un congrès</text:span></text:p>
              <text:p text:style-name="Normal"><text:a xlink:type="simple" xlink:href="https://inria.hal.science/hal-01417671v1">hal-01417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0082v1">Path Planning of Mobile Sinks in Charge of Data Gathering: a Coalitional Game Theory Approach</text:a></text:p>
              <text:p text:style-name="Normal"><text:a xlink:type="simple" xlink:href="https://hal.science/search/index/?q=*&amp;authFullName_s=Ines Khoufi">Ines Khouf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Mohamed-Amine Koulali">Mohamed-Amine Koulali</text:a><text:span>,</text:span><text:a xlink:type="simple" xlink:href="https://hal.science/search/index/?q=*&amp;authFullName_s=Abdellatif Kobbane">Abdellatif Kobbane</text:a></text:p>
              <text:p text:style-name="Normal"><text:span>35th IEEE -- International Performance Computing and Communications Conference</text:span><text:span>, Dec 2016, Las Vegas, United States</text:span></text:p>
              <text:p text:style-name="Normal"><text:span>Communication dans un congrès</text:span></text:p>
              <text:p text:style-name="Normal"><text:a xlink:type="simple" xlink:href="https://inria.hal.science/hal-01410082v1">hal-014100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255v1">Adaptive wireless sensor networks for aircraft</text:a></text:p>
              <text:p text:style-name="Normal"><text:a xlink:type="simple" xlink:href="https://hal.science/search/index/?q=*&amp;authFullName_s=Pascale Minet">Pascale Minet</text:a><text:span>,</text:span><text:a xlink:type="simple" xlink:href="https://hal.science/search/index/?q=*&amp;authFullName_s=Gerard Chalhoub">Gerard Chalhoub</text:a><text:span>,</text:span><text:a xlink:type="simple" xlink:href="https://hal.science/search/index/?q=*&amp;authFullName_s=Erwan Livolant">Erwan Livolant</text:a><text:span>,</text:span><text:a xlink:type="simple" xlink:href="https://hal.science/search/index/?q=*&amp;authFullName_s=Michel Misson">Michel Misson</text:a><text:span>,</text:span><text:a xlink:type="simple" xlink:href="https://hal.science/search/index/?q=*&amp;authFullName_s=Badr Rmili">Badr Rmili</text:a><text:span>et al.</text:span></text:p>
              <text:p text:style-name="Normal"><text:span>WISEE 2015, IEEE International Conference on Wireless for Space and Extreme Environments</text:span><text:span>, IEEE, Dec 2015, Orlando, Florida, United States.<text:s/></text:span><text:a xlink:type="simple" xlink:href="https://dx.doi.org/10.1109/WiSEE.2015.7392986">⟨10.1109/WiSEE.2015.7392986⟩</text:a></text:p>
              <text:p text:style-name="Normal"><text:span>Communication dans un congrès</text:span></text:p>
              <text:p text:style-name="Normal"><text:a xlink:type="simple" xlink:href="https://inria.hal.science/hal-01252255v1">hal-01252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822v1">3D Surface Covering with Virtual Forces</text:a></text:p>
              <text:p text:style-name="Normal"><text:a xlink:type="simple" xlink:href="https://hal.science/search/index/?q=*&amp;authFullName_s=Nadia Boufares">Nadia Boufares</text:a><text:span>,</text:span><text:a xlink:type="simple" xlink:href="https://hal.science/search/index/?q=*&amp;authFullName_s=Ines Khoufi">Ines Khouf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Leila Saidane">Leila Saidane</text:a></text:p>
              <text:p text:style-name="Normal"><text:span>Performance Evaluation and Modeling in Wired and Wireless Networks (PEMWN)</text:span><text:span>, Nov 2015, Hammamet, Tunisia</text:span></text:p>
              <text:p text:style-name="Normal"><text:span>Communication dans un congrès</text:span></text:p>
              <text:p text:style-name="Normal"><text:a xlink:type="simple" xlink:href="https://inria.hal.science/hal-01244822v1">hal-01244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959v1">Machine Learning and Popularity Prediction of a Video Content</text:a></text:p>
              <text:p text:style-name="Normal"><text:a xlink:type="simple" xlink:href="https://hal.science/search/index/?q=*&amp;authFullName_s=Nesrine Ben Hassine">Nesrine Ben Hassine</text:a><text:span>,</text:span><text:a xlink:type="simple" xlink:href="https://hal.science/search/index/?q=*&amp;authFullName_s=Dana Marinca">Dana Marinca</text:a><text:span>,</text:span><text:a xlink:type="simple" xlink:href="https://hal.science/search/index/?q=*&amp;authFullName_s=Minet Pascale">Minet Pascale</text:a><text:span>,</text:span><text:a xlink:type="simple" xlink:href="https://hal.science/search/index/?q=*&amp;authFullName_s=Dominique Barth">Dominique Barth</text:a></text:p>
              <text:p text:style-name="Normal"><text:span>The 4th International Conference on Performance Evaluation and Modeling in Wired and Wireless Networks (PEMWN)</text:span><text:span>, Nov 2015, Hammamet, Tunisia</text:span></text:p>
              <text:p text:style-name="Normal"><text:span>Communication dans un congrès</text:span></text:p>
              <text:p text:style-name="Normal"><text:a xlink:type="simple" xlink:href="https://inria.hal.science/hal-01244959v1">hal-012449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908v1">Popularity prediction in content delivery networks</text:a></text:p>
              <text:p text:style-name="Normal"><text:a xlink:type="simple" xlink:href="https://hal.science/search/index/?q=*&amp;authFullName_s=Nesrine Ben Hassine">Nesrine Ben Hassine</text:a><text:span>,</text:span><text:a xlink:type="simple" xlink:href="https://hal.science/search/index/?q=*&amp;authFullName_s=Dana Marinca">Dana Marinca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Dominique Barth">Dominique Barth</text:a></text:p>
              <text:p text:style-name="Normal"><text:span>IEEE 26th Annual International Symposium on Personal, Indoor and Mobile radio Communications (PIMRC)</text:span><text:span>, Aug 2015, Hong Kong, China.<text:s/></text:span><text:a xlink:type="simple" xlink:href="https://dx.doi.org/10.1109/PIMRC.2015.7343641">⟨10.1109/PIMRC.2015.7343641⟩</text:a></text:p>
              <text:p text:style-name="Normal"><text:span>Communication dans un congrès</text:span></text:p>
              <text:p text:style-name="Normal"><text:a xlink:type="simple" xlink:href="https://inria.hal.science/hal-01244908v1">hal-012449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751v1">A game theory-based approach for robots deploying wireless sensor nodes</text:a></text:p>
              <text:p text:style-name="Normal"><text:a xlink:type="simple" xlink:href="https://hal.science/search/index/?q=*&amp;authFullName_s=Ines Khoufi">Ines Khouf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Mohamed-Amine Koulali">Mohamed-Amine Koulali</text:a><text:span>,</text:span><text:a xlink:type="simple" xlink:href="https://hal.science/search/index/?q=*&amp;authFullName_s=Mohammed Erradi">Mohammed Erradi</text:a></text:p>
              <text:p text:style-name="Normal"><text:span>International Conference on Wireless Communications and Mobile Computing (IWCMC)<text:s/></text:span><text:span>, Aug 2015, Dubrovnik, Croatia.<text:s/></text:span><text:a xlink:type="simple" xlink:href="https://dx.doi.org/10.1109/IWCMC.2015.7289144">⟨10.1109/IWCMC.2015.7289144⟩</text:a></text:p>
              <text:p text:style-name="Normal"><text:span>Communication dans un congrès</text:span></text:p>
              <text:p text:style-name="Normal"><text:a xlink:type="simple" xlink:href="https://inria.hal.science/hal-01244751v1">hal-012447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340v1">Intra-Cluster Multichannel Scheduling Algorithm for Cognitive Radio Sensor Networks</text:a></text:p>
              <text:p text:style-name="Normal"><text:a xlink:type="simple" xlink:href="https://hal.science/search/index/?q=*&amp;authFullName_s=Ons Mabrouk">Ons Mabrouk</text:a><text:span>,</text:span><text:a xlink:type="simple" xlink:href="https://hal.science/search/index/?q=*&amp;authFullName_s=Hanen Idoudi">Hanen Idoudi</text:a><text:span>,</text:span><text:a xlink:type="simple" xlink:href="https://hal.science/search/index/?q=*&amp;authFullName_s=Leila Azzouz Saidane">Leila Azzouz Saidane</text:a><text:span>,</text:span><text:a xlink:type="simple" xlink:href="https://hal.science/search/index/?q=*&amp;authFullName_s=Pascale Minet">Pascale Minet</text:a></text:p>
              <text:p text:style-name="Normal"><text:span>11th IEEE International Wireless Communications and Mobile Computing Conference, IWCMC 2015</text:span><text:span>, IEEE, Aug 2015, Dubrovnic, Croatia</text:span></text:p>
              <text:p text:style-name="Normal"><text:span>Communication dans un congrès</text:span></text:p>
              <text:p text:style-name="Normal"><text:a xlink:type="simple" xlink:href="https://inria.hal.science/hal-01252340v1">hal-012523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0949v1">DiSCA: a Distributed Scheduling for Convergecast in Multichannel Wireless Sensor Networks</text:a></text:p>
              <text:p text:style-name="Normal"><text:a xlink:type="simple" xlink:href="https://hal.science/search/index/?q=*&amp;authFullName_s=Ridha Soua">Ridha Soua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Erwan Livolant">Erwan Livolant</text:a></text:p>
              <text:p text:style-name="Normal"><text:span>14th IFIP/IEEE Symposium on Integrated Network and Service Management, IEEE IM 2015</text:span><text:span>, IFIP/IEEE, May 2015, Ottawa, Canada</text:span></text:p>
              <text:p text:style-name="Normal"><text:span>Communication dans un congrès</text:span></text:p>
              <text:p text:style-name="Normal"><text:a xlink:type="simple" xlink:href="https://inria.hal.science/hal-01120949v1">hal-011209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0613v1">Three dimensional mobile wireless sensor networks redeployment based on virtual forces</text:a></text:p>
              <text:p text:style-name="Normal"><text:a xlink:type="simple" xlink:href="https://hal.science/search/index/?q=*&amp;authFullName_s=Nadia Boufares">Nadia Boufares</text:a><text:span>,</text:span><text:a xlink:type="simple" xlink:href="https://hal.science/search/index/?q=*&amp;authFullName_s=Ines Khoufi">Ines Khouf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Leila Saidane">Leila Saidane</text:a><text:span>,</text:span><text:a xlink:type="simple" xlink:href="https://hal.science/search/index/?q=*&amp;authFullName_s=Yosra Ben Saied">Yosra Ben Saied</text:a></text:p>
              <text:p text:style-name="Normal"><text:span>Wireless Communications and Mobile Computing Conference (IWCMC)</text:span><text:span>, Aug 2015, Dubrovnik Croatia. pp.563-568<text:s/></text:span><text:a xlink:type="simple" xlink:href="https://dx.doi.org/10.1109/IWCMC.2015.7289145">⟨10.1109/IWCMC.2015.7289145⟩</text:a></text:p>
              <text:p text:style-name="Normal"><text:span>Communication dans un congrès</text:span></text:p>
              <text:p text:style-name="Normal"><text:a xlink:type="simple" xlink:href="https://inria.hal.science/hal-01250613v1">hal-012506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757v1">Optimized trajectories of multi-robot deploying wireless sensor nodes</text:a></text:p>
              <text:p text:style-name="Normal"><text:a xlink:type="simple" xlink:href="https://hal.science/search/index/?q=*&amp;authFullName_s=Ines Khoufi">Ines Khoufi</text:a><text:span>,</text:span><text:a xlink:type="simple" xlink:href="https://hal.science/search/index/?q=*&amp;authFullName_s=Mohamed Hadded">Mohamed Hadded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Anis Laouiti">Anis Laouiti</text:a></text:p>
              <text:p text:style-name="Normal"><text:span>International Conference on Wireless and Mobile Computing, Networking and Communications (WiMob)</text:span><text:span>, Oct 2015, Abu Dhabi, United Arab Emirates.<text:s/></text:span><text:a xlink:type="simple" xlink:href="https://dx.doi.org/10.1109/WiMOB.2015.7348034">⟨10.1109/WiMOB.2015.7348034⟩</text:a></text:p>
              <text:p text:style-name="Normal"><text:span>Communication dans un congrès</text:span></text:p>
              <text:p text:style-name="Normal"><text:a xlink:type="simple" xlink:href="https://inria.hal.science/hal-01244757v1">hal-01244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478v1">Conflict-free Opportunistic Centralized Time Slot Assignment in Cognitive Radio Sensor Networks</text:a></text:p>
              <text:p text:style-name="Normal"><text:a xlink:type="simple" xlink:href="https://hal.science/search/index/?q=*&amp;authFullName_s=Ons Mabrouk">Ons Mabrouk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Hanen Idoudi">Hanen Idoudi</text:a><text:span>,</text:span><text:a xlink:type="simple" xlink:href="https://hal.science/search/index/?q=*&amp;authFullName_s=Leila Azouz Saidane">Leila Azouz Saidane</text:a></text:p>
              <text:p text:style-name="Normal"><text:span>HPCC 2014 - 16th IEEE International Conference on High Performance and Communications</text:span><text:span>, IEEE, Aug 2014, Paris, France</text:span></text:p>
              <text:p text:style-name="Normal"><text:span>Communication dans un congrès</text:span></text:p>
              <text:p text:style-name="Normal"><text:a xlink:type="simple" xlink:href="https://inria.hal.science/hal-01094478v1">hal-010944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989v1">Delay and Energy-Efficient STDMA for Grid Wireless Sensor Networks: ORCHID</text:a></text:p>
              <text:p text:style-name="Normal"><text:a xlink:type="simple" xlink:href="https://hal.science/search/index/?q=*&amp;authFullName_s=Ichrak Amdouni">Ichrak Amdouni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Pascale Minet">Pascale Minet</text:a></text:p>
              <text:p text:style-name="Normal"><text:span>IEEE MASS 2014, the 11th IEEE International Conference on Mobile Ad hoc and Sensor Systems</text:span><text:span>, Oct 2014, Philadelphia, Pennsylvania, United States. pp.5</text:span></text:p>
              <text:p text:style-name="Normal"><text:span>Communication dans un congrès</text:span></text:p>
              <text:p text:style-name="Normal"><text:a xlink:type="simple" xlink:href="https://inria.hal.science/hal-01093989v1">hal-010939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704v1">Optimized Trajectory of a Robot Deploying Wireless Sensor Nodes</text:a></text:p>
              <text:p text:style-name="Normal"><text:a xlink:type="simple" xlink:href="https://hal.science/search/index/?q=*&amp;authFullName_s=Ines Khoufi">Ines Khoufi</text:a><text:span>,</text:span><text:a xlink:type="simple" xlink:href="https://hal.science/search/index/?q=*&amp;authFullName_s=Erwan Livolant">Erwan Livolant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Mohamed Hadded">Mohamed Hadded</text:a><text:span>,</text:span><text:a xlink:type="simple" xlink:href="https://hal.science/search/index/?q=*&amp;authFullName_s=Anis Laouiti">Anis Laouiti</text:a></text:p>
              <text:p text:style-name="Normal"><text:span>Wireless Days</text:span><text:span>, Nov 2014, Rio de Janeiro, Brazil</text:span></text:p>
              <text:p text:style-name="Normal"><text:span>Communication dans un congrès</text:span></text:p>
              <text:p text:style-name="Normal"><text:a xlink:type="simple" xlink:href="https://inria.hal.science/hal-01088704v1">hal-01088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696v1">GDVFA: A distributed algorithm based on grid and virtual forces for the redeployment of WSNs</text:a></text:p>
              <text:p text:style-name="Normal"><text:a xlink:type="simple" xlink:href="https://hal.science/search/index/?q=*&amp;authFullName_s=Saoucene Mahfoudh">Saoucene Mahfoudh</text:a><text:span>,</text:span><text:a xlink:type="simple" xlink:href="https://hal.science/search/index/?q=*&amp;authFullName_s=Ines Khoufi">Ines Khouf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Anis Laouiti">Anis Laouiti</text:a></text:p>
              <text:p text:style-name="Normal"><text:span>WCNC: IEEE Wireless Communication and Networking Conference</text:span><text:span>, Apr 2014, Istanbul, Turkey. pp.3040 - 3045,<text:s/></text:span><text:a xlink:type="simple" xlink:href="https://dx.doi.org/10.1109/WCNC.2014.6952969">⟨10.1109/WCNC.2014.6952969⟩</text:a></text:p>
              <text:p text:style-name="Normal"><text:span>Communication dans un congrès</text:span></text:p>
              <text:p text:style-name="Normal"><text:a xlink:type="simple" xlink:href="https://inria.hal.science/hal-01088696v1">hal-010886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446v1">On-line learning and prediction of link quality in wireless sensor networks</text:a></text:p>
              <text:p text:style-name="Normal"><text:a xlink:type="simple" xlink:href="https://hal.science/search/index/?q=*&amp;authFullName_s=Dana Marinca">Dana Marinca</text:a><text:span>,</text:span><text:a xlink:type="simple" xlink:href="https://hal.science/search/index/?q=*&amp;authFullName_s=Pascale Minet">Pascale Minet</text:a></text:p>
              <text:p text:style-name="Normal"><text:span>GLOBECOM 2014</text:span><text:span>, IEEE, Dec 2014, Austin, United States</text:span></text:p>
              <text:p text:style-name="Normal"><text:span>Communication dans un congrès</text:span></text:p>
              <text:p text:style-name="Normal"><text:a xlink:type="simple" xlink:href="https://inria.hal.science/hal-01094446v1">hal-01094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482v1">OTICOR: Opportunistic Time Slot Assignment in Cognitive Radio Sensor Networks</text:a></text:p>
              <text:p text:style-name="Normal"><text:a xlink:type="simple" xlink:href="https://hal.science/search/index/?q=*&amp;authFullName_s=Ons Mabrouk">Ons Mabrouk</text:a><text:span>,</text:span><text:a xlink:type="simple" xlink:href="https://hal.science/search/index/?q=*&amp;authFullName_s=Hanen Idoudi">Hanen Idoudi</text:a><text:span>,</text:span><text:a xlink:type="simple" xlink:href="https://hal.science/search/index/?q=*&amp;authFullName_s=Ichrak Amdouni">Ichrak Amdouni</text:a><text:span>,</text:span><text:a xlink:type="simple" xlink:href="https://hal.science/search/index/?q=*&amp;authFullName_s=Ridha Soua">Ridha Soua</text:a><text:span>,</text:span><text:a xlink:type="simple" xlink:href="https://hal.science/search/index/?q=*&amp;authFullName_s=Pascale Minet">Pascale Minet</text:a><text:span>et al.</text:span></text:p>
              <text:p text:style-name="Normal"><text:span>AINA 2014 - 28th International Conference on Advanced Information Networking and Applications</text:span><text:span>, IEEE, May 2014, Victoria, Canada.<text:s/></text:span><text:a xlink:type="simple" xlink:href="https://dx.doi.org/10.1109/AINA.2014.96">⟨10.1109/AINA.2014.96⟩</text:a></text:p>
              <text:p text:style-name="Normal"><text:span>Communication dans un congrès</text:span></text:p>
              <text:p text:style-name="Normal"><text:a xlink:type="simple" xlink:href="https://inria.hal.science/hal-01094482v1">hal-01094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700v1">A Simple Method for the Deployment of Wireless Sensors to Ensure Full Coverage of an Irregular Area with Obstacles</text:a></text:p>
              <text:p text:style-name="Normal"><text:a xlink:type="simple" xlink:href="https://hal.science/search/index/?q=*&amp;authFullName_s=Ines Khoufi">Ines Khouf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Erwan Livolant">Erwan Livolant</text:a></text:p>
              <text:p text:style-name="Normal"><text:span>MSWIM: International Conference on Modeling, Analysis and Simulation of Wireless and Mobile Systems</text:span><text:span>, Sep 2014, Montreal, Canada.<text:s/></text:span><text:a xlink:type="simple" xlink:href="https://dx.doi.org/10.1145/2641798.2641805">⟨10.1145/2641798.2641805⟩</text:a></text:p>
              <text:p text:style-name="Normal"><text:span>Communication dans un congrès</text:span></text:p>
              <text:p text:style-name="Normal"><text:a xlink:type="simple" xlink:href="https://inria.hal.science/hal-01088700v1">hal-0108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005v1">A Distributed Joint Channel and Time Slot Assignment for Convergecast in Wireless Sensor Networks</text:a></text:p>
              <text:p text:style-name="Normal"><text:a xlink:type="simple" xlink:href="https://hal.science/search/index/?q=*&amp;authFullName_s=Ridha Soua">Ridha Soua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Erwan Livolant">Erwan Livolant</text:a></text:p>
              <text:p text:style-name="Normal"><text:span>the Sixth IFIP International Conference on New Technologies, Mobility and Security</text:span><text:span>, Mar 2014, Dubai, United Arab Emirates. pp.5</text:span></text:p>
              <text:p text:style-name="Normal"><text:span>Communication dans un congrès</text:span></text:p>
              <text:p text:style-name="Normal"><text:a xlink:type="simple" xlink:href="https://hal.science/hal-00939005v1">hal-00939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472v1">An efficient learning technique to predict link quality in WSN</text:a></text:p>
              <text:p text:style-name="Normal"><text:a xlink:type="simple" xlink:href="https://hal.science/search/index/?q=*&amp;authFullName_s=Dana Marinca">Dana Marinca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Nesrine Ben Hassine">Nesrine Ben Hassine</text:a></text:p>
              <text:p text:style-name="Normal"><text:span>PIMRC 2014 - 25th Annual International Symposium on Personal, Indoor and Mobile Radio Communications</text:span><text:span>, Sep 2014, Washington, United States</text:span></text:p>
              <text:p text:style-name="Normal"><text:span>Communication dans un congrès</text:span></text:p>
              <text:p text:style-name="Normal"><text:a xlink:type="simple" xlink:href="https://inria.hal.science/hal-01094472v1">hal-0109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258v1">Relocation of Mobile Wireless Sensors in the Presence of Obstacles</text:a></text:p>
              <text:p text:style-name="Normal"><text:a xlink:type="simple" xlink:href="https://hal.science/search/index/?q=*&amp;authFullName_s=Saoucene Mahfoudh">Saoucene Mahfoudh</text:a><text:span>,</text:span><text:a xlink:type="simple" xlink:href="https://hal.science/search/index/?q=*&amp;authFullName_s=Ines Khoufi">Ines Khouf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Anis Laouiti">Anis Laouiti</text:a></text:p>
              <text:p text:style-name="Normal"><text:span>ICT 2013 - 20th International Conference on Telecommunications</text:span><text:span>, May 2013, Casablanca, Morocco. pp.1-5</text:span></text:p>
              <text:p text:style-name="Normal"><text:span>Communication dans un congrès</text:span></text:p>
              <text:p text:style-name="Normal"><text:a xlink:type="simple" xlink:href="https://hal.science/hal-00864258v1">hal-0086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303v1">Ordonnancement de l'activité des noeuds dans les réseaux ad hoc et les réseaux de capteurs sans ﬁl</text:a></text:p>
              <text:p text:style-name="Normal"><text:a xlink:type="simple" xlink:href="https://hal.science/search/index/?q=*&amp;authFullName_s=Pascale Minet">Pascale Minet</text:a><text:span>,</text:span><text:a xlink:type="simple" xlink:href="https://hal.science/search/index/?q=*&amp;authFullName_s=Ridha Soua">Ridha Soua</text:a><text:span>,</text:span><text:a xlink:type="simple" xlink:href="https://hal.science/search/index/?q=*&amp;authFullName_s=Ichrak Amdouni">Ichrak Amdouni</text:a><text:span>,</text:span><text:a xlink:type="simple" xlink:href="https://hal.science/search/index/?q=*&amp;authFullName_s=Erwan Livolant">Erwan Livolant</text:a><text:span>,</text:span><text:a xlink:type="simple" xlink:href="https://hal.science/search/index/?q=*&amp;authFullName_s=Saoucene Mahfoudh">Saoucene Mahfoudh</text:a></text:p>
              <text:p text:style-name="Normal"><text:span>École d'Été Temps Réel</text:span><text:span>, Aug 2013, Toulouse, France. pp.15</text:span></text:p>
              <text:p text:style-name="Normal"><text:span>Communication dans un congrès</text:span></text:p>
              <text:p text:style-name="Normal"><text:a xlink:type="simple" xlink:href="https://hal.science/hal-00913303v1">hal-0091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364v1">MUSIKA: A multichannel multi-sink data gathering algorithm in wireless sensor networks</text:a></text:p>
              <text:p text:style-name="Normal"><text:a xlink:type="simple" xlink:href="https://hal.science/search/index/?q=*&amp;authFullName_s=Ridha Soua">Ridha Soua</text:a><text:span>,</text:span><text:a xlink:type="simple" xlink:href="https://hal.science/search/index/?q=*&amp;authFullName_s=Erwan Livolant">Erwan Livolant</text:a><text:span>,</text:span><text:a xlink:type="simple" xlink:href="https://hal.science/search/index/?q=*&amp;authFullName_s=Pascale Minet">Pascale Minet</text:a></text:p>
              <text:p text:style-name="Normal"><text:span>IWCMC 2013 - 9th International Wireless Communications and Mobile Computing Conference</text:span><text:span>, Jul 2013, Sardinia, Italy. pp.1370 - 1375,<text:s/></text:span><text:a xlink:type="simple" xlink:href="https://dx.doi.org/10.1109/IWCMC.2013.6583756">⟨10.1109/IWCMC.2013.6583756⟩</text:a></text:p>
              <text:p text:style-name="Normal"><text:span>Communication dans un congrès</text:span></text:p>
              <text:p text:style-name="Normal"><text:a xlink:type="simple" xlink:href="https://hal.science/hal-00863364v1">hal-0086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359v1">Delay Optimized Time Slot Assignment for Data Gathering Applications in Wireless Sensor Networks</text:a></text:p>
              <text:p text:style-name="Normal"><text:a xlink:type="simple" xlink:href="https://hal.science/search/index/?q=*&amp;authFullName_s=Ichrak Amdouni">Ichrak Amdouni</text:a><text:span>,</text:span><text:a xlink:type="simple" xlink:href="https://hal.science/search/index/?q=*&amp;authFullName_s=Ridha Soua">Ridha Soua</text:a><text:span>,</text:span><text:a xlink:type="simple" xlink:href="https://hal.science/search/index/?q=*&amp;authFullName_s=Erwan Livolant">Erwan Livolant</text:a><text:span>,</text:span><text:a xlink:type="simple" xlink:href="https://hal.science/search/index/?q=*&amp;authFullName_s=Pascale Minet">Pascale Minet</text:a></text:p>
              <text:p text:style-name="Normal"><text:span>ICWCUCA 2012 - International Conference on Wireless Communications in Unusual and Confined Areas</text:span><text:span>, Aug 2012, Clermont Ferrand, France. pp.1 - 6,<text:s/></text:span><text:a xlink:type="simple" xlink:href="https://dx.doi.org/10.1109/ICWCUCA.2012.6402475">⟨10.1109/ICWCUCA.2012.6402475⟩</text:a></text:p>
              <text:p text:style-name="Normal"><text:span>Communication dans un congrès</text:span></text:p>
              <text:p text:style-name="Normal"><text:a xlink:type="simple" xlink:href="https://hal.science/hal-00863359v1">hal-008633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8871v1">TRASA: TRaffic Aware Slot Assignment Algorithm in Wireless Sensor Networks</text:a></text:p>
              <text:p text:style-name="Normal"><text:a xlink:type="simple" xlink:href="https://hal.science/search/index/?q=*&amp;authFullName_s=Ichrak Amdouni">Ichrak Amdouni</text:a><text:span>,</text:span><text:a xlink:type="simple" xlink:href="https://hal.science/search/index/?q=*&amp;authFullName_s=Pascale Minet">Pascale Minet</text:a></text:p>
              <text:p text:style-name="Normal"><text:span>ICCIT 2012 – Second International Conference on Communications and Information Technology</text:span><text:span>, Jun 2012, Hammamet, Tunisia</text:span></text:p>
              <text:p text:style-name="Normal"><text:span>Communication dans un congrès</text:span></text:p>
              <text:p text:style-name="Normal"><text:a xlink:type="simple" xlink:href="https://inria.hal.science/hal-00728871v1">hal-00728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288v1">MUSIKA: A Multi-Sink Slot Assignment for Convergecast in Multichannel Wireless Sensor Networks</text:a></text:p>
              <text:p text:style-name="Normal"><text:a xlink:type="simple" xlink:href="https://hal.science/search/index/?q=*&amp;authFullName_s=Ridha Soua">Ridha Soua</text:a><text:span>,</text:span><text:a xlink:type="simple" xlink:href="https://hal.science/search/index/?q=*&amp;authFullName_s=Erwan Livolant">Erwan Livolant</text:a><text:span>,</text:span><text:a xlink:type="simple" xlink:href="https://hal.science/search/index/?q=*&amp;authFullName_s=Pascale Minet">Pascale Minet</text:a></text:p>
              <text:p text:style-name="Normal"><text:span>PEMWN 2012 - First International Workshop on Performance Evaluation and Modeling in Wireless Networks</text:span><text:span>, Nov 2012, Tunis, Tunisia</text:span></text:p>
              <text:p text:style-name="Normal"><text:span>Communication dans un congrès</text:span></text:p>
              <text:p text:style-name="Normal"><text:a xlink:type="simple" xlink:href="https://inria.hal.science/hal-00757288v1">hal-00757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311v1">Efficient and Reliable Communications for Data Gathering Applications in Wireless Sensor Networks</text:a></text:p>
              <text:p text:style-name="Normal"><text:a xlink:type="simple" xlink:href="https://hal.science/search/index/?q=*&amp;authFullName_s=Ichrak Amdouni">Ichrak Amdoun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Cédric Adjih">Cédric Adjih</text:a></text:p>
              <text:p text:style-name="Normal"><text:span>PEMWN 2012 - First International Workshop on Performance Evaluation and Modeling in Wireless Networks</text:span><text:span>, Nov 2012, Tunis, Tunisia</text:span></text:p>
              <text:p text:style-name="Normal"><text:span>Communication dans un congrès</text:span></text:p>
              <text:p text:style-name="Normal"><text:a xlink:type="simple" xlink:href="https://inria.hal.science/hal-00757311v1">hal-0075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360v1">MODESA: An optimized multichannel slot assignment for raw data convergecast in wireless sensor networks</text:a></text:p>
              <text:p text:style-name="Normal"><text:a xlink:type="simple" xlink:href="https://hal.science/search/index/?q=*&amp;authFullName_s=Ridha Soua">Ridha Soua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Erwan Livolant">Erwan Livolant</text:a></text:p>
              <text:p text:style-name="Normal"><text:span>IPCCC 2012 : 31st IEEE International Performance Computing and Communications Conference</text:span><text:span>, Dec 2012, Austin, Texas, United States. pp.91 - 100,<text:s/></text:span><text:a xlink:type="simple" xlink:href="https://dx.doi.org/10.1109/PCCC.2012.6407742">⟨10.1109/PCCC.2012.6407742⟩</text:a></text:p>
              <text:p text:style-name="Normal"><text:span>Communication dans un congrès</text:span></text:p>
              <text:p text:style-name="Normal"><text:a xlink:type="simple" xlink:href="https://hal.science/hal-00863360v1">hal-00863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335v1">Redeployment of randomly deployed wireless mobile sensor nodes</text:a></text:p>
              <text:p text:style-name="Normal"><text:a xlink:type="simple" xlink:href="https://hal.science/search/index/?q=*&amp;authFullName_s=Khalil Mougou">Khalil Mougou</text:a><text:span>,</text:span><text:a xlink:type="simple" xlink:href="https://hal.science/search/index/?q=*&amp;authFullName_s=Saoucene Mahfoudh">Saoucene Mahfoudh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Anis Laouiti">Anis Laouiti</text:a></text:p>
              <text:p text:style-name="Normal"><text:span>VTC Fall 2012 - IEEE 76th Vehicular Technology Conference</text:span><text:span>, IEEE Vehicular Technology Society, Sep 2012, Québec, Canada. pp.1-5,<text:s/></text:span><text:a xlink:type="simple" xlink:href="https://dx.doi.org/10.1109/VTCFall.2012.6399012">⟨10.1109/VTCFall.2012.6399012⟩</text:a></text:p>
              <text:p text:style-name="Normal"><text:span>Communication dans un congrès</text:span></text:p>
              <text:p text:style-name="Normal"><text:a xlink:type="simple" xlink:href="https://inria.hal.science/hal-00757335v1">hal-007573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302v1">Redeployment of Mobile Wireless Sensors in the Presence of Obstacles</text:a></text:p>
              <text:p text:style-name="Normal"><text:a xlink:type="simple" xlink:href="https://hal.science/search/index/?q=*&amp;authFullName_s=Saoucene Mahfoudh">Saoucene Mahfoudh</text:a><text:span>,</text:span><text:a xlink:type="simple" xlink:href="https://hal.science/search/index/?q=*&amp;authFullName_s=Ines Khoufi">Ines Khouf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Anis Laouiti">Anis Laouiti</text:a></text:p>
              <text:p text:style-name="Normal"><text:span>PEMWN 2012 - 1st International Workshop on Performance Evaluation and Modeling in Wireless Networks</text:span><text:span>, Nov 2012, Tunis, Tunisia</text:span></text:p>
              <text:p text:style-name="Normal"><text:span>Communication dans un congrès</text:span></text:p>
              <text:p text:style-name="Normal"><text:a xlink:type="simple" xlink:href="https://inria.hal.science/hal-00757302v1">hal-007573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324v1">VCM: The Vector-Based Coloring Method for Grid Wireless AdHhoc and Sensor Networks</text:a></text:p>
              <text:p text:style-name="Normal"><text:a xlink:type="simple" xlink:href="https://hal.science/search/index/?q=*&amp;authFullName_s=Cédric Adjih">Cédric Adjih</text:a><text:span>,</text:span><text:a xlink:type="simple" xlink:href="https://hal.science/search/index/?q=*&amp;authFullName_s=Ichrak Amdouni">Ichrak Amdouni</text:a><text:span>,</text:span><text:a xlink:type="simple" xlink:href="https://hal.science/search/index/?q=*&amp;authFullName_s=Pascale Minet">Pascale Minet</text:a></text:p>
              <text:p text:style-name="Normal"><text:span>MSWIM 2012 - 15th ACM International Conference on Modeling, Analysis</text:span><text:span>, Oct 2012, Paphos, Cyprus. pp.213-222,<text:s/></text:span><text:a xlink:type="simple" xlink:href="https://dx.doi.org/10.1145/2387238.2387275">⟨10.1145/2387238.2387275⟩</text:a></text:p>
              <text:p text:style-name="Normal"><text:span>Communication dans un congrès</text:span></text:p>
              <text:p text:style-name="Normal"><text:a xlink:type="simple" xlink:href="https://inria.hal.science/hal-00757324v1">hal-007573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358v1">Towards usage of wireless MEMS networks in industrial context</text:a></text:p>
              <text:p text:style-name="Normal"><text:a xlink:type="simple" xlink:href="https://hal.science/search/index/?q=*&amp;authFullName_s=Pascale Minet">Pascale Minet</text:a><text:span>,</text:span><text:a xlink:type="simple" xlink:href="https://hal.science/search/index/?q=*&amp;authFullName_s=Julien Bourgeois">Julien Bourgeois</text:a></text:p>
              <text:p text:style-name="Normal"><text:span>dMEMS 2012 : Second Workshop on Design, Control and Software Implementation for Distributed MEMS</text:span><text:span>, Apr 2012, Besançon, France. pp.58-65,<text:s/></text:span><text:a xlink:type="simple" xlink:href="https://dx.doi.org/10.1109/dMEMS.2012.18">⟨10.1109/dMEMS.2012.18⟩</text:a></text:p>
              <text:p text:style-name="Normal"><text:span>Communication dans un congrès</text:span></text:p>
              <text:p text:style-name="Normal"><text:a xlink:type="simple" xlink:href="https://inria.hal.science/hal-00757358v1">hal-007573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344v1">Overview of deployment and redeployment algorithms for mobile wireless sensor networks</text:a></text:p>
              <text:p text:style-name="Normal"><text:a xlink:type="simple" xlink:href="https://hal.science/search/index/?q=*&amp;authFullName_s=Saoucene Mahfoudh">Saoucene Mahfoudh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Anis Laouiti">Anis Laouiti</text:a></text:p>
              <text:p text:style-name="Normal"><text:span>EmSeNs 2012 - 2nd International Workshop on Emerging Topics on Sensor Networks</text:span><text:span>, Aug 2012, Niagara Falls, Canada. pp.946-951,<text:s/></text:span><text:a xlink:type="simple" xlink:href="https://dx.doi.org/10.1016/j.procs.2012.06.128">⟨10.1016/j.procs.2012.06.128⟩</text:a></text:p>
              <text:p text:style-name="Normal"><text:span>Communication dans un congrès</text:span></text:p>
              <text:p text:style-name="Normal"><text:a xlink:type="simple" xlink:href="https://inria.hal.science/hal-00757344v1">hal-0075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601v1">Deployment Experience with Low Power Lossy Wireless Sensor Networks</text:a></text:p>
              <text:p text:style-name="Normal"><text:a xlink:type="simple" xlink:href="https://hal.science/search/index/?q=*&amp;authFullName_s=Cédric Adjih">Cédric Adjih</text:a><text:span>,</text:span><text:a xlink:type="simple" xlink:href="https://hal.science/search/index/?q=*&amp;authFullName_s=Emmanuel Baccelli">Emmanuel Baccelli</text:a><text:span>,</text:span><text:a xlink:type="simple" xlink:href="https://hal.science/search/index/?q=*&amp;authFullName_s=Philippe Jacquet">Philippe Jacquet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Matthias Philipp">Matthias Philipp</text:a><text:span>et al.</text:span></text:p>
              <text:p text:style-name="Normal"><text:span>IAB Workshop on Interconnecting Smart Objects with the Internet</text:span><text:span>, Mar 2011, Prague, Czech Republic. pp.1 - 3</text:span></text:p>
              <text:p text:style-name="Normal"><text:span>Communication dans un congrès</text:span></text:p>
              <text:p text:style-name="Normal"><text:a xlink:type="simple" xlink:href="https://hal.science/hal-00651601v1">hal-0065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351v1">A survey on energy efficient techniques in wireless sensor networks</text:a></text:p>
              <text:p text:style-name="Normal"><text:a xlink:type="simple" xlink:href="https://hal.science/search/index/?q=*&amp;authFullName_s=Ridha Soua">Ridha Soua</text:a><text:span>,</text:span><text:a xlink:type="simple" xlink:href="https://hal.science/search/index/?q=*&amp;authFullName_s=Pascale Minet">Pascale Minet</text:a></text:p>
              <text:p text:style-name="Normal"><text:span>WNNC 2011 - 4th Joint IFIP Wireless and Mobile Networking Conference</text:span><text:span>, Oct 2011, Toulouse, France. pp.1 - 9,<text:s/></text:span><text:a xlink:type="simple" xlink:href="https://dx.doi.org/10.1109/WMNC.2011.6097244">⟨10.1109/WMNC.2011.6097244⟩</text:a></text:p>
              <text:p text:style-name="Normal"><text:span>Communication dans un congrès</text:span></text:p>
              <text:p text:style-name="Normal"><text:a xlink:type="simple" xlink:href="https://hal.science/hal-00863351v1">hal-00863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9051v1">Node Coloring in Wireless Networks: Complexity Results and Grid Coloring</text:a></text:p>
              <text:p text:style-name="Normal"><text:a xlink:type="simple" xlink:href="https://hal.science/search/index/?q=*&amp;authFullName_s=Ichrak Amdouni">Ichrak Amdoun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Cédric Adjih">Cédric Adjih</text:a></text:p>
              <text:p text:style-name="Normal"><text:span>WMNC 2011 - 4th Joint IFIP Wireless and Mobile Networking Conference</text:span><text:span>, Oct 2011, Toulouse, France.<text:s/></text:span><text:a xlink:type="simple" xlink:href="https://dx.doi.org/10.1109/WMNC.2011.6097255">⟨10.1109/WMNC.2011.6097255⟩</text:a></text:p>
              <text:p text:style-name="Normal"><text:span>Communication dans un congrès</text:span></text:p>
              <text:p text:style-name="Normal"><text:a xlink:type="simple" xlink:href="https://inria.hal.science/hal-00729051v1">hal-0072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355v1">A survey on multichannel assignment protocols in Wireless Sensor Networks</text:a></text:p>
              <text:p text:style-name="Normal"><text:a xlink:type="simple" xlink:href="https://hal.science/search/index/?q=*&amp;authFullName_s=Ridha Soua">Ridha Soua</text:a><text:span>,</text:span><text:a xlink:type="simple" xlink:href="https://hal.science/search/index/?q=*&amp;authFullName_s=Pascale Minet">Pascale Minet</text:a></text:p>
              <text:p text:style-name="Normal"><text:span>IFIP Wireless Days (WD),</text:span><text:span>, Oct 2011, Niagara Falls, ON, Canada. pp.1 - 3,<text:s/></text:span><text:a xlink:type="simple" xlink:href="https://dx.doi.org/10.1109/WD.2011.6098201">⟨10.1109/WD.2011.6098201⟩</text:a></text:p>
              <text:p text:style-name="Normal"><text:span>Communication dans un congrès</text:span></text:p>
              <text:p text:style-name="Normal"><text:a xlink:type="simple" xlink:href="https://hal.science/hal-00863355v1">hal-00863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9543v1">Node coloring in a wireless sensor network with unidirectional links and topology changes</text:a></text:p>
              <text:p text:style-name="Normal"><text:a xlink:type="simple" xlink:href="https://hal.science/search/index/?q=*&amp;authFullName_s=Pascale Minet">Pascale Minet</text:a><text:span>,</text:span><text:a xlink:type="simple" xlink:href="https://hal.science/search/index/?q=*&amp;authFullName_s=Saoucene Mahfoudh">Saoucene Mahfoudh</text:a><text:span>,</text:span><text:a xlink:type="simple" xlink:href="https://hal.science/search/index/?q=*&amp;authFullName_s=Gérard Chalhoub">Gérard Chalhoub</text:a><text:span>,</text:span><text:a xlink:type="simple" xlink:href="https://hal.science/search/index/?q=*&amp;authFullName_s=Alexandre Guitton">Alexandre Guitton</text:a></text:p>
              <text:p text:style-name="Normal"><text:span>IEEE Wireless Communications &amp; Networking Conference - WCNC 2010</text:span><text:span>, Apr 2010, Sydney, Australia</text:span></text:p>
              <text:p text:style-name="Normal"><text:span>Communication dans un congrès</text:span></text:p>
              <text:p text:style-name="Normal"><text:a xlink:type="simple" xlink:href="https://inria.hal.science/inria-00459543v1">inria-0045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074v1">OCARI: an energy-efficient WSN</text:a></text:p>
              <text:p text:style-name="Normal"><text:a xlink:type="simple" xlink:href="https://hal.science/search/index/?q=*&amp;authFullName_s=Dang Tuan">Dang Tuan</text:a><text:span>,</text:span><text:a xlink:type="simple" xlink:href="https://hal.science/search/index/?q=*&amp;authFullName_s=Minet Pascale">Minet Pascale</text:a><text:span>,</text:span><text:a xlink:type="simple" xlink:href="https://hal.science/search/index/?q=*&amp;authFullName_s=Misson Michel">Misson Michel</text:a><text:span>,</text:span><text:a xlink:type="simple" xlink:href="https://hal.science/search/index/?q=*&amp;authFullName_s=Thierry Val">Thierry Val</text:a><text:span>,</text:span><text:a xlink:type="simple" xlink:href="https://hal.science/search/index/?q=*&amp;authFullName_s=Bertin Marc-Henri">Bertin Marc-Henri</text:a><text:span>et al.</text:span></text:p>
              <text:p text:style-name="Normal"><text:span>ETSI M2M WORKSHOP, Nice, France</text:span><text:span>, Oct 2010, Nice, Sophia Antipolis, France. pp.1</text:span></text:p>
              <text:p text:style-name="Normal"><text:span>Communication dans un congrès</text:span></text:p>
              <text:p text:style-name="Normal"><text:a xlink:type="simple" xlink:href="https://hal.science/hal-00523074v1">hal-00523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9375v1">Sensors deployment enhancement by a mobile robot in wireless sensor networks</text:a></text:p>
              <text:p text:style-name="Normal"><text:a xlink:type="simple" xlink:href="https://hal.science/search/index/?q=*&amp;authFullName_s=Ridha Soua">Ridha Soua</text:a><text:span>,</text:span><text:a xlink:type="simple" xlink:href="https://hal.science/search/index/?q=*&amp;authFullName_s=Leila Azouz Saidane">Leila Azouz Saidane</text:a><text:span>,</text:span><text:a xlink:type="simple" xlink:href="https://hal.science/search/index/?q=*&amp;authFullName_s=Pascale Minet">Pascale Minet</text:a></text:p>
              <text:p text:style-name="Normal"><text:span>Ninth International Conference on Networks - ICN 2010</text:span><text:span>, Apr 2010, Les Menuires, France</text:span></text:p>
              <text:p text:style-name="Normal"><text:span>Communication dans un congrès</text:span></text:p>
              <text:p text:style-name="Normal"><text:a xlink:type="simple" xlink:href="https://inria.hal.science/inria-00459375v1">inria-00459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9535v1">Energy, bandwidth and time efficiency in data gathering applications</text:a></text:p>
              <text:p text:style-name="Normal"><text:a xlink:type="simple" xlink:href="https://hal.science/search/index/?q=*&amp;authFullName_s=Pascale Minet">Pascale Minet</text:a><text:span>,</text:span><text:a xlink:type="simple" xlink:href="https://hal.science/search/index/?q=*&amp;authFullName_s=Saoucene Mahfoudh">Saoucene Mahfoudh</text:a></text:p>
              <text:p text:style-name="Normal"><text:span>IFIP Wireless Days 2009</text:span><text:span>, Dec 2009, Paris, France</text:span></text:p>
              <text:p text:style-name="Normal"><text:span>Communication dans un congrès</text:span></text:p>
              <text:p text:style-name="Normal"><text:a xlink:type="simple" xlink:href="https://inria.hal.science/inria-00459535v1">inria-004595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9387v1">Optimized broadcast in a geographical area of wireless ad hoc and sensor networks</text:a></text:p>
              <text:p text:style-name="Normal"><text:a xlink:type="simple" xlink:href="https://hal.science/search/index/?q=*&amp;authFullName_s=Ibrahim Amadou">Ibrahim Amadou</text:a><text:span>,</text:span><text:a xlink:type="simple" xlink:href="https://hal.science/search/index/?q=*&amp;authFullName_s=Pascale Minet">Pascale Minet</text:a></text:p>
              <text:p text:style-name="Normal"><text:span>IEEE 23rd International Conference on Advanced Information Networking and Applications -AINA 2009</text:span><text:span>, May 2009, Bradford, United Kingdom.<text:s/></text:span><text:a xlink:type="simple" xlink:href="https://dx.doi.org/10.1109/AINA.2009.19">⟨10.1109/AINA.2009.19⟩</text:a></text:p>
              <text:p text:style-name="Normal"><text:span>Communication dans un congrès</text:span></text:p>
              <text:p text:style-name="Normal"><text:a xlink:type="simple" xlink:href="https://inria.hal.science/inria-00459387v1">inria-004593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9386v1">Redeploying mobile wireless sensor networks with virtual forces</text:a></text:p>
              <text:p text:style-name="Normal"><text:a xlink:type="simple" xlink:href="https://hal.science/search/index/?q=*&amp;authFullName_s=Foued Kribi">Foued Krib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Anis Laouiti">Anis Laouiti</text:a></text:p>
              <text:p text:style-name="Normal"><text:span>2 nd IFIP Wireless Days</text:span><text:span>, Dec 2009, Paris, France</text:span></text:p>
              <text:p text:style-name="Normal"><text:span>Communication dans un congrès</text:span></text:p>
              <text:p text:style-name="Normal"><text:a xlink:type="simple" xlink:href="https://inria.hal.science/inria-00459386v1">inria-004593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972v1">Node activity scheduling in wireless sensor networks</text:a></text:p>
              <text:p text:style-name="Normal"><text:a xlink:type="simple" xlink:href="https://hal.science/search/index/?q=*&amp;authFullName_s=Saoucene Mahfoudh">Saoucene Mahfoudh</text:a><text:span>,</text:span><text:a xlink:type="simple" xlink:href="https://hal.science/search/index/?q=*&amp;authFullName_s=Pascale Minet">Pascale Minet</text:a></text:p>
              <text:p text:style-name="Normal"><text:span>17th International Conference on Real-Time and Network Systems</text:span><text:span>, Oct 2009, Paris, France. pp.85-96</text:span></text:p>
              <text:p text:style-name="Normal"><text:span>Communication dans un congrès</text:span></text:p>
              <text:p text:style-name="Normal"><text:a xlink:type="simple" xlink:href="https://inria.hal.science/inria-00441972v1">inria-004419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9389v1">Implementation and Performance Evaluation of a Quality of Service Support for OLSR in a Real MANET</text:a></text:p>
              <text:p text:style-name="Normal"><text:a xlink:type="simple" xlink:href="https://hal.science/search/index/?q=*&amp;authFullName_s=Dang Nguyen">Dang Nguyen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Thierry Plesse">Thierry Plesse</text:a></text:p>
              <text:p text:style-name="Normal"><text:span>2nd International Workshop on the Evaluation of Quality of Service through Simulation in the Future Internet - QoSim 09</text:span><text:span>, Mar 2009, Rome, Italy</text:span></text:p>
              <text:p text:style-name="Normal"><text:span>Communication dans un congrès</text:span></text:p>
              <text:p text:style-name="Normal"><text:a xlink:type="simple" xlink:href="https://inria.hal.science/inria-00459389v1">inria-004593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9530v1">Cross layering in wireless sensor networks</text:a></text:p>
              <text:p text:style-name="Normal"><text:a xlink:type="simple" xlink:href="https://hal.science/search/index/?q=*&amp;authFullName_s=Pascale Minet">Pascale Minet</text:a><text:span>,</text:span><text:a xlink:type="simple" xlink:href="https://hal.science/search/index/?q=*&amp;authFullName_s=Saoucene Mahfoudh">Saoucene Mahfoudh</text:a></text:p>
              <text:p text:style-name="Normal"><text:span>5th International Wireless Communications and Mobile Computing Conference - IWCMC 2009</text:span><text:span>, IEEE, Jun 2009, Leipzig, Germany</text:span></text:p>
              <text:p text:style-name="Normal"><text:span>Communication dans un congrès</text:span></text:p>
              <text:p text:style-name="Normal"><text:a xlink:type="simple" xlink:href="https://inria.hal.science/inria-00459530v1">inria-004595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9528v1">SERENA: SchEduling RoutEr Nodes Activity in wireless ad hoc and sensor networks</text:a></text:p>
              <text:p text:style-name="Normal"><text:a xlink:type="simple" xlink:href="https://hal.science/search/index/?q=*&amp;authFullName_s=Pascale Minet">Pascale Minet</text:a><text:span>,</text:span><text:a xlink:type="simple" xlink:href="https://hal.science/search/index/?q=*&amp;authFullName_s=Saoucene Mahfoudh">Saoucene Mahfoudh</text:a></text:p>
              <text:p text:style-name="Normal"><text:span>2008 International Wireless Communications and Mobile Computing Conference -IWCMC 2008</text:span><text:span>, IEEE, Aug 2008, Crete, Greece.<text:s/></text:span><text:a xlink:type="simple" xlink:href="https://dx.doi.org/10.1109/IWCMC.2008.89">⟨10.1109/IWCMC.2008.89⟩</text:a></text:p>
              <text:p text:style-name="Normal"><text:span>Communication dans un congrès</text:span></text:p>
              <text:p text:style-name="Normal"><text:a xlink:type="simple" xlink:href="https://inria.hal.science/inria-00459528v1">inria-00459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9512v1">Survey of energy efficient strategies in wireless ad hoc and sensor networks</text:a></text:p>
              <text:p text:style-name="Normal"><text:a xlink:type="simple" xlink:href="https://hal.science/search/index/?q=*&amp;authFullName_s=Saoucene Mahfoudh">Saoucene Mahfoudh</text:a><text:span>,</text:span><text:a xlink:type="simple" xlink:href="https://hal.science/search/index/?q=*&amp;authFullName_s=Pascale Minet">Pascale Minet</text:a></text:p>
              <text:p text:style-name="Normal"><text:span>Seventh International Conference on Networking - ICN 2008</text:span><text:span>, Apr 2008, Cancun, Mexico. pp.1-7,<text:s/></text:span><text:a xlink:type="simple" xlink:href="https://dx.doi.org/10.1109/ICN.2008.55">⟨10.1109/ICN.2008.55⟩</text:a></text:p>
              <text:p text:style-name="Normal"><text:span>Communication dans un congrès</text:span></text:p>
              <text:p text:style-name="Normal"><text:a xlink:type="simple" xlink:href="https://inria.hal.science/inria-00459512v1">inria-004595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9501v1">An energy efficient routing based on OLSR in wireless ad hoc and sensor networks</text:a></text:p>
              <text:p text:style-name="Normal"><text:a xlink:type="simple" xlink:href="https://hal.science/search/index/?q=*&amp;authFullName_s=Saoucene Mahfoudh">Saoucene Mahfoudh</text:a><text:span>,</text:span><text:a xlink:type="simple" xlink:href="https://hal.science/search/index/?q=*&amp;authFullName_s=Pascale Minet">Pascale Minet</text:a></text:p>
              <text:p text:style-name="Normal"><text:span>3rd International Workshop on Performance Analysis and Enhancement of Wireless Networks - PAEWN 2008</text:span><text:span>, Mar 2008, Gino Wan, Okinawa, Japan</text:span></text:p>
              <text:p text:style-name="Normal"><text:span>Communication dans un congrès</text:span></text:p>
              <text:p text:style-name="Normal"><text:a xlink:type="simple" xlink:href="https://inria.hal.science/inria-00459501v1">inria-004595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9397v1">Preserving the Consistency of Distributed Objects With Real-Time Transactions</text:a></text:p>
              <text:p text:style-name="Normal"><text:a xlink:type="simple" xlink:href="https://hal.science/search/index/?q=*&amp;authFullName_s=Pascale Minet">Pascale Minet</text:a><text:span>,</text:span><text:a xlink:type="simple" xlink:href="https://hal.science/search/index/?q=*&amp;authFullName_s=Laurent George">Laurent George</text:a></text:p>
              <text:p text:style-name="Normal"><text:span>Second Workshop sur la cohérence des données en univers réparti - CDUR 2008</text:span><text:span>, Jun 2008, Lyon, France</text:span></text:p>
              <text:p text:style-name="Normal"><text:span>Communication dans un congrès</text:span></text:p>
              <text:p text:style-name="Normal"><text:a xlink:type="simple" xlink:href="https://inria.hal.science/inria-00459397v1">inria-00459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9499v1">Performance Evaluation of the SERENA Algorithm to SchEdule RoutEr Nodes Activity in Wireless Ad Hoc and Sensor Networks</text:a></text:p>
              <text:p text:style-name="Normal"><text:a xlink:type="simple" xlink:href="https://hal.science/search/index/?q=*&amp;authFullName_s=Saoucene Mahfoudh">Saoucene Mahfoudh</text:a><text:span>,</text:span><text:a xlink:type="simple" xlink:href="https://hal.science/search/index/?q=*&amp;authFullName_s=Pascale Minet">Pascale Minet</text:a></text:p>
              <text:p text:style-name="Normal"><text:span>AINA 2008</text:span><text:span>, Mar 2008, Ginowan, Japan</text:span></text:p>
              <text:p text:style-name="Normal"><text:span>Communication dans un congrès</text:span></text:p>
              <text:p text:style-name="Normal"><text:a xlink:type="simple" xlink:href="https://inria.hal.science/inria-00459499v1">inria-004594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8777v1">FP/FIFO scheduling: deterministic versus probabilistic QoS guarantees and p-schedulability</text:a></text:p>
              <text:p text:style-name="Normal"><text:a xlink:type="simple" xlink:href="https://hal.science/search/index/?q=*&amp;authFullName_s=Leila Azouz Saidane">Leila Azouz Saidane</text:a><text:span>,</text:span><text:a xlink:type="simple" xlink:href="https://hal.science/search/index/?q=*&amp;authFullName_s=Skander Azzaz">Skander Azzaz</text:a><text:span>,</text:span><text:a xlink:type="simple" xlink:href="https://hal.science/search/index/?q=*&amp;authFullName_s=Steven Martin">Steven Martin</text:a><text:span>,</text:span><text:a xlink:type="simple" xlink:href="https://hal.science/search/index/?q=*&amp;authFullName_s=Pascale Minet">Pascale Minet</text:a></text:p>
              <text:p text:style-name="Normal"><text:span>IEEE International Conference on Communications - ICC 2007</text:span><text:span>, Jun 2007, Glasgow, Scotland, United Kingdom</text:span></text:p>
              <text:p text:style-name="Normal"><text:span>Communication dans un congrès</text:span></text:p>
              <text:p text:style-name="Normal"><text:a xlink:type="simple" xlink:href="https://inria.hal.science/inria-00128777v1">inria-001287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8816v1">Probabilistic or deterministic QoS guarantees for flows scheduled with FP/DM</text:a></text:p>
              <text:p text:style-name="Normal"><text:a xlink:type="simple" xlink:href="https://hal.science/search/index/?q=*&amp;authFullName_s=Pascale Minet">Pascale Minet</text:a><text:span>,</text:span><text:a xlink:type="simple" xlink:href="https://hal.science/search/index/?q=*&amp;authFullName_s=Steven Martin">Steven Martin</text:a><text:span>,</text:span><text:a xlink:type="simple" xlink:href="https://hal.science/search/index/?q=*&amp;authFullName_s=Leila Azouz Saidane">Leila Azouz Saidane</text:a><text:span>,</text:span><text:a xlink:type="simple" xlink:href="https://hal.science/search/index/?q=*&amp;authFullName_s=Sahla Masmoudi">Sahla Masmoudi</text:a></text:p>
              <text:p text:style-name="Normal"><text:span>IASTED international conference on Parallel and Distributed Computing and Networks - PDCN 2007</text:span><text:span>, Feb 2007, Innsbruck, Austria</text:span></text:p>
              <text:p text:style-name="Normal"><text:span>Communication dans un congrès</text:span></text:p>
              <text:p text:style-name="Normal"><text:a xlink:type="simple" xlink:href="https://inria.hal.science/inria-00128816v1">inria-00128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8809v1">QoS support in a MANET based on OLSR and CBQ</text:a></text:p>
              <text:p text:style-name="Normal"><text:a xlink:type="simple" xlink:href="https://hal.science/search/index/?q=*&amp;authFullName_s=Leila Boukhalfa">Leila Boukhalfa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Serge Midonnet">Serge Midonnet</text:a></text:p>
              <text:p text:style-name="Normal"><text:span>6th IEEE International Conference on Networking - ICN 2007</text:span><text:span>, Apr 2007, Sainte-Luce, Martinique, France</text:span></text:p>
              <text:p text:style-name="Normal"><text:span>Communication dans un congrès</text:span></text:p>
              <text:p text:style-name="Normal"><text:a xlink:type="simple" xlink:href="https://inria.hal.science/inria-00128809v1">inria-001288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8787v1">Analysis of MPR selection in the OLSR protocol</text:a></text:p>
              <text:p text:style-name="Normal"><text:a xlink:type="simple" xlink:href="https://hal.science/search/index/?q=*&amp;authFullName_s=Dang Quan Nguyen">Dang Quan Nguyen</text:a><text:span>,</text:span><text:a xlink:type="simple" xlink:href="https://hal.science/search/index/?q=*&amp;authFullName_s=Pascale Minet">Pascale Minet</text:a></text:p>
              <text:p text:style-name="Normal"><text:span>IEEE international workshop on Performance Analysis and Enhancement of Wireless Networks - PAEWN 2007</text:span><text:span>, May 2007, Niagara falls, Ontario / Canada</text:span></text:p>
              <text:p text:style-name="Normal"><text:span>Communication dans un congrès</text:span></text:p>
              <text:p text:style-name="Normal"><text:a xlink:type="simple" xlink:href="https://inria.hal.science/inria-00128787v1">inria-00128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8793v1">Scalability of the OLSR protocol with the Fish Eye extension</text:a></text:p>
              <text:p text:style-name="Normal"><text:a xlink:type="simple" xlink:href="https://hal.science/search/index/?q=*&amp;authFullName_s=Dang Quan Nguyen">Dang Quan Nguyen</text:a><text:span>,</text:span><text:a xlink:type="simple" xlink:href="https://hal.science/search/index/?q=*&amp;authFullName_s=Pascale Minet">Pascale Minet</text:a></text:p>
              <text:p text:style-name="Normal"><text:span>6th IEEE International Conference on Networking - ICN 2007</text:span><text:span>, Apr 2007, Sainte-Luce, Martinique, France</text:span></text:p>
              <text:p text:style-name="Normal"><text:span>Communication dans un congrès</text:span></text:p>
              <text:p text:style-name="Normal"><text:a xlink:type="simple" xlink:href="https://inria.hal.science/inria-00128793v1">inria-0012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70v1">A solution for QoS support in wireless ad hoc networks</text:a></text:p>
              <text:p text:style-name="Normal"><text:a xlink:type="simple" xlink:href="https://hal.science/search/index/?q=*&amp;authFullName_s=Leila Boukhalfa">Leila Boukhalfa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Serge Midonnet">Serge Midonnet</text:a></text:p>
              <text:p text:style-name="Normal"><text:span>Huitièmes Journées Doctorales en Informatique et Réseaux (JDIR'07)</text:span><text:span>, Jan 2007, Marne-la-Vallée, France. pp.35-44</text:span></text:p>
              <text:p text:style-name="Normal"><text:span>Communication dans un congrès</text:span></text:p>
              <text:p text:style-name="Normal"><text:a xlink:type="simple" xlink:href="https://hal.science/hal-00620270v1">hal-0062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68v1">Comparative evaluation of CBQ and PriQueue in a MANET</text:a></text:p>
              <text:p text:style-name="Normal"><text:a xlink:type="simple" xlink:href="https://hal.science/search/index/?q=*&amp;authFullName_s=Leila Boukhalfa">Leila Boukhalfa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Laurent George">Laurent George</text:a></text:p>
              <text:p text:style-name="Normal"><text:span>IEEE International Workshop on Heterogeneous Multi-Hop Wireless and Mobile Networks (MHWMN'05)</text:span><text:span>, Nov 2005, Washington DC, USA, United States. 8 pp</text:span></text:p>
              <text:p text:style-name="Normal"><text:span>Communication dans un congrès</text:span></text:p>
              <text:p text:style-name="Normal"><text:a xlink:type="simple" xlink:href="https://hal.science/hal-00620268v1">hal-0062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99v1">Mobile ad-hoc networks and QoS demanding applications</text:a></text:p>
              <text:p text:style-name="Normal"><text:a xlink:type="simple" xlink:href="https://hal.science/search/index/?q=*&amp;authFullName_s=Leila Boukhalfa">Leila Boukhalfa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Serge Midonnet">Serge Midonnet</text:a></text:p>
              <text:p text:style-name="Normal"><text:span>5th IEEE International Conference on Mobile and Wireless Communications Networks (MWCN'03)</text:span><text:span>, Oct 2003, Singapore, Singapore. pp.11-14</text:span></text:p>
              <text:p text:style-name="Normal"><text:span>Communication dans un congrès</text:span></text:p>
              <text:p text:style-name="Normal"><text:a xlink:type="simple" xlink:href="https://hal.science/hal-00619899v1">hal-0061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98v1">Router timeliness analysis in multihop network</text:a></text:p>
              <text:p text:style-name="Normal"><text:a xlink:type="simple" xlink:href="https://hal.science/search/index/?q=*&amp;authFullName_s=Leila Boukhalfa">Leila Boukhalfa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Serge Midonnet">Serge Midonnet</text:a></text:p>
              <text:p text:style-name="Normal"><text:span>11th IEEE International Conference on Software, Telecommunications and Computer Networks (SoftCOM'03)</text:span><text:span>, Oct 2003, Split, Croatia, Croatia. pp.365-369</text:span></text:p>
              <text:p text:style-name="Normal"><text:span>Communication dans un congrès</text:span></text:p>
              <text:p text:style-name="Normal"><text:a xlink:type="simple" xlink:href="https://hal.science/hal-00619898v1">hal-00619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700v1">Performance Analysis of OLSR Multipoint Relay Flooding in Two Ad Hoc Wireless Network Models</text:a></text:p>
              <text:p text:style-name="Normal"><text:a xlink:type="simple" xlink:href="https://hal.science/search/index/?q=*&amp;authFullName_s=Philippe Jacquet">Philippe Jacquet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Laurent Viennot">Laurent Viennot</text:a></text:p>
              <text:p text:style-name="Normal"><text:span>The second IFIP-TC6 NETWORKING Conference</text:span><text:span>, 2002, Pisa, Italy</text:span></text:p>
              <text:p text:style-name="Normal"><text:span>Communication dans un congrès</text:span></text:p>
              <text:p text:style-name="Normal"><text:a xlink:type="simple" xlink:href="https://inria.hal.science/inria-00471700v1">inria-0047170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660a3" table:style-name="9660a3">
          <table:table-column table:style-name="9660a3.0"/>
          <table:table-row>
            <table:table-cell office:value-type="string">
              <text:p text:style-name="Normal"><text:a xlink:type="simple" xlink:href="https://inria.hal.science/hal-01410080v1">Building an IEEE 802.15.4e TSCH network</text:a></text:p>
              <text:p text:style-name="Normal"><text:a xlink:type="simple" xlink:href="https://hal.science/search/index/?q=*&amp;authFullName_s=Ines Khoufi">Ines Khouf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Erwan Livolant">Erwan Livolant</text:a><text:span>,</text:span><text:a xlink:type="simple" xlink:href="https://hal.science/search/index/?q=*&amp;authFullName_s=Badr Rmili">Badr Rmili</text:a></text:p>
              <text:p text:style-name="Normal"><text:span>35th IEEE -- International Performance Computing and Communications Conference</text:span><text:span>, Dec 2016, Las Vegas, United States</text:span></text:p>
              <text:p text:style-name="Normal"><text:span>Poster de conférence</text:span></text:p>
              <text:p text:style-name="Normal"><text:a xlink:type="simple" xlink:href="https://inria.hal.science/hal-01410080v1">hal-01410080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2a0ea5" table:style-name="2a0ea5">
          <table:table-column table:style-name="2a0ea5.0"/>
          <table:table-row>
            <table:table-cell office:value-type="string">
              <text:p text:style-name="Normal"><text:a xlink:type="simple" xlink:href="https://univ-eiffel.hal.science/hal-04497109v1">An Evaluation Method of Optimal Cost Saving in a Data Center with Proactive Management</text:a></text:p>
              <text:p text:style-name="Normal"><text:a xlink:type="simple" xlink:href="https://hal.science/search/index/?q=*&amp;authFullName_s=Ruben H Milocco">Ruben H Milocco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Eric Renault">Eric Renault</text:a><text:span>,</text:span><text:a xlink:type="simple" xlink:href="https://hal.science/search/index/?q=*&amp;authFullName_s=Selma Boumerdassi">Selma Boumerdassi</text:a></text:p>
              <text:p text:style-name="Normal"><text:span>Management of Data Center Networks</text:span><text:span>, 1, Wiley, 2021,<text:s/></text:span><text:a xlink:type="simple" xlink:href="https://dx.doi.org/10.1002/9781119647485.ch5">⟨10.1002/9781119647485.ch5⟩</text:a></text:p>
              <text:p text:style-name="Normal"><text:span>Chapitre d'ouvrage</text:span></text:p>
              <text:p text:style-name="Normal"><text:a xlink:type="simple" xlink:href="https://univ-eiffel.hal.science/hal-04497109v1">hal-04497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6367v1">Multichannel Wireless Sensor Networks for Structural Health Monitoring of Aircraft and Launchers</text:a></text:p>
              <text:p text:style-name="Normal"><text:a xlink:type="simple" xlink:href="https://hal.science/search/index/?q=*&amp;authFullName_s=Pascale Minet">Pascale Minet</text:a><text:span>,</text:span><text:a xlink:type="simple" xlink:href="https://hal.science/search/index/?q=*&amp;authFullName_s=Gerard Chalhoub">Gerard Chalhoub</text:a><text:span>,</text:span><text:a xlink:type="simple" xlink:href="https://hal.science/search/index/?q=*&amp;authFullName_s=Erwan Livolant">Erwan Livolant</text:a><text:span>,</text:span><text:a xlink:type="simple" xlink:href="https://hal.science/search/index/?q=*&amp;authFullName_s=Michel Misson">Michel Misson</text:a><text:span>,</text:span><text:a xlink:type="simple" xlink:href="https://hal.science/search/index/?q=*&amp;authFullName_s=Ridha Soua">Ridha Soua</text:a><text:span>et al.</text:span></text:p>
              <text:p text:style-name="Normal"><text:span>Habib Rashvand and Ali Abedi.<text:s/></text:span><text:span>Wireless sensor systems for extreme environments: space, underwater, underground and industrial</text:span><text:span>, John Wiley, 2017</text:span></text:p>
              <text:p text:style-name="Normal"><text:span>Chapitre d'ouvrage</text:span></text:p>
              <text:p text:style-name="Normal"><text:a xlink:type="simple" xlink:href="https://inria.hal.science/hal-01416367v1">hal-014163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6381v1">Industrial IoT: Mobility Support and Service Discovery for Industrial Process Monitoring</text:a></text:p>
              <text:p text:style-name="Normal"><text:a xlink:type="simple" xlink:href="https://hal.science/search/index/?q=*&amp;authFullName_s=Tuan Dang">Tuan Dang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Patrick Bellot">Patrick Bellot</text:a><text:span>,</text:span><text:a xlink:type="simple" xlink:href="https://hal.science/search/index/?q=*&amp;authFullName_s=Christophe Mozzati">Christophe Mozzati</text:a><text:span>,</text:span><text:a xlink:type="simple" xlink:href="https://hal.science/search/index/?q=*&amp;authFullName_s=Erwan Livolant">Erwan Livolant</text:a></text:p>
              <text:p text:style-name="Normal"><text:span>D. P. Acharjya<text:s/></text:span><text:span>Internet of Things: Novel Advances and Envisioned Applications</text:span><text:span>, Springer Verlag, 2016</text:span></text:p>
              <text:p text:style-name="Normal"><text:span>Chapitre d'ouvrage</text:span></text:p>
              <text:p text:style-name="Normal"><text:a xlink:type="simple" xlink:href="https://inria.hal.science/hal-01416381v1">hal-014163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8841v1">Différentes approches pour la qualité de service</text:a></text:p>
              <text:p text:style-name="Normal"><text:a xlink:type="simple" xlink:href="https://hal.science/search/index/?q=*&amp;authFullName_s=Pascale Minet">Pascale Minet</text:a></text:p>
              <text:p text:style-name="Normal"><text:span>Abdelhamid Mellouk.<text:s/></text:span><text:span>Mécanismes du contrôle de la qualité de service : applications temps réel et multimédia</text:span><text:span>, Hermès, 2007, Traité IC2, série traitement du signal et de l'image, 2-7462-1488-1</text:span></text:p>
              <text:p text:style-name="Normal"><text:span>Chapitre d'ouvrage</text:span></text:p>
              <text:p text:style-name="Normal"><text:a xlink:type="simple" xlink:href="https://inria.hal.science/inria-00128841v1">inria-001288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8828v1">Support de qualité de service dans les réseaux mobiles ad hoc</text:a></text:p>
              <text:p text:style-name="Normal"><text:a xlink:type="simple" xlink:href="https://hal.science/search/index/?q=*&amp;authFullName_s=Pascale Minet">Pascale Minet</text:a></text:p>
              <text:p text:style-name="Normal"><text:span>Houda Labiod.<text:s/></text:span><text:span>Réseaux mobiles ad hoc et réseaux de capteurs sans fil, Traité IC2</text:span><text:span>, Hermès, 2006, Réseaux et Télécoms, 2-7462-1292-7</text:span></text:p>
              <text:p text:style-name="Normal"><text:span>Chapitre d'ouvrage</text:span></text:p>
              <text:p text:style-name="Normal"><text:a xlink:type="simple" xlink:href="https://inria.hal.science/inria-00128828v1">inria-0012882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1e531f" table:style-name="1e531f">
          <table:table-column table:style-name="1e531f.0"/>
          <table:table-row>
            <table:table-cell office:value-type="string">
              <text:p text:style-name="Normal"><text:a xlink:type="simple" xlink:href="https://inria.hal.science/inria-00471712v1">Optimized Link State Routing Protocol (OLSR)</text:a></text:p>
              <text:p text:style-name="Normal"><text:a xlink:type="simple" xlink:href="https://hal.science/search/index/?q=*&amp;authFullName_s=Thomas Clausen">Thomas Clausen</text:a><text:span>,</text:span><text:a xlink:type="simple" xlink:href="https://hal.science/search/index/?q=*&amp;authFullName_s=Philippe Jacquet">Philippe Jacquet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Pascale Minet">Pascale Minet</text:a><text:span>et al.</text:span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inria.hal.science/inria-00471712v1">inria-00471712v1</text:a></text:p>
            </table:table-cell>
          </table:table-row>
        </table:table>
        <text:p text:style-name="P22"/>
        <text:p text:style-name="Heading2"><text:span text:style-name="T8">Rapport (30)</text:span></text:p>
        <text:p text:style-name="P24"/>
        <table:table table:name="323f31" table:style-name="323f31">
          <table:table-column table:style-name="323f31.0"/>
          <table:table-row>
            <table:table-cell office:value-type="string">
              <text:p text:style-name="Normal"><text:a xlink:type="simple" xlink:href="https://inria.hal.science/hal-01239994v2">The Cost of Installing a New Communication Schedule in a 6TiSCH Low-Power Wireless Network using CoAP (Extended Version)</text:a></text:p>
              <text:p text:style-name="Normal"><text:a xlink:type="simple" xlink:href="https://hal.science/search/index/?q=*&amp;authFullName_s=Erwan Livolant">Erwan Livolant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Thomas Watteyne">Thomas Watteyne</text:a></text:p>
              <text:p text:style-name="Normal"><text:span>[Research Report] RR-8817, Inria. 2015, pp.5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39994v2">hal-0123999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0420v1">Wave: a Distributed Scheduling Algorithm for Convergecast in IEEE 802.15.4e Networks (Extended Version)</text:a></text:p>
              <text:p text:style-name="Normal"><text:a xlink:type="simple" xlink:href="https://hal.science/search/index/?q=*&amp;authFullName_s=Ridha Soua">Ridha Soua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Erwan Livolant">Erwan Livolant</text:a></text:p>
              <text:p text:style-name="Normal"><text:span>[Research Report] RR-8661, Inria. 2015, pp.3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00420v1">hal-011004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2046v3">Joint Routing and STDMA-based Scheduling to Minimize Delays in Grid Wireless Sensor Networks</text:a></text:p>
              <text:p text:style-name="Normal"><text:a xlink:type="simple" xlink:href="https://hal.science/search/index/?q=*&amp;authFullName_s=Ichrak Amdouni">Ichrak Amdouni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Pascale Minet">Pascale Minet</text:a></text:p>
              <text:p text:style-name="Normal"><text:span>[Research Report] RR-8588, INRIA. 2014, pp.4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52046v3">hal-0095204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875v1">OSERENA, an Optimized Coloring Algorithm for Dense or Large Scale Wireless Networks</text:a></text:p>
              <text:p text:style-name="Normal"><text:a xlink:type="simple" xlink:href="https://hal.science/search/index/?q=*&amp;authFullName_s=Ichrak Amdouni">Ichrak Amdouni</text:a><text:span>,</text:span><text:a xlink:type="simple" xlink:href="https://hal.science/search/index/?q=*&amp;authFullName_s=Minet Pascale">Minet Pascale</text:a><text:span>,</text:span><text:a xlink:type="simple" xlink:href="https://hal.science/search/index/?q=*&amp;authFullName_s=Cédric Adjih">Cédric Adjih</text:a></text:p>
              <text:p text:style-name="Normal"><text:span>[Research Report] RR-7785, INRIA. 2011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37875v1">inria-00637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0233v1">On the Coloring of Grid Wireless Sensor Networks: the Vector-Based Coloring Method</text:a></text:p>
              <text:p text:style-name="Normal"><text:a xlink:type="simple" xlink:href="https://hal.science/search/index/?q=*&amp;authFullName_s=Ichrak Amdouni">Ichrak Amdouni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Pascale Minet">Pascale Minet</text:a></text:p>
              <text:p text:style-name="Normal"><text:span>[Research Report] RR-7756, INRIA. 2011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30233v1">inria-006302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2457v1">Node coloring for dense wireless sensor networks</text:a></text:p>
              <text:p text:style-name="Normal"><text:a xlink:type="simple" xlink:href="https://hal.science/search/index/?q=*&amp;authFullName_s=Ichrak Amdouni">Ichrak Amdoun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Cédric Adjih">Cédric Adjih</text:a></text:p>
              <text:p text:style-name="Normal"><text:span>[Research Report] RR-7588, INRIA. 2011, pp.3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82457v1">inria-005824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7993v1">Deployment Experience with Low Power Lossy Wireless Sensor Networks</text:a></text:p>
              <text:p text:style-name="Normal"><text:a xlink:type="simple" xlink:href="https://hal.science/search/index/?q=*&amp;authFullName_s=Cédric Adjih">Cédric Adjih</text:a><text:span>,</text:span><text:a xlink:type="simple" xlink:href="https://hal.science/search/index/?q=*&amp;authFullName_s=Emmanuel Baccelli">Emmanuel Baccelli</text:a><text:span>,</text:span><text:a xlink:type="simple" xlink:href="https://hal.science/search/index/?q=*&amp;authFullName_s=Philippe Jacquet">Philippe Jacquet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Matthias Philipp">Matthias Philipp</text:a><text:span>et al.</text:span></text:p>
              <text:p text:style-name="Normal"><text:span>[Research Report] RR-7551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67993v1">inria-005679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2899v2">A comparative study of energy efficient routing strategies based on OLSR</text:a></text:p>
              <text:p text:style-name="Normal"><text:a xlink:type="simple" xlink:href="https://hal.science/search/index/?q=*&amp;authFullName_s=Saoucene Mahfoudh">Saoucene Mahfoudh</text:a><text:span>,</text:span><text:a xlink:type="simple" xlink:href="https://hal.science/search/index/?q=*&amp;authFullName_s=Pascale Minet">Pascale Minet</text:a></text:p>
              <text:p text:style-name="Normal"><text:span>[Research Report] RR-6374, INRIA. 2007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92899v2">inria-001928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6094v2">SERENA: an energy-efficient strategy to schedule nodes activity in wireless ad hoc and sensor networks</text:a></text:p>
              <text:p text:style-name="Normal"><text:a xlink:type="simple" xlink:href="https://hal.science/search/index/?q=*&amp;authFullName_s=Pascale Minet">Pascale Minet</text:a><text:span>,</text:span><text:a xlink:type="simple" xlink:href="https://hal.science/search/index/?q=*&amp;authFullName_s=Saoucene Mahfoudh">Saoucene Mahfoudh</text:a></text:p>
              <text:p text:style-name="Normal"><text:span>[Research Report] RR-6388, INRIA. 2007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96094v2">inria-0019609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0811v2">Analysis of Multipoint Relays Selection in the OLSR Routing Protocol with and without QoS Support</text:a></text:p>
              <text:p text:style-name="Normal"><text:a xlink:type="simple" xlink:href="https://hal.science/search/index/?q=*&amp;authFullName_s=Dang Quan Nguyen">Dang Quan Nguyen</text:a><text:span>,</text:span><text:a xlink:type="simple" xlink:href="https://hal.science/search/index/?q=*&amp;authFullName_s=Pascale Minet">Pascale Minet</text:a></text:p>
              <text:p text:style-name="Normal"><text:span>[Research Report] RR-6067, INRIA. 2006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20811v2">inria-0012081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1230v2">Routage Dynamique sur Liens HF</text:a></text:p>
              <text:p text:style-name="Normal"><text:a xlink:type="simple" xlink:href="https://hal.science/search/index/?q=*&amp;authFullName_s=Pascale Minet">Pascale Minet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Philippe Jacquet">Philippe Jacquet</text:a></text:p>
              <text:p text:style-name="Normal"><text:span>[Rapport de recherche] RR-6071, INRIA. 2006, pp.4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21230v2">inria-0012123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175v1">Evaluation of the Energy Consumption in MANET</text:a></text:p>
              <text:p text:style-name="Normal"><text:a xlink:type="simple" xlink:href="https://hal.science/search/index/?q=*&amp;authFullName_s=Géraud Allard">Géraud Allard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Dang-Quan Nguyen">Dang-Quan Nguyen</text:a><text:span>,</text:span><text:a xlink:type="simple" xlink:href="https://hal.science/search/index/?q=*&amp;authFullName_s=Nirisha Shrestha">Nirisha Shrestha</text:a></text:p>
              <text:p text:style-name="Normal"><text:span>[Research Report] RR-5851, INRIA. 2006, pp.4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175v1">inria-000701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386v1">Deterministic and probabilistic QoS guarantees for the EF class in a DiffServ/MPLS domain</text:a></text:p>
              <text:p text:style-name="Normal"><text:a xlink:type="simple" xlink:href="https://hal.science/search/index/?q=*&amp;authFullName_s=Leila Azouz Saidane">Leila Azouz Saidane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Steven Martin">Steven Martin</text:a><text:span>,</text:span><text:a xlink:type="simple" xlink:href="https://hal.science/search/index/?q=*&amp;authFullName_s=Ines Korbi">Ines Korbi</text:a></text:p>
              <text:p text:style-name="Normal"><text:span>[Research Report] RR-5622, INRIA. 2005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386v1">inria-000703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54v1">Evaluation of the Bandwidth Needed at the MAC 802.11b Level</text:a></text:p>
              <text:p text:style-name="Normal"><text:a xlink:type="simple" xlink:href="https://hal.science/search/index/?q=*&amp;authFullName_s=Dang-Quan Nguyen">Dang-Quan Nguyen</text:a><text:span>,</text:span><text:a xlink:type="simple" xlink:href="https://hal.science/search/index/?q=*&amp;authFullName_s=Pascale Minet">Pascale Minet</text:a></text:p>
              <text:p text:style-name="Normal"><text:span>[Research Report] RR-5553, INRIA. 2005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54v1">inria-00070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70v1">FP/EDF, a non-preemptive scheduling combiningfixed priorities and deadlines:uniprocessor and distributed cases</text:a></text:p>
              <text:p text:style-name="Normal"><text:a xlink:type="simple" xlink:href="https://hal.science/search/index/?q=*&amp;authFullName_s=Steven Martin">Steven Martin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Laurent George">Laurent George</text:a></text:p>
              <text:p text:style-name="Normal"><text:span>[Research Report] RR-5112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70v1">inria-00071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588v1">Worst case end-to-end response times for non-preemptive FP/DP* scheduling</text:a></text:p>
              <text:p text:style-name="Normal"><text:a xlink:type="simple" xlink:href="https://hal.science/search/index/?q=*&amp;authFullName_s=Steven Martin">Steven Martin</text:a><text:span>,</text:span><text:a xlink:type="simple" xlink:href="https://hal.science/search/index/?q=*&amp;authFullName_s=Pascale Minet">Pascale Minet</text:a></text:p>
              <text:p text:style-name="Normal"><text:span>[Research Report] RR-5418, INRIA. 2004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588v1">inria-000705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32v1">Non-premptive Fixed Priority schedulingwith FIFO arbitration:uniprocessor and distributed cases</text:a></text:p>
              <text:p text:style-name="Normal"><text:a xlink:type="simple" xlink:href="https://hal.science/search/index/?q=*&amp;authFullName_s=Steven Martin">Steven Martin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Laurent George">Laurent George</text:a></text:p>
              <text:p text:style-name="Normal"><text:span>[Research Report] RR-5051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532v1">inria-00071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65v1">Multicast Optimized Link State Routing</text:a></text:p>
              <text:p text:style-name="Normal"><text:a xlink:type="simple" xlink:href="https://hal.science/search/index/?q=*&amp;authFullName_s=Anis Laouiti">Anis Laouiti</text:a><text:span>,</text:span><text:a xlink:type="simple" xlink:href="https://hal.science/search/index/?q=*&amp;authFullName_s=Philippe Jacquet">Philippe Jacquet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Laurent Viennot">Laurent Viennot</text:a><text:span>,</text:span><text:a xlink:type="simple" xlink:href="https://hal.science/search/index/?q=*&amp;authFullName_s=Thomas Clausen">Thomas Clausen</text:a><text:span>et al.</text:span></text:p>
              <text:p text:style-name="Normal"><text:span>[Research Report] RR-4721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65v1">inria-00071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81v1">Toward IPv6 OLSR</text:a></text:p>
              <text:p text:style-name="Normal"><text:a xlink:type="simple" xlink:href="https://hal.science/search/index/?q=*&amp;authFullName_s=Anis Laouiti">Anis Laouit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Cédric Adjih">Cédric Adjih</text:a></text:p>
              <text:p text:style-name="Normal"><text:span>[Research Report] RR-4997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581v1">inria-000715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29v1">Introducing QoS support in Bluetooth Piconetwith a Class-Based EDF Scheduling</text:a></text:p>
              <text:p text:style-name="Normal"><text:a xlink:type="simple" xlink:href="https://hal.science/search/index/?q=*&amp;authFullName_s=Antoine Mercier">Antoine Mercier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Laurent George">Laurent George</text:a></text:p>
              <text:p text:style-name="Normal"><text:span>[Research Report] RR-5054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529v1">inria-000715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98v1">Real-time end-to-end guarantees for the EF classwith and without traffic shaping</text:a></text:p>
              <text:p text:style-name="Normal"><text:a xlink:type="simple" xlink:href="https://hal.science/search/index/?q=*&amp;authFullName_s=Steven Martin">Steven Martin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Laurent George">Laurent George</text:a></text:p>
              <text:p text:style-name="Normal"><text:span>[Research Report] RR-4980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598v1">inria-00071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55v1">A DiffServ-MPLS solution offering real-time end-to-end guarantees</text:a></text:p>
              <text:p text:style-name="Normal"><text:a xlink:type="simple" xlink:href="https://hal.science/search/index/?q=*&amp;authFullName_s=Steven Martin">Steven Martin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Laurent George">Laurent George</text:a></text:p>
              <text:p text:style-name="Normal"><text:span>[Research Report] RR-4831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755v1">inria-000717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078v1">Integrating fast mobility in the OLSR routing protocol</text:a></text:p>
              <text:p text:style-name="Normal"><text:a xlink:type="simple" xlink:href="https://hal.science/search/index/?q=*&amp;authFullName_s=Mounir Benzaid">Mounir Benzaid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Khaldoun Al Agha">Khaldoun Al Agha</text:a></text:p>
              <text:p text:style-name="Normal"><text:span>[Research Report] RR-4510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078v1">inria-00072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327v1">Performance Analysis of OLSR Multipoint Relay Flooding in Two Ad Hoc Wireless Network Models</text:a></text:p>
              <text:p text:style-name="Normal"><text:a xlink:type="simple" xlink:href="https://hal.science/search/index/?q=*&amp;authFullName_s=Philippe Jacquet">Philippe Jacquet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Laurent Viennot">Laurent Viennot</text:a></text:p>
              <text:p text:style-name="Normal"><text:span>[Research Report] RR-4260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327v1">inria-000723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7204v1">Fast Algorithms for Maintaining Replica Consistency in Lazy Master Replicated Databases</text:a></text:p>
              <text:p text:style-name="Normal"><text:a xlink:type="simple" xlink:href="https://hal.science/search/index/?q=*&amp;authFullName_s=Esther Pacitti">Esther Pacitt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Eric Simon">Eric Simon</text:a></text:p>
              <text:p text:style-name="Normal"><text:span>[Research Report] RR-3654, INRIA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7204v1">inria-00077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995v1">On the Formal Specification of Group Membership Service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Bernadette Charron-Bost">Bernadette Charron-Bost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Sam Toueg">Sam Toueg</text:a></text:p>
              <text:p text:style-name="Normal"><text:span>[Research Report] RR-2695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995v1">inria-00073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564v1">Tolerance aux fautes et systemes repartis : concepts et mecanismes</text:a></text:p>
              <text:p text:style-name="Normal"><text:a xlink:type="simple" xlink:href="https://hal.science/search/index/?q=*&amp;authFullName_s=Gerard Le Lann">Gerard Le Lann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David Powell">David Powell</text:a></text:p>
              <text:p text:style-name="Normal"><text:span>[Rapport de recherche] RR-2108, INRIA. 199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564v1">inria-00074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7014v1">Etude de protocoles de diffusion atomique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Pascale Minet">Pascale Minet</text:a></text:p>
              <text:p text:style-name="Normal"><text:span>[Rapport de recherche] RR-1774, INRIA. 199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7014v1">inria-00077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089v1">ABP : an atomic broadcast protocol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Pascale Minet">Pascale Minet</text:a></text:p>
              <text:p text:style-name="Normal"><text:span>[Research Report] RR-1473, INRIA. 199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089v1">inria-000750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272v1">Non-blocking atomic broadcast with omission failure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Pascale Minet">Pascale Minet</text:a></text:p>
              <text:p text:style-name="Normal"><text:span>RR-1287, INRIA. 1990</text:span></text:p>
              <text:p text:style-name="Normal"><text:span>Rapport</text:span></text:p>
              <text:p text:style-name="Normal"><text:a xlink:type="simple" xlink:href="https://inria.hal.science/inria-00075272v1">inria-00075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Minet</dc:title>
    <dc:subject/>
    <dc:description>CV</dc:description>
    <dc:creator/>
    <dc:date>2026-05-26T23:50:02.000</dc:date>
    <meta:generator>PHPWord</meta:generator>
    <meta:initial-creator>CCSD</meta:initial-creator>
    <meta:creation-date>2026-05-26T23:50:02.000</meta:creation-date>
    <meta:keyword/>
    <meta:user-defined meta:name="Category"/>
    <meta:user-defined meta:name="Company"/>
    <meta:user-defined meta:name="Manager"/>
  </office:meta>
</office:document-meta>
</file>