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2073" style:family="table">
      <style:table-properties style:rel-width="100" table:align="center"/>
    </style:style>
    <style:style style:name="2e2073.0" style:family="table-column">
      <style:table-column-properties style:column-width="0.00cm"/>
    </style:style>
    <style:style style:name="128a29" style:family="table">
      <style:table-properties style:rel-width="100" table:align="center"/>
    </style:style>
    <style:style style:name="128a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Na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e2073" table:style-name="2e2073">
          <table:table-column table:style-name="2e2073.0"/>
          <table:table-row>
            <table:table-cell office:value-type="string">
              <text:p text:style-name="Normal"><text:a xlink:type="simple" xlink:href="https://hal.science/hal-02390764v1">3èmes journées CasuHal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Maxence Larrieu">Maxence Larrieu</text:a><text:span>,</text:span><text:a xlink:type="simple" xlink:href="https://hal.science/search/index/?q=*&amp;authFullName_s=Colette Orange">Colette Orange</text:a><text:span>,</text:span><text:a xlink:type="simple" xlink:href="https://hal.science/search/index/?q=*&amp;authFullName_s=Pascale Nalon">Pascale Nalon</text:a></text:p>
              <text:p text:style-name="Normal"><text:span>Bulletin des Bibliothèques de France</text:span><text:span>, 2019, 17</text:span></text:p>
              <text:p text:style-name="Normal"><text:span>Article dans une revue</text:span></text:p>
              <text:p text:style-name="Normal"><text:a xlink:type="simple" xlink:href="https://hal.science/hal-02390764v1">hal-0239076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28a29" table:style-name="128a29">
          <table:table-column table:style-name="128a29.0"/>
          <table:table-row>
            <table:table-cell office:value-type="string">
              <text:p text:style-name="Normal"><text:a xlink:type="simple" xlink:href="https://minesparis-psl.hal.science/hal-01533045v1">Mutualiser le SIGB : l'expérience Koha</text:a></text:p>
              <text:p text:style-name="Normal"><text:a xlink:type="simple" xlink:href="https://hal.science/search/index/?q=*&amp;authFullName_s=Pascale Nalon">Pascale Nalon</text:a></text:p>
              <text:p text:style-name="Normal"><text:span>Jérôme Pouchol.<text:s/></text:span><text:span>Mutualiser les pratiques documentaires : pratiques en réseau</text:span><text:span>,<text:s/></text:span><text:a xlink:type="simple" xlink:href="http://www.enssib.fr/les-presses">Presses de l'enssib</text:a><text:span>, 2017, La Boîte à outils, 979-10-91281-79-9</text:span></text:p>
              <text:p text:style-name="Normal"><text:span>Chapitre d'ouvrage</text:span></text:p>
              <text:p text:style-name="Normal"><text:a xlink:type="simple" xlink:href="https://minesparis-psl.hal.science/hal-01533045v1">hal-01533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Nalon</dc:title>
    <dc:subject/>
    <dc:description>CV</dc:description>
    <dc:creator/>
    <dc:date>2026-03-22T19:44:26.000</dc:date>
    <meta:generator>PHPWord</meta:generator>
    <meta:initial-creator>CCSD</meta:initial-creator>
    <meta:creation-date>2026-03-22T19:44:26.000</meta:creation-date>
    <meta:keyword/>
    <meta:user-defined meta:name="Category"/>
    <meta:user-defined meta:name="Company"/>
    <meta:user-defined meta:name="Manager"/>
  </office:meta>
</office:document-meta>
</file>