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51f" style:family="table">
      <style:table-properties style:rel-width="100" table:align="center"/>
    </style:style>
    <style:style style:name="80f51f.0" style:family="table-column">
      <style:table-column-properties style:column-width="0.00cm"/>
    </style:style>
    <style:style style:name="0aa249" style:family="table">
      <style:table-properties style:rel-width="100" table:align="center"/>
    </style:style>
    <style:style style:name="0aa249.0" style:family="table-column">
      <style:table-column-properties style:column-width="0.00cm"/>
    </style:style>
    <style:style style:name="c73de0" style:family="table">
      <style:table-properties style:rel-width="100" table:align="center"/>
    </style:style>
    <style:style style:name="c73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Pell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0f51f" table:style-name="80f51f">
          <table:table-column table:style-name="80f51f.0"/>
          <table:table-row>
            <table:table-cell office:value-type="string">
              <text:p text:style-name="Normal"><text:a xlink:type="simple" xlink:href="https://shs.hal.science/halshs-05442582v1">Frantz Fanon et l'expérience coloniale : d'une altérité à l'autre.</text:a></text:p>
              <text:p text:style-name="Normal"><text:a xlink:type="simple" xlink:href="https://hal.science/search/index/?q=*&amp;authFullName_s=Pascale Pellerin">Pascale Pellerin</text:a></text:p>
              <text:p text:style-name="Normal"><text:span>Revue plurilingue : Études des Langues, Littératures et Cultures</text:span><text:span>, 2025, 9 (2), pp.71-80</text:span></text:p>
              <text:p text:style-name="Normal"><text:span>Article dans une revue</text:span></text:p>
              <text:p text:style-name="Normal"><text:a xlink:type="simple" xlink:href="https://shs.hal.science/halshs-05442582v1">halshs-0544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2605v1">Fanon ou le rêve de l'unité africaine</text:a></text:p>
              <text:p text:style-name="Normal"><text:a xlink:type="simple" xlink:href="https://hal.science/search/index/?q=*&amp;authFullName_s=Pascale Pellerin">Pascale Pellerin</text:a></text:p>
              <text:p text:style-name="Normal"><text:span>Voix d'avenir</text:span><text:span>, 2025, 10</text:span></text:p>
              <text:p text:style-name="Normal"><text:span>Article dans une revue</text:span></text:p>
              <text:p text:style-name="Normal"><text:a xlink:type="simple" xlink:href="https://shs.hal.science/halshs-05442605v1">halshs-0544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2580v1">La langue et la civilisation arabo-musulmane au prisme des traductions du Coran chez les écrivains du XVIIIe siècle : enjeux et débats</text:a></text:p>
              <text:p text:style-name="Normal"><text:a xlink:type="simple" xlink:href="https://hal.science/search/index/?q=*&amp;authFullName_s=Pascale Pellerin">Pascale Pellerin</text:a></text:p>
              <text:p text:style-name="Normal"><text:span>Flamme. Fédérer Langues, Altérités, Marginalités, Médias, Ethique</text:span><text:span>, 2025, 5,<text:s/></text:span><text:a xlink:type="simple" xlink:href="https://dx.doi.org/10.25965/flamme.1793">⟨10.25965/flamme.1793⟩</text:a></text:p>
              <text:p text:style-name="Normal"><text:span>Article dans une revue</text:span></text:p>
              <text:p text:style-name="Normal"><text:a xlink:type="simple" xlink:href="https://shs.hal.science/halshs-05442580v1">halshs-0544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56v1">Le désert à l'aube de Noël Favrelière : l'épopée d'un déserteur durant la guerre d'Algérie</text:a></text:p>
              <text:p text:style-name="Normal"><text:a xlink:type="simple" xlink:href="https://hal.science/search/index/?q=*&amp;authFullName_s=Pascale Pellerin">Pascale Pellerin</text:a></text:p>
              <text:p text:style-name="Normal"><text:span>L'Archétype</text:span><text:span>, 2024, 2, pp.60-6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709656v1">hal-047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80v1">La place de Diderot dans les Mémoires de Marmontel</text:a></text:p>
              <text:p text:style-name="Normal"><text:a xlink:type="simple" xlink:href="https://hal.science/search/index/?q=*&amp;authFullName_s=Pascale Pellerin">Pascale Pellerin</text:a></text:p>
              <text:p text:style-name="Normal"><text:span>Diderot Studies</text:span><text:span>, 2023, 39, pp.177-189</text:span></text:p>
              <text:p text:style-name="Normal"><text:span>Article dans une revue</text:span></text:p>
              <text:p text:style-name="Normal"><text:a xlink:type="simple" xlink:href="https://hal.science/hal-04709680v1">hal-0470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2566v1">Lettre du philosophe Diderot au citoyen Louvet, auteur de la Sentinelle.</text:a></text:p>
              <text:p text:style-name="Normal"><text:a xlink:type="simple" xlink:href="https://hal.science/search/index/?q=*&amp;authFullName_s=Pascale Pellerin">Pascale Pellerin</text:a></text:p>
              <text:p text:style-name="Normal"><text:span>Cahiers Voltaire</text:span><text:span>, 2022, 21, pp.237-244</text:span></text:p>
              <text:p text:style-name="Normal"><text:span>Article dans une revue</text:span></text:p>
              <text:p text:style-name="Normal"><text:a xlink:type="simple" xlink:href="https://shs.hal.science/halshs-05442566v1">halshs-0544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1683v1">Diderot dans les débats idéologiques du Directoire</text:a></text:p>
              <text:p text:style-name="Normal"><text:a xlink:type="simple" xlink:href="https://hal.science/search/index/?q=*&amp;authFullName_s=Pascale Pellerin">Pascale Pellerin</text:a></text:p>
              <text:p text:style-name="Normal"><text:span>Recherches sur Diderot et sur l'Encyclopédie</text:span><text:span>, 2021, 56 (1), pp.135-149.<text:s/></text:span><text:a xlink:type="simple" xlink:href="https://dx.doi.org/10.4000/rde.7025">⟨10.4000/rde.7025⟩</text:a></text:p>
              <text:p text:style-name="Normal"><text:span>Article dans une revue</text:span></text:p>
              <text:p text:style-name="Normal"><text:a xlink:type="simple" xlink:href="https://shs.hal.science/halshs-03491683v1">halshs-0349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31v1">Philippe Val et les Lumières : le bannissement de Rousseau, outil d’une supercherie intellectuelle ?</text:a></text:p>
              <text:p text:style-name="Normal"><text:a xlink:type="simple" xlink:href="https://hal.science/search/index/?q=*&amp;authFullName_s=Pascale Pellerin">Pascale Pellerin</text:a></text:p>
              <text:p text:style-name="Normal"><text:span>Lumières</text:span><text:span>, 2019, 34 (2), pp.77-89.<text:s/></text:span><text:a xlink:type="simple" xlink:href="https://dx.doi.org/10.3917/lumi.034.0077">⟨10.3917/lumi.034.0077⟩</text:a></text:p>
              <text:p text:style-name="Normal"><text:span>Article dans une revue</text:span></text:p>
              <text:p text:style-name="Normal"><text:a xlink:type="simple" xlink:href="https://hal.science/hal-02984731v1">hal-029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79v1">Ernest Seillière, un contempteur acharné de Rousseau</text:a></text:p>
              <text:p text:style-name="Normal"><text:a xlink:type="simple" xlink:href="https://hal.science/search/index/?q=*&amp;authFullName_s=Pascale Pellerin">Pascale Pellerin</text:a></text:p>
              <text:p text:style-name="Normal"><text:span>Annales de la Société Jean-Jacques Rousseau</text:span><text:span>, 2018, 53, pp.333-349</text:span></text:p>
              <text:p text:style-name="Normal"><text:span>Article dans une revue</text:span></text:p>
              <text:p text:style-name="Normal"><text:a xlink:type="simple" xlink:href="https://hal.science/hal-02050079v1">hal-020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38v1">La place de l'idée républicaine des Lumières dans la France de la Libération</text:a></text:p>
              <text:p text:style-name="Normal"><text:a xlink:type="simple" xlink:href="https://hal.science/search/index/?q=*&amp;authFullName_s=Pascale Pellerin">Pascale Pellerin</text:a></text:p>
              <text:p text:style-name="Normal"><text:span>Lumières</text:span><text:span>, 2018, 27/28, pp.265-276</text:span></text:p>
              <text:p text:style-name="Normal"><text:span>Article dans une revue</text:span></text:p>
              <text:p text:style-name="Normal"><text:a xlink:type="simple" xlink:href="https://hal.science/hal-02050038v1">hal-020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71v1">L'image et la place des juifs chez les philosophes des Lumières</text:a></text:p>
              <text:p text:style-name="Normal"><text:a xlink:type="simple" xlink:href="https://hal.science/search/index/?q=*&amp;authFullName_s=Pascale Pellerin">Pascale Pellerin</text:a></text:p>
              <text:p text:style-name="Normal"><text:span>Lumières</text:span><text:span>, 2017, 26 (4), pp.41-62</text:span></text:p>
              <text:p text:style-name="Normal"><text:span>Article dans une revue</text:span></text:p>
              <text:p text:style-name="Normal"><text:a xlink:type="simple" xlink:href="https://hal.science/hal-02050071v1">hal-0205007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0aa249" table:style-name="0aa249">
          <table:table-column table:style-name="0aa249.0"/>
          <table:table-row>
            <table:table-cell office:value-type="string">
              <text:p text:style-name="Normal"><text:a xlink:type="simple" xlink:href="https://hal.univ-lyon2.fr/hal-04396095v1">Les Lumières, l'esclavage et l'idéologie coloniale</text:a></text:p>
              <text:p text:style-name="Normal"><text:a xlink:type="simple" xlink:href="https://hal.science/search/index/?q=*&amp;authFullName_s=Pascale Pellerin">Pascale Pellerin</text:a></text:p>
              <text:p text:style-name="Normal"><text:span>Classiques Garnier, 432, pp.560, 2020, Rencontres, 978-2-406-09551-4.<text:s/></text:span><text:a xlink:type="simple" xlink:href="https://dx.doi.org/10.15122/isbn.978-2-406-09553-8">⟨10.15122/isbn.978-2-406-09553-8⟩</text:a></text:p>
              <text:p text:style-name="Normal"><text:span>Ouvrages</text:span></text:p>
              <text:p text:style-name="Normal"><text:a xlink:type="simple" xlink:href="https://hal.univ-lyon2.fr/hal-04396095v1">hal-0439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76v1">Rousseau, Les Lumières et le monde arabo-musulman : du XVIIIème siècle aux printemps arabes.</text:a></text:p>
              <text:p text:style-name="Normal"><text:a xlink:type="simple" xlink:href="https://hal.science/search/index/?q=*&amp;authFullName_s=Pascale Pellerin">Pascale Pellerin</text:a></text:p>
              <text:p text:style-name="Normal"><text:span>Pascale Pellerin. Garnier, 2017</text:span></text:p>
              <text:p text:style-name="Normal"><text:span>Ouvrages</text:span><text:span><text:s/>(ouvrage de synthèse)</text:span></text:p>
              <text:p text:style-name="Normal"><text:a xlink:type="simple" xlink:href="https://hal.science/hal-04708476v1">hal-0470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81v1">Les philosophes des Lumières dans la France des années noires : Voltaire, Montesquieu, Rousseau et Diderot, 1940-1944</text:a></text:p>
              <text:p text:style-name="Normal"><text:a xlink:type="simple" xlink:href="https://hal.science/search/index/?q=*&amp;authFullName_s=Pascale Pellerin">Pascale Pellerin</text:a></text:p>
              <text:p text:style-name="Normal"><text:span>L'Harmattan, 2009</text:span></text:p>
              <text:p text:style-name="Normal"><text:span>Ouvrages</text:span><text:span><text:s/>(manuel)</text:span></text:p>
              <text:p text:style-name="Normal"><text:a xlink:type="simple" xlink:href="https://hal.science/hal-04708481v1">hal-04708481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c73de0" table:style-name="c73de0">
          <table:table-column table:style-name="c73de0.0"/>
          <table:table-row>
            <table:table-cell office:value-type="string">
              <text:p text:style-name="Normal"><text:a xlink:type="simple" xlink:href="https://shs.hal.science/halshs-05536783v1">Marmontel, Diderot et l'anticolonialisme face à la rupture révolutionnaire</text:a></text:p>
              <text:p text:style-name="Normal"><text:a xlink:type="simple" xlink:href="https://hal.science/search/index/?q=*&amp;authFullName_s=Pascale Pellerin">Pascale Pellerin</text:a></text:p>
              <text:p text:style-name="Normal"><text:span>Hélène Cussac, Magali Fourgnaud, Pierino Gallo.<text:s/></text:span><text:span>Jean-François Marmontel (1723-1799), Approches critiques renouvelées</text:span><text:span>, Garnier, 2026, Rencontres Dix-huitième siècle</text:span></text:p>
              <text:p text:style-name="Normal"><text:span>Chapitre d'ouvrage</text:span></text:p>
              <text:p text:style-name="Normal"><text:a xlink:type="simple" xlink:href="https://shs.hal.science/halshs-05536783v1">halshs-055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30v1">La Langue arabe et les traductions du Coran chez les écrivains des Lumières : entre critique et fascination.</text:a></text:p>
              <text:p text:style-name="Normal"><text:a xlink:type="simple" xlink:href="https://hal.science/search/index/?q=*&amp;authFullName_s=Pascale Pellerin">Pascale Pellerin</text:a></text:p>
              <text:p text:style-name="Normal"><text:span>Halima Ouanada.<text:s/></text:span><text:span>Les sources étrangères des Lumières occidentales.</text:span><text:span>, Arabesques, pp.86-104, 2023</text:span></text:p>
              <text:p text:style-name="Normal"><text:span>Chapitre d'ouvrage</text:span></text:p>
              <text:p text:style-name="Normal"><text:a xlink:type="simple" xlink:href="https://hal.science/hal-04709630v1">hal-047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42v1">Namik Kemal, Ahmed Riza, Mustapha Kemal, Lecteurs des philosophes des Lumières</text:a></text:p>
              <text:p text:style-name="Normal"><text:a xlink:type="simple" xlink:href="https://hal.science/search/index/?q=*&amp;authFullName_s=Pascale Pellerin">Pascale Pellerin</text:a></text:p>
              <text:p text:style-name="Normal"><text:span>Chrissanthi Avlami, Franck Salaün, Jean-Pierre Schandeler.<text:s/></text:span><text:span>De l'Europe ottomane aux nations balkaniques : Les Lumières en question.</text:span><text:span>, Brepols, pp.65-75, 2023</text:span></text:p>
              <text:p text:style-name="Normal"><text:span>Chapitre d'ouvrage</text:span></text:p>
              <text:p text:style-name="Normal"><text:a xlink:type="simple" xlink:href="https://hal.science/hal-04709642v1">hal-0470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592v1">Frantz Fanon, de la libération de l’homme de couleur à la lutte pour l’indépendance algérienne</text:a></text:p>
              <text:p text:style-name="Normal"><text:a xlink:type="simple" xlink:href="https://hal.science/search/index/?q=*&amp;authFullName_s=Pascale Pellerin">Pascale Pellerin</text:a></text:p>
              <text:p text:style-name="Normal"><text:span>Cécile Bertin-Elisabeth; Franck Collin.<text:s/></text:span><text:span>Méditerranée-Caraïbe, deux archipélités de pensées ?</text:span><text:span>, 549, Classiques Garnier, pp.83-95, 2022, Rencontres, 978-2-406-13172-4</text:span></text:p>
              <text:p text:style-name="Normal"><text:span>Chapitre d'ouvrage</text:span></text:p>
              <text:p text:style-name="Normal"><text:a xlink:type="simple" xlink:href="https://shs.hal.science/halshs-03883592v1">halshs-03883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1677v1">L’Histoire des deux Indes aux prises avec l’événement révolutionnaire, ou le dévoilement public de la polygraphie : Diderot révolutionnaire versus Raynal conservateur</text:a></text:p>
              <text:p text:style-name="Normal"><text:a xlink:type="simple" xlink:href="https://hal.science/search/index/?q=*&amp;authFullName_s=Pascale Pellerin">Pascale Pellerin</text:a></text:p>
              <text:p text:style-name="Normal"><text:span>Pierino Gallo.<text:s/></text:span><text:span>Histoire des deux Indes : Raynal et ses doubles</text:span><text:span>, 68, Brill Rodopi, 2022, CRIN. Cahiers de recherches des Instituts néerlandais de langue et littérature françaises, 978-90-04-47276-1</text:span></text:p>
              <text:p text:style-name="Normal"><text:span>Chapitre d'ouvrage</text:span></text:p>
              <text:p text:style-name="Normal"><text:a xlink:type="simple" xlink:href="https://shs.hal.science/halshs-03491677v1">halshs-0349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584v1">La publication des voyages de Peyssonnel et de Desfontaines ou l’évolution du regard sur les pays barbaresques au XVIIIe siècle</text:a></text:p>
              <text:p text:style-name="Normal"><text:a xlink:type="simple" xlink:href="https://hal.science/search/index/?q=*&amp;authFullName_s=Pascale Pellerin">Pascale Pellerin</text:a></text:p>
              <text:p text:style-name="Normal"><text:span>Halima Ouanada; Mahbouba Saï Tlili.<text:s/></text:span><text:span>Voyages et voyageurs aux temps des Lumières</text:span><text:span>,<text:s/></text:span><text:a xlink:type="simple" xlink:href="https://www.youscribe.com/BookReader/Index/3271439/?documentId=4373749">Éditions Arabesques</text:a><text:span>, 2021, 9789938076288</text:span></text:p>
              <text:p text:style-name="Normal"><text:span>Chapitre d'ouvrage</text:span></text:p>
              <text:p text:style-name="Normal"><text:a xlink:type="simple" xlink:href="https://shs.hal.science/halshs-03883584v1">halshs-0388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1553v1">The image of Slavery in theatre during the Egypt expedition</text:a></text:p>
              <text:p text:style-name="Normal"><text:a xlink:type="simple" xlink:href="https://hal.science/search/index/?q=*&amp;authFullName_s=Pascale Pellerin">Pascale Pellerin</text:a></text:p>
              <text:p text:style-name="Normal"><text:span>Jeffrey Leichman; Karine Bénac-Giroux.<text:s/></text:span><text:span>Colonialism and Slavery in Performance, Theatre and The Eighteenth-Century French Carribean.</text:span><text:span>,<text:s/></text:span><text:a xlink:type="simple" xlink:href="https://liverpooluniversitypress.co.uk/books/isbn/9781800348042/">Liverpool University Press</text:a><text:span>, pp.247-255, 2021, Oxford University Studies in the Enlightenment, 978-1-800-34804-2</text:span></text:p>
              <text:p text:style-name="Normal"><text:span>Chapitre d'ouvrage</text:span></text:p>
              <text:p text:style-name="Normal"><text:a xlink:type="simple" xlink:href="https://shs.hal.science/halshs-03491553v1">halshs-034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83v1">Introduction générale au volume Les Lumières, l’esclavage et l’idéologie coloniale XVIIIe-XXe siècles</text:a></text:p>
              <text:p text:style-name="Normal"><text:a xlink:type="simple" xlink:href="https://hal.science/search/index/?q=*&amp;authFullName_s=Pascale Pellerin">Pascale Pellerin</text:a></text:p>
              <text:p text:style-name="Normal"><text:span>Pascale Pellerin.<text:s/></text:span><text:span>Les Lumières, l'esclavage et l'idéologie coloniale XVIIIe-XXe siècles</text:span><text:span>, Classiques Garnier, pp.7-41, 2020, Rencontres, 978-2-406-09551-4.<text:s/></text:span><text:a xlink:type="simple" xlink:href="https://dx.doi.org/10.15122/isbn.978-2-406-09553-8">⟨10.15122/isbn.978-2-406-09553-8⟩</text:a></text:p>
              <text:p text:style-name="Normal"><text:span>Chapitre d'ouvrage</text:span></text:p>
              <text:p text:style-name="Normal"><text:a xlink:type="simple" xlink:href="https://hal.science/hal-02974483v1">hal-029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64v1">Les identités d'Isabelle Eberhardt ou la quête de l'unité en terre coloniale</text:a></text:p>
              <text:p text:style-name="Normal"><text:a xlink:type="simple" xlink:href="https://hal.science/search/index/?q=*&amp;authFullName_s=Pascale Pellerin">Pascale Pellerin</text:a></text:p>
              <text:p text:style-name="Normal"><text:span>Albrecht Burkardt.<text:s/></text:span><text:span>Identités dissimulées : le voyage anonyme dans les sociétés anciennes et modernes</text:span><text:span>,<text:s/></text:span><text:a xlink:type="simple" xlink:href="http://www.pulim.unilim.fr/index.php?option=com_booklibrary&amp;amp;task=view&amp;amp;id=946&amp;amp;Itemid=9&amp;amp;catid=0">Presses universitaires de Limoges</text:a><text:span>, pp.357-366, 2020, Histoire, 978-2-84287-804-7</text:span></text:p>
              <text:p text:style-name="Normal"><text:span>Chapitre d'ouvrage</text:span></text:p>
              <text:p text:style-name="Normal"><text:a xlink:type="simple" xlink:href="https://hal.science/hal-02974464v1">hal-0297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89v1">Le voyage du botaniste l’abbé Poiret en Barbarie : entre dénonciation de la corruption coloniale et préjugés racistes</text:a></text:p>
              <text:p text:style-name="Normal"><text:a xlink:type="simple" xlink:href="https://hal.science/search/index/?q=*&amp;authFullName_s=Pascale Pellerin">Pascale Pellerin</text:a></text:p>
              <text:p text:style-name="Normal"><text:span>Abdelhak Zerrad.<text:s/></text:span><text:span>Maghreb/Occident, Regards croisés</text:span><text:span>, Université Cadi Ayyad; École supérieure de technologie d’Essaouira, pp.27-44, 2020</text:span></text:p>
              <text:p text:style-name="Normal"><text:span>Chapitre d'ouvrage</text:span></text:p>
              <text:p text:style-name="Normal"><text:a xlink:type="simple" xlink:href="https://hal.science/hal-02974489v1">hal-029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84v1">Colonialisme et esclavage dans les journaux du Directoire</text:a></text:p>
              <text:p text:style-name="Normal"><text:a xlink:type="simple" xlink:href="https://hal.science/search/index/?q=*&amp;authFullName_s=Pascale Pellerin">Pascale Pellerin</text:a></text:p>
              <text:p text:style-name="Normal"><text:span>Pascale Pellerin.<text:s/></text:span><text:span>Les Lumières, l'esclavage et l'idéologie coloniale XVIIIe-XXe siècles</text:span><text:span>, Classiques Garnier, pp.297-315, 2020, Rencontres, 978-2-406-09551-4.<text:s/></text:span><text:a xlink:type="simple" xlink:href="https://dx.doi.org/10.15122/isbn.978-2-406-09553-8">⟨10.15122/isbn.978-2-406-09553-8⟩</text:a></text:p>
              <text:p text:style-name="Normal"><text:span>Chapitre d'ouvrage</text:span></text:p>
              <text:p text:style-name="Normal"><text:a xlink:type="simple" xlink:href="https://hal.science/hal-02974484v1">hal-0297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47v1">Les Lumières : un enjeu idéologique pendant la guerre d'Algérie</text:a></text:p>
              <text:p text:style-name="Normal"><text:a xlink:type="simple" xlink:href="https://hal.science/search/index/?q=*&amp;authFullName_s=Pascale Pellerin">Pascale Pellerin</text:a></text:p>
              <text:p text:style-name="Normal"><text:span>Franck Salaün; Jean-Pierre Schandeler.<text:s/></text:span><text:span>Enquête sur la construction des Lumières</text:span><text:span>,<text:s/></text:span><text:a xlink:type="simple" xlink:href="https://c18.net/18/p.php?nom=p_construction">Centre international d'étude du XVIIIe siècle</text:a><text:span>, 2018, 978-2-84559-129-5</text:span></text:p>
              <text:p text:style-name="Normal"><text:span>Chapitre d'ouvrage</text:span></text:p>
              <text:p text:style-name="Normal"><text:a xlink:type="simple" xlink:href="https://hal.science/hal-02050047v1">hal-020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49v1">Le désert à l'aube : l'épopée d'un déserteur durant la guerre d'Algérie</text:a></text:p>
              <text:p text:style-name="Normal"><text:a xlink:type="simple" xlink:href="https://hal.science/search/index/?q=*&amp;authFullName_s=Pascale Pellerin">Pascale Pellerin</text:a></text:p>
              <text:p text:style-name="Normal"><text:span>L'épopée, problèmes de définition II, marges et limites. Épopée et guerre coloniales : histoires connectées</text:span><text:span>, 2018</text:span></text:p>
              <text:p text:style-name="Normal"><text:span>Chapitre d'ouvrage</text:span></text:p>
              <text:p text:style-name="Normal"><text:a xlink:type="simple" xlink:href="https://hal.science/hal-02050049v1">hal-020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96v1">Bourlet, Simon-Jérôme (Abbé de Vauxcelles)</text:a></text:p>
              <text:p text:style-name="Normal"><text:a xlink:type="simple" xlink:href="https://hal.science/search/index/?q=*&amp;authFullName_s=Pascale Pellerin">Pascale Pellerin</text:a></text:p>
              <text:p text:style-name="Normal"><text:span>Didier Masseau; Laurent Loty; Patrick Brasart; Jean-Noël Pascal.<text:s/></text:span><text:span>Dictionnaire des anti-Lumières et des antiphilosophes : (France, 1715-1815)</text:span><text:span>, 40, Honoré Champion éditeur, 2017, Dictionnaires &amp; références, 978-2-7453-3067-3</text:span></text:p>
              <text:p text:style-name="Normal"><text:span>Chapitre d'ouvrage</text:span></text:p>
              <text:p text:style-name="Normal"><text:a xlink:type="simple" xlink:href="https://hal.science/hal-02049996v1">hal-0204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08v1">Adversaires de Diderot de la révolution à la fin de l'Empire</text:a></text:p>
              <text:p text:style-name="Normal"><text:a xlink:type="simple" xlink:href="https://hal.science/search/index/?q=*&amp;authFullName_s=Pascale Pellerin">Pascale Pellerin</text:a></text:p>
              <text:p text:style-name="Normal"><text:span>Didier Masseau; Laurent Loty; Patrick Brasart; Jean-Noël Pascal.<text:s/></text:span><text:span>Dictionnaire des anti-Lumières et des antiphilosophes : (France, 1715-1815)</text:span><text:span>, 40, Honoré Champion éditeur, 2017, Dictionnaires &amp; références, 978-2-7453-3067-3</text:span></text:p>
              <text:p text:style-name="Normal"><text:span>Chapitre d'ouvrage</text:span></text:p>
              <text:p text:style-name="Normal"><text:a xlink:type="simple" xlink:href="https://hal.science/hal-02050008v1">hal-0205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19v1">Rousseau, Montesquieu et la constitution algérienne</text:a></text:p>
              <text:p text:style-name="Normal"><text:a xlink:type="simple" xlink:href="https://hal.science/search/index/?q=*&amp;authFullName_s=Pascale Pellerin">Pascale Pellerin</text:a></text:p>
              <text:p text:style-name="Normal"><text:span>Pascale Pellerin.<text:s/></text:span><text:span>Rousseau, les Lumières et le monde arabo-musulman : du XVIIIe siècle aux printemps arabes</text:span><text:span>, 18, Classiques Garnier, 2017, 978-2-406-05757-4</text:span></text:p>
              <text:p text:style-name="Normal"><text:span>Chapitre d'ouvrage</text:span></text:p>
              <text:p text:style-name="Normal"><text:a xlink:type="simple" xlink:href="https://hal.science/hal-02050019v1">hal-02050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Pellerin</dc:title>
    <dc:subject/>
    <dc:description>CV</dc:description>
    <dc:creator/>
    <dc:date>2026-05-13T07:31:59.000</dc:date>
    <meta:generator>PHPWord</meta:generator>
    <meta:initial-creator>CCSD</meta:initial-creator>
    <meta:creation-date>2026-05-13T07:31:59.000</meta:creation-date>
    <meta:keyword/>
    <meta:user-defined meta:name="Category"/>
    <meta:user-defined meta:name="Company"/>
    <meta:user-defined meta:name="Manager"/>
  </office:meta>
</office:document-meta>
</file>