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bab" style:family="table">
      <style:table-properties style:rel-width="100" table:align="center"/>
    </style:style>
    <style:style style:name="816bab.0" style:family="table-column">
      <style:table-column-properties style:column-width="0.00cm"/>
    </style:style>
    <style:style style:name="f2c2bb" style:family="table">
      <style:table-properties style:rel-width="100" table:align="center"/>
    </style:style>
    <style:style style:name="f2c2bb.0" style:family="table-column">
      <style:table-column-properties style:column-width="0.00cm"/>
    </style:style>
    <style:style style:name="dbf645" style:family="table">
      <style:table-properties style:rel-width="100" table:align="center"/>
    </style:style>
    <style:style style:name="dbf645.0" style:family="table-column">
      <style:table-column-properties style:column-width="0.00cm"/>
    </style:style>
    <style:style style:name="c57e30" style:family="table">
      <style:table-properties style:rel-width="100" table:align="center"/>
    </style:style>
    <style:style style:name="c57e30.0" style:family="table-column">
      <style:table-column-properties style:column-width="0.00cm"/>
    </style:style>
    <style:style style:name="787d27" style:family="table">
      <style:table-properties style:rel-width="100" table:align="center"/>
    </style:style>
    <style:style style:name="787d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Peyraga<text:s/></text:span><text:span text:style-name="T2">Pascale PEYRAGA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peyraga">pascale-peyra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98-2648">0000-0003-0998-2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564547">05956454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N°spécial de revue/special issue (5)</text:span></text:p>
        <text:p text:style-name="P20"/>
        <table:table table:name="816bab" table:style-name="816bab">
          <table:table-column table:style-name="816bab.0"/>
          <table:table-row>
            <table:table-cell office:value-type="string">
              <text:p text:style-name="Normal"><text:a xlink:type="simple" xlink:href="https://hal.science/hal-05582025v1">Langues de terre et paroles d’eau : voies de l’écopoétique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Christelle Colin">Christelle Colin</text:a></text:p>
              <text:p text:style-name="Normal"><text:span>Rives Cahiers de l'Arc Atlantique</text:span><text:span>, 10, pp.286, 2025</text:span></text:p>
              <text:p text:style-name="Normal"><text:span>N°spécial de revue/special issue</text:span></text:p>
              <text:p text:style-name="Normal"><text:a xlink:type="simple" xlink:href="https://hal.science/hal-05582025v1">hal-055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87v1">Délimitation du réel et définition de l'être dans la péninsule Ibérique. Frontières tracées, traversées, transgressées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Blandine Daguerre">Blandine Daguerre</text:a><text:span>,</text:span><text:a xlink:type="simple" xlink:href="https://hal.science/search/index/?q=*&amp;authFullName_s=Christian Boix">Christian Boix</text:a></text:p>
              <text:p text:style-name="Normal"><text:span>HispanismeS</text:span><text:span>, Hors-série 5, 2022,<text:s/></text:span><text:a xlink:type="simple" xlink:href="https://dx.doi.org/10.4000/hispanismes.15387">⟨10.4000/hispanismes.15387⟩</text:a></text:p>
              <text:p text:style-name="Normal"><text:span>N°spécial de revue/special issue</text:span></text:p>
              <text:p text:style-name="Normal"><text:a xlink:type="simple" xlink:href="https://hal.science/hal-03929687v1">hal-0392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47v1">Les Mondes possibles au seuil du XXIe siècle : de la théorie littéraire à de nouvelles réalités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Francoise Buisson">Francoise Buisson</text:a></text:p>
              <text:p text:style-name="Normal"><text:span>9, pp.268, 2022, Collection Rives – Cahiers de l’Arc Atlantique</text:span></text:p>
              <text:p text:style-name="Normal"><text:span>N°spécial de revue/special issue</text:span></text:p>
              <text:p text:style-name="Normal"><text:a xlink:type="simple" xlink:href="https://hal.science/hal-03929647v1">hal-0392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93v1">Filiación, imaginarios y sociedades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Marielle Nicolas">Marielle Nicolas</text:a></text:p>
              <text:p text:style-name="Normal"><text:span>9, 2017, Líneas, revue interdisciplinaire d’études hispaniques</text:span></text:p>
              <text:p text:style-name="Normal"><text:span>N°spécial de revue/special issue</text:span></text:p>
              <text:p text:style-name="Normal"><text:a xlink:type="simple" xlink:href="https://hal.science/hal-01515093v1">hal-0151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31v1">Trompe-l’œil, simulacres et vérités dans le monde hispanique</text:a></text:p>
              <text:p text:style-name="Normal"><text:a xlink:type="simple" xlink:href="https://hal.science/search/index/?q=*&amp;authFullName_s=Pascale Peyraga">Pascale Peyraga</text:a></text:p>
              <text:p text:style-name="Normal"><text:span>2, 2012, Líneas</text:span></text:p>
              <text:p text:style-name="Normal"><text:span>N°spécial de revue/special issue</text:span></text:p>
              <text:p text:style-name="Normal"><text:a xlink:type="simple" xlink:href="https://hal.science/hal-01287531v1">hal-01287531v1</text:a></text:p>
            </table:table-cell>
          </table:table-row>
        </table:table>
        <text:p text:style-name="P21"/>
        <text:p text:style-name="Heading2"><text:span text:style-name="T10">Ouvrages (9)</text:span></text:p>
        <text:p text:style-name="P23"/>
        <table:table table:name="f2c2bb" table:style-name="f2c2bb">
          <table:table-column table:style-name="f2c2bb.0"/>
          <table:table-row>
            <table:table-cell office:value-type="string">
              <text:p text:style-name="Normal"><text:a xlink:type="simple" xlink:href="https://hal.science/hal-04293205v1">L'art en partage citoyen</text:a></text:p>
              <text:p text:style-name="Normal"><text:a xlink:type="simple" xlink:href="https://hal.science/search/index/?q=*&amp;authFullName_s=Sabine Forero Mendoza">Sabine Forero Mendoza</text:a><text:span>,</text:span><text:a xlink:type="simple" xlink:href="https://hal.science/search/index/?q=*&amp;authFullName_s=Marion Hohlfeldt">Marion Hohlfeldt</text:a><text:span>,</text:span><text:a xlink:type="simple" xlink:href="https://hal.science/search/index/?q=*&amp;authFullName_s=Pascale Peyraga">Pascale Peyraga</text:a></text:p>
              <text:p text:style-name="Normal"><text:span>Orbis Tertius, pp.271, 2023, 978-2-36783-300-2</text:span></text:p>
              <text:p text:style-name="Normal"><text:span>Ouvrages</text:span></text:p>
              <text:p text:style-name="Normal"><text:a xlink:type="simple" xlink:href="https://hal.science/hal-04293205v1">hal-042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23v1">Artistes femmes: les formes de l’engagement</text:a></text:p>
              <text:p text:style-name="Normal"><text:a xlink:type="simple" xlink:href="https://hal.science/search/index/?q=*&amp;authFullName_s=Sabine Forero Mendoza">Sabine Forero Mendoza</text:a><text:span>,</text:span><text:a xlink:type="simple" xlink:href="https://hal.science/search/index/?q=*&amp;authFullName_s=Pascale Peyraga">Pascale Peyraga</text:a></text:p>
              <text:p text:style-name="Normal"><text:span>Presses Universitaires de Pau et des Pays de l'Adour (PUPPA), 14, pp.196, 2020, Espaces, Frontières, Métissages, 2-35311-107-6</text:span></text:p>
              <text:p text:style-name="Normal"><text:span>Ouvrages</text:span></text:p>
              <text:p text:style-name="Normal"><text:a xlink:type="simple" xlink:href="https://hal.science/hal-02172723v1">hal-021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81v1">Réalisme(s) dans la fiction espagnole contemporaine (XIXe – XXe – XXIe siècles)</text:a></text:p>
              <text:p text:style-name="Normal"><text:a xlink:type="simple" xlink:href="https://hal.science/search/index/?q=*&amp;authFullName_s=Xavier Escudero">Xavier Escudero</text:a><text:span>,</text:span><text:a xlink:type="simple" xlink:href="https://hal.science/search/index/?q=*&amp;authFullName_s=Natalie Noyaret">Natalie Noyaret</text:a><text:span>,</text:span><text:a xlink:type="simple" xlink:href="https://hal.science/search/index/?q=*&amp;authFullName_s=Pascale Peyraga">Pascale Peyraga</text:a></text:p>
              <text:p text:style-name="Normal"><text:span>Xavier Escudero; Natalie Noyaret; Pascale Peyraga. Éditions Orbis Tertius, 416 p., 2020, Universitas (Binges), 978-2-36783-161-9</text:span></text:p>
              <text:p text:style-name="Normal"><text:span>Ouvrages</text:span></text:p>
              <text:p text:style-name="Normal"><text:a xlink:type="simple" xlink:href="https://hal.science/hal-03112081v1">hal-031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3v1">La imagen translúcida en los mundos hispánicos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Marion Gautreau">Marion Gautreau</text:a><text:span>,</text:span><text:a xlink:type="simple" xlink:href="https://hal.science/search/index/?q=*&amp;authFullName_s=Carmen Peña Ardid">Carmen Peña Ardid</text:a><text:span>,</text:span><text:a xlink:type="simple" xlink:href="https://hal.science/search/index/?q=*&amp;authFullName_s=Kepa Sojo Gil">Kepa Sojo Gil</text:a></text:p>
              <text:p text:style-name="Normal"><text:a xlink:type="simple" xlink:href="https://editionsorbistertius.com/tous-nos-livres/45-la-imagen-translucida-en-el-mundo-hispanico.html">Éditions Orbis Tertius</text:a><text:span>, 623 p., 2016, 978-2-36783-063-6</text:span></text:p>
              <text:p text:style-name="Normal"><text:span>Ouvrages</text:span></text:p>
              <text:p text:style-name="Normal"><text:a xlink:type="simple" xlink:href="https://hal.science/hal-01290963v1">hal-012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53v1">Imagen y verdad en el mundo hispánico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Pascale Peyraga">Pascale Peyraga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Cristina Giménez Navarro">Cristina Giménez Navarro</text:a><text:span>,</text:span><text:a xlink:type="simple" xlink:href="https://hal.science/search/index/?q=*&amp;authFullName_s=Marie-Pierre Ramouche">Marie-Pierre Ramouche</text:a></text:p>
              <text:p text:style-name="Normal"><text:span>Pascale Peyraga.<text:s/></text:span><text:a xlink:type="simple" xlink:href="http://editionsorbistertius.fr/librairie/fr/3-collection-universitas">Éditions Orbis Tertius</text:a><text:span>, pp.436, 2015, 978-2-36783-063-6</text:span></text:p>
              <text:p text:style-name="Normal"><text:span>Ouvrages</text:span></text:p>
              <text:p text:style-name="Normal"><text:a xlink:type="simple" xlink:href="https://hal.science/hal-01290953v1">hal-012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23v1">Azorín, los Clásicos redivivos y los universales renovados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<text:s/></text:span><text:a xlink:type="simple" xlink:href="http://www.iacjuangilalbert.com/buscador/">Instituto Alicantino de Cultura Juan Gil-Albert</text:a><text:span>, 13, pp.285, 2013, Colección Colectiva, 978-84-7784-635-2</text:span></text:p>
              <text:p text:style-name="Normal"><text:span>Ouvrages</text:span></text:p>
              <text:p text:style-name="Normal"><text:a xlink:type="simple" xlink:href="https://hal.science/hal-01285823v1">hal-012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19v1">Los retratos de Azorín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 Instituto Alicantino de Cultura Juan Gil-Albert, 4, pp.295, 2010, Colección Colectiva, 978-84-7784-541-6</text:span></text:p>
              <text:p text:style-name="Normal"><text:span>Ouvrages</text:span></text:p>
              <text:p text:style-name="Normal"><text:a xlink:type="simple" xlink:href="https://hal.science/hal-01285819v1">hal-0128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18v1">Le Caprice et l’Espagne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 L'Harmattan, pp.252, 2007, Le Caprice et l’Espagne. Une forme artistique transgressive, 978-26296-04065-6</text:span></text:p>
              <text:p text:style-name="Normal"><text:span>Ouvrages</text:span></text:p>
              <text:p text:style-name="Normal"><text:a xlink:type="simple" xlink:href="https://hal.science/hal-01285818v1">hal-0128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08v1">Azorín : 1939-1945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<text:s/></text:span><text:a xlink:type="simple" xlink:href="http://www.iacjuangilalbert.com/detalle-ficha-libro/?id=2298">Instituto Alicantino de Cultura Juan Gil-Albert</text:a><text:span>, 1, 2005, Colección Colectiva, 84-7784-480-1</text:span></text:p>
              <text:p text:style-name="Normal"><text:span>Ouvrages</text:span></text:p>
              <text:p text:style-name="Normal"><text:a xlink:type="simple" xlink:href="https://hal.science/hal-01285808v1">hal-01285808v1</text:a></text:p>
            </table:table-cell>
          </table:table-row>
        </table:table>
        <text:p text:style-name="P24"/>
        <text:p text:style-name="Heading2"><text:span text:style-name="T11">Article dans une revue (15)</text:span></text:p>
        <text:p text:style-name="P26"/>
        <table:table table:name="dbf645" table:style-name="dbf645">
          <table:table-column table:style-name="dbf645.0"/>
          <table:table-row>
            <table:table-cell office:value-type="string">
              <text:p text:style-name="Normal"><text:a xlink:type="simple" xlink:href="https://hal.science/hal-05582032v1">Cuerpos inmersos y biotopía en las obras plásticas de Carmela García y Tania Candiani: del espacio utópico del paraíso perdido al cuerpo utópico del ecotono acuático</text:a></text:p>
              <text:p text:style-name="Normal"><text:a xlink:type="simple" xlink:href="https://hal.science/search/index/?q=*&amp;authFullName_s=Pascale Peyraga">Pascale Peyraga</text:a></text:p>
              <text:p text:style-name="Normal"><text:span>Ecozon@. European Journal of Literature, Culture and Environment</text:span><text:span>, 2026, Sea More Blue, 17 (1), pp.83-102.<text:s/></text:span><text:a xlink:type="simple" xlink:href="https://dx.doi.org/10.37536/ECOZONA.2026.17.1.5977">⟨10.37536/ECOZONA.2026.17.1.5977⟩</text:a></text:p>
              <text:p text:style-name="Normal"><text:span>Article dans une revue</text:span></text:p>
              <text:p text:style-name="Normal"><text:a xlink:type="simple" xlink:href="https://hal.science/hal-05582032v1">hal-055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038v1">Canto jo i la muntanya balla d’Irene Solà : polyphonie du vivant et approche géocritique</text:a></text:p>
              <text:p text:style-name="Normal"><text:a xlink:type="simple" xlink:href="https://hal.science/search/index/?q=*&amp;authFullName_s=Pascale Peyraga">Pascale Peyraga</text:a></text:p>
              <text:p text:style-name="Normal"><text:span>Hispanística XX</text:span><text:span>, 2026, 43</text:span></text:p>
              <text:p text:style-name="Normal"><text:span>Article dans une revue</text:span></text:p>
              <text:p text:style-name="Normal"><text:a xlink:type="simple" xlink:href="https://hal.science/hal-05582038v1">hal-055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027v2">Écouter autrement : les thérolangages de Vinciane Despret pour penser l’animal et ouvrir les possibles</text:a></text:p>
              <text:p text:style-name="Normal"><text:a xlink:type="simple" xlink:href="https://hal.science/search/index/?q=*&amp;authFullName_s=Pascale Peyraga">Pascale Peyraga</text:a></text:p>
              <text:p text:style-name="Normal"><text:span>Rives Cahiers de l'Arc Atlantique</text:span><text:span>, 2025, 10, pp.179-206</text:span></text:p>
              <text:p text:style-name="Normal"><text:span>Article dans une revue</text:span></text:p>
              <text:p text:style-name="Normal"><text:a xlink:type="simple" xlink:href="https://hal.science/hal-05582027v2">hal-05582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35v1">Introduction à &amp;quot;Langues de terre et paroles d’eau : voies de l'écopoétique</text:a></text:p>
              <text:p text:style-name="Normal"><text:a xlink:type="simple" xlink:href="https://hal.science/search/index/?q=*&amp;authFullName_s=Pascale Peyraga">Pascale Peyraga</text:a></text:p>
              <text:p text:style-name="Normal"><text:span>Rives Cahiers de l'Arc Atlantique</text:span><text:span>, 2025, Langues de terre et paroles d’eau (10), pp.11-20</text:span></text:p>
              <text:p text:style-name="Normal"><text:span>Article dans une revue</text:span></text:p>
              <text:p text:style-name="Normal"><text:a xlink:type="simple" xlink:href="https://hal.science/hal-05591735v1">hal-055917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5895v1">Contre l’intimité surexposée : Anonymous (Rafael Díaz) ou le repli de l’intime dans l’art contemporain</text:a></text:p>
              <text:p text:style-name="Normal"><text:a xlink:type="simple" xlink:href="https://hal.science/search/index/?q=*&amp;authFullName_s=Pascale Peyraga">Pascale Peyraga</text:a></text:p>
              <text:p text:style-name="Normal"><text:span>La Licorne : Revue de langue et de littérature française</text:span><text:span>, 2023, Figures et frontières de l’intime à l’époque contemporaine (134), pp.215-228</text:span></text:p>
              <text:p text:style-name="Normal"><text:span>Article dans une revue</text:span></text:p>
              <text:p text:style-name="Normal"><text:a xlink:type="simple" xlink:href="https://univ-pau.hal.science/hal-02175895v1">hal-021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04v1">Délimitation du réel et définition de l’être dans la péninsule ibérique : frontières tracées, traversées, transgressées</text:a></text:p>
              <text:p text:style-name="Normal"><text:a xlink:type="simple" xlink:href="https://hal.science/search/index/?q=*&amp;authFullName_s=Christian Boix">Christian Boix</text:a><text:span>,</text:span><text:a xlink:type="simple" xlink:href="https://hal.science/search/index/?q=*&amp;authFullName_s=Blandine Daguerre">Blandine Daguerre</text:a><text:span>,</text:span><text:a xlink:type="simple" xlink:href="https://hal.science/search/index/?q=*&amp;authFullName_s=Pascale Peyraga">Pascale Peyraga</text:a></text:p>
              <text:p text:style-name="Normal"><text:span>HispanismeS</text:span><text:span>, 2022, Hors-série 5</text:span></text:p>
              <text:p text:style-name="Normal"><text:span>Article dans une revue</text:span></text:p>
              <text:p text:style-name="Normal"><text:a xlink:type="simple" xlink:href="https://hal.science/hal-03929704v1">hal-039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91v1">Les contes merveilleux dans la prose de Marta Sanz : un ADN poétiquement modifié</text:a></text:p>
              <text:p text:style-name="Normal"><text:a xlink:type="simple" xlink:href="https://hal.science/search/index/?q=*&amp;authFullName_s=Pascale Peyraga">Pascale Peyraga</text:a></text:p>
              <text:p text:style-name="Normal"><text:span>NARRAPLUS. Narrativa Española Contemporánea</text:span><text:span>, 2020, Marta SANZ, 4, pp.116-162</text:span></text:p>
              <text:p text:style-name="Normal"><text:span>Article dans une revue</text:span></text:p>
              <text:p text:style-name="Normal"><text:a xlink:type="simple" xlink:href="https://hal.science/hal-02539091v1">hal-0253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68v1">L’Espagne vidée de ses récits : pourquoi jeter Attila au fond du puits ?</text:a></text:p>
              <text:p text:style-name="Normal"><text:a xlink:type="simple" xlink:href="https://hal.science/search/index/?q=*&amp;authFullName_s=Pascale Peyraga">Pascale Peyraga</text:a></text:p>
              <text:p text:style-name="Normal"><text:span>HispanismeS</text:span><text:span>, 2019, L'Espagne vide, 11, pp.149-160</text:span></text:p>
              <text:p text:style-name="Normal"><text:span>Article dans une revue</text:span></text:p>
              <text:p text:style-name="Normal"><text:a xlink:type="simple" xlink:href="https://hal.science/hal-01983068v1">hal-0198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63v1">Le trompe-l’œil en surface ou en profondeur : les Préludes (2012) photographiques de Yolanda Domínguez</text:a></text:p>
              <text:p text:style-name="Normal"><text:a xlink:type="simple" xlink:href="https://hal.science/search/index/?q=*&amp;authFullName_s=Pascale Peyraga">Pascale Peyraga</text:a></text:p>
              <text:p text:style-name="Normal"><text:span>Líneas : Revue Interdisciplinaire d'Études Hispaniques</text:span><text:span>, 2012, Trompe-l'oeil, simulacres et vérité(s) dans le monde hispanique 2</text:span></text:p>
              <text:p text:style-name="Normal"><text:span>Article dans une revue</text:span></text:p>
              <text:p text:style-name="Normal"><text:a xlink:type="simple" xlink:href="https://hal.science/hal-01287563v1">hal-012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10v1">Les sculptures/structures de l’aliénation (1984-2001) chez Juan Muñoz</text:a></text:p>
              <text:p text:style-name="Normal"><text:a xlink:type="simple" xlink:href="https://hal.science/search/index/?q=*&amp;authFullName_s=Pascale Peyraga">Pascale Peyraga</text:a></text:p>
              <text:p text:style-name="Normal"><text:span>Rives Cahiers de l'Arc Atlantique</text:span><text:span>, 2012, Le fou - cet autre, mon frère, 7, pp.257-283</text:span></text:p>
              <text:p text:style-name="Normal"><text:span>Article dans une revue</text:span></text:p>
              <text:p text:style-name="Normal"><text:a xlink:type="simple" xlink:href="https://hal.science/hal-01301810v1">hal-013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37v1">La Historia tiene la palabra (1944), de María Teresa León: Los tesoros artísticos en el joyero de la historia</text:a></text:p>
              <text:p text:style-name="Normal"><text:a xlink:type="simple" xlink:href="https://hal.science/search/index/?q=*&amp;authFullName_s=Pascale Peyraga">Pascale Peyraga</text:a></text:p>
              <text:p text:style-name="Normal"><text:span><text:s/>Rilce. Revista de Filología Hispánica<text:s/></text:span><text:span>, 2008, 24.1, pp.121-135</text:span></text:p>
              <text:p text:style-name="Normal"><text:span>Article dans une revue</text:span></text:p>
              <text:p text:style-name="Normal"><text:a xlink:type="simple" xlink:href="https://hal.science/hal-01287637v1">hal-012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4v1">El escritor (1942) : vida y muerte del novelista</text:a></text:p>
              <text:p text:style-name="Normal"><text:a xlink:type="simple" xlink:href="https://hal.science/search/index/?q=*&amp;authFullName_s=Pascale Peyraga">Pascale Peyraga</text:a></text:p>
              <text:p text:style-name="Normal"><text:span>Anales azorinianos</text:span><text:span>, 2007, 10, pp.209-237</text:span></text:p>
              <text:p text:style-name="Normal"><text:span>Article dans une revue</text:span></text:p>
              <text:p text:style-name="Normal"><text:a xlink:type="simple" xlink:href="https://hal.science/hal-01290994v1">hal-0129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294v1">Caramanchel, o la mixtificación erigida en principio</text:a></text:p>
              <text:p text:style-name="Normal"><text:a xlink:type="simple" xlink:href="https://hal.science/search/index/?q=*&amp;authFullName_s=Pascale Peyraga">Pascale Peyraga</text:a></text:p>
              <text:p text:style-name="Normal"><text:span>Revista de festes de maig.</text:span><text:span>, 2005, pp.26-30</text:span></text:p>
              <text:p text:style-name="Normal"><text:span>Article dans une revue</text:span></text:p>
              <text:p text:style-name="Normal"><text:a xlink:type="simple" xlink:href="https://shs.hal.science/halshs-01300294v1">halshs-013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5v1">La isla sin aurora: ¿ficción de la utopía o utopía de la ficción ?</text:a></text:p>
              <text:p text:style-name="Normal"><text:a xlink:type="simple" xlink:href="https://hal.science/search/index/?q=*&amp;authFullName_s=Pascale Peyraga">Pascale Peyraga</text:a></text:p>
              <text:p text:style-name="Normal"><text:span>Anales azorinianos</text:span><text:span>, 2005, 9, pp.219-238</text:span></text:p>
              <text:p text:style-name="Normal"><text:span>Article dans une revue</text:span></text:p>
              <text:p text:style-name="Normal"><text:a xlink:type="simple" xlink:href="https://hal.science/hal-01290995v1">hal-0129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293v1">Azorín y los nuevos Ejercicios espirituales de Capricho (1943)</text:a></text:p>
              <text:p text:style-name="Normal"><text:a xlink:type="simple" xlink:href="https://hal.science/search/index/?q=*&amp;authFullName_s=Pascale Peyraga">Pascale Peyraga</text:a></text:p>
              <text:p text:style-name="Normal"><text:span>Revista de festes de maig.</text:span><text:span>, 2004, pp.57-59</text:span></text:p>
              <text:p text:style-name="Normal"><text:span>Article dans une revue</text:span></text:p>
              <text:p text:style-name="Normal"><text:a xlink:type="simple" xlink:href="https://shs.hal.science/halshs-01300293v1">halshs-01300293v1</text:a></text:p>
            </table:table-cell>
          </table:table-row>
        </table:table>
        <text:p text:style-name="P27"/>
        <text:p text:style-name="Heading2"><text:span text:style-name="T12">Chapitre d'ouvrage (20)</text:span></text:p>
        <text:p text:style-name="P29"/>
        <table:table table:name="c57e30" table:style-name="c57e30">
          <table:table-column table:style-name="c57e30.0"/>
          <table:table-row>
            <table:table-cell office:value-type="string">
              <text:p text:style-name="Normal"><text:a xlink:type="simple" xlink:href="https://univ-pau.hal.science/hal-05009069v1">La paradójica unión de las mujeres con la tierra: fuente de opresión y senda de reconciliación</text:a></text:p>
              <text:p text:style-name="Normal"><text:a xlink:type="simple" xlink:href="https://hal.science/search/index/?q=*&amp;authFullName_s=Pascale Peyraga">Pascale Peyraga</text:a></text:p>
              <text:p text:style-name="Normal"><text:span>Yunuen Díaz.<text:s/></text:span><text:span>Enraizadas: Mujeres, creación, medio ambiente y ecoterritorialidad</text:span><text:span>, 4, Universidad Autónoma del Estado de Morelos, pp.39-70, 2025, Visualidades, 978-607-2646-04-9.<text:s/></text:span><text:a xlink:type="simple" xlink:href="https://dx.doi.org/10.30973/2025/visualidades_4">⟨10.30973/2025/visualidades_4⟩</text:a></text:p>
              <text:p text:style-name="Normal"><text:span>Chapitre d'ouvrage</text:span></text:p>
              <text:p text:style-name="Normal"><text:a xlink:type="simple" xlink:href="https://univ-pau.hal.science/hal-05009069v1">hal-050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01v1">L’art en partage citoyen: introduction</text:a></text:p>
              <text:p text:style-name="Normal"><text:a xlink:type="simple" xlink:href="https://hal.science/search/index/?q=*&amp;authFullName_s=Sabine Forero Mendoza">Sabine Forero Mendoza</text:a><text:span>,</text:span><text:a xlink:type="simple" xlink:href="https://hal.science/search/index/?q=*&amp;authFullName_s=Marion Hohlfeldt">Marion Hohlfeldt</text:a><text:span>,</text:span><text:a xlink:type="simple" xlink:href="https://hal.science/search/index/?q=*&amp;authFullName_s=Pascale Peyraga">Pascale Peyraga</text:a></text:p>
              <text:p text:style-name="Normal"><text:span>Forero-Mendoza, Sabine; Hohlfeldt, Marion; Peyraga, Pascale.<text:s/></text:span><text:span>L'art en partage citoyen</text:span><text:span>,<text:s/></text:span><text:a xlink:type="simple" xlink:href="https://editionsorbistertius.com/">Orbis Tertius</text:a><text:span>, pp.9-24, 2023, 978-2-36783-300-2</text:span></text:p>
              <text:p text:style-name="Normal"><text:span>Chapitre d'ouvrage</text:span></text:p>
              <text:p text:style-name="Normal"><text:a xlink:type="simple" xlink:href="https://hal.science/hal-04293401v1">hal-0429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394v1">L’art comme instrument de consolidation sociale</text:a></text:p>
              <text:p text:style-name="Normal"><text:a xlink:type="simple" xlink:href="https://hal.science/search/index/?q=*&amp;authFullName_s=Sabine Forero Mendoza">Sabine Forero Mendoza</text:a><text:span>,</text:span><text:a xlink:type="simple" xlink:href="https://hal.science/search/index/?q=*&amp;authFullName_s=Pascale Peyraga">Pascale Peyraga</text:a><text:span>,</text:span><text:a xlink:type="simple" xlink:href="https://hal.science/search/index/?q=*&amp;authFullName_s=Marion Hohlfeldt">Marion Hohlfeldt</text:a><text:span>,</text:span><text:a xlink:type="simple" xlink:href="https://hal.science/search/index/?q=*&amp;authFullName_s=Klaus Fruchtnis">Klaus Fruchtnis</text:a></text:p>
              <text:p text:style-name="Normal"><text:span>Forero-Mendoza, Sabine; Hohlfeldt, Marion; Peyraga, Pascale.<text:s/></text:span><text:span>L’art en partage citoyen</text:span><text:span>, LXXII,<text:s/></text:span><text:a xlink:type="simple" xlink:href="https://editionsorbistertius.com/universitas/260-lart-en-partage-citoyen.html">Orbis Tertius</text:a><text:span>, 2023, Universitas, 978-2-36783-300-2</text:span></text:p>
              <text:p text:style-name="Normal"><text:span>Chapitre d'ouvrage</text:span></text:p>
              <text:p text:style-name="Normal"><text:a xlink:type="simple" xlink:href="https://shs.hal.science/halshs-04322394v1">halshs-043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80v1">FORMES ET FONCTIONS DE LA PARTICIPATION DANS LE DESIGN FICTION</text:a></text:p>
              <text:p text:style-name="Normal"><text:a xlink:type="simple" xlink:href="https://hal.science/search/index/?q=*&amp;authFullName_s=Estelle Vanwambeke">Estelle Vanwambeke</text:a><text:span>,</text:span><text:a xlink:type="simple" xlink:href="https://hal.science/search/index/?q=*&amp;authFullName_s=Sabine Forero Mendoza">Sabine Forero Mendoza</text:a><text:span>,</text:span><text:a xlink:type="simple" xlink:href="https://hal.science/search/index/?q=*&amp;authFullName_s=Marion Hohlfeldt">Marion Hohlfeldt</text:a><text:span>,</text:span><text:a xlink:type="simple" xlink:href="https://hal.science/search/index/?q=*&amp;authFullName_s=Pascale Peyraga">Pascale Peyraga</text:a></text:p>
              <text:p text:style-name="Normal"><text:span>Forero-Mendoza, Sabine; Hohlfeldt, Marion; Peyraga, Pascale.<text:s/></text:span><text:span>L´ART EN PARTAGE CITOYEN</text:span><text:span>, Orbis Tertius, pp.197-219, 2023, Universitas, 978-2-36783-300-2</text:span></text:p>
              <text:p text:style-name="Normal"><text:span>Chapitre d'ouvrage</text:span></text:p>
              <text:p text:style-name="Normal"><text:a xlink:type="simple" xlink:href="https://hal.science/hal-04531980v1">hal-0453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15v1">Reescribir los cuentos de antaño para visibilizar las violencias contemporáneas: el proyecto de la editorial Alkibla</text:a></text:p>
              <text:p text:style-name="Normal"><text:a xlink:type="simple" xlink:href="https://hal.science/search/index/?q=*&amp;authFullName_s=Pascale Peyraga">Pascale Peyraga</text:a></text:p>
              <text:p text:style-name="Normal"><text:span>Jacqueline Bel; Jean Devaux; Xavier Escudero; Ramón Pérez Parejo; José Soto Vázquez; Carl Vetters.<text:s/></text:span><text:span>Cruautés et violences dans le conte et dans le récit bref</text:span><text:span>, Shaker Verlag, pp.635-652, 2022, 978-3-8440-7728-5</text:span></text:p>
              <text:p text:style-name="Normal"><text:span>Chapitre d'ouvrage</text:span></text:p>
              <text:p text:style-name="Normal"><text:a xlink:type="simple" xlink:href="https://hal.science/hal-03929615v1">hal-039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11v1">Les travaux collaboratifs du « contenedor de feminismos » : réinventer la mémoire des femmes dans l’espace social</text:a></text:p>
              <text:p text:style-name="Normal"><text:a xlink:type="simple" xlink:href="https://hal.science/search/index/?q=*&amp;authFullName_s=Pascale Peyraga">Pascale Peyraga</text:a></text:p>
              <text:p text:style-name="Normal"><text:span>Forero Mendoza, Sabine; Peyraga, Pascale.<text:s/></text:span><text:span>Artistes femmes: les formes de l’engagement</text:span><text:span>, 14, Presses Universitaires de Pau et des Pays de l'Adour (PUPPA), pp.107-122, 2020, 2-35311-107-6</text:span></text:p>
              <text:p text:style-name="Normal"><text:span>Chapitre d'ouvrage</text:span></text:p>
              <text:p text:style-name="Normal"><text:a xlink:type="simple" xlink:href="https://hal.science/hal-03152111v1">hal-031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68v1">Le récit du regard chez Juan Bonilla : post-réalisme, mise en scène de la subjectivité et écriture du Moi</text:a></text:p>
              <text:p text:style-name="Normal"><text:a xlink:type="simple" xlink:href="https://hal.science/search/index/?q=*&amp;authFullName_s=Eneko Chipi">Eneko Chipi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Natalie Noyaret">Natalie Noyaret</text:a><text:span>,</text:span><text:a xlink:type="simple" xlink:href="https://hal.science/search/index/?q=*&amp;authFullName_s=Pascale Peyraga">Pascale Peyraga</text:a></text:p>
              <text:p text:style-name="Normal"><text:span>Réalisme(s) dans la fiction espagnole contemporaine</text:span><text:span>,<text:s/></text:span><text:a xlink:type="simple" xlink:href="https://editionsorbistertius.com/">Orbis Tertius</text:a><text:span>, 2020, 978-2-36783-161-9</text:span></text:p>
              <text:p text:style-name="Normal"><text:span>Chapitre d'ouvrage</text:span></text:p>
              <text:p text:style-name="Normal"><text:a xlink:type="simple" xlink:href="https://hal.science/hal-04520868v1">hal-0452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04v1">Artistes Femmes: Présentation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Sabine Forero-Mendoza">Sabine Forero-Mendoza</text:a></text:p>
              <text:p text:style-name="Normal"><text:span>Artistes Femmes: Les formes de l’engagement</text:span><text:span>, PUPPA, pp.13-19, 2020, 2-35311-107-6</text:span></text:p>
              <text:p text:style-name="Normal"><text:span>Chapitre d'ouvrage</text:span></text:p>
              <text:p text:style-name="Normal"><text:a xlink:type="simple" xlink:href="https://hal.science/hal-05591704v1">hal-055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85v2">Le transfert du pictural au cinématographique dans Goya à Bordeaux (Carlos Saura, 1999) ou le voyage à travers les arts</text:a></text:p>
              <text:p text:style-name="Normal"><text:a xlink:type="simple" xlink:href="https://hal.science/search/index/?q=*&amp;authFullName_s=Pascale Peyraga">Pascale Peyraga</text:a></text:p>
              <text:p text:style-name="Normal"><text:span>Françoise Buisson; Arnaud Schmitt.<text:s/></text:span><text:span>Labilité des genres. Le désir du hors genre</text:span><text:span>, Presses universitaires de Pau et des Pays de l'Adour, pp.141-156, 2018, 978-2-35311-100-8</text:span></text:p>
              <text:p text:style-name="Normal"><text:span>Chapitre d'ouvrage</text:span></text:p>
              <text:p text:style-name="Normal"><text:a xlink:type="simple" xlink:href="https://hal.science/hal-01986785v2">hal-01986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48v1">Capricho (1943), d’Azorín, ou les passeurs de textes</text:a></text:p>
              <text:p text:style-name="Normal"><text:a xlink:type="simple" xlink:href="https://hal.science/search/index/?q=*&amp;authFullName_s=Pascale Peyraga">Pascale Peyraga</text:a></text:p>
              <text:p text:style-name="Normal"><text:span>Natalie Noyaret; Anne Paoli.<text:s/></text:span><text:span>L'écrivain à l'œuvre dans le récit de fiction espagnol contemporain</text:span><text:span>,<text:s/></text:span><text:a xlink:type="simple" xlink:href="https://editionsorbistertius.fr/librairie/fr/">Orbis Tertius</text:a><text:span>, pp.245-260, 2017, 978-2-36-783-088-9</text:span></text:p>
              <text:p text:style-name="Normal"><text:span>Chapitre d'ouvrage</text:span></text:p>
              <text:p text:style-name="Normal"><text:a xlink:type="simple" xlink:href="https://hal.science/hal-01515048v1">hal-0151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296v1">Introducción &amp;quot;La imagen translúcida y los desafíos de la representación</text:a></text:p>
              <text:p text:style-name="Normal"><text:a xlink:type="simple" xlink:href="https://hal.science/search/index/?q=*&amp;authFullName_s=Pascale Peyraga">Pascale Peyraga</text:a></text:p>
              <text:p text:style-name="Normal"><text:span>La imagen translúcida en los mundos hispánicos</text:span><text:span>, Éditions Orbis Tertius, pp.11-26, 2016, 978-2-36783-081-0</text:span></text:p>
              <text:p text:style-name="Normal"><text:span>Chapitre d'ouvrage</text:span></text:p>
              <text:p text:style-name="Normal"><text:a xlink:type="simple" xlink:href="https://shs.hal.science/halshs-01300296v1">halshs-013002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67292v1">DU MYSTÈRE PICASSO AU SPECTACULAIRE BARCELÓ : LE FILTRAGE SCÉNO-GRAPHIQUE DE LA PATINE DU TEMPS PICTURAL PAR SA TRANS-LUCIDITÉ</text:a></text:p>
              <text:p text:style-name="Normal"><text:a xlink:type="simple" xlink:href="https://hal.science/search/index/?q=*&amp;authFullName_s=Julien Honnorat">Julien Honnorat</text:a><text:span>,</text:span><text:a xlink:type="simple" xlink:href="https://hal.science/search/index/?q=*&amp;authFullName_s=Pascale Peyraga">Pascale Peyraga</text:a></text:p>
              <text:p text:style-name="Normal"><text:span>L'Image Translucide dans les Mondes Hispaniques</text:span><text:span>, Éditions Tertius Orbius, 2016</text:span></text:p>
              <text:p text:style-name="Normal"><text:span>Chapitre d'ouvrage</text:span></text:p>
              <text:p text:style-name="Normal"><text:a xlink:type="simple" xlink:href="https://univ-tlse2.hal.science/hal-03967292v1">hal-039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04v1">La verdad fotográfica a la luz del trampantojo: Ricard Martínez re-fotografiando a Agustí Centelles</text:a></text:p>
              <text:p text:style-name="Normal"><text:a xlink:type="simple" xlink:href="https://hal.science/search/index/?q=*&amp;authFullName_s=Pascale Peyraga">Pascale Peyraga</text:a></text:p>
              <text:p text:style-name="Normal"><text:span>Christelle Colin, Pascale Peyraga, Isabelle Touton, Cristina Giménez Navarro, Marie-Pierre Ramouche<text:s/></text:span><text:span>Imagen y verdad en el mundo hispánico</text:span><text:span>,<text:s/></text:span><text:a xlink:type="simple" xlink:href="http://editionsorbistertius.fr/librairie/fr/collection-universitas/65-imagen-y-verdad-9782367830636.html">Éditions Orbis Tertius</text:a><text:span>, pp.377-403, 2015, 978-2-36783-063-6</text:span></text:p>
              <text:p text:style-name="Normal"><text:span>Chapitre d'ouvrage</text:span></text:p>
              <text:p text:style-name="Normal"><text:a xlink:type="simple" xlink:href="https://hal.science/hal-01291004v1">hal-012910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08995v1">Des signes verbaux aux artefacts visuels chez le sculpteur Juan Muñoz : la coprésence sémiotique comme expression de l’insuffisance artistique</text:a></text:p>
              <text:p text:style-name="Normal"><text:a xlink:type="simple" xlink:href="https://hal.science/search/index/?q=*&amp;authFullName_s=Pascale Peyraga">Pascale Peyraga</text:a></text:p>
              <text:p text:style-name="Normal"><text:span>Université Paris VIII.<text:s/></text:span><text:span>Textes, arts et images dans les pays de langues romanes</text:span><text:span>, 2014</text:span></text:p>
              <text:p text:style-name="Normal"><text:span>Chapitre d'ouvrage</text:span></text:p>
              <text:p text:style-name="Normal"><text:a xlink:type="simple" xlink:href="https://univ-pau.hal.science/hal-05008995v1">hal-0500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310v1">Bon sang ne saurait mentir: les Hémogrammes (1998-1999) de Joan Fontcuberta ou la généalogie d'un doute</text:a></text:p>
              <text:p text:style-name="Normal"><text:a xlink:type="simple" xlink:href="https://hal.science/search/index/?q=*&amp;authFullName_s=Pascale Peyraga">Pascale Peyraga</text:a></text:p>
              <text:p text:style-name="Normal"><text:span>Empreinte, imprégnation, impression</text:span><text:span>, 17, pp.89-97, 2014</text:span></text:p>
              <text:p text:style-name="Normal"><text:span>Chapitre d'ouvrage</text:span></text:p>
              <text:p text:style-name="Normal"><text:a xlink:type="simple" xlink:href="https://shs.hal.science/halshs-01300310v1">halshs-013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5v1">Capricho (1943): entre negación y afirmación del concepto de género</text:a></text:p>
              <text:p text:style-name="Normal"><text:a xlink:type="simple" xlink:href="https://hal.science/search/index/?q=*&amp;authFullName_s=Pascale Peyraga">Pascale Peyraga</text:a></text:p>
              <text:p text:style-name="Normal"><text:span>Miguel Ángel Lozano Marco.<text:s/></text:span><text:span>Azorín, renovador de géneros</text:span><text:span>, Biblioteca Nueva, pp.81-98, 2009</text:span></text:p>
              <text:p text:style-name="Normal"><text:span>Chapitre d'ouvrage</text:span></text:p>
              <text:p text:style-name="Normal"><text:a xlink:type="simple" xlink:href="https://hal.science/hal-01287445v1">hal-012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79v1">Le Caprice. Une forme artistique transgressive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<text:s/></text:span><text:span>Le Caprice et l’Espagne</text:span><text:span>, L'Harmattan, pp. 7-17, 2007, 978-26296-04065-6</text:span></text:p>
              <text:p text:style-name="Normal"><text:span>Chapitre d'ouvrage</text:span></text:p>
              <text:p text:style-name="Normal"><text:a xlink:type="simple" xlink:href="https://hal.science/hal-01515779v1">hal-015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15v1">Les failles du Capriccio architettonico dans La herida de la Esfinge de Terenci Moix</text:a></text:p>
              <text:p text:style-name="Normal"><text:a xlink:type="simple" xlink:href="https://hal.science/search/index/?q=*&amp;authFullName_s=Pascale Peyraga">Pascale Peyraga</text:a></text:p>
              <text:p text:style-name="Normal"><text:span>Pascale Peyraga.<text:s/></text:span><text:span>Le Caprice et l'Espagne</text:span><text:span>,<text:s/></text:span><text:a xlink:type="simple" xlink:href="http://www.editions-harmattan.fr/index.asp?navig=catalogue&amp;amp;obj=livre&amp;amp;no=24492&amp;amp;motExact=0&amp;amp;motcle=&amp;amp;mode=AND">L’Harmattan</text:a><text:span>, pp.183-203, 2007, 978-26296-04065-6</text:span></text:p>
              <text:p text:style-name="Normal"><text:span>Chapitre d'ouvrage</text:span></text:p>
              <text:p text:style-name="Normal"><text:a xlink:type="simple" xlink:href="https://hal.science/hal-01287415v1">hal-012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7v1">L’amuïssement du conflit intersubjectif dans la Judit azorinienne</text:a></text:p>
              <text:p text:style-name="Normal"><text:a xlink:type="simple" xlink:href="https://hal.science/search/index/?q=*&amp;authFullName_s=Pascale Peyraga">Pascale Peyraga</text:a></text:p>
              <text:p text:style-name="Normal"><text:span>Délits, violences et conflits dans la littérature espagnole</text:span><text:span>, L'Harmattan, pp.197-231, 2004, 978-2747562287</text:span></text:p>
              <text:p text:style-name="Normal"><text:span>Chapitre d'ouvrage</text:span></text:p>
              <text:p text:style-name="Normal"><text:a xlink:type="simple" xlink:href="https://hal.science/hal-01290997v1">hal-012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9v1">Realidad fragmentada y nivelada: reificación y humanización en Pueblo</text:a></text:p>
              <text:p text:style-name="Normal"><text:a xlink:type="simple" xlink:href="https://hal.science/search/index/?q=*&amp;authFullName_s=Pascale Peyraga">Pascale Peyraga</text:a></text:p>
              <text:p text:style-name="Normal"><text:span>Azorín et le surréalisme</text:span><text:span>, Fédérop, pp.191-208, 2001, 2-85792-129-2</text:span></text:p>
              <text:p text:style-name="Normal"><text:span>Chapitre d'ouvrage</text:span></text:p>
              <text:p text:style-name="Normal"><text:a xlink:type="simple" xlink:href="https://hal.science/hal-01290999v1">hal-01290999v1</text:a></text:p>
            </table:table-cell>
          </table:table-row>
        </table:table>
        <text:p text:style-name="P30"/>
        <text:p text:style-name="Heading2"><text:span text:style-name="T13">Communication dans un congrès (18)</text:span></text:p>
        <text:p text:style-name="P32"/>
        <table:table table:name="787d27" table:style-name="787d27">
          <table:table-column table:style-name="787d27.0"/>
          <table:table-row>
            <table:table-cell office:value-type="string">
              <text:p text:style-name="Normal"><text:a xlink:type="simple" xlink:href="https://univ-pau.hal.science/hal-05009020v1">Vers une écopoétique marine dans les arts hispaniques contemporains</text:a></text:p>
              <text:p text:style-name="Normal"><text:a xlink:type="simple" xlink:href="https://hal.science/search/index/?q=*&amp;authFullName_s=Pascale Peyraga">Pascale Peyraga</text:a></text:p>
              <text:p text:style-name="Normal"><text:span>Sea more blue, Séminaire de recherche interdisciplinaire sur la perception, les représentations et les imaginaires aquatiques des mers et des océans</text:span><text:span>, Béné Meillon, William Pillot, Feb 2025, Angers, France</text:span></text:p>
              <text:p text:style-name="Normal"><text:span>Communication dans un congrès</text:span></text:p>
              <text:p text:style-name="Normal"><text:a xlink:type="simple" xlink:href="https://univ-pau.hal.science/hal-05009020v1">hal-050090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5520v1">Corps immergés et biotopies chez Carmela García (Lanzarote, 1964) et Tania Candiani (México, 1974) : de l’espace utopique du « paradis perdu » au corps utopique de l’écotone aquatique</text:a></text:p>
              <text:p text:style-name="Normal"><text:a xlink:type="simple" xlink:href="https://hal.science/search/index/?q=*&amp;authFullName_s=Pascale Peyraga">Pascale Peyraga</text:a></text:p>
              <text:p text:style-name="Normal"><text:span>Sea more blue</text:span><text:span>, Béné Meillon; EASLCE (European Association for the Study of Literature, Culture, and Environment), Jun 2024, Perpignan, France</text:span></text:p>
              <text:p text:style-name="Normal"><text:span>Communication dans un congrès</text:span></text:p>
              <text:p text:style-name="Normal"><text:a xlink:type="simple" xlink:href="https://univ-pau.hal.science/hal-04745520v1">hal-047455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16165v1">De l’éthologie vers la fiction d’anticipation : les langues animales/ les thérolangages selon Vinciane Despret</text:a></text:p>
              <text:p text:style-name="Normal"><text:a xlink:type="simple" xlink:href="https://hal.science/search/index/?q=*&amp;authFullName_s=Pascale Peyraga">Pascale Peyraga</text:a></text:p>
              <text:p text:style-name="Normal"><text:span>Langues de terre et paroles d’eau</text:span><text:span>, Pascale Peyraga; Christelle Colin, May 2023, Pau, France</text:span></text:p>
              <text:p text:style-name="Normal"><text:span>Communication dans un congrès</text:span></text:p>
              <text:p text:style-name="Normal"><text:a xlink:type="simple" xlink:href="https://univ-pau.hal.science/hal-04116165v1">hal-041161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3840v1">Ecofeminismos y cuidados</text:a></text:p>
              <text:p text:style-name="Normal"><text:a xlink:type="simple" xlink:href="https://hal.science/search/index/?q=*&amp;authFullName_s=Pascale Peyraga">Pascale Peyraga</text:a></text:p>
              <text:p text:style-name="Normal"><text:span>Enraizadas. Mujeres, creación, medioambiente y ecoterritorialidad</text:span><text:span>, Yunuen Diaz, Facultad de Arts, UAEM (Universidad Autonoma del Estado de Morelos), Oct 2023, Cuernavaca, México</text:span></text:p>
              <text:p text:style-name="Normal"><text:span>Communication dans un congrès</text:span></text:p>
              <text:p text:style-name="Normal"><text:a xlink:type="simple" xlink:href="https://univ-pau.hal.science/hal-04293840v1">hal-042938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16176v1">La mirada de las plantas de Edmundo Paz Soldán: la ciencia ficción al serviciode un nuevo orden del mundo</text:a></text:p>
              <text:p text:style-name="Normal"><text:a xlink:type="simple" xlink:href="https://hal.science/search/index/?q=*&amp;authFullName_s=Pascale Peyraga">Pascale Peyraga</text:a></text:p>
              <text:p text:style-name="Normal"><text:span>I Congreso Internacional de Humanidades ecológicas: pensamiento, arte y educación ante las crisis y para las transiciones ecosociales</text:span><text:span>, Jorge Riechmann, May 2023, Madrid, España</text:span></text:p>
              <text:p text:style-name="Normal"><text:span>Communication dans un congrès</text:span></text:p>
              <text:p text:style-name="Normal"><text:a xlink:type="simple" xlink:href="https://univ-pau.hal.science/hal-04116176v1">hal-041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94v1">Crypsis et mimésis : l’alibi caché de Marta Sanz dans Black, black, black (2010) et Un buen detective no se casa jamás (2012)</text:a></text:p>
              <text:p text:style-name="Normal"><text:a xlink:type="simple" xlink:href="https://hal.science/search/index/?q=*&amp;authFullName_s=Pascale Peyraga">Pascale Peyraga</text:a></text:p>
              <text:p text:style-name="Normal"><text:span>L’imaginaire social dans le roman noir espagnol du XXIè siècle</text:span><text:span>, Emilie Guyard, Sep 2016, Pau, France. pp. 143-182</text:span></text:p>
              <text:p text:style-name="Normal"><text:span>Communication dans un congrès</text:span></text:p>
              <text:p text:style-name="Normal"><text:a xlink:type="simple" xlink:href="https://hal.science/hal-01515694v1">hal-015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57v1">Rejouer les In-dépendances avec Miguel Ángel García: l'utopie de l'Europe, du public à l'intime, de l'institutionnel au citoyen</text:a></text:p>
              <text:p text:style-name="Normal"><text:a xlink:type="simple" xlink:href="https://hal.science/search/index/?q=*&amp;authFullName_s=Pascale Peyraga">Pascale Peyraga</text:a></text:p>
              <text:p text:style-name="Normal"><text:span>l'image translucide dans les mondes hispaniques</text:span><text:span>, Apr 2015, Pau, France. pp.335-360</text:span></text:p>
              <text:p text:style-name="Normal"><text:span>Communication dans un congrès</text:span></text:p>
              <text:p text:style-name="Normal"><text:a xlink:type="simple" xlink:href="https://hal.science/hal-01287557v1">hal-012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67v1">Les Mémoires de mon crâne, René Des-cartes (Philippe Comar, 1997): la Vérité à l’épreuve de la Vanité</text:a></text:p>
              <text:p text:style-name="Normal"><text:a xlink:type="simple" xlink:href="https://hal.science/search/index/?q=*&amp;authFullName_s=Pascale Peyraga">Pascale Peyraga</text:a></text:p>
              <text:p text:style-name="Normal"><text:span>Genres littéraires et peinture</text:span><text:span>, Oct 2011, Clermont-Ferrand, France. pp.139-155</text:span></text:p>
              <text:p text:style-name="Normal"><text:span>Communication dans un congrès</text:span></text:p>
              <text:p text:style-name="Normal"><text:a xlink:type="simple" xlink:href="https://hal.science/hal-01287567v1">hal-012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35v1">In albis (2007) de Alfonso Gortázar: en esperas de una nueva figuración pictórica</text:a></text:p>
              <text:p text:style-name="Normal"><text:a xlink:type="simple" xlink:href="https://hal.science/search/index/?q=*&amp;authFullName_s=Pascale Peyraga">Pascale Peyraga</text:a></text:p>
              <text:p text:style-name="Normal"><text:span>AutoRepresentacioneS</text:span><text:span>, Jun 2012, Dijon, Francia. pp.215-233</text:span></text:p>
              <text:p text:style-name="Normal"><text:span>Communication dans un congrès</text:span></text:p>
              <text:p text:style-name="Normal"><text:a xlink:type="simple" xlink:href="https://hal.science/hal-01287635v1">hal-0128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00v1">Plagiando por anticipación: hacia una nueva definición de la Historia literaria</text:a></text:p>
              <text:p text:style-name="Normal"><text:a xlink:type="simple" xlink:href="https://hal.science/search/index/?q=*&amp;authFullName_s=Pascale Peyraga">Pascale Peyraga</text:a></text:p>
              <text:p text:style-name="Normal"><text:span>Azorín, los Clásicos redivivos y los universales renovados</text:span><text:span>, Pascale Peyraga, Dec 2011, Pau, Francia. pp.55-72</text:span></text:p>
              <text:p text:style-name="Normal"><text:span>Communication dans un congrès</text:span></text:p>
              <text:p text:style-name="Normal"><text:a xlink:type="simple" xlink:href="https://hal.science/hal-01287500v1">hal-012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9v1">Le Cid selon Azorin : la survivance du mythe sous les détails latents du quotidien</text:a></text:p>
              <text:p text:style-name="Normal"><text:a xlink:type="simple" xlink:href="https://hal.science/search/index/?q=*&amp;authFullName_s=Pascale Peyraga">Pascale Peyraga</text:a></text:p>
              <text:p text:style-name="Normal"><text:span>Le Cid, figure mythique contemporaine</text:span><text:span>, Bénédicte Mathios, Nov 2008, Clermont-Ferrand, France. pp.81-98</text:span></text:p>
              <text:p text:style-name="Normal"><text:span>Communication dans un congrès</text:span></text:p>
              <text:p text:style-name="Normal"><text:a xlink:type="simple" xlink:href="https://hal.science/hal-01287489v1">hal-012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638v1">Le portrait d’Azorín par Zuloaga : le sujet égaré dans un miroir à deux faces</text:a></text:p>
              <text:p text:style-name="Normal"><text:a xlink:type="simple" xlink:href="https://hal.science/search/index/?q=*&amp;authFullName_s=Pascale Peyraga">Pascale Peyraga</text:a></text:p>
              <text:p text:style-name="Normal"><text:span>Los retratos de Azorín</text:span><text:span>, Nov 2007, Pau, France. pp.99-120</text:span></text:p>
              <text:p text:style-name="Normal"><text:span>Communication dans un congrès</text:span></text:p>
              <text:p text:style-name="Normal"><text:a xlink:type="simple" xlink:href="https://hal.science/hal-01287638v1">hal-012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19v1">Les corps capricieux de Goya à Dalí</text:a></text:p>
              <text:p text:style-name="Normal"><text:a xlink:type="simple" xlink:href="https://hal.science/search/index/?q=*&amp;authFullName_s=Pascale Peyraga">Pascale Peyraga</text:a></text:p>
              <text:p text:style-name="Normal"><text:span>Image et corps</text:span><text:span>, Le Grimh, Nov 2006, Lyon, France. pp.315-324</text:span></text:p>
              <text:p text:style-name="Normal"><text:span>Communication dans un congrès</text:span></text:p>
              <text:p text:style-name="Normal"><text:a xlink:type="simple" xlink:href="https://hal.science/hal-01287419v1">hal-012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9v1">Les récits azoriniens de la fracture : “Gestación” et “El reverso del tapiz” illustrés par Pedro Antequera Azpiri dans Blanco y Negro</text:a></text:p>
              <text:p text:style-name="Normal"><text:a xlink:type="simple" xlink:href="https://hal.science/search/index/?q=*&amp;authFullName_s=Pascale Peyraga">Pascale Peyraga</text:a></text:p>
              <text:p text:style-name="Normal"><text:span>Texte et image dans le monde ibérique et ibéro-américain</text:span><text:span>, Mar 2002, Tours, France. pp.24-33</text:span></text:p>
              <text:p text:style-name="Normal"><text:span>Communication dans un congrès</text:span></text:p>
              <text:p text:style-name="Normal"><text:a xlink:type="simple" xlink:href="https://hal.science/hal-01288309v1">hal-0128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6v1">Los relatos intercalados de Capricho, meollos de una fantasía bien pensada</text:a></text:p>
              <text:p text:style-name="Normal"><text:a xlink:type="simple" xlink:href="https://hal.science/search/index/?q=*&amp;authFullName_s=Pascale Peyraga">Pascale Peyraga</text:a></text:p>
              <text:p text:style-name="Normal"><text:span>Azorín : 1939-1945</text:span><text:span>, Oct 2003, Pau, Francia. pp.77-94</text:span></text:p>
              <text:p text:style-name="Normal"><text:span>Communication dans un congrès</text:span></text:p>
              <text:p text:style-name="Normal"><text:a xlink:type="simple" xlink:href="https://hal.science/hal-01290996v1">hal-012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51v1">“La bella del mal amor” de María Teresa León et la dynamique de l’écart</text:a></text:p>
              <text:p text:style-name="Normal"><text:a xlink:type="simple" xlink:href="https://hal.science/search/index/?q=*&amp;authFullName_s=Pascale Peyraga">Pascale Peyraga</text:a></text:p>
              <text:p text:style-name="Normal"><text:span>Femme et écriture dans la péninsule ibérique</text:span><text:span>, Oct 2002, Pau, France. pp.37-57</text:span></text:p>
              <text:p text:style-name="Normal"><text:span>Communication dans un congrès</text:span></text:p>
              <text:p text:style-name="Normal"><text:a xlink:type="simple" xlink:href="https://hal.science/hal-01287551v1">hal-012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64v1">París (Azorín): palais de mémoire, palais de l’art</text:a></text:p>
              <text:p text:style-name="Normal"><text:a xlink:type="simple" xlink:href="https://hal.science/search/index/?q=*&amp;authFullName_s=Pascale Peyraga">Pascale Peyraga</text:a></text:p>
              <text:p text:style-name="Normal"><text:span>Histoire, fiction et mémoire<text:s/></text:span><text:span>, Mar 2003, Angers, France. pp.307-318</text:span></text:p>
              <text:p text:style-name="Normal"><text:span>Communication dans un congrès</text:span></text:p>
              <text:p text:style-name="Normal"><text:a xlink:type="simple" xlink:href="https://hal.science/hal-01288364v1">hal-012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8v1">Le théâtre surréaliste d’Azorín : à la croisée du baroque espagnol et du surréalisme français</text:a></text:p>
              <text:p text:style-name="Normal"><text:a xlink:type="simple" xlink:href="https://hal.science/search/index/?q=*&amp;authFullName_s=Pascale Peyraga">Pascale Peyraga</text:a></text:p>
              <text:p text:style-name="Normal"><text:span>Azorín et la France<text:s/></text:span><text:span>, 1992, Pau, France. pp.229-242</text:span></text:p>
              <text:p text:style-name="Normal"><text:span>Communication dans un congrès</text:span></text:p>
              <text:p text:style-name="Normal"><text:a xlink:type="simple" xlink:href="https://hal.science/hal-01290998v1">hal-0129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eyraga</dc:title>
    <dc:subject/>
    <dc:description>CV</dc:description>
    <dc:creator/>
    <dc:date>2026-05-26T06:52:32.000</dc:date>
    <meta:generator>PHPWord</meta:generator>
    <meta:initial-creator>CCSD</meta:initial-creator>
    <meta:creation-date>2026-05-26T06:52:32.000</meta:creation-date>
    <meta:keyword/>
    <meta:user-defined meta:name="Category"/>
    <meta:user-defined meta:name="Company"/>
    <meta:user-defined meta:name="Manager"/>
  </office:meta>
</office:document-meta>
</file>