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56711d" style:family="table">
      <style:table-properties style:rel-width="100" table:align="center"/>
    </style:style>
    <style:style style:name="56711d.0" style:family="table-column">
      <style:table-column-properties style:column-width="0.00cm"/>
    </style:style>
    <style:style style:name="8ba8bf" style:family="table">
      <style:table-properties style:rel-width="100" table:align="center"/>
    </style:style>
    <style:style style:name="8ba8bf.0" style:family="table-column">
      <style:table-column-properties style:column-width="0.00cm"/>
    </style:style>
    <style:style style:name="9399ef" style:family="table">
      <style:table-properties style:rel-width="100" table:align="center"/>
    </style:style>
    <style:style style:name="9399ef.0" style:family="table-column">
      <style:table-column-properties style:column-width="0.00cm"/>
    </style:style>
    <style:style style:name="e8b140" style:family="table">
      <style:table-properties style:rel-width="100" table:align="center"/>
    </style:style>
    <style:style style:name="e8b140.0" style:family="table-column">
      <style:table-column-properties style:column-width="0.00cm"/>
    </style:style>
    <style:style style:name="b90fee" style:family="table">
      <style:table-properties style:rel-width="100" table:align="center"/>
    </style:style>
    <style:style style:name="b90fee.0" style:family="table-column">
      <style:table-column-properties style:column-width="0.00cm"/>
    </style:style>
    <style:style style:name="7a6b59" style:family="table">
      <style:table-properties style:rel-width="100" table:align="center"/>
    </style:style>
    <style:style style:name="7a6b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e Ricard<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Ouvrages (3)</text:span></text:p>
        <text:p text:style-name="P11"/>
        <table:table table:name="56711d" table:style-name="56711d">
          <table:table-column table:style-name="56711d.0"/>
          <table:table-row>
            <table:table-cell office:value-type="string">
              <text:p text:style-name="Normal"><text:a xlink:type="simple" xlink:href="https://hal.science/hal-05523058v1">Profondeurs : les secrets des grands fonds marins</text:a></text:p>
              <text:p text:style-name="Normal"><text:a xlink:type="simple" xlink:href="https://hal.science/search/index/?q=*&amp;authFullName_s=Sophie Gambardella">Sophie Gambardella</text:a><text:span>,</text:span><text:a xlink:type="simple" xlink:href="https://hal.science/search/index/?q=*&amp;authFullName_s=Pascale Ricard">Pascale Ricard</text:a><text:span>,</text:span><text:a xlink:type="simple" xlink:href="https://hal.science/search/index/?q=*&amp;authFullName_s=Claire Marc">Claire Marc</text:a><text:span>,</text:span><text:a xlink:type="simple" xlink:href="https://hal.science/search/index/?q=*&amp;authFullName_s=Macha Bellinghery">Macha Bellinghery</text:a><text:span>,</text:span><text:a xlink:type="simple" xlink:href="https://hal.science/search/index/?q=*&amp;authFullName_s=Séverine Martini">Séverine Martini</text:a></text:p>
              <text:p text:style-name="Normal"><text:span>CNRS éditions, 2025, 9782271154477</text:span></text:p>
              <text:p text:style-name="Normal"><text:span>Ouvrages</text:span></text:p>
              <text:p text:style-name="Normal"><text:a xlink:type="simple" xlink:href="https://hal.science/hal-05523058v1">hal-05523058v1</text:a></text:p>
            </table:table-cell>
          </table:table-row>
          <table:table-row>
            <table:table-cell office:value-type="string">
              <text:p text:style-name="Normal"><text:a xlink:type="simple" xlink:href="https://shs.hal.science/halshs-02395852v1">Transforming the Ocean Law by Requirement of the Marine Environment Conservation</text:a></text:p>
              <text:p text:style-name="Normal"><text:a xlink:type="simple" xlink:href="https://hal.science/search/index/?q=*&amp;authFullName_s=Patrick Chaumette">Patrick Chaumette</text:a><text:span>,</text:span><text:a xlink:type="simple" xlink:href="https://hal.science/search/index/?q=*&amp;authFullName_s=Marta Abegon Novella">Marta Abegon Novella</text:a><text:span>,</text:span><text:a xlink:type="simple" xlink:href="https://hal.science/search/index/?q=*&amp;authFullName_s=Anaïs Bereni">Anaïs Bereni</text:a><text:span>,</text:span><text:a xlink:type="simple" xlink:href="https://hal.science/search/index/?q=*&amp;authFullName_s=Marie Bonnin">Marie Bonnin</text:a><text:span>,</text:span><text:a xlink:type="simple" xlink:href="https://hal.science/search/index/?q=*&amp;authFullName_s=Valérie Boré-Eveno">Valérie Boré-Eveno</text:a><text:span>et al.</text:span></text:p>
              <text:p text:style-name="Normal"><text:span>Centre de Droit Maritime et Océanique, université de Nantes. Marcial Pons, 2019, Transforming the Ocean Law by Requirement of the Marine Environment Conservation - Le Droit de l’Océan transformé par l’exigence de conservation de l’environnement marin., CHAUMETTE Patrick, 978-84-9123-635-1</text:span></text:p>
              <text:p text:style-name="Normal"><text:span>Ouvrages</text:span></text:p>
              <text:p text:style-name="Normal"><text:a xlink:type="simple" xlink:href="https://shs.hal.science/halshs-02395852v1">halshs-02395852v1</text:a></text:p>
            </table:table-cell>
          </table:table-row>
          <table:table-row>
            <table:table-cell office:value-type="string">
              <text:p text:style-name="Normal"><text:a xlink:type="simple" xlink:href="https://hal.science/hal-02514656v1">La conservation de la biodiversité dans les espaces maritimes internationaux. Un défi pour le droit international</text:a></text:p>
              <text:p text:style-name="Normal"><text:a xlink:type="simple" xlink:href="https://hal.science/search/index/?q=*&amp;authFullName_s=Pascale Ricard">Pascale Ricard</text:a></text:p>
              <text:p text:style-name="Normal"><text:span>Pedone. 657 p., 2019</text:span></text:p>
              <text:p text:style-name="Normal"><text:span>Ouvrages</text:span></text:p>
              <text:p text:style-name="Normal"><text:a xlink:type="simple" xlink:href="https://hal.science/hal-02514656v1">hal-02514656v1</text:a></text:p>
            </table:table-cell>
          </table:table-row>
        </table:table>
        <text:p text:style-name="P12"/>
        <text:p text:style-name="Heading2"><text:span text:style-name="T5">Article dans une revue (19)</text:span></text:p>
        <text:p text:style-name="P14"/>
        <table:table table:name="8ba8bf" table:style-name="8ba8bf">
          <table:table-column table:style-name="8ba8bf.0"/>
          <table:table-row>
            <table:table-cell office:value-type="string">
              <text:p text:style-name="Normal"><text:a xlink:type="simple" xlink:href="https://hal.science/hal-04363768v1">L’articulation entre le droit spécial de l’AIFM et le nouvel Accord ’BBNJ’ en matière de conservation et d’utilisation durable de la biodiversité marine</text:a></text:p>
              <text:p text:style-name="Normal"><text:a xlink:type="simple" xlink:href="https://hal.science/search/index/?q=*&amp;authFullName_s=Pascale Ricard">Pascale Ricard</text:a></text:p>
              <text:p text:style-name="Normal"><text:span>La Revue maritime</text:span><text:span>, 2025, 527</text:span></text:p>
              <text:p text:style-name="Normal"><text:span>Article dans une revue</text:span></text:p>
              <text:p text:style-name="Normal"><text:a xlink:type="simple" xlink:href="https://hal.science/hal-04363768v1">hal-04363768v1</text:a></text:p>
            </table:table-cell>
          </table:table-row>
          <table:table-row>
            <table:table-cell office:value-type="string">
              <text:p text:style-name="Normal"><text:a xlink:type="simple" xlink:href="https://hal.science/hal-05402782v1">The legal understanding of the interplay between marine protected areas and climate change : Where do we stand ?</text:a></text:p>
              <text:p text:style-name="Normal"><text:a xlink:type="simple" xlink:href="https://hal.science/search/index/?q=*&amp;authFullName_s=Pascale Ricard">Pascale Ricard</text:a><text:span>,</text:span><text:a xlink:type="simple" xlink:href="https://hal.science/search/index/?q=*&amp;authFullName_s=Ante Ivčević">Ante Ivčević</text:a></text:p>
              <text:p text:style-name="Normal"><text:span>Maritime Safety and Security Journal</text:span><text:span>, 2025</text:span></text:p>
              <text:p text:style-name="Normal"><text:span>Article dans une revue</text:span></text:p>
              <text:p text:style-name="Normal"><text:a xlink:type="simple" xlink:href="https://hal.science/hal-05402782v1">hal-05402782v1</text:a></text:p>
            </table:table-cell>
          </table:table-row>
          <table:table-row>
            <table:table-cell office:value-type="string">
              <text:p text:style-name="Normal"><text:a xlink:type="simple" xlink:href="https://hal.science/hal-04370871v1">La demande d’avis consultatif présentée par la COSIS au Tribunal international du droit de la mer : quels enjeux ?</text:a></text:p>
              <text:p text:style-name="Normal"><text:a xlink:type="simple" xlink:href="https://hal.science/search/index/?q=*&amp;authFullName_s=Kiara Neri">Kiara Neri</text:a><text:span>,</text:span><text:a xlink:type="simple" xlink:href="https://hal.science/search/index/?q=*&amp;authFullName_s=Pascale Ricard">Pascale Ricard</text:a></text:p>
              <text:p text:style-name="Normal"><text:span>L'Observateur des Nations Unies</text:span><text:span>, 2024, 2023-2 (55)</text:span></text:p>
              <text:p text:style-name="Normal"><text:span>Article dans une revue</text:span></text:p>
              <text:p text:style-name="Normal"><text:a xlink:type="simple" xlink:href="https://hal.science/hal-04370871v1">hal-04370871v1</text:a></text:p>
            </table:table-cell>
          </table:table-row>
          <table:table-row>
            <table:table-cell office:value-type="string">
              <text:p text:style-name="Normal"><text:a xlink:type="simple" xlink:href="https://hal.science/hal-04159032v1">Le nouveau traité sur la biodiversité des espaces maritimes internationaux : quelles implications pour la France et l’Union européenne ?</text:a></text:p>
              <text:p text:style-name="Normal"><text:a xlink:type="simple" xlink:href="https://hal.science/search/index/?q=*&amp;authFullName_s=Pascale Ricard">Pascale Ricard</text:a></text:p>
              <text:p text:style-name="Normal"><text:span>Droit de l'environnement [La revue jaune]</text:span><text:span>, 2023, 323, pp.283-288</text:span></text:p>
              <text:p text:style-name="Normal"><text:span>Article dans une revue</text:span></text:p>
              <text:p text:style-name="Normal"><text:a xlink:type="simple" xlink:href="https://hal.science/hal-04159032v1">hal-04159032v1</text:a></text:p>
            </table:table-cell>
          </table:table-row>
          <table:table-row>
            <table:table-cell office:value-type="string">
              <text:p text:style-name="Normal"><text:a xlink:type="simple" xlink:href="https://hal.science/hal-04170465v1">Érosion de la biodiversité : l’Accord de Kunming-Montreal sur le cadre mondial post-2020, une réponse suffisante face à l’urgence écologique actuelle ?</text:a></text:p>
              <text:p text:style-name="Normal"><text:a xlink:type="simple" xlink:href="https://hal.science/search/index/?q=*&amp;authFullName_s=Pascale Ricard">Pascale Ricard</text:a></text:p>
              <text:p text:style-name="Normal"><text:span>Annuaire français de droit international</text:span><text:span>, 2023, 2023 (68)</text:span></text:p>
              <text:p text:style-name="Normal"><text:span>Article dans une revue</text:span></text:p>
              <text:p text:style-name="Normal"><text:a xlink:type="simple" xlink:href="https://hal.science/hal-04170465v1">hal-04170465v1</text:a></text:p>
            </table:table-cell>
          </table:table-row>
          <table:table-row>
            <table:table-cell office:value-type="string">
              <text:p text:style-name="Normal"><text:a xlink:type="simple" xlink:href="https://hal.science/hal-04370873v1">The Advent of the 2023 “BBNJ” Agreement : A Preliminary Legal Analysis</text:a></text:p>
              <text:p text:style-name="Normal"><text:a xlink:type="simple" xlink:href="https://hal.science/search/index/?q=*&amp;authFullName_s=Pascale Ricard">Pascale Ricard</text:a></text:p>
              <text:p text:style-name="Normal"><text:span>Environmental Policy and Law</text:span><text:span>, 2023,<text:s/></text:span><text:a xlink:type="simple" xlink:href="https://dx.doi.org/10.3233/EPL-239014">⟨10.3233/EPL-239014⟩</text:a></text:p>
              <text:p text:style-name="Normal"><text:span>Article dans une revue</text:span></text:p>
              <text:p text:style-name="Normal"><text:a xlink:type="simple" xlink:href="https://hal.science/hal-04370873v1">hal-04370873v1</text:a></text:p>
            </table:table-cell>
          </table:table-row>
          <table:table-row>
            <table:table-cell office:value-type="string">
              <text:p text:style-name="Normal"><text:a xlink:type="simple" xlink:href="https://hal.science/hal-04462284v1">The Superposition of National Legal Regimes in Maritime Disputed Areas</text:a></text:p>
              <text:p text:style-name="Normal"><text:a xlink:type="simple" xlink:href="https://hal.science/search/index/?q=*&amp;authFullName_s=Pascale Ricard">Pascale Ricard</text:a><text:span>,</text:span><text:a xlink:type="simple" xlink:href="https://hal.science/search/index/?q=*&amp;authFullName_s=Denys-Sacha Robin">Denys-Sacha Robin</text:a></text:p>
              <text:p text:style-name="Normal"><text:span>Maritime Safety and Security Journal</text:span><text:span>, 2022, 10, pp.37-58</text:span></text:p>
              <text:p text:style-name="Normal"><text:span>Article dans une revue</text:span></text:p>
              <text:p text:style-name="Normal"><text:a xlink:type="simple" xlink:href="https://hal.science/hal-04462284v1">hal-04462284v1</text:a></text:p>
            </table:table-cell>
          </table:table-row>
          <table:table-row>
            <table:table-cell office:value-type="string">
              <text:p text:style-name="Normal"><text:a xlink:type="simple" xlink:href="https://hal.science/hal-03904477v1">Avant propos. La lutte contre la pollution plastique des océans en droit international, comparé et européen</text:a></text:p>
              <text:p text:style-name="Normal"><text:a xlink:type="simple" xlink:href="https://hal.science/search/index/?q=*&amp;authFullName_s=Pascale Ricard">Pascale Ricard</text:a></text:p>
              <text:p text:style-name="Normal"><text:span>Confluence des droits_La revue</text:span><text:span>, 2022</text:span></text:p>
              <text:p text:style-name="Normal"><text:span>Article dans une revue</text:span></text:p>
              <text:p text:style-name="Normal"><text:a xlink:type="simple" xlink:href="https://hal.science/hal-03904477v1">hal-03904477v1</text:a></text:p>
            </table:table-cell>
          </table:table-row>
          <table:table-row>
            <table:table-cell office:value-type="string">
              <text:p text:style-name="Normal"><text:a xlink:type="simple" xlink:href="https://hal.science/hal-03212511v1">Le nouveau paradigme de l’‘économie bleue’. Les entreprises et autres opérateurs privés au secours de la protection de la biodiversité marine ?</text:a></text:p>
              <text:p text:style-name="Normal"><text:a xlink:type="simple" xlink:href="https://hal.science/search/index/?q=*&amp;authFullName_s=Pascale Ricard">Pascale Ricard</text:a></text:p>
              <text:p text:style-name="Normal"><text:span>L'Observateur des Nations Unies</text:span><text:span>, 2021, 48(1), pp. 85-116</text:span></text:p>
              <text:p text:style-name="Normal"><text:span>Article dans une revue</text:span></text:p>
              <text:p text:style-name="Normal"><text:a xlink:type="simple" xlink:href="https://hal.science/hal-03212511v1">hal-03212511v1</text:a></text:p>
            </table:table-cell>
          </table:table-row>
          <table:table-row>
            <table:table-cell office:value-type="string">
              <text:p text:style-name="Normal"><text:a xlink:type="simple" xlink:href="https://hal.science/hal-03507850v1">Les nouveaux ’principes’ de la Commission du droit international relatifs aux Entreprises et à la protection de l’environnement en temps de conflit armé</text:a></text:p>
              <text:p text:style-name="Normal"><text:a xlink:type="simple" xlink:href="https://hal.science/search/index/?q=*&amp;authFullName_s=Pascale Ricard">Pascale Ricard</text:a></text:p>
              <text:p text:style-name="Normal"><text:span>Revue de droit des affaires internationales - International business law journal</text:span><text:span>, 2021</text:span></text:p>
              <text:p text:style-name="Normal"><text:span>Article dans une revue</text:span></text:p>
              <text:p text:style-name="Normal"><text:a xlink:type="simple" xlink:href="https://hal.science/hal-03507850v1">hal-03507850v1</text:a></text:p>
            </table:table-cell>
          </table:table-row>
          <table:table-row>
            <table:table-cell office:value-type="string">
              <text:p text:style-name="Normal"><text:a xlink:type="simple" xlink:href="https://hal.science/hal-02514651v1">Le droit international et la lutte contre la pollution marine par les déchets de matières plastiques</text:a></text:p>
              <text:p text:style-name="Normal"><text:a xlink:type="simple" xlink:href="https://hal.science/search/index/?q=*&amp;authFullName_s=Pascale Ricard">Pascale Ricard</text:a></text:p>
              <text:p text:style-name="Normal"><text:span>Annuaire français de droit international</text:span><text:span>, 2020, LXV, pp.527-554</text:span></text:p>
              <text:p text:style-name="Normal"><text:span>Article dans une revue</text:span></text:p>
              <text:p text:style-name="Normal"><text:a xlink:type="simple" xlink:href="https://hal.science/hal-02514651v1">hal-02514651v1</text:a></text:p>
            </table:table-cell>
          </table:table-row>
          <table:table-row>
            <table:table-cell office:value-type="string">
              <text:p text:style-name="Normal"><text:a xlink:type="simple" xlink:href="https://shs.hal.science/halshs-02938951v1">La notion d'« enceinte universitaire » et les compétences de police administrative en matière de voirie à l'épreuve de l'ouverture des campus universitaires sur la ville</text:a></text:p>
              <text:p text:style-name="Normal"><text:a xlink:type="simple" xlink:href="https://hal.science/search/index/?q=*&amp;authFullName_s=Pascale Ricard">Pascale Ricard</text:a></text:p>
              <text:p text:style-name="Normal"><text:span>Revue française de droit administratif</text:span><text:span>, 2020, 04, pp.773-782</text:span></text:p>
              <text:p text:style-name="Normal"><text:span>Article dans une revue</text:span></text:p>
              <text:p text:style-name="Normal"><text:a xlink:type="simple" xlink:href="https://shs.hal.science/halshs-02938951v1">halshs-02938951v1</text:a></text:p>
            </table:table-cell>
          </table:table-row>
          <table:table-row>
            <table:table-cell office:value-type="string">
              <text:p text:style-name="Normal"><text:a xlink:type="simple" xlink:href="https://univ-reunion.hal.science/hal-02523745v2">Prévention et résolution des conflits d’usages en droit de la mer : quelques réflexions dans le cadre régional de l’océan Indien</text:a></text:p>
              <text:p text:style-name="Normal"><text:a xlink:type="simple" xlink:href="https://hal.science/search/index/?q=*&amp;authFullName_s=Pascale Ricard">Pascale Ricard</text:a></text:p>
              <text:p text:style-name="Normal"><text:span>Carnets de Recherches de l'océan Indien</text:span><text:span>, 2019, Réalités et imaginaires maritimes, 3, pp.89-112</text:span></text:p>
              <text:p text:style-name="Normal"><text:span>Article dans une revue</text:span></text:p>
              <text:p text:style-name="Normal"><text:a xlink:type="simple" xlink:href="https://univ-reunion.hal.science/hal-02523745v2">hal-02523745v2</text:a></text:p>
            </table:table-cell>
          </table:table-row>
          <table:table-row>
            <table:table-cell office:value-type="string">
              <text:p text:style-name="Normal"><text:a xlink:type="simple" xlink:href="https://hal.science/hal-02514646v1">The Limitations on Military Activities by Third States in the EEZ Resulting from Environmental Law</text:a></text:p>
              <text:p text:style-name="Normal"><text:a xlink:type="simple" xlink:href="https://hal.science/search/index/?q=*&amp;authFullName_s=Pascale Ricard">Pascale Ricard</text:a></text:p>
              <text:p text:style-name="Normal"><text:span>International Journal of Marine and Coastal Law</text:span><text:span>, 2019, 34 (1), pp. 144-165.<text:s/></text:span><text:a xlink:type="simple" xlink:href="https://dx.doi.org/10.1163/15718085-23341038">⟨10.1163/15718085-23341038⟩</text:a></text:p>
              <text:p text:style-name="Normal"><text:span>Article dans une revue</text:span></text:p>
              <text:p text:style-name="Normal"><text:a xlink:type="simple" xlink:href="https://hal.science/hal-02514646v1">hal-02514646v1</text:a></text:p>
            </table:table-cell>
          </table:table-row>
          <table:table-row>
            <table:table-cell office:value-type="string">
              <text:p text:style-name="Normal"><text:a xlink:type="simple" xlink:href="https://hal.science/hal-02514627v1">Marine biodiversity beyond national jurisdiction: The launch of an intergovernmental conference for the adoption of a legally binding instrument under the UNCLOS</text:a></text:p>
              <text:p text:style-name="Normal"><text:a xlink:type="simple" xlink:href="https://hal.science/search/index/?q=*&amp;authFullName_s=Pascale Ricard">Pascale Ricard</text:a></text:p>
              <text:p text:style-name="Normal"><text:span>Maritime Safety and Security Journal</text:span><text:span>, 2018</text:span></text:p>
              <text:p text:style-name="Normal"><text:span>Article dans une revue</text:span></text:p>
              <text:p text:style-name="Normal"><text:a xlink:type="simple" xlink:href="https://hal.science/hal-02514627v1">hal-02514627v1</text:a></text:p>
            </table:table-cell>
          </table:table-row>
          <table:table-row>
            <table:table-cell office:value-type="string">
              <text:p text:style-name="Normal"><text:a xlink:type="simple" xlink:href="https://hal.science/hal-02514693v1">La clarification du lien entre droits de l’homme et protection de l’environnement et de ses conséquences par la Cour interaméricaine des droits de l’homme dans son avis consultatif du 15 novembre 2017</text:a></text:p>
              <text:p text:style-name="Normal"><text:a xlink:type="simple" xlink:href="https://hal.science/search/index/?q=*&amp;authFullName_s=Pascale Ricard">Pascale Ricard</text:a></text:p>
              <text:p text:style-name="Normal"><text:span>Le journal du Centre de droit international</text:span><text:span>, 2018, 17, pp. 15-18</text:span></text:p>
              <text:p text:style-name="Normal"><text:span>Article dans une revue</text:span></text:p>
              <text:p text:style-name="Normal"><text:a xlink:type="simple" xlink:href="https://hal.science/hal-02514693v1">hal-02514693v1</text:a></text:p>
            </table:table-cell>
          </table:table-row>
          <table:table-row>
            <table:table-cell office:value-type="string">
              <text:p text:style-name="Normal"><text:a xlink:type="simple" xlink:href="https://hal.science/hal-02514619v1">La sentence arbitrale relative au différend en mer de Chine méridionale et l’obligation de protection du milieu marin</text:a></text:p>
              <text:p text:style-name="Normal"><text:a xlink:type="simple" xlink:href="https://hal.science/search/index/?q=*&amp;authFullName_s=Pascale Ricard">Pascale Ricard</text:a></text:p>
              <text:p text:style-name="Normal"><text:span>Annuaire du droit de la mer</text:span><text:span>, 2016, pp. 147-159</text:span></text:p>
              <text:p text:style-name="Normal"><text:span>Article dans une revue</text:span></text:p>
              <text:p text:style-name="Normal"><text:a xlink:type="simple" xlink:href="https://hal.science/hal-02514619v1">hal-02514619v1</text:a></text:p>
            </table:table-cell>
          </table:table-row>
          <table:table-row>
            <table:table-cell office:value-type="string">
              <text:p text:style-name="Normal"><text:a xlink:type="simple" xlink:href="https://hal.science/hal-02514683v1">L'arrêt rendu le 16 décembre 2015 par la CIJ opposant le Costa Rica au Nicaragua : entre contestation de souveraineté territoriale et prévention des dommages transfrontières</text:a></text:p>
              <text:p text:style-name="Normal"><text:a xlink:type="simple" xlink:href="https://hal.science/search/index/?q=*&amp;authFullName_s=Pascale Ricard">Pascale Ricard</text:a></text:p>
              <text:p text:style-name="Normal"><text:span>Le journal du Centre de droit international</text:span><text:span>, 2016, 14</text:span></text:p>
              <text:p text:style-name="Normal"><text:span>Article dans une revue</text:span></text:p>
              <text:p text:style-name="Normal"><text:a xlink:type="simple" xlink:href="https://hal.science/hal-02514683v1">hal-02514683v1</text:a></text:p>
            </table:table-cell>
          </table:table-row>
          <table:table-row>
            <table:table-cell office:value-type="string">
              <text:p text:style-name="Normal"><text:a xlink:type="simple" xlink:href="https://hal.science/hal-02514601v1">Analyse d’un compromis : le lancement des négociations pour un accord de mise en oeuvre de la CNUDM sur la biodiversité marine au-delà des limites de la juridiction nationale</text:a></text:p>
              <text:p text:style-name="Normal"><text:a xlink:type="simple" xlink:href="https://hal.science/search/index/?q=*&amp;authFullName_s=N. Frozel Barros">N. Frozel Barros</text:a><text:span>,</text:span><text:a xlink:type="simple" xlink:href="https://hal.science/search/index/?q=*&amp;authFullName_s=Pascale Ricard">Pascale Ricard</text:a></text:p>
              <text:p text:style-name="Normal"><text:span>Annuaire du droit de la mer</text:span><text:span>, 2014, XIX, pp. 197-220</text:span></text:p>
              <text:p text:style-name="Normal"><text:span>Article dans une revue</text:span></text:p>
              <text:p text:style-name="Normal"><text:a xlink:type="simple" xlink:href="https://hal.science/hal-02514601v1">hal-02514601v1</text:a></text:p>
            </table:table-cell>
          </table:table-row>
        </table:table>
        <text:p text:style-name="P15"/>
        <text:p text:style-name="Heading2"><text:span text:style-name="T6">Chapitre d'ouvrage (31)</text:span></text:p>
        <text:p text:style-name="P17"/>
        <table:table table:name="9399ef" table:style-name="9399ef">
          <table:table-column table:style-name="9399ef.0"/>
          <table:table-row>
            <table:table-cell office:value-type="string">
              <text:p text:style-name="Normal"><text:a xlink:type="simple" xlink:href="https://hal.science/hal-05577133v1">L’ABSENCE DE RATIFICATIONS SUFFISANTES POUR L’ENTRÉE EN VIGUEUR D’UN TRAITE INTERNATIONAL : LE CAS DU TRAITE DE 1986 SUR LES CONDITIONS D’IMMATRICULATION DES NAVIRES</text:a></text:p>
              <text:p text:style-name="Normal"><text:a xlink:type="simple" xlink:href="https://hal.science/search/index/?q=*&amp;authFullName_s=Pascale Ricard">Pascale Ricard</text:a></text:p>
              <text:p text:style-name="Normal"><text:span>Julien Giudicelli, Guillaume Payan et Sylvie Schmitt.<text:s/></text:span><text:span>LES ÉCHECS NORMATIFS</text:span><text:span>, L'Harmattan, pp.23-40, 2025, 2336514214</text:span></text:p>
              <text:p text:style-name="Normal"><text:span>Chapitre d'ouvrage</text:span></text:p>
              <text:p text:style-name="Normal"><text:a xlink:type="simple" xlink:href="https://hal.science/hal-05577133v1">hal-05577133v1</text:a></text:p>
            </table:table-cell>
          </table:table-row>
          <table:table-row>
            <table:table-cell office:value-type="string">
              <text:p text:style-name="Normal"><text:a xlink:type="simple" xlink:href="https://hal.science/hal-04170473v1">L’absence de ratifications suffisantes pour l’entrée en vigueur d’un traité international : le cas du Traité de 1986 sur les conditions d’immatriculation des navires</text:a></text:p>
              <text:p text:style-name="Normal"><text:a xlink:type="simple" xlink:href="https://hal.science/search/index/?q=*&amp;authFullName_s=Pascale Ricard">Pascale Ricard</text:a></text:p>
              <text:p text:style-name="Normal"><text:span>GIUDICELLO (J.), PAYAN (G.), SCHMITT (S.).<text:s/></text:span><text:span>Les échecs normatifs), Actes de la XIVe Journée d’études de l’UMR DICE</text:span><text:span>, L'Harmattan, 2025, 978-2-336-51421-5</text:span></text:p>
              <text:p text:style-name="Normal"><text:span>Chapitre d'ouvrage</text:span></text:p>
              <text:p text:style-name="Normal"><text:a xlink:type="simple" xlink:href="https://hal.science/hal-04170473v1">hal-04170473v1</text:a></text:p>
            </table:table-cell>
          </table:table-row>
          <table:table-row>
            <table:table-cell office:value-type="string">
              <text:p text:style-name="Normal"><text:a xlink:type="simple" xlink:href="https://hal.science/hal-05402783v1">Le statut des fonds marins : aux origines de la fragmentation juridique des océans</text:a></text:p>
              <text:p text:style-name="Normal"><text:a xlink:type="simple" xlink:href="https://hal.science/search/index/?q=*&amp;authFullName_s=Pascale Ricard">Pascale Ricard</text:a></text:p>
              <text:p text:style-name="Normal"><text:span>GRANCHER (R.), RIVOAL (S.) (Dir.).<text:s/></text:span><text:span>Dernière frontière. Une histoire environnementale du fond de la mer</text:span><text:span>, Editions Champ-Vallon coll. « l’environnement a une histoire », pp.169-192, 2025</text:span></text:p>
              <text:p text:style-name="Normal"><text:span>Chapitre d'ouvrage</text:span></text:p>
              <text:p text:style-name="Normal"><text:a xlink:type="simple" xlink:href="https://hal.science/hal-05402783v1">hal-05402783v1</text:a></text:p>
            </table:table-cell>
          </table:table-row>
          <table:table-row>
            <table:table-cell office:value-type="string">
              <text:p text:style-name="Normal"><text:a xlink:type="simple" xlink:href="https://hal.science/hal-04839307v1">La Partie XII de la CNUDM, 40 ans après Montego Bay</text:a></text:p>
              <text:p text:style-name="Normal"><text:a xlink:type="simple" xlink:href="https://hal.science/search/index/?q=*&amp;authFullName_s=Pascale Ricard">Pascale Ricard</text:a></text:p>
              <text:p text:style-name="Normal"><text:span>DICE Editions, Confluence des droits.<text:s/></text:span><text:span>La Convention des Nations Unies sur le droit de la mer. Bilan et perspectives</text:span><text:span>, pp.337 - 359, 2024, 979-10-97578-25-1.<text:s/></text:span><text:a xlink:type="simple" xlink:href="https://dx.doi.org/10.4000/122hn">⟨10.4000/122hn⟩</text:a></text:p>
              <text:p text:style-name="Normal"><text:span>Chapitre d'ouvrage</text:span></text:p>
              <text:p text:style-name="Normal"><text:a xlink:type="simple" xlink:href="https://hal.science/hal-04839307v1">hal-04839307v1</text:a></text:p>
            </table:table-cell>
          </table:table-row>
          <table:table-row>
            <table:table-cell office:value-type="string">
              <text:p text:style-name="Normal"><text:a xlink:type="simple" xlink:href="https://hal.science/hal-04839303v1">La biodiversité comme bien commun</text:a></text:p>
              <text:p text:style-name="Normal"><text:a xlink:type="simple" xlink:href="https://hal.science/search/index/?q=*&amp;authFullName_s=Pascale Ricard">Pascale Ricard</text:a></text:p>
              <text:p text:style-name="Normal"><text:span>édition société de législation comparée.<text:s/></text:span><text:span>Les biens communs saisis par le droit : quelles perspectives ? dirigé par Anne Danis-Fatôme, Sabine Boussard, Béatrice Parance, Clémentine Bories</text:span><text:span>, pp. 147-170, 2024</text:span></text:p>
              <text:p text:style-name="Normal"><text:span>Chapitre d'ouvrage</text:span></text:p>
              <text:p text:style-name="Normal"><text:a xlink:type="simple" xlink:href="https://hal.science/hal-04839303v1">hal-04839303v1</text:a></text:p>
            </table:table-cell>
          </table:table-row>
          <table:table-row>
            <table:table-cell office:value-type="string">
              <text:p text:style-name="Normal"><text:a xlink:type="simple" xlink:href="https://hal.science/hal-04955105v1">La fabrique de l’avis consultatif demandé au Tribunal international du droit de la mer</text:a></text:p>
              <text:p text:style-name="Normal"><text:a xlink:type="simple" xlink:href="https://hal.science/search/index/?q=*&amp;authFullName_s=Sophie Gambardella">Sophie Gambardella</text:a><text:span>,</text:span><text:a xlink:type="simple" xlink:href="https://hal.science/search/index/?q=*&amp;authFullName_s=Kiara Neri">Kiara Neri</text:a><text:span>,</text:span><text:a xlink:type="simple" xlink:href="https://hal.science/search/index/?q=*&amp;authFullName_s=Pascale Ricard">Pascale Ricard</text:a></text:p>
              <text:p text:style-name="Normal"><text:span>Expertises et argumentaires juridiques</text:span><text:span>, 24, DICE Éditions, pp.303-326, 2024, Confluence des droits, 979-10-97578-27-5.<text:s/></text:span><text:a xlink:type="simple" xlink:href="https://dx.doi.org/10.4000/12z9w">⟨10.4000/12z9w⟩</text:a></text:p>
              <text:p text:style-name="Normal"><text:span>Chapitre d'ouvrage</text:span></text:p>
              <text:p text:style-name="Normal"><text:a xlink:type="simple" xlink:href="https://hal.science/hal-04955105v1">hal-04955105v1</text:a></text:p>
            </table:table-cell>
          </table:table-row>
          <table:table-row>
            <table:table-cell office:value-type="string">
              <text:p text:style-name="Normal"><text:a xlink:type="simple" xlink:href="https://shs.hal.science/halshs-04849247v1">La fabrique de l'avis consultatif demandé au Tribunal international du droit de la mer. La mobilisation des savoirs dans l'argumentaire des participants</text:a></text:p>
              <text:p text:style-name="Normal"><text:a xlink:type="simple" xlink:href="https://hal.science/search/index/?q=*&amp;authFullName_s=Sophie Gambardella">Sophie Gambardella</text:a><text:span>,</text:span><text:a xlink:type="simple" xlink:href="https://hal.science/search/index/?q=*&amp;authFullName_s=Kiara Neri">Kiara Neri</text:a><text:span>,</text:span><text:a xlink:type="simple" xlink:href="https://hal.science/search/index/?q=*&amp;authFullName_s=Pascale Ricard">Pascale Ricard</text:a></text:p>
              <text:p text:style-name="Normal"><text:span>Christel Cournil.<text:s/></text:span><text:span>Expertises et argumentaires juridiques. Contribution à l’étude des procès climatiques</text:span><text:span>,<text:s/></text:span><text:a xlink:type="simple" xlink:href="https://books.openedition.org/dice/633?lang=fr">DICE Editions; Confluence des droits</text:a><text:span>, p. 303-326, 2024, 979-10-97578-26-8.<text:s/></text:span><text:a xlink:type="simple" xlink:href="https://dx.doi.org/10.4000/12zc4">⟨10.4000/12zc4⟩</text:a></text:p>
              <text:p text:style-name="Normal"><text:span>Chapitre d'ouvrage</text:span></text:p>
              <text:p text:style-name="Normal"><text:a xlink:type="simple" xlink:href="https://shs.hal.science/halshs-04849247v1">halshs-04849247v1</text:a></text:p>
            </table:table-cell>
          </table:table-row>
          <table:table-row>
            <table:table-cell office:value-type="string">
              <text:p text:style-name="Normal"><text:a xlink:type="simple" xlink:href="https://hal.science/hal-04839604v1">Quelques observations sur le contexte juridique de la gouvernance internationale de l’environnement en Méditerranée</text:a></text:p>
              <text:p text:style-name="Normal"><text:a xlink:type="simple" xlink:href="https://hal.science/search/index/?q=*&amp;authFullName_s=Pascale Ricard">Pascale Ricard</text:a></text:p>
              <text:p text:style-name="Normal"><text:span>BOUFFIER (S.), ROBERT (S.).<text:s/></text:span><text:span>Maritimité(s) en région Provence-Alpes Côte d’Azur</text:span><text:span>, Presses universitaires de Provence, pp. 167-180, 2024, L'atelier méditerranéen</text:span></text:p>
              <text:p text:style-name="Normal"><text:span>Chapitre d'ouvrage</text:span></text:p>
              <text:p text:style-name="Normal"><text:a xlink:type="simple" xlink:href="https://hal.science/hal-04839604v1">hal-04839604v1</text:a></text:p>
            </table:table-cell>
          </table:table-row>
          <table:table-row>
            <table:table-cell office:value-type="string">
              <text:p text:style-name="Normal"><text:a xlink:type="simple" xlink:href="https://hal.science/hal-03904463v1">Avant-Propos</text:a></text:p>
              <text:p text:style-name="Normal"><text:a xlink:type="simple" xlink:href="https://hal.science/search/index/?q=*&amp;authFullName_s=Anaïs Bereni">Anaïs Bereni</text:a><text:span>,</text:span><text:a xlink:type="simple" xlink:href="https://hal.science/search/index/?q=*&amp;authFullName_s=Pascale Ricard">Pascale Ricard</text:a><text:span>,</text:span><text:a xlink:type="simple" xlink:href="https://hal.science/search/index/?q=*&amp;authFullName_s=Wissem Seddik">Wissem Seddik</text:a></text:p>
              <text:p text:style-name="Normal"><text:span>Anais Bereni; Wissem Seddik; Pascale Ricard.<text:s/></text:span><text:span>Conflits d'usage en mer. Regards croisés sur la nécessaire conciliation des activités humaines dans les eaux européennes</text:span><text:span>, A. Pedone, 2023, 978-2-233-01043-8</text:span></text:p>
              <text:p text:style-name="Normal"><text:span>Chapitre d'ouvrage</text:span></text:p>
              <text:p text:style-name="Normal"><text:a xlink:type="simple" xlink:href="https://hal.science/hal-03904463v1">hal-03904463v1</text:a></text:p>
            </table:table-cell>
          </table:table-row>
          <table:table-row>
            <table:table-cell office:value-type="string">
              <text:p text:style-name="Normal"><text:a xlink:type="simple" xlink:href="https://hal.science/hal-04363767v1">Industrie extractive marine : les ressources marines sous juridiction nationale et au-delà (hydrocarbures et minerais/métaux)</text:a></text:p>
              <text:p text:style-name="Normal"><text:a xlink:type="simple" xlink:href="https://hal.science/search/index/?q=*&amp;authFullName_s=Pascale Ricard">Pascale Ricard</text:a></text:p>
              <text:p text:style-name="Normal"><text:span>Aloupi Niki, Maclouf Etienne.<text:s/></text:span><text:span>Usage des ressources et transitions environnementales : quels enjeux pour l’espèce humaine ?</text:span><text:span>, A. Pedone, In press</text:span></text:p>
              <text:p text:style-name="Normal"><text:span>Chapitre d'ouvrage</text:span></text:p>
              <text:p text:style-name="Normal"><text:a xlink:type="simple" xlink:href="https://hal.science/hal-04363767v1">hal-04363767v1</text:a></text:p>
            </table:table-cell>
          </table:table-row>
          <table:table-row>
            <table:table-cell office:value-type="string">
              <text:p text:style-name="Normal"><text:a xlink:type="simple" xlink:href="https://hal.science/hal-03904468v1">Le regard du juriste sur une notion peu appréhendée par le droit</text:a></text:p>
              <text:p text:style-name="Normal"><text:a xlink:type="simple" xlink:href="https://hal.science/search/index/?q=*&amp;authFullName_s=Pascale Ricard">Pascale Ricard</text:a><text:span>,</text:span><text:a xlink:type="simple" xlink:href="https://hal.science/search/index/?q=*&amp;authFullName_s=Anaïs Bereni">Anaïs Bereni</text:a><text:span>,</text:span><text:a xlink:type="simple" xlink:href="https://hal.science/search/index/?q=*&amp;authFullName_s=Wissem Seddik">Wissem Seddik</text:a></text:p>
              <text:p text:style-name="Normal"><text:span>Anais Bereni, Pascale Ricard, Wissem Seddik.<text:s/></text:span><text:span>Conflits d'usage en mer. Regards croisés sur la nécessaire conciliation des activités humaines dans les eaux européennes.</text:span><text:span>, A. Pedone, 2023</text:span></text:p>
              <text:p text:style-name="Normal"><text:span>Chapitre d'ouvrage</text:span></text:p>
              <text:p text:style-name="Normal"><text:a xlink:type="simple" xlink:href="https://hal.science/hal-03904468v1">hal-03904468v1</text:a></text:p>
            </table:table-cell>
          </table:table-row>
          <table:table-row>
            <table:table-cell office:value-type="string">
              <text:p text:style-name="Normal"><text:a xlink:type="simple" xlink:href="https://hal.science/hal-04363765v1">Le statut juridique des fonds marins</text:a></text:p>
              <text:p text:style-name="Normal"><text:a xlink:type="simple" xlink:href="https://hal.science/search/index/?q=*&amp;authFullName_s=Pascale Ricard">Pascale Ricard</text:a></text:p>
              <text:p text:style-name="Normal"><text:span>Grancher Romain, Rivoal Solène.<text:s/></text:span><text:span>Du rivage aux abysses. Une histoire environnementale des fonds marins (XVIII-XXIe siècles)</text:span><text:span>, éditions Champ-Vallon, A paraître</text:span></text:p>
              <text:p text:style-name="Normal"><text:span>Chapitre d'ouvrage</text:span></text:p>
              <text:p text:style-name="Normal"><text:a xlink:type="simple" xlink:href="https://hal.science/hal-04363765v1">hal-04363765v1</text:a></text:p>
            </table:table-cell>
          </table:table-row>
          <table:table-row>
            <table:table-cell office:value-type="string">
              <text:p text:style-name="Normal"><text:a xlink:type="simple" xlink:href="https://hal.science/hal-04170478v1">La protection de la biodiversité dans les territoires ultramarins français</text:a></text:p>
              <text:p text:style-name="Normal"><text:a xlink:type="simple" xlink:href="https://hal.science/search/index/?q=*&amp;authFullName_s=Pascale Ricard">Pascale Ricard</text:a></text:p>
              <text:p text:style-name="Normal"><text:span>CAHIN (G.), POIRAT (F.).<text:s/></text:span><text:span>La France et ses Outre-mer</text:span><text:span>, In press</text:span></text:p>
              <text:p text:style-name="Normal"><text:span>Chapitre d'ouvrage</text:span></text:p>
              <text:p text:style-name="Normal"><text:a xlink:type="simple" xlink:href="https://hal.science/hal-04170478v1">hal-04170478v1</text:a></text:p>
            </table:table-cell>
          </table:table-row>
          <table:table-row>
            <table:table-cell office:value-type="string">
              <text:p text:style-name="Normal"><text:a xlink:type="simple" xlink:href="https://hal.science/hal-03904425v1">La conservation de la biodiversité marine : la notion de ‘bien commun’, facteur d’intégration et de cohérence en droit international</text:a></text:p>
              <text:p text:style-name="Normal"><text:a xlink:type="simple" xlink:href="https://hal.science/search/index/?q=*&amp;authFullName_s=Pascale Ricard">Pascale Ricard</text:a></text:p>
              <text:p text:style-name="Normal"><text:span>Clémentine Bories, Sabine Boussard.<text:s/></text:span><text:span>L’eau, un bien commun ?,</text:span><text:span>, Mare et Martin, pp.321-345, 2023, 978-2-84934-549-8</text:span></text:p>
              <text:p text:style-name="Normal"><text:span>Chapitre d'ouvrage</text:span></text:p>
              <text:p text:style-name="Normal"><text:a xlink:type="simple" xlink:href="https://hal.science/hal-03904425v1">hal-03904425v1</text:a></text:p>
            </table:table-cell>
          </table:table-row>
          <table:table-row>
            <table:table-cell office:value-type="string">
              <text:p text:style-name="Normal"><text:a xlink:type="simple" xlink:href="https://shs.hal.science/halshs-03899810v1">Les objectifs de développement durable et les limites planétaires : une voie vers l’effectivité de la gouvernance internationale de l’environnement ?</text:a></text:p>
              <text:p text:style-name="Normal"><text:a xlink:type="simple" xlink:href="https://hal.science/search/index/?q=*&amp;authFullName_s=Sophie Gambardella">Sophie Gambardella</text:a><text:span>,</text:span><text:a xlink:type="simple" xlink:href="https://hal.science/search/index/?q=*&amp;authFullName_s=Pascale Ricard">Pascale Ricard</text:a></text:p>
              <text:p text:style-name="Normal"><text:span>Sandrine Maljean-Dubois.<text:s/></text:span><text:span>La définition des limites planétaires : quelles implications pour le droit et la gouvernance internationale ?,</text:span><text:span>, Pedone, pp.89-110, 2023, 978-2-233-01036-0</text:span></text:p>
              <text:p text:style-name="Normal"><text:span>Chapitre d'ouvrage</text:span></text:p>
              <text:p text:style-name="Normal"><text:a xlink:type="simple" xlink:href="https://shs.hal.science/halshs-03899810v1">halshs-03899810v1</text:a></text:p>
            </table:table-cell>
          </table:table-row>
          <table:table-row>
            <table:table-cell office:value-type="string">
              <text:p text:style-name="Normal"><text:a xlink:type="simple" xlink:href="https://hal.science/hal-04363763v1">L’acidification des océans. Les défis de l’appréhension par le droit français et le droit international de l”autre problème du CO2’</text:a></text:p>
              <text:p text:style-name="Normal"><text:a xlink:type="simple" xlink:href="https://hal.science/search/index/?q=*&amp;authFullName_s=Pascale Ricard">Pascale Ricard</text:a></text:p>
              <text:p text:style-name="Normal"><text:span>Magali Dreyfus.<text:s/></text:span><text:span>Le droit français aux prises avec les limites planétaires</text:span><text:span>, Mare &amp; Martin, pp.76-97, 2023</text:span></text:p>
              <text:p text:style-name="Normal"><text:span>Chapitre d'ouvrage</text:span></text:p>
              <text:p text:style-name="Normal"><text:a xlink:type="simple" xlink:href="https://hal.science/hal-04363763v1">hal-04363763v1</text:a></text:p>
            </table:table-cell>
          </table:table-row>
          <table:table-row>
            <table:table-cell office:value-type="string">
              <text:p text:style-name="Normal"><text:a xlink:type="simple" xlink:href="https://hal.science/hal-03904441v1">Mayotte, entre décolonisation et délimitation (France / Comores)</text:a></text:p>
              <text:p text:style-name="Normal"><text:a xlink:type="simple" xlink:href="https://hal.science/search/index/?q=*&amp;authFullName_s=Pascale Ricard">Pascale Ricard</text:a><text:span>,</text:span><text:a xlink:type="simple" xlink:href="https://hal.science/search/index/?q=*&amp;authFullName_s=Denys-Sacha Robin">Denys-Sacha Robin</text:a></text:p>
              <text:p text:style-name="Normal"><text:span>Alina Miron, Sacha Robin.<text:s/></text:span><text:span>Atlas des espaces maritimes de la France</text:span><text:span>, Pedone, pp. 237-248, 2022</text:span></text:p>
              <text:p text:style-name="Normal"><text:span>Chapitre d'ouvrage</text:span></text:p>
              <text:p text:style-name="Normal"><text:a xlink:type="simple" xlink:href="https://hal.science/hal-03904441v1">hal-03904441v1</text:a></text:p>
            </table:table-cell>
          </table:table-row>
          <table:table-row>
            <table:table-cell office:value-type="string">
              <text:p text:style-name="Normal"><text:a xlink:type="simple" xlink:href="https://hal.science/hal-04462390v1">Mayotte entre décolonisation et délimitation (France/Comores)</text:a></text:p>
              <text:p text:style-name="Normal"><text:a xlink:type="simple" xlink:href="https://hal.science/search/index/?q=*&amp;authFullName_s=Denys-Sacha Robin">Denys-Sacha Robin</text:a><text:span>,</text:span><text:a xlink:type="simple" xlink:href="https://hal.science/search/index/?q=*&amp;authFullName_s=Pascale Ricard">Pascale Ricard</text:a></text:p>
              <text:p text:style-name="Normal"><text:span>Alina Miron, Denys-Sacha Robin (dir.), Atlas des espaces maritimes de la France</text:span><text:span>, Editions A. Pedone, pp.237-248, 2022, 9782233010056</text:span></text:p>
              <text:p text:style-name="Normal"><text:span>Chapitre d'ouvrage</text:span></text:p>
              <text:p text:style-name="Normal"><text:a xlink:type="simple" xlink:href="https://hal.science/hal-04462390v1">hal-04462390v1</text:a></text:p>
            </table:table-cell>
          </table:table-row>
          <table:table-row>
            <table:table-cell office:value-type="string">
              <text:p text:style-name="Normal"><text:a xlink:type="simple" xlink:href="https://hal.science/hal-03904436v1">Tensions dans le canal du Mozambique et autour des îles Éparses (France / Madagascar)</text:a></text:p>
              <text:p text:style-name="Normal"><text:a xlink:type="simple" xlink:href="https://hal.science/search/index/?q=*&amp;authFullName_s=Pascale Ricard">Pascale Ricard</text:a><text:span>,</text:span><text:a xlink:type="simple" xlink:href="https://hal.science/search/index/?q=*&amp;authFullName_s=Denys-Sacha Robin">Denys-Sacha Robin</text:a></text:p>
              <text:p text:style-name="Normal"><text:span>Alina Miron, Sacha Robin.<text:s/></text:span><text:span>Atlas des espaces maritimes de la France</text:span><text:span>, Pedone, pp. 223-236, 2022</text:span></text:p>
              <text:p text:style-name="Normal"><text:span>Chapitre d'ouvrage</text:span></text:p>
              <text:p text:style-name="Normal"><text:a xlink:type="simple" xlink:href="https://hal.science/hal-03904436v1">hal-03904436v1</text:a></text:p>
            </table:table-cell>
          </table:table-row>
          <table:table-row>
            <table:table-cell office:value-type="string">
              <text:p text:style-name="Normal"><text:a xlink:type="simple" xlink:href="https://hal.science/hal-04462379v1">Tensions dans le canal du Mozambique et autour des îles Éparses (France/Madagascar)</text:a></text:p>
              <text:p text:style-name="Normal"><text:a xlink:type="simple" xlink:href="https://hal.science/search/index/?q=*&amp;authFullName_s=Denys-Sacha Robin">Denys-Sacha Robin</text:a><text:span>,</text:span><text:a xlink:type="simple" xlink:href="https://hal.science/search/index/?q=*&amp;authFullName_s=Pascale Ricard">Pascale Ricard</text:a></text:p>
              <text:p text:style-name="Normal"><text:span>Alina Miron, Denys-Sacha Robin (dir.), Atlas des espaces maritimes de la France</text:span><text:span>, Editions A. Pedone, pp.223-236, 2022, 9782233010056</text:span></text:p>
              <text:p text:style-name="Normal"><text:span>Chapitre d'ouvrage</text:span></text:p>
              <text:p text:style-name="Normal"><text:a xlink:type="simple" xlink:href="https://hal.science/hal-04462379v1">hal-04462379v1</text:a></text:p>
            </table:table-cell>
          </table:table-row>
          <table:table-row>
            <table:table-cell office:value-type="string">
              <text:p text:style-name="Normal"><text:a xlink:type="simple" xlink:href="https://hal.science/hal-03904428v1">Saint-Pierre-et-Miquelon. Les prolongements (sous-marins) d’un arbitrage ?</text:a></text:p>
              <text:p text:style-name="Normal"><text:a xlink:type="simple" xlink:href="https://hal.science/search/index/?q=*&amp;authFullName_s=Pascale Ricard">Pascale Ricard</text:a></text:p>
              <text:p text:style-name="Normal"><text:span>Alina Miron, Sacha Robin.<text:s/></text:span><text:span>Atlas des espaces maritimes de la France</text:span><text:span>, Pedone, pp. 185- 197, 2022</text:span></text:p>
              <text:p text:style-name="Normal"><text:span>Chapitre d'ouvrage</text:span></text:p>
              <text:p text:style-name="Normal"><text:a xlink:type="simple" xlink:href="https://hal.science/hal-03904428v1">hal-03904428v1</text:a></text:p>
            </table:table-cell>
          </table:table-row>
          <table:table-row>
            <table:table-cell office:value-type="string">
              <text:p text:style-name="Normal"><text:a xlink:type="simple" xlink:href="https://hal.science/hal-03212514v1">Les finances d’une organisation internationale hybride : l’exemple de l’Union internationale pour la conservation de la nature (UICN)</text:a></text:p>
              <text:p text:style-name="Normal"><text:a xlink:type="simple" xlink:href="https://hal.science/search/index/?q=*&amp;authFullName_s=Pascale Ricard">Pascale Ricard</text:a></text:p>
              <text:p text:style-name="Normal"><text:span>Anne-Thida Norodom, Fabrice Bin.<text:s/></text:span><text:span>Les finances des organisations internationales</text:span><text:span>, Pedone, pp. 111-131, 2022</text:span></text:p>
              <text:p text:style-name="Normal"><text:span>Chapitre d'ouvrage</text:span></text:p>
              <text:p text:style-name="Normal"><text:a xlink:type="simple" xlink:href="https://hal.science/hal-03212514v1">hal-03212514v1</text:a></text:p>
            </table:table-cell>
          </table:table-row>
          <table:table-row>
            <table:table-cell office:value-type="string">
              <text:p text:style-name="Normal"><text:a xlink:type="simple" xlink:href="https://hal.science/hal-03507874v1">Entrées « Acteur » ; « Négociation » ; et « Prévention », , pp. 37, 380 et 439.</text:a></text:p>
              <text:p text:style-name="Normal"><text:a xlink:type="simple" xlink:href="https://hal.science/search/index/?q=*&amp;authFullName_s=Pascale Ricard">Pascale Ricard</text:a></text:p>
              <text:p text:style-name="Normal"><text:span>Dictionnaire de l’actualité internationale, dirigé par V. NDIOR, Pedone</text:span><text:span>, 2021</text:span></text:p>
              <text:p text:style-name="Normal"><text:span>Chapitre d'ouvrage</text:span></text:p>
              <text:p text:style-name="Normal"><text:a xlink:type="simple" xlink:href="https://hal.science/hal-03507874v1">hal-03507874v1</text:a></text:p>
            </table:table-cell>
          </table:table-row>
          <table:table-row>
            <table:table-cell office:value-type="string">
              <text:p text:style-name="Normal"><text:a xlink:type="simple" xlink:href="https://hal.science/hal-03212518v1">Le nucléaire et la mer : entre passé, présent et futur</text:a></text:p>
              <text:p text:style-name="Normal"><text:a xlink:type="simple" xlink:href="https://hal.science/search/index/?q=*&amp;authFullName_s=Pascale Ricard">Pascale Ricard</text:a></text:p>
              <text:p text:style-name="Normal"><text:span>Kiara Neri.<text:s/></text:span><text:span>Le droit international et le nucléaire</text:span><text:span>, Bruylant, pp. 429-457, 2021</text:span></text:p>
              <text:p text:style-name="Normal"><text:span>Chapitre d'ouvrage</text:span></text:p>
              <text:p text:style-name="Normal"><text:a xlink:type="simple" xlink:href="https://hal.science/hal-03212518v1">hal-03212518v1</text:a></text:p>
            </table:table-cell>
          </table:table-row>
          <table:table-row>
            <table:table-cell office:value-type="string">
              <text:p text:style-name="Normal"><text:a xlink:type="simple" xlink:href="https://hal.science/hal-03212520v1">L’Antarctique et les ‘nouvelles’ activités humaines en mer : entre précaution, innovation et conciliation d’intérêts (navigation, drones, tourisme)</text:a></text:p>
              <text:p text:style-name="Normal"><text:a xlink:type="simple" xlink:href="https://hal.science/search/index/?q=*&amp;authFullName_s=Pascale Ricard">Pascale Ricard</text:a></text:p>
              <text:p text:style-name="Normal"><text:span>CHAN TUNG (L.), LAVOREL (S.).<text:s/></text:span><text:span>L’Antarctique : enjeux et perspectives juridiques</text:span><text:span>, pp.197-226, 2021</text:span></text:p>
              <text:p text:style-name="Normal"><text:span>Chapitre d'ouvrage</text:span></text:p>
              <text:p text:style-name="Normal"><text:a xlink:type="simple" xlink:href="https://hal.science/hal-03212520v1">hal-03212520v1</text:a></text:p>
            </table:table-cell>
          </table:table-row>
          <table:table-row>
            <table:table-cell office:value-type="string">
              <text:p text:style-name="Normal"><text:a xlink:type="simple" xlink:href="https://hal.science/hal-02514661v1">The European Union and the future international legally binding instrument on marine biodiversity beyond national jurisdiction</text:a></text:p>
              <text:p text:style-name="Normal"><text:a xlink:type="simple" xlink:href="https://hal.science/search/index/?q=*&amp;authFullName_s=Pascale Ricard">Pascale Ricard</text:a></text:p>
              <text:p text:style-name="Normal"><text:span>Marta Chantal Ribeiro.<text:s/></text:span><text:span>The Global Challenges and the Law of the Sea</text:span><text:span>, Springer, pp.379-399, 2020</text:span></text:p>
              <text:p text:style-name="Normal"><text:span>Chapitre d'ouvrage</text:span></text:p>
              <text:p text:style-name="Normal"><text:a xlink:type="simple" xlink:href="https://hal.science/hal-02514661v1">hal-02514661v1</text:a></text:p>
            </table:table-cell>
          </table:table-row>
          <table:table-row>
            <table:table-cell office:value-type="string">
              <text:p text:style-name="Normal"><text:a xlink:type="simple" xlink:href="https://hal.science/hal-02396866v1">Les aires marines protégées en haute mer et la difficile conciliation entre droit de la mer et droit de l’environnement</text:a></text:p>
              <text:p text:style-name="Normal"><text:a xlink:type="simple" xlink:href="https://hal.science/search/index/?q=*&amp;authFullName_s=Pascale Ricard">Pascale Ricard</text:a></text:p>
              <text:p text:style-name="Normal"><text:span>Patrick Chaumette.<text:s/></text:span><text:span>Transforming the Ocean Law by Requirement of the Marine Environment Conservation - Le Droit de l’Océan transformé par l’exigence de conservation de l’environnement marin</text:span><text:span>,<text:s/></text:span><text:a xlink:type="simple" xlink:href="https://www.marcialpons.es/libros/transforming-the-ocean-law-by-requirement-of-the-marine-environment-conservation-le-droit-de-locean-transforme-par-lexigence-de-conservation-de-lenvironnement-marin/9788491236351/">Marcial Pons</text:a><text:span>, pp.249-267, 2019, 978-84-9123-635-1</text:span></text:p>
              <text:p text:style-name="Normal"><text:span>Chapitre d'ouvrage</text:span></text:p>
              <text:p text:style-name="Normal"><text:a xlink:type="simple" xlink:href="https://hal.science/hal-02396866v1">hal-02396866v1</text:a></text:p>
            </table:table-cell>
          </table:table-row>
          <table:table-row>
            <table:table-cell office:value-type="string">
              <text:p text:style-name="Normal"><text:a xlink:type="simple" xlink:href="https://hal.science/hal-02514668v1">Le Conseil de sécurité des Nations Unies et l’environnement marin</text:a></text:p>
              <text:p text:style-name="Normal"><text:a xlink:type="simple" xlink:href="https://hal.science/search/index/?q=*&amp;authFullName_s=Pascale Ricard">Pascale Ricard</text:a></text:p>
              <text:p text:style-name="Normal"><text:span>Kiara Neri.<text:s/></text:span><text:span>Le Conseil de sécurité des Nations Unies et la mer</text:span><text:span>, Editoriale scientifica, pp. 141-165, 2018</text:span></text:p>
              <text:p text:style-name="Normal"><text:span>Chapitre d'ouvrage</text:span></text:p>
              <text:p text:style-name="Normal"><text:a xlink:type="simple" xlink:href="https://hal.science/hal-02514668v1">hal-02514668v1</text:a></text:p>
            </table:table-cell>
          </table:table-row>
          <table:table-row>
            <table:table-cell office:value-type="string">
              <text:p text:style-name="Normal"><text:a xlink:type="simple" xlink:href="https://hal.science/hal-02514669v1">La question des immunités étatiques accordées par les juridictions internes aux États non reconnus comme tels - étude du cas de Taïwan</text:a></text:p>
              <text:p text:style-name="Normal"><text:a xlink:type="simple" xlink:href="https://hal.science/search/index/?q=*&amp;authFullName_s=Pascale Ricard">Pascale Ricard</text:a></text:p>
              <text:p text:style-name="Normal"><text:span>Denys Simon.<text:s/></text:span><text:span>Le droit international des immunités : constantes et ruptures</text:span><text:span>, Pedone, pp. 105-130, 2015</text:span></text:p>
              <text:p text:style-name="Normal"><text:span>Chapitre d'ouvrage</text:span></text:p>
              <text:p text:style-name="Normal"><text:a xlink:type="simple" xlink:href="https://hal.science/hal-02514669v1">hal-02514669v1</text:a></text:p>
            </table:table-cell>
          </table:table-row>
          <table:table-row>
            <table:table-cell office:value-type="string">
              <text:p text:style-name="Normal"><text:a xlink:type="simple" xlink:href="https://hal.science/hal-02514672v1">L’articulation entre les échelles globale et régionale dans le processus de prise de décision environnementale en droit de la mer</text:a></text:p>
              <text:p text:style-name="Normal"><text:a xlink:type="simple" xlink:href="https://hal.science/search/index/?q=*&amp;authFullName_s=Pascale Ricard">Pascale Ricard</text:a></text:p>
              <text:p text:style-name="Normal"><text:span>Éric Canal-Forgues.<text:s/></text:span><text:span>Démocratie et diplomatie environnementales</text:span><text:span>, Pedone, pp. 133-160, 2015</text:span></text:p>
              <text:p text:style-name="Normal"><text:span>Chapitre d'ouvrage</text:span></text:p>
              <text:p text:style-name="Normal"><text:a xlink:type="simple" xlink:href="https://hal.science/hal-02514672v1">hal-02514672v1</text:a></text:p>
            </table:table-cell>
          </table:table-row>
          <table:table-row>
            <table:table-cell office:value-type="string">
              <text:p text:style-name="Normal"><text:a xlink:type="simple" xlink:href="https://hal.science/hal-02514671v1">La mise en oeuvre du développement durable à travers le concept de patrimoine commun de l’humanité : l’élaboration du Règlement relatif à l’exploitation des ressources minérales de la Zone</text:a></text:p>
              <text:p text:style-name="Normal"><text:a xlink:type="simple" xlink:href="https://hal.science/search/index/?q=*&amp;authFullName_s=Pascale Ricard">Pascale Ricard</text:a></text:p>
              <text:p text:style-name="Normal"><text:span>André De Paiva Toledo.<text:s/></text:span><text:span>Direito internacional e desenvolvimento sustentavel</text:span><text:span>, D’Placido ed., pp. 423-454., 2015</text:span></text:p>
              <text:p text:style-name="Normal"><text:span>Chapitre d'ouvrage</text:span></text:p>
              <text:p text:style-name="Normal"><text:a xlink:type="simple" xlink:href="https://hal.science/hal-02514671v1">hal-02514671v1</text:a></text:p>
            </table:table-cell>
          </table:table-row>
        </table:table>
        <text:p text:style-name="P18"/>
        <text:p text:style-name="Heading2"><text:span text:style-name="T7">Communication dans un congrès (26)</text:span></text:p>
        <text:p text:style-name="P20"/>
        <table:table table:name="e8b140" table:style-name="e8b140">
          <table:table-column table:style-name="e8b140.0"/>
          <table:table-row>
            <table:table-cell office:value-type="string">
              <text:p text:style-name="Normal"><text:a xlink:type="simple" xlink:href="https://hal.science/hal-05183381v1">Les objectifs chiffrés relatifs à la création d’aires marines protégées : renforcement effectif de la protection ou instrumentalisation de l’espace maritime ? L’exemple des territoires ultramarins français</text:a></text:p>
              <text:p text:style-name="Normal"><text:a xlink:type="simple" xlink:href="https://hal.science/search/index/?q=*&amp;authFullName_s=Pascale Ricard">Pascale Ricard</text:a></text:p>
              <text:p text:style-name="Normal"><text:span>Chiffres, droit et biodiversité</text:span><text:span>, UMR DICE, CERIC, SFDE, Sophie Gambardella, May 2025, Aix-en-Provence, France</text:span></text:p>
              <text:p text:style-name="Normal"><text:span>Communication dans un congrès</text:span></text:p>
              <text:p text:style-name="Normal"><text:a xlink:type="simple" xlink:href="https://hal.science/hal-05183381v1">hal-05183381v1</text:a></text:p>
            </table:table-cell>
          </table:table-row>
          <table:table-row>
            <table:table-cell office:value-type="string">
              <text:p text:style-name="Normal"><text:a xlink:type="simple" xlink:href="https://hal.science/hal-05453966v1">direction scientifique - L'actualité du droit du climat</text:a></text:p>
              <text:p text:style-name="Normal"><text:a xlink:type="simple" xlink:href="https://hal.science/search/index/?q=*&amp;authFullName_s=Kiara Neri">Kiara Neri</text:a><text:span>,</text:span><text:a xlink:type="simple" xlink:href="https://hal.science/search/index/?q=*&amp;authFullName_s=Bernadette Le Baut-Ferrarese">Bernadette Le Baut-Ferrarese</text:a><text:span>,</text:span><text:a xlink:type="simple" xlink:href="https://hal.science/search/index/?q=*&amp;authFullName_s=Marianne Moliner-Dubost">Marianne Moliner-Dubost</text:a><text:span>,</text:span><text:a xlink:type="simple" xlink:href="https://hal.science/search/index/?q=*&amp;authFullName_s=Pascale Ricard">Pascale Ricard</text:a></text:p>
              <text:p text:style-name="Normal"><text:span>Actualité du droit du climat</text:span><text:span>, CDI-EDIEC Université Jean moulin Lyon 3; CEE-EDIEC Université Jean Moulin Lyon 3, Dec 2025, LYON, France</text:span></text:p>
              <text:p text:style-name="Normal"><text:span>Communication dans un congrès</text:span></text:p>
              <text:p text:style-name="Normal"><text:a xlink:type="simple" xlink:href="https://hal.science/hal-05453966v1">hal-05453966v1</text:a></text:p>
            </table:table-cell>
          </table:table-row>
          <table:table-row>
            <table:table-cell office:value-type="string">
              <text:p text:style-name="Normal"><text:a xlink:type="simple" xlink:href="https://cnrs.hal.science/hal-05184735v1">La recherche d’équilibre entre développement des activités économiques et protection du milieu marin dans la CNUDM et le cas des ressources minérales de la Zone</text:a></text:p>
              <text:p text:style-name="Normal"><text:a xlink:type="simple" xlink:href="https://hal.science/search/index/?q=*&amp;authFullName_s=Pascale Ricard">Pascale Ricard</text:a></text:p>
              <text:p text:style-name="Normal"><text:span>Cycle de séminaires L’eau dans tous ses états, séance relative à la Gouvernance des océans et au droit international de la mer</text:span><text:span>, ISPJS Université Paris 1 Panthéon Sorbonne, Apr 2025, Paris - Université Paris 1 Panthéon Sorbonne, France</text:span></text:p>
              <text:p text:style-name="Normal"><text:span>Communication dans un congrès</text:span></text:p>
              <text:p text:style-name="Normal"><text:a xlink:type="simple" xlink:href="https://cnrs.hal.science/hal-05184735v1">hal-05184735v1</text:a></text:p>
            </table:table-cell>
          </table:table-row>
          <table:table-row>
            <table:table-cell office:value-type="string">
              <text:p text:style-name="Normal"><text:a xlink:type="simple" xlink:href="https://cnrs.hal.science/hal-05184742v1">Promesses et défis pour une conservation plus effective et plus juste de la biodiversité marine</text:a></text:p>
              <text:p text:style-name="Normal"><text:a xlink:type="simple" xlink:href="https://hal.science/search/index/?q=*&amp;authFullName_s=Pascale Ricard">Pascale Ricard</text:a></text:p>
              <text:p text:style-name="Normal"><text:span>Le droit de l’Océan du point de vue environnemental</text:span><text:span>, Réseau Angevin de droit international et européen, Mar 2025, Angers (Faculté de Droit, d'Economie et de Gestion), France</text:span></text:p>
              <text:p text:style-name="Normal"><text:span>Communication dans un congrès</text:span></text:p>
              <text:p text:style-name="Normal"><text:a xlink:type="simple" xlink:href="https://cnrs.hal.science/hal-05184742v1">hal-05184742v1</text:a></text:p>
            </table:table-cell>
          </table:table-row>
          <table:table-row>
            <table:table-cell office:value-type="string">
              <text:p text:style-name="Normal"><text:a xlink:type="simple" xlink:href="https://hal.science/hal-05183379v1">L’encadrement juridique de l’exploitation des ressources minérales sur le plateau continental et la zone internationale des fonds marins</text:a></text:p>
              <text:p text:style-name="Normal"><text:a xlink:type="simple" xlink:href="https://hal.science/search/index/?q=*&amp;authFullName_s=Pascale Ricard">Pascale Ricard</text:a></text:p>
              <text:p text:style-name="Normal"><text:span>Mer et énergies</text:span><text:span>, Académie de la mer de Monaco, Jul 2025, Monaco, Monaco</text:span></text:p>
              <text:p text:style-name="Normal"><text:span>Communication dans un congrès</text:span></text:p>
              <text:p text:style-name="Normal"><text:a xlink:type="simple" xlink:href="https://hal.science/hal-05183379v1">hal-05183379v1</text:a></text:p>
            </table:table-cell>
          </table:table-row>
          <table:table-row>
            <table:table-cell office:value-type="string">
              <text:p text:style-name="Normal"><text:a xlink:type="simple" xlink:href="https://hal.science/hal-05183380v1">AMP et changements climatiques, quelle prise en compte dans le droit ?</text:a></text:p>
              <text:p text:style-name="Normal"><text:a xlink:type="simple" xlink:href="https://hal.science/search/index/?q=*&amp;authFullName_s=Pascale Ricard">Pascale Ricard</text:a></text:p>
              <text:p text:style-name="Normal"><text:span>Les aires marines protégées. Regards des SHS sur la protection des patrimoines face aux changements climatiques,</text:span><text:span>, équipe du projet PROTEUS, Jun 2025, Aix-en -Provence, France</text:span></text:p>
              <text:p text:style-name="Normal"><text:span>Communication dans un congrès</text:span></text:p>
              <text:p text:style-name="Normal"><text:a xlink:type="simple" xlink:href="https://hal.science/hal-05183380v1">hal-05183380v1</text:a></text:p>
            </table:table-cell>
          </table:table-row>
          <table:table-row>
            <table:table-cell office:value-type="string">
              <text:p text:style-name="Normal"><text:a xlink:type="simple" xlink:href="https://hal.science/hal-05183383v1">Les aires marines protégées en droit international et européen</text:a></text:p>
              <text:p text:style-name="Normal"><text:a xlink:type="simple" xlink:href="https://hal.science/search/index/?q=*&amp;authFullName_s=Pascale Ricard">Pascale Ricard</text:a></text:p>
              <text:p text:style-name="Normal"><text:span>Le droit de l’Océan du point de vue environnemental,</text:span><text:span>, Cour de Cassation, Mar 2025, Paris, France</text:span></text:p>
              <text:p text:style-name="Normal"><text:span>Communication dans un congrès</text:span></text:p>
              <text:p text:style-name="Normal"><text:a xlink:type="simple" xlink:href="https://hal.science/hal-05183383v1">hal-05183383v1</text:a></text:p>
            </table:table-cell>
          </table:table-row>
          <table:table-row>
            <table:table-cell office:value-type="string">
              <text:p text:style-name="Normal"><text:a xlink:type="simple" xlink:href="https://cnrs.hal.science/hal-05184810v1">L’avis consultatif rendu par le TIDM le 21 mai 2024</text:a></text:p>
              <text:p text:style-name="Normal"><text:a xlink:type="simple" xlink:href="https://hal.science/search/index/?q=*&amp;authFullName_s=Pascale Ricard">Pascale Ricard</text:a></text:p>
              <text:p text:style-name="Normal"><text:span>L’actualité du droit du climat</text:span><text:span>, EDIEC Université Jean Moulin Lyon 3, Dec 2024, Lyon, France</text:span></text:p>
              <text:p text:style-name="Normal"><text:span>Communication dans un congrès</text:span></text:p>
              <text:p text:style-name="Normal"><text:a xlink:type="simple" xlink:href="https://cnrs.hal.science/hal-05184810v1">hal-05184810v1</text:a></text:p>
            </table:table-cell>
          </table:table-row>
          <table:table-row>
            <table:table-cell office:value-type="string">
              <text:p text:style-name="Normal"><text:a xlink:type="simple" xlink:href="https://hal.science/hal-05007341v1">Direction scientifique - Mer et changements climatiques questions d’actualité</text:a></text:p>
              <text:p text:style-name="Normal"><text:a xlink:type="simple" xlink:href="https://hal.science/search/index/?q=*&amp;authFullName_s=Kiara Neri">Kiara Neri</text:a><text:span>,</text:span><text:a xlink:type="simple" xlink:href="https://hal.science/search/index/?q=*&amp;authFullName_s=Pascale Ricard">Pascale Ricard</text:a></text:p>
              <text:p text:style-name="Normal"><text:span>Journée d'études</text:span><text:span>, CDI-EDIEC - Université Jean Moulin Lyon 3, Feb 2024, Lyon, France</text:span></text:p>
              <text:p text:style-name="Normal"><text:span>Communication dans un congrès</text:span></text:p>
              <text:p text:style-name="Normal"><text:a xlink:type="simple" xlink:href="https://hal.science/hal-05007341v1">hal-05007341v1</text:a></text:p>
            </table:table-cell>
          </table:table-row>
          <table:table-row>
            <table:table-cell office:value-type="string">
              <text:p text:style-name="Normal"><text:a xlink:type="simple" xlink:href="https://hal.science/hal-04848068v1">Direction scientifique - Mer et changements climatiques. Enjeux de droits fondamentaux et de droit culturel</text:a></text:p>
              <text:p text:style-name="Normal"><text:a xlink:type="simple" xlink:href="https://hal.science/search/index/?q=*&amp;authFullName_s=Kiara Neri">Kiara Neri</text:a><text:span>,</text:span><text:a xlink:type="simple" xlink:href="https://hal.science/search/index/?q=*&amp;authFullName_s=Pascale Ricard">Pascale Ricard</text:a></text:p>
              <text:p text:style-name="Normal"><text:span>Mer et changements climatiques (European Maritime Day)</text:span><text:span>, K. Neri (CDI-EDIEC) et P. Ricard (CNRS - UMR DICE), Oct 2024, Lyon (Université Jean Moulin Lyon III), France</text:span></text:p>
              <text:p text:style-name="Normal"><text:span>Communication dans un congrès</text:span></text:p>
              <text:p text:style-name="Normal"><text:a xlink:type="simple" xlink:href="https://hal.science/hal-04848068v1">hal-04848068v1</text:a></text:p>
            </table:table-cell>
          </table:table-row>
          <table:table-row>
            <table:table-cell office:value-type="string">
              <text:p text:style-name="Normal"><text:a xlink:type="simple" xlink:href="https://cnrs.hal.science/hal-05184825v1">L’utilisation de la voie consultative en matière climatique : l’exemple du TIDM (demande présentée par la COSIS le 12 décembre 2022)</text:a></text:p>
              <text:p text:style-name="Normal"><text:a xlink:type="simple" xlink:href="https://hal.science/search/index/?q=*&amp;authFullName_s=Pascale Ricard">Pascale Ricard</text:a></text:p>
              <text:p text:style-name="Normal"><text:span>Les différentes facettes de la justice climatique</text:span><text:span>, Dec 2023, Lyon Université Jean Moulin Lyon 3, France</text:span></text:p>
              <text:p text:style-name="Normal"><text:span>Communication dans un congrès</text:span></text:p>
              <text:p text:style-name="Normal"><text:a xlink:type="simple" xlink:href="https://cnrs.hal.science/hal-05184825v1">hal-05184825v1</text:a></text:p>
            </table:table-cell>
          </table:table-row>
          <table:table-row>
            <table:table-cell office:value-type="string">
              <text:p text:style-name="Normal"><text:a xlink:type="simple" xlink:href="https://hal.science/hal-04580340v1">« Les enjeux du bilan carbone d’un laboratoire de recherche »</text:a></text:p>
              <text:p text:style-name="Normal"><text:a xlink:type="simple" xlink:href="https://hal.science/search/index/?q=*&amp;authFullName_s=Anne-Sophie Tabau">Anne-Sophie Tabau</text:a><text:span>,</text:span><text:a xlink:type="simple" xlink:href="https://hal.science/search/index/?q=*&amp;authFullName_s=Pascale Ricard">Pascale Ricard</text:a></text:p>
              <text:p text:style-name="Normal"><text:span>Journée des nouveaux entrants de l’UMR DICE</text:span><text:span>, Oct 2023, Aix-en-Provence, France</text:span></text:p>
              <text:p text:style-name="Normal"><text:span>Communication dans un congrès</text:span></text:p>
              <text:p text:style-name="Normal"><text:a xlink:type="simple" xlink:href="https://hal.science/hal-04580340v1">hal-04580340v1</text:a></text:p>
            </table:table-cell>
          </table:table-row>
          <table:table-row>
            <table:table-cell office:value-type="string">
              <text:p text:style-name="Normal"><text:a xlink:type="simple" xlink:href="https://cnrs.hal.science/hal-05184839v1">La conservation de la nature dans l’Accord BBNJ. Premiers éléments d’analyse</text:a></text:p>
              <text:p text:style-name="Normal"><text:a xlink:type="simple" xlink:href="https://hal.science/search/index/?q=*&amp;authFullName_s=Pascale Ricard">Pascale Ricard</text:a></text:p>
              <text:p text:style-name="Normal"><text:span>Séance d’ouverture du cycle de recherche lNavigating the BBNJ Agreement</text:span><text:span>, UIEM, AMURE, Oct 2023, Brest - Université de Bretagne Occidentale (UBO), France</text:span></text:p>
              <text:p text:style-name="Normal"><text:span>Communication dans un congrès</text:span></text:p>
              <text:p text:style-name="Normal"><text:a xlink:type="simple" xlink:href="https://cnrs.hal.science/hal-05184839v1">hal-05184839v1</text:a></text:p>
            </table:table-cell>
          </table:table-row>
          <table:table-row>
            <table:table-cell office:value-type="string">
              <text:p text:style-name="Normal"><text:a xlink:type="simple" xlink:href="https://cnrs.hal.science/hal-05184862v1">L’aptitude des règles de l’exploitation à répondre aux enjeux environnementaux</text:a></text:p>
              <text:p text:style-name="Normal"><text:a xlink:type="simple" xlink:href="https://hal.science/search/index/?q=*&amp;authFullName_s=Pascale Ricard">Pascale Ricard</text:a></text:p>
              <text:p text:style-name="Normal"><text:span>Les après-midi du droit de la mer du CERIC, Regards croisés sur l’actualité du droit de l’Autorité internationale des fonds marins</text:span><text:span>, Jan 2023, Aix (Aix-Marseille Université), France</text:span></text:p>
              <text:p text:style-name="Normal"><text:span>Communication dans un congrès</text:span></text:p>
              <text:p text:style-name="Normal"><text:a xlink:type="simple" xlink:href="https://cnrs.hal.science/hal-05184862v1">hal-05184862v1</text:a></text:p>
            </table:table-cell>
          </table:table-row>
          <table:table-row>
            <table:table-cell office:value-type="string">
              <text:p text:style-name="Normal"><text:a xlink:type="simple" xlink:href="https://hal.science/hal-04580267v1">« La conservation de la nature dans l’Accord BBNJ. Premiers éléments d’analyse »</text:a></text:p>
              <text:p text:style-name="Normal"><text:a xlink:type="simple" xlink:href="https://hal.science/search/index/?q=*&amp;authFullName_s=Pascale Ricard">Pascale Ricard</text:a><text:span>,</text:span><text:a xlink:type="simple" xlink:href="https://hal.science/search/index/?q=*&amp;authFullName_s=Betty Queffelec">Betty Queffelec</text:a></text:p>
              <text:p text:style-name="Normal"><text:span>Séance d’ouverture du cycle de recherche Navigating the BBNJ Agreement: l’Accord BBNJ et la conservation de la nature</text:span><text:span>, IUEM, Oct 2023, Brest, France</text:span></text:p>
              <text:p text:style-name="Normal"><text:span>Communication dans un congrès</text:span></text:p>
              <text:p text:style-name="Normal"><text:a xlink:type="simple" xlink:href="https://hal.science/hal-04580267v1">hal-04580267v1</text:a></text:p>
            </table:table-cell>
          </table:table-row>
          <table:table-row>
            <table:table-cell office:value-type="string">
              <text:p text:style-name="Normal"><text:a xlink:type="simple" xlink:href="https://hal.science/hal-04580264v1">« La demande d’avis consultatif présentée par la COSIS au Tribunal international du droit de la mer : quels enjeux ? »</text:a></text:p>
              <text:p text:style-name="Normal"><text:a xlink:type="simple" xlink:href="https://hal.science/search/index/?q=*&amp;authFullName_s=Pascale Ricard">Pascale Ricard</text:a><text:span>,</text:span><text:a xlink:type="simple" xlink:href="https://hal.science/search/index/?q=*&amp;authFullName_s=Kiara Neri">Kiara Neri</text:a></text:p>
              <text:p text:style-name="Normal"><text:span>Conférence La justice climatique</text:span><text:span>, Université Lyon 3-EDIEC, Dec 2023, Lyon, France</text:span></text:p>
              <text:p text:style-name="Normal"><text:span>Communication dans un congrès</text:span></text:p>
              <text:p text:style-name="Normal"><text:a xlink:type="simple" xlink:href="https://hal.science/hal-04580264v1">hal-04580264v1</text:a></text:p>
            </table:table-cell>
          </table:table-row>
          <table:table-row>
            <table:table-cell office:value-type="string">
              <text:p text:style-name="Normal"><text:a xlink:type="simple" xlink:href="https://hal.science/hal-04580336v1">« L’aptitude des règles de l’exploitation à répondre aux enjeux environnementaux »</text:a></text:p>
              <text:p text:style-name="Normal"><text:a xlink:type="simple" xlink:href="https://hal.science/search/index/?q=*&amp;authFullName_s=Pascale Ricard">Pascale Ricard</text:a></text:p>
              <text:p text:style-name="Normal"><text:span>Les après-midi du droit de la mer du CERIC, Regards croisés sur l’actualité du droit de l’Autorité internationale des fonds marins</text:span><text:span>, Aix-Marseille Université, Jan 2023, Aix-en-Provence, France</text:span></text:p>
              <text:p text:style-name="Normal"><text:span>Communication dans un congrès</text:span></text:p>
              <text:p text:style-name="Normal"><text:a xlink:type="simple" xlink:href="https://hal.science/hal-04580336v1">hal-04580336v1</text:a></text:p>
            </table:table-cell>
          </table:table-row>
          <table:table-row>
            <table:table-cell office:value-type="string">
              <text:p text:style-name="Normal"><text:a xlink:type="simple" xlink:href="https://hal.science/hal-04580331v1">« L’exploitation des ressources marines au-delà de la juridiction nationale : les arbitrages du « nouveau » droit de la mer »</text:a></text:p>
              <text:p text:style-name="Normal"><text:a xlink:type="simple" xlink:href="https://hal.science/search/index/?q=*&amp;authFullName_s=Pascale Ricard">Pascale Ricard</text:a></text:p>
              <text:p text:style-name="Normal"><text:span>14ème session des Universités internationales d’été du Mercantour,</text:span><text:span>, Sep 2023, Saint-Martin-Vésubie, France</text:span></text:p>
              <text:p text:style-name="Normal"><text:span>Communication dans un congrès</text:span></text:p>
              <text:p text:style-name="Normal"><text:a xlink:type="simple" xlink:href="https://hal.science/hal-04580331v1">hal-04580331v1</text:a></text:p>
            </table:table-cell>
          </table:table-row>
          <table:table-row>
            <table:table-cell office:value-type="string">
              <text:p text:style-name="Normal"><text:a xlink:type="simple" xlink:href="https://hal.science/hal-04580265v1">« Le nucléaire et la mer »</text:a></text:p>
              <text:p text:style-name="Normal"><text:a xlink:type="simple" xlink:href="https://hal.science/search/index/?q=*&amp;authFullName_s=Pascale Ricard">Pascale Ricard</text:a></text:p>
              <text:p text:style-name="Normal"><text:span>6èmes Entretiens du Grillenbreit</text:span><text:span>, CERDACC; CRESAT; Université de Haute Alsace, Nov 2023, Alsace, France</text:span></text:p>
              <text:p text:style-name="Normal"><text:span>Communication dans un congrès</text:span></text:p>
              <text:p text:style-name="Normal"><text:a xlink:type="simple" xlink:href="https://hal.science/hal-04580265v1">hal-04580265v1</text:a></text:p>
            </table:table-cell>
          </table:table-row>
          <table:table-row>
            <table:table-cell office:value-type="string">
              <text:p text:style-name="Normal"><text:a xlink:type="simple" xlink:href="https://cnrs.hal.science/hal-05184853v1">Industrie extractive marine : les ressources marines sous juridiction nationale et au-delà (hydrocarbures et minerais/métaux)</text:a></text:p>
              <text:p text:style-name="Normal"><text:a xlink:type="simple" xlink:href="https://hal.science/search/index/?q=*&amp;authFullName_s=Pascale Ricard">Pascale Ricard</text:a></text:p>
              <text:p text:style-name="Normal"><text:span>Usage des ressources et transitions environnementales. Quels enjeux pour l’espèce humaine ?</text:span><text:span>, Pôle Assas études environnementales, May 2023, Paris Université Paris 2 Panthéon Assas, France</text:span></text:p>
              <text:p text:style-name="Normal"><text:span>Communication dans un congrès</text:span></text:p>
              <text:p text:style-name="Normal"><text:a xlink:type="simple" xlink:href="https://cnrs.hal.science/hal-05184853v1">hal-05184853v1</text:a></text:p>
            </table:table-cell>
          </table:table-row>
          <table:table-row>
            <table:table-cell office:value-type="string">
              <text:p text:style-name="Normal"><text:a xlink:type="simple" xlink:href="https://hal.science/hal-04580334v1">« Les nouveaux défis du droit de la mer : la conservation et l’utilisation durable de la biodiversité dans les espaces maritimes internationaux »</text:a></text:p>
              <text:p text:style-name="Normal"><text:a xlink:type="simple" xlink:href="https://hal.science/search/index/?q=*&amp;authFullName_s=Pascale Ricard">Pascale Ricard</text:a></text:p>
              <text:p text:style-name="Normal"><text:span>Colloque international Ordre et désordre de la biodiversité dans la société internationale</text:span><text:span>, Université de Libreville, Mar 2023, En ligne, France</text:span></text:p>
              <text:p text:style-name="Normal"><text:span>Communication dans un congrès</text:span></text:p>
              <text:p text:style-name="Normal"><text:a xlink:type="simple" xlink:href="https://hal.science/hal-04580334v1">hal-04580334v1</text:a></text:p>
            </table:table-cell>
          </table:table-row>
          <table:table-row>
            <table:table-cell office:value-type="string">
              <text:p text:style-name="Normal"><text:a xlink:type="simple" xlink:href="https://hal.science/hal-04580332v1">« Un nouvel accord pour la haute mer et les grands fonds marins : quelles implications pour la France et l’Union européenne ? »</text:a></text:p>
              <text:p text:style-name="Normal"><text:a xlink:type="simple" xlink:href="https://hal.science/search/index/?q=*&amp;authFullName_s=Pascale Ricard">Pascale Ricard</text:a></text:p>
              <text:p text:style-name="Normal"><text:span>Rencontres sablaises du droit de la mer (conférence ouverte au public Cap sur la protection de l’environnement)</text:span><text:span>, Jun 2023, Les Sables d’Olonne, France</text:span></text:p>
              <text:p text:style-name="Normal"><text:span>Communication dans un congrès</text:span></text:p>
              <text:p text:style-name="Normal"><text:a xlink:type="simple" xlink:href="https://hal.science/hal-04580332v1">hal-04580332v1</text:a></text:p>
            </table:table-cell>
          </table:table-row>
          <table:table-row>
            <table:table-cell office:value-type="string">
              <text:p text:style-name="Normal"><text:a xlink:type="simple" xlink:href="https://hal.science/hal-04580330v1">“The fight against plastic pollution : overview of the French legal framework”</text:a></text:p>
              <text:p text:style-name="Normal"><text:a xlink:type="simple" xlink:href="https://hal.science/search/index/?q=*&amp;authFullName_s=Pascale Ricard">Pascale Ricard</text:a></text:p>
              <text:p text:style-name="Normal"><text:span>CMS! Closing conference Marine plastic pollution in the Mediterranean Sea – A Legal and Political Challenge</text:span><text:span>, Sep 2023, En ligne, Slovenia</text:span></text:p>
              <text:p text:style-name="Normal"><text:span>Communication dans un congrès</text:span></text:p>
              <text:p text:style-name="Normal"><text:a xlink:type="simple" xlink:href="https://hal.science/hal-04580330v1">hal-04580330v1</text:a></text:p>
            </table:table-cell>
          </table:table-row>
          <table:table-row>
            <table:table-cell office:value-type="string">
              <text:p text:style-name="Normal"><text:a xlink:type="simple" xlink:href="https://shs.hal.science/halshs-03899857v1">ODD et limites planétaires : quelle effectivité pour la gouvernance et le droit international de l’environnement ?</text:a></text:p>
              <text:p text:style-name="Normal"><text:a xlink:type="simple" xlink:href="https://hal.science/search/index/?q=*&amp;authFullName_s=Sophie Gambardella">Sophie Gambardella</text:a><text:span>,</text:span><text:a xlink:type="simple" xlink:href="https://hal.science/search/index/?q=*&amp;authFullName_s=Pascale Ricard">Pascale Ricard</text:a></text:p>
              <text:p text:style-name="Normal"><text:span>La définition des limites planétaires : quelles implications pour le droit et la gouvernance internationale ?</text:span><text:span>, May 2022, Aix-en-Provence, France</text:span></text:p>
              <text:p text:style-name="Normal"><text:span>Communication dans un congrès</text:span></text:p>
              <text:p text:style-name="Normal"><text:a xlink:type="simple" xlink:href="https://shs.hal.science/halshs-03899857v1">halshs-03899857v1</text:a></text:p>
            </table:table-cell>
          </table:table-row>
          <table:table-row>
            <table:table-cell office:value-type="string">
              <text:p text:style-name="Normal"><text:a xlink:type="simple" xlink:href="https://cnrs.hal.science/hal-05184867v1">La conservation et l’utilisation durable de la biodiversité dans la Zone à la lumière des négociations BBNJ</text:a></text:p>
              <text:p text:style-name="Normal"><text:a xlink:type="simple" xlink:href="https://hal.science/search/index/?q=*&amp;authFullName_s=Pascale Ricard">Pascale Ricard</text:a></text:p>
              <text:p text:style-name="Normal"><text:span>Colloque interdisciplinaire Droit et Océanographie Les fonds marins : du littoral aux abysses</text:span><text:span>, Université de Toulon, Nov 2022, Toulon (Université de Toulon), France</text:span></text:p>
              <text:p text:style-name="Normal"><text:span>Communication dans un congrès</text:span></text:p>
              <text:p text:style-name="Normal"><text:a xlink:type="simple" xlink:href="https://cnrs.hal.science/hal-05184867v1">hal-05184867v1</text:a></text:p>
            </table:table-cell>
          </table:table-row>
          <table:table-row>
            <table:table-cell office:value-type="string">
              <text:p text:style-name="Normal"><text:a xlink:type="simple" xlink:href="https://hal.science/hal-02514708v1">Sovereignty and challenges of the future international legally binding instrument on marine biodiversity beyond national jurisdiction: how to reconcile the individual interest of States at sea and the ‘common interest of mankind’ ?</text:a></text:p>
              <text:p text:style-name="Normal"><text:a xlink:type="simple" xlink:href="https://hal.science/search/index/?q=*&amp;authFullName_s=Pascale Ricard">Pascale Ricard</text:a></text:p>
              <text:p text:style-name="Normal"><text:span>Sovereignty : A concept in flux ?</text:span><text:span>, Sep 2019, Athènes, Greece</text:span></text:p>
              <text:p text:style-name="Normal"><text:span>Communication dans un congrès</text:span></text:p>
              <text:p text:style-name="Normal"><text:a xlink:type="simple" xlink:href="https://hal.science/hal-02514708v1">hal-02514708v1</text:a></text:p>
            </table:table-cell>
          </table:table-row>
        </table:table>
        <text:p text:style-name="P21"/>
        <text:p text:style-name="Heading2"><text:span text:style-name="T8">Autre publication scientifique (2)</text:span></text:p>
        <text:p text:style-name="P23"/>
        <table:table table:name="b90fee" table:style-name="b90fee">
          <table:table-column table:style-name="b90fee.0"/>
          <table:table-row>
            <table:table-cell office:value-type="string">
              <text:p text:style-name="Normal"><text:a xlink:type="simple" xlink:href="https://hal.science/hal-05537233v1">Droit international de la biodiversité</text:a></text:p>
              <text:p text:style-name="Normal"><text:a xlink:type="simple" xlink:href="https://hal.science/search/index/?q=*&amp;authFullName_s=Pascale Ricard">Pascale Ricard</text:a></text:p>
              <text:p text:style-name="Normal"><text:span>2025</text:span></text:p>
              <text:p text:style-name="Normal"><text:span>Autre publication scientifique</text:span></text:p>
              <text:p text:style-name="Normal"><text:a xlink:type="simple" xlink:href="https://hal.science/hal-05537233v1">hal-05537233v1</text:a></text:p>
            </table:table-cell>
          </table:table-row>
          <table:table-row>
            <table:table-cell office:value-type="string">
              <text:p text:style-name="Normal"><text:a xlink:type="simple" xlink:href="https://hal.science/hal-04809382v1">Les ODD au-delà de 2030. Livre blanc n° 18 de la Branche française de l'International Law Association</text:a></text:p>
              <text:p text:style-name="Normal"><text:a xlink:type="simple" xlink:href="https://hal.science/search/index/?q=*&amp;authFullName_s=Sabrina Robert">Sabrina Robert</text:a><text:span>,</text:span><text:a xlink:type="simple" xlink:href="https://hal.science/search/index/?q=*&amp;authFullName_s=Pascale Ricard">Pascale Ricard</text:a></text:p>
              <text:p text:style-name="Normal"><text:span>2022</text:span></text:p>
              <text:p text:style-name="Normal"><text:span>Autre publication scientifique</text:span></text:p>
              <text:p text:style-name="Normal"><text:a xlink:type="simple" xlink:href="https://hal.science/hal-04809382v1">hal-04809382v1</text:a></text:p>
            </table:table-cell>
          </table:table-row>
        </table:table>
        <text:p text:style-name="P24"/>
        <text:p text:style-name="Heading2"><text:span text:style-name="T9">Thèse (1)</text:span></text:p>
        <text:p text:style-name="P26"/>
        <table:table table:name="7a6b59" table:style-name="7a6b59">
          <table:table-column table:style-name="7a6b59.0"/>
          <table:table-row>
            <table:table-cell office:value-type="string">
              <text:p text:style-name="Normal"><text:a xlink:type="simple" xlink:href="https://hal.science/tel-04079461v1">La conservation de la biodiversité dans les zones maritimes internationales</text:a></text:p>
              <text:p text:style-name="Normal"><text:a xlink:type="simple" xlink:href="https://hal.science/search/index/?q=*&amp;authFullName_s=Pascale Ricard">Pascale Ricard</text:a></text:p>
              <text:p text:style-name="Normal"><text:span>Droit. Université Paris 1 - Panthéon-Sorbonne, 2017. Français.<text:s/></text:span><text:a xlink:type="simple" xlink:href="https://www.theses.fr/">⟨NNT : ⟩</text:a></text:p>
              <text:p text:style-name="Normal"><text:span>Thèse</text:span></text:p>
              <text:p text:style-name="Normal"><text:a xlink:type="simple" xlink:href="https://hal.science/tel-04079461v1">tel-040794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Ricard</dc:title>
    <dc:subject/>
    <dc:description>CV</dc:description>
    <dc:creator/>
    <dc:date>2026-05-25T07:56:42.000</dc:date>
    <meta:generator>PHPWord</meta:generator>
    <meta:initial-creator>CCSD</meta:initial-creator>
    <meta:creation-date>2026-05-25T07:56:42.000</meta:creation-date>
    <meta:keyword/>
    <meta:user-defined meta:name="Category"/>
    <meta:user-defined meta:name="Company"/>
    <meta:user-defined meta:name="Manager"/>
  </office:meta>
</office:document-meta>
</file>