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e1bd" style:family="table">
      <style:table-properties style:rel-width="100" table:align="center"/>
    </style:style>
    <style:style style:name="60e1bd.0" style:family="table-column">
      <style:table-column-properties style:column-width="0.00cm"/>
    </style:style>
    <style:style style:name="6b89fc" style:family="table">
      <style:table-properties style:rel-width="100" table:align="center"/>
    </style:style>
    <style:style style:name="6b89fc.0" style:family="table-column">
      <style:table-column-properties style:column-width="0.00cm"/>
    </style:style>
    <style:style style:name="f8a8c8" style:family="table">
      <style:table-properties style:rel-width="100" table:align="center"/>
    </style:style>
    <style:style style:name="f8a8c8.0" style:family="table-column">
      <style:table-column-properties style:column-width="0.00cm"/>
    </style:style>
    <style:style style:name="5f2586" style:family="table">
      <style:table-properties style:rel-width="100" table:align="center"/>
    </style:style>
    <style:style style:name="5f2586.0" style:family="table-column">
      <style:table-column-properties style:column-width="0.00cm"/>
    </style:style>
    <style:style style:name="f56a81" style:family="table">
      <style:table-properties style:rel-width="100" table:align="center"/>
    </style:style>
    <style:style style:name="f56a81.0" style:family="table-column">
      <style:table-column-properties style:column-width="0.00cm"/>
    </style:style>
    <style:style style:name="de843c" style:family="table">
      <style:table-properties style:rel-width="100" table:align="center"/>
    </style:style>
    <style:style style:name="de843c.0" style:family="table-column">
      <style:table-column-properties style:column-width="0.00cm"/>
    </style:style>
    <style:style style:name="f65a08" style:family="table">
      <style:table-properties style:rel-width="100" table:align="center"/>
    </style:style>
    <style:style style:name="f65a08.0" style:family="table-column">
      <style:table-column-properties style:column-width="0.00cm"/>
    </style:style>
    <style:style style:name="778b66" style:family="table">
      <style:table-properties style:rel-width="100" table:align="center"/>
    </style:style>
    <style:style style:name="778b66.0" style:family="table-column">
      <style:table-column-properties style:column-width="0.00cm"/>
    </style:style>
    <style:style style:name="a5b11a" style:family="table">
      <style:table-properties style:rel-width="100" table:align="center"/>
    </style:style>
    <style:style style:name="a5b11a.0" style:family="table-column">
      <style:table-column-properties style:column-width="0.00cm"/>
    </style:style>
    <style:style style:name="584110" style:family="table">
      <style:table-properties style:rel-width="100" table:align="center"/>
    </style:style>
    <style:style style:name="584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60e1bd" table:style-name="60e1bd">
          <table:table-column table:style-name="60e1bd.0"/>
          <table:table-row>
            <table:table-cell office:value-type="string">
              <text:p text:style-name="Normal"><text:a xlink:type="simple" xlink:href="https://hal.science/hal-05416419v1">Pratique d’écriture en enseignement de la stylistique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s « Pratiques d’ateliers d’écriture à l’UGA : un état des lieux »</text:span><text:span>, Maud Lecacheur, Feb 2025, Grenoble (38000), France</text:span></text:p>
              <text:p text:style-name="Normal"><text:span>Communication dans un congrès</text:span></text:p>
              <text:p text:style-name="Normal"><text:a xlink:type="simple" xlink:href="https://hal.science/hal-05416419v1">hal-054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98v1">Normes linguistiques et singularités stylistiques dans le poème traduit</text:a></text:p>
              <text:p text:style-name="Normal"><text:a xlink:type="simple" xlink:href="https://hal.science/search/index/?q=*&amp;authFullName_s=Pascale Roux">Pascale Roux</text:a></text:p>
              <text:p text:style-name="Normal"><text:span>Congrès international de l'International Network for the Study of Lyric (INSL), « Actualités du poème : ancrages historiques et contemporains »</text:span><text:span>, Denise Brassard, Marc André Brouillette, Nathalie Watteyne, Jun 2025, Montréal (Québec), France</text:span></text:p>
              <text:p text:style-name="Normal"><text:span>Communication dans un congrès</text:span></text:p>
              <text:p text:style-name="Normal"><text:a xlink:type="simple" xlink:href="https://hal.science/hal-05416398v1">hal-054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70v1">« La traduction : effet et horizon du texte littéraire plurilingue - le cas de &amp;quot;Clameur&amp;quot; de Hocine Tandjaoui »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Pascale Roux">Pascale Roux</text:a></text:p>
              <text:p text:style-name="Normal"><text:span>Colloque international « Lire et écrire entre les langues : Littérature, enseignement, traduction, création »</text:span><text:span>, organisé dans le cadre des colloques LÉEL (2021-2028), Université Aix-Marseill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962370v1">hal-049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37v1">L’écrivain et la traductrice : René Char cotraducteur de Leopardi et Keats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s internationale « La subjectivité dans la retraduction à plusieurs »</text:span><text:span>, Carole Fillière et Enrico Monti, Mar 2023, Toulouse (En ligne), France</text:span></text:p>
              <text:p text:style-name="Normal"><text:span>Communication dans un congrès</text:span></text:p>
              <text:p text:style-name="Normal"><text:a xlink:type="simple" xlink:href="https://hal.science/hal-05416437v1">hal-054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29v1">L’usage critique des entretiens d’écrivains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s « ÉCRIRE : nouveaux chantiers de recherche »</text:span><text:span>, Laurent Demanze, Jun 2023, Grenoble (38000), France</text:span></text:p>
              <text:p text:style-name="Normal"><text:span>Communication dans un congrès</text:span></text:p>
              <text:p text:style-name="Normal"><text:a xlink:type="simple" xlink:href="https://hal.science/hal-05416429v1">hal-054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92v1">Traduction de traduction : simple aller-retour ou voyage sans retour ?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Pascale Roux">Pascale Roux</text:a></text:p>
              <text:p text:style-name="Normal"><text:span>Séminaire de recherche création Traduire un auteur/traduire un traducteur</text:span><text:span>, Aurélien Talbot, Apr 2022, Grenoble, France</text:span></text:p>
              <text:p text:style-name="Normal"><text:span>Communication dans un congrès</text:span></text:p>
              <text:p text:style-name="Normal"><text:a xlink:type="simple" xlink:href="https://hal.science/hal-03891792v1">hal-038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93v1">« Chenilles et papillons » : Les métamorphoses d'un texte dans les filets de l'alignement multitextuel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Pascale Roux">Pascale Roux</text:a></text:p>
              <text:p text:style-name="Normal"><text:span>Journée d'étude - Humanités numériques et texte littéraire traduit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3892393v1">hal-038923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11v1">Même moi, peu savant&amp;quot; – L’Odyssée traduite par Philippe Jaccottet : la voix du traducteur</text:a></text:p>
              <text:p text:style-name="Normal"><text:a xlink:type="simple" xlink:href="https://hal.science/search/index/?q=*&amp;authFullName_s=Pascale Roux">Pascale Roux</text:a></text:p>
              <text:p text:style-name="Normal"><text:span>Homère pour tous : Stratégies d’appropriation des poèmes homériques (XVIe-XXIe siècles)</text:span><text:span>, Nov 2018, Valence, France</text:span></text:p>
              <text:p text:style-name="Normal"><text:span>Communication dans un congrès</text:span></text:p>
              <text:p text:style-name="Normal"><text:a xlink:type="simple" xlink:href="https://hal.univ-grenoble-alpes.fr/hal-01928511v1">hal-01928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87v1">Cette femme inventait donc sa poésie-danger&amp;quot; : Poésie, pouvoir et étrangeté linguistique dans Loin de Médine [communication à la Journée d’étude « Hommage à Assia Djebar », 22 avril 2015, Université Grenoble Alpes, organisée par Ridha Boulaâbi]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 « Hommage à Assia Djebar »</text:span><text:span>, Ridha Boulaâbi, Apr 2015, Saint-Martin d'Hères, France</text:span></text:p>
              <text:p text:style-name="Normal"><text:span>Communication dans un congrès</text:span></text:p>
              <text:p text:style-name="Normal"><text:a xlink:type="simple" xlink:href="https://hal.univ-grenoble-alpes.fr/hal-01928587v1">hal-019285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93v1">Les poèmes surréalistes de Georges Henein : des histoires sans récit [communication à la journée d’étude « Construction des avant-gardes : Georges Henein, le surréalisme et l’Égypte », 24 mai 2014, Université Paris-Sorbonne, organisée par Zoé Carle et Anne-Camille Plichart]</text:a></text:p>
              <text:p text:style-name="Normal"><text:a xlink:type="simple" xlink:href="https://hal.science/search/index/?q=*&amp;authFullName_s=Pascale Roux">Pascale Roux</text:a></text:p>
              <text:p text:style-name="Normal"><text:span>Construction des avant-gardes : Georges Henein, le surréalisme et l’Égypte</text:span><text:span>, Zoé Carle; Anne-Camille Plichart, May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928593v1">hal-019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46v1">Jules César ou la contemplation des monstres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s internationale « Joyce Mansour »</text:span><text:span>, Élodie Gaden et Francesca Rondinelli, Nov 2011, Grenoble (38000), France</text:span></text:p>
              <text:p text:style-name="Normal"><text:span>Communication dans un congrès</text:span></text:p>
              <text:p text:style-name="Normal"><text:a xlink:type="simple" xlink:href="https://hal.science/hal-05416446v1">hal-054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63v1">À l’heure où l’on ne prend au sérieux que la voix des canons… Georges Henein, animateur des avant-gardes artistiques et politiques cairotes pendant la guerre</text:a></text:p>
              <text:p text:style-name="Normal"><text:a xlink:type="simple" xlink:href="https://hal.science/search/index/?q=*&amp;authFullName_s=Pascale Roux">Pascale Roux</text:a></text:p>
              <text:p text:style-name="Normal"><text:span>Colloque international à l’occasion de l’inauguration de la bibliothèque Georges et Boula Henein, Centre Français de Culture et de Coopération du Caire</text:span><text:span>, Jun 2007, Le Caire (Egypte), Égypte</text:span></text:p>
              <text:p text:style-name="Normal"><text:span>Communication dans un congrès</text:span></text:p>
              <text:p text:style-name="Normal"><text:a xlink:type="simple" xlink:href="https://hal.science/hal-05416463v1">hal-054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72v1">Patrimoine et construction d’une identité polémique</text:a></text:p>
              <text:p text:style-name="Normal"><text:a xlink:type="simple" xlink:href="https://hal.science/search/index/?q=*&amp;authFullName_s=Pascale Roux">Pascale Roux</text:a></text:p>
              <text:p text:style-name="Normal"><text:span>Colloque international « Identités, mémoires, culture : Une vision transnationale du patrimoine »</text:span><text:span>, G. Ladkany et Lina G. Tahan, Jun 2007, Paris (École des hautes études en sciences sociales), France</text:span></text:p>
              <text:p text:style-name="Normal"><text:span>Communication dans un congrès</text:span></text:p>
              <text:p text:style-name="Normal"><text:a xlink:type="simple" xlink:href="https://hal.science/hal-05416472v1">hal-054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77v1">Cosmopolitisme et diversité culturelle : le cas de Georges Henein</text:a></text:p>
              <text:p text:style-name="Normal"><text:a xlink:type="simple" xlink:href="https://hal.science/search/index/?q=*&amp;authFullName_s=Pascale Roux">Pascale Roux</text:a></text:p>
              <text:p text:style-name="Normal"><text:span>Journée d’études internationale « La diversité culturelle : antidote à la mondialisation ? »</text:span><text:span>, Lina G. Tahan, Jun 2006, Paris (Ecole des Hautes Etudes en Sciences Sociales), France</text:span></text:p>
              <text:p text:style-name="Normal"><text:span>Communication dans un congrès</text:span></text:p>
              <text:p text:style-name="Normal"><text:a xlink:type="simple" xlink:href="https://hal.science/hal-05416477v1">hal-054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84v1">Art et Liberté : le surréalisme en Égypte</text:a></text:p>
              <text:p text:style-name="Normal"><text:a xlink:type="simple" xlink:href="https://hal.science/search/index/?q=*&amp;authFullName_s=Pascale Roux">Pascale Roux</text:a></text:p>
              <text:p text:style-name="Normal"><text:span>Colloque international « La littérature arabe et internationale »</text:span><text:span>, Dec 1999, Le Caire (Conseil supérieur de la culture), Égypte</text:span></text:p>
              <text:p text:style-name="Normal"><text:span>Communication dans un congrès</text:span></text:p>
              <text:p text:style-name="Normal"><text:a xlink:type="simple" xlink:href="https://hal.science/hal-05416484v1">hal-05416484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6b89fc" table:style-name="6b89fc">
          <table:table-column table:style-name="6b89fc.0"/>
          <table:table-row>
            <table:table-cell office:value-type="string">
              <text:p text:style-name="Normal"><text:a xlink:type="simple" xlink:href="https://hal.science/hal-04805961v1">Éthos et style chez les traducteurs de poésie : Keats, Leopardi et Heine en français</text:a></text:p>
              <text:p text:style-name="Normal"><text:a xlink:type="simple" xlink:href="https://hal.science/search/index/?q=*&amp;authFullName_s=Pascale Roux">Pascale Roux</text:a></text:p>
              <text:p text:style-name="Normal"><text:span>Garnier, 2024, Investigations stylistiques</text:span></text:p>
              <text:p text:style-name="Normal"><text:span>Ouvrages</text:span></text:p>
              <text:p text:style-name="Normal"><text:a xlink:type="simple" xlink:href="https://hal.science/hal-04805961v1">hal-048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02v1">Sylvain Prudhomme, nomadisme du roman</text:a></text:p>
              <text:p text:style-name="Normal"><text:a xlink:type="simple" xlink:href="https://hal.science/search/index/?q=*&amp;authFullName_s=Laurent Demanze">Laurent Demanze</text:a><text:span>,</text:span><text:a xlink:type="simple" xlink:href="https://hal.science/search/index/?q=*&amp;authFullName_s=Pascale Roux">Pascale Roux</text:a></text:p>
              <text:p text:style-name="Normal"><text:span>Minard. Garnier, 2023</text:span></text:p>
              <text:p text:style-name="Normal"><text:span>Ouvrages</text:span></text:p>
              <text:p text:style-name="Normal"><text:a xlink:type="simple" xlink:href="https://hal.science/hal-04770502v1">hal-0477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99v1">Henri Heine, &amp;quot;La Loreley&amp;quot; [41 traductions françaises]</text:a></text:p>
              <text:p text:style-name="Normal"><text:a xlink:type="simple" xlink:href="https://hal.science/search/index/?q=*&amp;authFullName_s=Pascale Roux">Pascale Roux</text:a></text:p>
              <text:p text:style-name="Normal"><text:span>La Pionnière, 2020</text:span></text:p>
              <text:p text:style-name="Normal"><text:span>Ouvrages</text:span></text:p>
              <text:p text:style-name="Normal"><text:a xlink:type="simple" xlink:href="https://hal.science/hal-05415899v1">hal-05415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71v1">Entre deux langues : l’écrivain-traducteur et le bilinguisme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Aline Marchand">Aline Marchand</text:a></text:p>
              <text:p text:style-name="Normal"><text:span>Pascale Roux; Aline Marchand. UGA Editions, 2019,<text:s/></text:span><text:a xlink:type="simple" xlink:href="https://dx.doi.org/10.4000/recherchestravaux.1652">⟨10.4000/recherchestravaux.1652⟩</text:a></text:p>
              <text:p text:style-name="Normal"><text:span>Ouvrages</text:span></text:p>
              <text:p text:style-name="Normal"><text:a xlink:type="simple" xlink:href="https://hal.univ-grenoble-alpes.fr/hal-01928471v1">hal-01928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11v1">Giacomo Leopardi, &amp;quot;L'Infini&amp;quot; [40 traductions françaises]</text:a></text:p>
              <text:p text:style-name="Normal"><text:a xlink:type="simple" xlink:href="https://hal.science/search/index/?q=*&amp;authFullName_s=Pascale Roux">Pascale Roux</text:a></text:p>
              <text:p text:style-name="Normal"><text:span>Pascale Roux. La Pionnière, 2018, 978-2-908092-96-7</text:span></text:p>
              <text:p text:style-name="Normal"><text:span>Ouvrages</text:span></text:p>
              <text:p text:style-name="Normal"><text:a xlink:type="simple" xlink:href="https://hal.univ-grenoble-alpes.fr/hal-01928411v1">hal-019284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44v1">Épreuves de l’étranger [une expérience de traduction et rétrotraduction à partir de poèmes et d'un texte en prose de Gérard Macé]</text:a></text:p>
              <text:p text:style-name="Normal"><text:a xlink:type="simple" xlink:href="https://hal.science/search/index/?q=*&amp;authFullName_s=Pascale Roux">Pascale Roux</text:a></text:p>
              <text:p text:style-name="Normal"><text:span>Pascale Roux. Acta Litt&amp;Arts, 5, 2018</text:span></text:p>
              <text:p text:style-name="Normal"><text:span>Ouvrages</text:span></text:p>
              <text:p text:style-name="Normal"><text:a xlink:type="simple" xlink:href="https://hal.univ-grenoble-alpes.fr/hal-01928444v1">hal-019284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27v1">Chenilles et papillons / Gérard Macé</text:a></text:p>
              <text:p text:style-name="Normal"><text:a xlink:type="simple" xlink:href="https://hal.science/search/index/?q=*&amp;authFullName_s=Pascale Roux">Pascale Roux</text:a></text:p>
              <text:p text:style-name="Normal"><text:span>Emanuela Nanni; Filippo Fonio; Pascale Roux. La Pionnière, 2017</text:span></text:p>
              <text:p text:style-name="Normal"><text:span>Ouvrages</text:span></text:p>
              <text:p text:style-name="Normal"><text:a xlink:type="simple" xlink:href="https://hal.univ-grenoble-alpes.fr/hal-01928427v1">hal-019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06v1">Alice Poulleau, A Damas sous les bombes [réédition critique]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Elodie Gaden">Elodie Gaden</text:a></text:p>
              <text:p text:style-name="Normal"><text:span>Pyremonde, 2012</text:span></text:p>
              <text:p text:style-name="Normal"><text:span>Ouvrages</text:span></text:p>
              <text:p text:style-name="Normal"><text:a xlink:type="simple" xlink:href="https://hal.science/hal-05415906v1">hal-05415906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f8a8c8" table:style-name="f8a8c8">
          <table:table-column table:style-name="f8a8c8.0"/>
          <table:table-row>
            <table:table-cell office:value-type="string">
              <text:p text:style-name="Normal"><text:a xlink:type="simple" xlink:href="https://hal.science/hal-04805980v1">Comment les rétrotraductions éclairent le style d’un poème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Michèle Monte">Michèle Monte</text:a></text:p>
              <text:p text:style-name="Normal"><text:span>Texto!</text:span><text:span>, 2024, XXIX (1-2), pp.59-70</text:span></text:p>
              <text:p text:style-name="Normal"><text:span>Article dans une revue</text:span></text:p>
              <text:p text:style-name="Normal"><text:a xlink:type="simple" xlink:href="https://hal.science/hal-04805980v1">hal-048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44v1">L’imaginaire de la poésie au prisme de la traduction : les métadiscours traductoriaux des versions françaises de L’Infini (1844-2018)</text:a></text:p>
              <text:p text:style-name="Normal"><text:a xlink:type="simple" xlink:href="https://hal.science/search/index/?q=*&amp;authFullName_s=Pascale Roux">Pascale Roux</text:a></text:p>
              <text:p text:style-name="Normal"><text:span>La Licorne : Revue de langue et de littérature française</text:span><text:span>, 2024, L'Imaginaire des genres (dir. Chantal Massol), pp.187-206</text:span></text:p>
              <text:p text:style-name="Normal"><text:span>Article dans une revue</text:span></text:p>
              <text:p text:style-name="Normal"><text:a xlink:type="simple" xlink:href="https://hal.science/hal-05415944v1">hal-0541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53v1">Traduire court, traduire moderne : Étude de deux traductions de &amp;quot;L’Infinito&amp;quot; (Leopardi) par Sicca Venier</text:a></text:p>
              <text:p text:style-name="Normal"><text:a xlink:type="simple" xlink:href="https://hal.science/search/index/?q=*&amp;authFullName_s=Pascale Roux">Pascale Roux</text:a></text:p>
              <text:p text:style-name="Normal"><text:span>Revue des Sciences Humaines</text:span><text:span>, 2024, 355, pp.145-158</text:span></text:p>
              <text:p text:style-name="Normal"><text:span>Article dans une revue</text:span></text:p>
              <text:p text:style-name="Normal"><text:a xlink:type="simple" xlink:href="https://hal.science/hal-04805953v1">hal-048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73v1">Éthos et style du traducteur : le cas de Jaccottet traducteur de Leopardi</text:a></text:p>
              <text:p text:style-name="Normal"><text:a xlink:type="simple" xlink:href="https://hal.science/search/index/?q=*&amp;authFullName_s=Pascale Roux">Pascale Roux</text:a></text:p>
              <text:p text:style-name="Normal"><text:span>Revue Argumentation et analyse du discours</text:span><text:span>, 2023, 31</text:span></text:p>
              <text:p text:style-name="Normal"><text:span>Article dans une revue</text:span></text:p>
              <text:p text:style-name="Normal"><text:a xlink:type="simple" xlink:href="https://hal.science/hal-04805973v1">hal-048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58v1">Comparaison d'un texte original et de ses rétrotraductions : que disent les mesures textométriques?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Pascale Roux">Pascale Roux</text:a></text:p>
              <text:p text:style-name="Normal"><text:span>Meta : journal des traducteurs</text:span><text:span>, 2022, 67 (1), pp.190-216.<text:s/></text:span><text:a xlink:type="simple" xlink:href="https://dx.doi.org/10.7202/1092196ar">⟨10.7202/1092196ar⟩</text:a></text:p>
              <text:p text:style-name="Normal"><text:span>Article dans une revue</text:span></text:p>
              <text:p text:style-name="Normal"><text:a xlink:type="simple" xlink:href="https://hal.science/hal-04616158v1">hal-046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74v1">L’expérience de la cotraduction de La Nuit du hibou (Pyun, 2022) / The experience of co-translating from Korean : the case of La Nuit du hibou (Pyun, 2022)</text:a></text:p>
              <text:p text:style-name="Normal"><text:a xlink:type="simple" xlink:href="https://hal.science/search/index/?q=*&amp;authFullName_s=Pascale Roux">Pascale Roux</text:a></text:p>
              <text:p text:style-name="Normal"><text:span>La main de Thôt : théories, enjeux et pratiques de la traduction</text:span><text:span>, 2022, 10, https://revues.univ-tlse2.fr/lamaindethot/index.php?id=1115</text:span></text:p>
              <text:p text:style-name="Normal"><text:span>Article dans une revue</text:span></text:p>
              <text:p text:style-name="Normal"><text:a xlink:type="simple" xlink:href="https://hal.science/hal-05415974v1">hal-0541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82v1">Comparaison d’un texte original et de ses rétrotraductions : que disent les mesures textométriques ?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Olivier Kraif">Olivier Kraif</text:a></text:p>
              <text:p text:style-name="Normal"><text:span>Meta : journal des traducteurs</text:span><text:span>, 2022, 67 (1), pp.190-216</text:span></text:p>
              <text:p text:style-name="Normal"><text:span>Article dans une revue</text:span></text:p>
              <text:p text:style-name="Normal"><text:a xlink:type="simple" xlink:href="https://hal.science/hal-05415982v1">hal-0541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59v1">Entretien avec Julie Wolkenstein</text:a></text:p>
              <text:p text:style-name="Normal"><text:a xlink:type="simple" xlink:href="https://hal.science/search/index/?q=*&amp;authFullName_s=Pascale Roux">Pascale Roux</text:a></text:p>
              <text:p text:style-name="Normal"><text:span>Revue des Sciences Humaines</text:span><text:span>, 2020, 338</text:span></text:p>
              <text:p text:style-name="Normal"><text:span>Article dans une revue</text:span></text:p>
              <text:p text:style-name="Normal"><text:a xlink:type="simple" xlink:href="https://hal.science/hal-05416559v1">hal-054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62v1">Entretien</text:a></text:p>
              <text:p text:style-name="Normal"><text:a xlink:type="simple" xlink:href="https://hal.science/search/index/?q=*&amp;authFullName_s=Julie Wolkenstein">Julie Wolkenstein</text:a><text:span>,</text:span><text:a xlink:type="simple" xlink:href="https://hal.science/search/index/?q=*&amp;authFullName_s=Pascale Roux">Pascale Roux</text:a></text:p>
              <text:p text:style-name="Normal"><text:span>Revue des Sciences Humaines</text:span><text:span>, 2020, La Signature en partage, Être écrivain-traducteur aux 20ème et 21ème siècles, 338, pp.183-196.<text:s/></text:span><text:a xlink:type="simple" xlink:href="https://dx.doi.org/10.4000/rsh.863">⟨10.4000/rsh.863⟩</text:a></text:p>
              <text:p text:style-name="Normal"><text:span>Article dans une revue</text:span></text:p>
              <text:p text:style-name="Normal"><text:a xlink:type="simple" xlink:href="https://hal.science/hal-04751462v1">hal-047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05v1">Un roman typiquement américain : La Disparition de Jim Sulliva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aetitia Gonon">Laetitia Gonon</text:a></text:p>
              <text:p text:style-name="Normal"><text:span>Europe</text:span><text:span>, 2020, 1109-1110, pp.184-192</text:span></text:p>
              <text:p text:style-name="Normal"><text:span>Article dans une revue</text:span></text:p>
              <text:p text:style-name="Normal"><text:a xlink:type="simple" xlink:href="https://hal.science/hal-05416105v1">hal-05416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91v1">La Signature en partage : introductio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Aline Marchand">Aline Marchand</text:a></text:p>
              <text:p text:style-name="Normal"><text:span>Revue des Sciences Humaines</text:span><text:span>, 2020, 338, pp.7-18.<text:s/></text:span><text:a xlink:type="simple" xlink:href="https://dx.doi.org/10.4000/rsh.835">⟨10.4000/rsh.835⟩</text:a></text:p>
              <text:p text:style-name="Normal"><text:span>Article dans une revue</text:span></text:p>
              <text:p text:style-name="Normal"><text:a xlink:type="simple" xlink:href="https://hal.univ-grenoble-alpes.fr/hal-01928491v1">hal-019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83v1">Entretien avec Mohamed Miloud Gharrafi</text:a></text:p>
              <text:p text:style-name="Normal"><text:a xlink:type="simple" xlink:href="https://hal.science/search/index/?q=*&amp;authFullName_s=Pascale Roux">Pascale Roux</text:a></text:p>
              <text:p text:style-name="Normal"><text:span>Recherches &amp; Travaux</text:span><text:span>, 2019, 95</text:span></text:p>
              <text:p text:style-name="Normal"><text:span>Article dans une revue</text:span></text:p>
              <text:p text:style-name="Normal"><text:a xlink:type="simple" xlink:href="https://hal.science/hal-05416583v1">hal-054165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327v1">De la Bourgogne à la Syrie – et retour : Orientalisme et régionalisme dans l’œuvre d’Alice Poulleau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Elodie Gaden">Elodie Gaden</text:a></text:p>
              <text:p text:style-name="Normal"><text:span>Viatica</text:span><text:span>, 2018, D'Afrique et d'Orient. Regards littéraires de voyageuses européennes (XIXe-XXIe siècles), Hors-série n°2</text:span></text:p>
              <text:p text:style-name="Normal"><text:span>Article dans une revue</text:span></text:p>
              <text:p text:style-name="Normal"><text:a xlink:type="simple" xlink:href="https://hal.univ-grenoble-alpes.fr/hal-01928327v1">hal-019283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370v1">L’analyse stylistique du corpus en français : cadres de l’étude et hypothèses [expérimentation « Épreuves de l’étranger »]</text:a></text:p>
              <text:p text:style-name="Normal"><text:a xlink:type="simple" xlink:href="https://hal.science/search/index/?q=*&amp;authFullName_s=Pascale Roux">Pascale Roux</text:a></text:p>
              <text:p text:style-name="Normal"><text:span>Acta Litt&amp;Arts [En ligne]</text:span><text:span>, 2018, Epreuves de l'étranger, 5</text:span></text:p>
              <text:p text:style-name="Normal"><text:span>Article dans une revue</text:span></text:p>
              <text:p text:style-name="Normal"><text:a xlink:type="simple" xlink:href="https://hal.univ-grenoble-alpes.fr/hal-01928370v1">hal-0192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26v1">Le projet &amp;quot;Épreuves de l’étranger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Filippo Fonio">Filippo Fonio</text:a><text:span>,</text:span><text:a xlink:type="simple" xlink:href="https://hal.science/search/index/?q=*&amp;authFullName_s=Emanuela Nanni">Emanuela Nanni</text:a></text:p>
              <text:p text:style-name="Normal"><text:span>Acta Litt&amp;Arts [En ligne]</text:span><text:span>, 2018, 5</text:span></text:p>
              <text:p text:style-name="Normal"><text:span>Article dans une revue</text:span></text:p>
              <text:p text:style-name="Normal"><text:a xlink:type="simple" xlink:href="https://hal.science/hal-05416126v1">hal-05416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97v1">Le perfectionnement linguistique en langue étrangère pour les étudiants en traduction et interprétation : le cas du français</text:a></text:p>
              <text:p text:style-name="Normal"><text:a xlink:type="simple" xlink:href="https://hal.science/search/index/?q=*&amp;authFullName_s=Pascale Roux">Pascale Roux</text:a></text:p>
              <text:p text:style-name="Normal"><text:span>Interpreting and translation studies<text:s/></text:span><text:span>, 2016</text:span></text:p>
              <text:p text:style-name="Normal"><text:span>Article dans une revue</text:span></text:p>
              <text:p text:style-name="Normal"><text:a xlink:type="simple" xlink:href="https://hal.univ-grenoble-alpes.fr/hal-01915297v1">hal-01915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22v1">L’illusion de la verve surréaliste dans Capitale de la douleur (Eluard)</text:a></text:p>
              <text:p text:style-name="Normal"><text:a xlink:type="simple" xlink:href="https://hal.science/search/index/?q=*&amp;authFullName_s=Pascale Roux">Pascale Roux</text:a></text:p>
              <text:p text:style-name="Normal"><text:span>Recherches et travaux (Grenoble)</text:span><text:span>, 2014, 85,<text:s/></text:span><text:a xlink:type="simple" xlink:href="https://dx.doi.org/10.4000/recherchestravaux.708">⟨10.4000/recherchestravaux.708⟩</text:a></text:p>
              <text:p text:style-name="Normal"><text:span>Article dans une revue</text:span></text:p>
              <text:p text:style-name="Normal"><text:a xlink:type="simple" xlink:href="https://hal.univ-grenoble-alpes.fr/hal-01928522v1">hal-0192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33v1">Lire le texte polémique : violence du discours et plaisir de la lecture</text:a></text:p>
              <text:p text:style-name="Normal"><text:a xlink:type="simple" xlink:href="https://hal.science/search/index/?q=*&amp;authFullName_s=Pascale Roux">Pascale Roux</text:a></text:p>
              <text:p text:style-name="Normal"><text:span>Recherches &amp; Travaux</text:span><text:span>, 2013, 83, pp.25-39</text:span></text:p>
              <text:p text:style-name="Normal"><text:span>Article dans une revue</text:span></text:p>
              <text:p text:style-name="Normal"><text:a xlink:type="simple" xlink:href="https://hal.science/hal-05416133v1">hal-0541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85v1">La langue à l’épreuve de l’histoire : Georges Henein (1914-1974) et le rêve d’une &amp;quot;langue ouverte</text:a></text:p>
              <text:p text:style-name="Normal"><text:a xlink:type="simple" xlink:href="https://hal.science/search/index/?q=*&amp;authFullName_s=Pascale Roux">Pascale Roux</text:a></text:p>
              <text:p text:style-name="Normal"><text:span>Revue Critique de Fixxion Française Contemporaine</text:span><text:span>, 2011, 3, pp.81-92</text:span></text:p>
              <text:p text:style-name="Normal"><text:span>Article dans une revue</text:span></text:p>
              <text:p text:style-name="Normal"><text:a xlink:type="simple" xlink:href="https://hal.science/hal-05416185v1">hal-05416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300v1">Martinique, charmeuse de serpents (A. Breton, 1948) : l’échec du dépaysement</text:a></text:p>
              <text:p text:style-name="Normal"><text:a xlink:type="simple" xlink:href="https://hal.science/search/index/?q=*&amp;authFullName_s=Pascale Roux">Pascale Roux</text:a></text:p>
              <text:p text:style-name="Normal"><text:span>Viatica</text:span><text:span>, 2009, La France d'ailleurs, 6,<text:s/></text:span><text:a xlink:type="simple" xlink:href="https://dx.doi.org/10.52497/viatica198">⟨10.52497/viatica198⟩</text:a></text:p>
              <text:p text:style-name="Normal"><text:span>Article dans une revue</text:span></text:p>
              <text:p text:style-name="Normal"><text:a xlink:type="simple" xlink:href="https://hal.univ-grenoble-alpes.fr/hal-01928300v1">hal-019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91v1">Fiction et subversion : les récits poétiques de Georges Henein</text:a></text:p>
              <text:p text:style-name="Normal"><text:a xlink:type="simple" xlink:href="https://hal.science/search/index/?q=*&amp;authFullName_s=Pascale Roux">Pascale Roux</text:a></text:p>
              <text:p text:style-name="Normal"><text:span>La Soeur de l'Ange</text:span><text:span>, 2009, 6, pp.188-197</text:span></text:p>
              <text:p text:style-name="Normal"><text:span>Article dans une revue</text:span></text:p>
              <text:p text:style-name="Normal"><text:a xlink:type="simple" xlink:href="https://hal.science/hal-05416191v1">hal-0541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04v1">Pour qui sont ces serpents… ? : double pertinence polémique et renouvellement poétique</text:a></text:p>
              <text:p text:style-name="Normal"><text:a xlink:type="simple" xlink:href="https://hal.science/search/index/?q=*&amp;authFullName_s=Pascale Roux">Pascale Roux</text:a></text:p>
              <text:p text:style-name="Normal"><text:span>Itinéraires et contacts de culture</text:span><text:span>, 2008, Poésie des Suds et des Orients, 42, pp.107-121</text:span></text:p>
              <text:p text:style-name="Normal"><text:span>Article dans une revue</text:span></text:p>
              <text:p text:style-name="Normal"><text:a xlink:type="simple" xlink:href="https://hal.science/hal-05416204v1">hal-054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31v1">Une grande opacité veille sur les êtres… [avec des inédits de G. Henein]</text:a></text:p>
              <text:p text:style-name="Normal"><text:a xlink:type="simple" xlink:href="https://hal.science/search/index/?q=*&amp;authFullName_s=Pascale Roux">Pascale Roux</text:a></text:p>
              <text:p text:style-name="Normal"><text:span>Le Nouveau recueil : revue trimestrielle de littérature et de critique</text:span><text:span>, 2006, 79, pp.169-187</text:span></text:p>
              <text:p text:style-name="Normal"><text:span>Article dans une revue</text:span></text:p>
              <text:p text:style-name="Normal"><text:a xlink:type="simple" xlink:href="https://hal.science/hal-05416231v1">hal-054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45v1">Georges Henein : la réhabilitation du métis</text:a></text:p>
              <text:p text:style-name="Normal"><text:a xlink:type="simple" xlink:href="https://hal.science/search/index/?q=*&amp;authFullName_s=Pascale Roux">Pascale Roux</text:a></text:p>
              <text:p text:style-name="Normal"><text:span>Horizons Maghrébins</text:span><text:span>, 2005, 52, pp.63-72</text:span></text:p>
              <text:p text:style-name="Normal"><text:span>Article dans une revue</text:span></text:p>
              <text:p text:style-name="Normal"><text:a xlink:type="simple" xlink:href="https://hal.science/hal-05416245v1">hal-05416245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5f2586" table:style-name="5f2586">
          <table:table-column table:style-name="5f2586.0"/>
          <table:table-row>
            <table:table-cell office:value-type="string">
              <text:p text:style-name="Normal"><text:a xlink:type="simple" xlink:href="https://hal.science/hal-05416544v1">« Je crois la sensation de fendre l’espace profondément jumelle de celle d’écrire. » Entretien avec Sylvain Prudhomme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aurent Demanze">Laurent Demanze</text:a><text:span>,</text:span><text:a xlink:type="simple" xlink:href="https://hal.science/search/index/?q=*&amp;authFullName_s=Aline Marchand">Aline Marchand</text:a><text:span>,</text:span><text:a xlink:type="simple" xlink:href="https://hal.science/search/index/?q=*&amp;authFullName_s=Catherine Mariette">Catherine Mariette</text:a></text:p>
              <text:p text:style-name="Normal"><text:span>Sylvain Prudhomme, nomadisme du roman</text:span><text:span>, Lettres Modernes Minard, 2023</text:span></text:p>
              <text:p text:style-name="Normal"><text:span>Chapitre d'ouvrage</text:span></text:p>
              <text:p text:style-name="Normal"><text:a xlink:type="simple" xlink:href="https://hal.science/hal-05416544v1">hal-0541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67v1">Introduction à Sylvain Prudhomme, nomadisme du roma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aurent Demanze">Laurent Demanze</text:a></text:p>
              <text:p text:style-name="Normal"><text:span>Sylvain Prudhomme, nomadisme du roman (dir. Laurent Demanze et Pascale Roux)</text:span><text:span>, Lettres Modernes Minard, 2023</text:span></text:p>
              <text:p text:style-name="Normal"><text:span>Chapitre d'ouvrage</text:span></text:p>
              <text:p text:style-name="Normal"><text:a xlink:type="simple" xlink:href="https://hal.science/hal-05415967v1">hal-0541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57v1">Raconter en traduisant : le créole dans Les Grands (2014) [de Sylvain Prudhomme]</text:a></text:p>
              <text:p text:style-name="Normal"><text:a xlink:type="simple" xlink:href="https://hal.science/search/index/?q=*&amp;authFullName_s=Pascale Roux">Pascale Roux</text:a></text:p>
              <text:p text:style-name="Normal"><text:span>Sylvain Prudhomme, nomadisme du roman</text:span><text:span>, Lettres Modernes Minard, 2023</text:span></text:p>
              <text:p text:style-name="Normal"><text:span>Chapitre d'ouvrage</text:span></text:p>
              <text:p text:style-name="Normal"><text:a xlink:type="simple" xlink:href="https://hal.science/hal-05415957v1">hal-054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004v1">Voix d’Homère, voix du traducteur : l’Odyssée traduite par Philippe Jaccottet</text:a></text:p>
              <text:p text:style-name="Normal"><text:a xlink:type="simple" xlink:href="https://hal.science/search/index/?q=*&amp;authFullName_s=Pascale Roux">Pascale Roux</text:a></text:p>
              <text:p text:style-name="Normal"><text:span>Notre Homère : Stratégies d’appropriation des poèmes homériques (France, XVIe-XXIe siècle) (dir. C. Deloince-Louette et A. Salha)</text:span><text:span>, UGA éditions, pp.211-229, 2021</text:span></text:p>
              <text:p text:style-name="Normal"><text:span>Chapitre d'ouvrage</text:span></text:p>
              <text:p text:style-name="Normal"><text:a xlink:type="simple" xlink:href="https://hal.science/hal-05416004v1">hal-0541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14v1">Pour une exégèse féminine du Cora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Ridha Boulaabi">Ridha Boulaabi</text:a></text:p>
              <text:p text:style-name="Normal"><text:span>Inquiétudes d’une musulmane : Propos sur la succession, le mariage et l’homosexualité/ Olfa Youssef; trad. de l’arabe par J. El Gharbi et R. Boulaâbi</text:span><text:span>, UGA éditions, pp.7-13, 2020</text:span></text:p>
              <text:p text:style-name="Normal"><text:span>Chapitre d'ouvrage</text:span></text:p>
              <text:p text:style-name="Normal"><text:a xlink:type="simple" xlink:href="https://hal.science/hal-05416114v1">hal-054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61v1">Entre deux langues: l'écrivain-traducteur et le bilinguisme aux XXe et XXIe siècles. Introduction</text:a></text:p>
              <text:p text:style-name="Normal"><text:a xlink:type="simple" xlink:href="https://hal.science/search/index/?q=*&amp;authFullName_s=Aline Marchand">Aline Marchand</text:a><text:span>,</text:span><text:a xlink:type="simple" xlink:href="https://hal.science/search/index/?q=*&amp;authFullName_s=Pascale Roux">Pascale Roux</text:a></text:p>
              <text:p text:style-name="Normal"><text:span>Recherches &amp; Travaux</text:span><text:span>, n°95, , 2019, 978-2-37747-165-2</text:span></text:p>
              <text:p text:style-name="Normal"><text:span>Chapitre d'ouvrage</text:span></text:p>
              <text:p text:style-name="Normal"><text:a xlink:type="simple" xlink:href="https://hal.science/hal-02299461v1">hal-022994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44v1">Gérard Macé : Les voix du traducteur</text:a></text:p>
              <text:p text:style-name="Normal"><text:a xlink:type="simple" xlink:href="https://hal.science/search/index/?q=*&amp;authFullName_s=Pascale Roux">Pascale Roux</text:a></text:p>
              <text:p text:style-name="Normal"><text:span>Claude Coste et Ridha Boulaâbi.<text:s/></text:span><text:span>Les Mondes de Gérard Macé</text:span><text:span>, Le Temps qu’il fait; Le Bruit du temps, p. 157-175, 2018</text:span></text:p>
              <text:p text:style-name="Normal"><text:span>Chapitre d'ouvrage</text:span></text:p>
              <text:p text:style-name="Normal"><text:a xlink:type="simple" xlink:href="https://hal.univ-grenoble-alpes.fr/hal-01915244v1">hal-01915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356v1">La &amp;quot;pensée poétique&amp;quot; d’Aurélien et le modèle du formalisme chklovskien</text:a></text:p>
              <text:p text:style-name="Normal"><text:a xlink:type="simple" xlink:href="https://hal.science/search/index/?q=*&amp;authFullName_s=Pascale Roux">Pascale Roux</text:a></text:p>
              <text:p text:style-name="Normal"><text:span>Dominique Massonaud; Julien Piat.<text:s/></text:span><text:span>Aragon, genèses, modèles, réemplois</text:span><text:span>, Classiques Garnier, 2016</text:span></text:p>
              <text:p text:style-name="Normal"><text:span>Chapitre d'ouvrage</text:span></text:p>
              <text:p text:style-name="Normal"><text:a xlink:type="simple" xlink:href="https://hal.univ-grenoble-alpes.fr/hal-01928356v1">hal-01928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59v1">Un Effort (1928-1936) : L’égyptianité dans une revue francophone de la transition post-coloniale</text:a></text:p>
              <text:p text:style-name="Normal"><text:a xlink:type="simple" xlink:href="https://hal.science/search/index/?q=*&amp;authFullName_s=Pascale Roux">Pascale Roux</text:a></text:p>
              <text:p text:style-name="Normal"><text:span>Daniel Lançon.<text:s/></text:span><text:span>L’Orient des revues (XIXe et XXe siècles)</text:span><text:span>, ELLUG, 2014</text:span></text:p>
              <text:p text:style-name="Normal"><text:span>Chapitre d'ouvrage</text:span></text:p>
              <text:p text:style-name="Normal"><text:a xlink:type="simple" xlink:href="https://hal.univ-grenoble-alpes.fr/hal-01928559v1">hal-019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42v1">Du toponyme à la notion : l’&amp;quot;Orient&amp;quot; dans l’œuvre de Georges Henein</text:a></text:p>
              <text:p text:style-name="Normal"><text:a xlink:type="simple" xlink:href="https://hal.science/search/index/?q=*&amp;authFullName_s=Pascale Roux">Pascale Roux</text:a></text:p>
              <text:p text:style-name="Normal"><text:span>Les Orientaux face aux orientalismes (dir. Ridha Boulaâbi)</text:span><text:span>, Geuthner, 2013</text:span></text:p>
              <text:p text:style-name="Normal"><text:span>Chapitre d'ouvrage</text:span></text:p>
              <text:p text:style-name="Normal"><text:a xlink:type="simple" xlink:href="https://hal.science/hal-05416142v1">hal-054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78v1">Postface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Elodie Gaden">Elodie Gaden</text:a></text:p>
              <text:p text:style-name="Normal"><text:span>A Damas sous les bombes [1926] / Alice Poulleau</text:span><text:span>, Pyremonde, 2012</text:span></text:p>
              <text:p text:style-name="Normal"><text:span>Chapitre d'ouvrage</text:span></text:p>
              <text:p text:style-name="Normal"><text:a xlink:type="simple" xlink:href="https://hal.science/hal-05416178v1">hal-054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15v1">L’Escroc, le grossiste et l’épicier – toute poésie reniée</text:a></text:p>
              <text:p text:style-name="Normal"><text:a xlink:type="simple" xlink:href="https://hal.science/search/index/?q=*&amp;authFullName_s=Pascale Roux">Pascale Roux</text:a></text:p>
              <text:p text:style-name="Normal"><text:span>Intellectuel surréaliste (après 1945) (dir. Maryse Vassevière)</text:span><text:span>, Association pour l'étude du surréalisme, pp.117-134, 2008</text:span></text:p>
              <text:p text:style-name="Normal"><text:span>Chapitre d'ouvrage</text:span></text:p>
              <text:p text:style-name="Normal"><text:a xlink:type="simple" xlink:href="https://hal.science/hal-05416215v1">hal-054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23v1">Appels au meurtre surréalistes</text:a></text:p>
              <text:p text:style-name="Normal"><text:a xlink:type="simple" xlink:href="https://hal.science/search/index/?q=*&amp;authFullName_s=Pascale Roux">Pascale Roux</text:a></text:p>
              <text:p text:style-name="Normal"><text:span>Quelle éthique pour la littérature ? : Pratiques et déontologies (dir. F. Quinche et A. Rodriguez)</text:span><text:span>, Labor et fides, pp.57-78, 2007</text:span></text:p>
              <text:p text:style-name="Normal"><text:span>Chapitre d'ouvrage</text:span></text:p>
              <text:p text:style-name="Normal"><text:a xlink:type="simple" xlink:href="https://hal.science/hal-05416223v1">hal-0541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53v1">Georges Henein : du paysage inutile au paysage intérieur</text:a></text:p>
              <text:p text:style-name="Normal"><text:a xlink:type="simple" xlink:href="https://hal.science/search/index/?q=*&amp;authFullName_s=Pascale Roux">Pascale Roux</text:a></text:p>
              <text:p text:style-name="Normal"><text:span>Paysages et poésies francophones (dir. M. Collot et A. Rodriguez)</text:span><text:span>, Presses de la Sorbonne nouvelle, pp.107-121, 2005</text:span></text:p>
              <text:p text:style-name="Normal"><text:span>Chapitre d'ouvrage</text:span></text:p>
              <text:p text:style-name="Normal"><text:a xlink:type="simple" xlink:href="https://hal.science/hal-05416253v1">hal-0541625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56a81" table:style-name="f56a81">
          <table:table-column table:style-name="f56a81.0"/>
          <table:table-row>
            <table:table-cell office:value-type="string">
              <text:p text:style-name="Normal"><text:a xlink:type="simple" xlink:href="https://hal.science/tel-05416629v1">Entre les langues : texte littéraire francophone et texte traduit en français, approche stylistique</text:a></text:p>
              <text:p text:style-name="Normal"><text:a xlink:type="simple" xlink:href="https://hal.science/search/index/?q=*&amp;authFullName_s=Pascale Roux">Pascale Roux</text:a></text:p>
              <text:p text:style-name="Normal"><text:span>Sciences de l'Homme et Société. Université de Toulon (UTLN), FRA., 2023</text:span></text:p>
              <text:p text:style-name="Normal"><text:span>HDR</text:span></text:p>
              <text:p text:style-name="Normal"><text:a xlink:type="simple" xlink:href="https://hal.science/tel-05416629v1">tel-05416629v1</text:a></text:p>
            </table:table-cell>
          </table:table-row>
        </table:table>
        <text:p text:style-name="P22"/>
        <text:p text:style-name="Heading2"><text:span text:style-name="T8">Traduction (4)</text:span></text:p>
        <text:p text:style-name="P24"/>
        <table:table table:name="de843c" table:style-name="de843c">
          <table:table-column table:style-name="de843c.0"/>
          <table:table-row>
            <table:table-cell office:value-type="string">
              <text:p text:style-name="Normal"><text:a xlink:type="simple" xlink:href="https://hal.science/hal-05415922v1">La Nuit du hibou / PYUN Hye-young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ee Tae-Yeon">Lee Tae-Ye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15922v1">hal-054159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850v1">Woltan, Muae et les autres / Park Tu-jin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ee Tae-Yeon">Lee Tae-Yeon</text:a></text:p>
              <text:p text:style-name="Normal"><text:span>Boire sans façons [anthologie de textes traduits du coréen]</text:span><text:span>, 2018</text:span></text:p>
              <text:p text:style-name="Normal"><text:span>Traduction</text:span></text:p>
              <text:p text:style-name="Normal"><text:a xlink:type="simple" xlink:href="https://hal.univ-grenoble-alpes.fr/hal-01929850v1">hal-019298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827v1">En état d’ivresse : quatre mésaventures / Park Jae-sam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ee Tae-Yeon">Lee Tae-Yeon</text:a></text:p>
              <text:p text:style-name="Normal"><text:span>Boire sans façons [anthologie de textes traduits du coréen]</text:span><text:span>, 2018</text:span></text:p>
              <text:p text:style-name="Normal"><text:span>Traduction</text:span></text:p>
              <text:p text:style-name="Normal"><text:a xlink:type="simple" xlink:href="https://hal.univ-grenoble-alpes.fr/hal-01929827v1">hal-019298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837v1">La Semence de l’homme / Seo Jung-bom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ee Tae-Yeon">Lee Tae-Yeon</text:a></text:p>
              <text:p text:style-name="Normal"><text:span>Boire sans façons [anthologie de textes traduits du coréen]</text:span><text:span>, 2018</text:span></text:p>
              <text:p text:style-name="Normal"><text:span>Traduction</text:span></text:p>
              <text:p text:style-name="Normal"><text:a xlink:type="simple" xlink:href="https://hal.univ-grenoble-alpes.fr/hal-01929837v1">hal-01929837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f65a08" table:style-name="f65a08">
          <table:table-column table:style-name="f65a08.0"/>
          <table:table-row>
            <table:table-cell office:value-type="string">
              <text:p text:style-name="Normal"><text:a xlink:type="simple" xlink:href="https://hal.science/hal-05416527v1">Traduire un texte hétérolingue : entretien autour de Clameur/Clamor de Hocine Tandjaoui (avec Olivia C. Harrison et Teresa Villa-Ignacio)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Myriam Geiser">Myriam Geiser</text:a><text:span>,</text:span><text:a xlink:type="simple" xlink:href="https://hal.science/search/index/?q=*&amp;authFullName_s=Laura Reeck">Laura Reeck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16527v1">hal-054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40v1">Totalitaires ou funambulesques ? [compte-rendu : Jean Clair et Régis Debray]</text:a></text:p>
              <text:p text:style-name="Normal"><text:a xlink:type="simple" xlink:href="https://hal.science/search/index/?q=*&amp;authFullName_s=Pascale Roux">Pascale Roux</text:a></text:p>
              <text:p text:style-name="Normal"><text:span>2005</text:span></text:p>
              <text:p text:style-name="Normal"><text:span>Article de blog scientifique</text:span></text:p>
              <text:p text:style-name="Normal"><text:a xlink:type="simple" xlink:href="https://hal.science/hal-05416240v1">hal-05416240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778b66" table:style-name="778b66">
          <table:table-column table:style-name="778b66.0"/>
          <table:table-row>
            <table:table-cell office:value-type="string">
              <text:p text:style-name="Normal"><text:a xlink:type="simple" xlink:href="https://hal.science/hal-02795033v1">La signature en partage. Être écrivain-traducteur aux XXe-XXIe siècles</text:a></text:p>
              <text:p text:style-name="Normal"><text:a xlink:type="simple" xlink:href="https://hal.science/search/index/?q=*&amp;authFullName_s=Aline Marchand">Aline Marchand</text:a><text:span>,</text:span><text:a xlink:type="simple" xlink:href="https://hal.science/search/index/?q=*&amp;authFullName_s=Pascale Roux">Pascale Roux</text:a></text:p>
              <text:p text:style-name="Normal"><text:span>Revue des Sciences Humaines</text:span><text:span>, 2 (338), 2020</text:span></text:p>
              <text:p text:style-name="Normal"><text:span>N°spécial de revue/special issue</text:span></text:p>
              <text:p text:style-name="Normal"><text:a xlink:type="simple" xlink:href="https://hal.science/hal-02795033v1">hal-02795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75v1">La Signature en partage. Être écrivain-traducteur aux XXe et XXIe siècles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Aline Marchand">Aline Marchand</text:a></text:p>
              <text:p text:style-name="Normal"><text:span>Revue des Sciences Humaines</text:span><text:span>, 338, pp.7-18, 2020,<text:s/></text:span><text:a xlink:type="simple" xlink:href="https://dx.doi.org/10.4000/rsh.826">⟨10.4000/rsh.826⟩</text:a></text:p>
              <text:p text:style-name="Normal"><text:span>N°spécial de revue/special issue</text:span></text:p>
              <text:p text:style-name="Normal"><text:a xlink:type="simple" xlink:href="https://hal.univ-grenoble-alpes.fr/hal-01928475v1">hal-019284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484v1">Le fait divers dans la fiction contemporaine</text:a></text:p>
              <text:p text:style-name="Normal"><text:a xlink:type="simple" xlink:href="https://hal.science/search/index/?q=*&amp;authFullName_s=Pascale Roux">Pascale Roux</text:a><text:span>,</text:span><text:a xlink:type="simple" xlink:href="https://hal.science/search/index/?q=*&amp;authFullName_s=Laetitia Gonon">Laetitia Gonon</text:a></text:p>
              <text:p text:style-name="Normal"><text:span>Laetitia Gonon; Pascale Roux.<text:s/></text:span><text:span>Recherches et travaux (Grenoble)</text:span><text:span>, 92, 2018</text:span></text:p>
              <text:p text:style-name="Normal"><text:span>N°spécial de revue/special issue</text:span></text:p>
              <text:p text:style-name="Normal"><text:a xlink:type="simple" xlink:href="https://hal.univ-grenoble-alpes.fr/hal-01928484v1">hal-01928484v1</text:a></text:p>
            </table:table-cell>
          </table:table-row>
        </table:table>
        <text:p text:style-name="P31"/>
        <text:p text:style-name="Heading2"><text:span text:style-name="T11">Pré-publication, Document de travail (2)</text:span></text:p>
        <text:p text:style-name="P33"/>
        <table:table table:name="a5b11a" table:style-name="a5b11a">
          <table:table-column table:style-name="a5b11a.0"/>
          <table:table-row>
            <table:table-cell office:value-type="string">
              <text:p text:style-name="Normal"><text:a xlink:type="simple" xlink:href="https://hal.univ-grenoble-alpes.fr/hal-01928601v1">L’esthétique du collage dans Les Mains libres, d’Eluard [conférence au lycée Mounier, en mai 2014 et juin 2015]</text:a></text:p>
              <text:p text:style-name="Normal"><text:a xlink:type="simple" xlink:href="https://hal.science/search/index/?q=*&amp;authFullName_s=Pascale Roux">Pascale Roux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grenoble-alpes.fr/hal-01928601v1">hal-019286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65v1">Pour une stylistique des textes traduits [communication à la Journée d’étude « Stylistique et comparatisme », 1er juin 2017, Université de Lausanne, organisée par Gilles Philippe]</text:a></text:p>
              <text:p text:style-name="Normal"><text:a xlink:type="simple" xlink:href="https://hal.science/search/index/?q=*&amp;authFullName_s=Pascale Roux">Pascale Roux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grenoble-alpes.fr/hal-01928565v1">hal-01928565v1</text:a></text:p>
            </table:table-cell>
          </table:table-row>
        </table:table>
        <text:p text:style-name="P34"/>
        <text:p text:style-name="Heading2"><text:span text:style-name="T12">Notice d’encyclopédie ou de dictionnaire (15)</text:span></text:p>
        <text:p text:style-name="P36"/>
        <table:table table:name="584110" table:style-name="584110">
          <table:table-column table:style-name="584110.0"/>
          <table:table-row>
            <table:table-cell office:value-type="string">
              <text:p text:style-name="Normal"><text:a xlink:type="simple" xlink:href="https://hal.univ-grenoble-alpes.fr/hal-01928538v1">Don Quichotte</text:a></text:p>
              <text:p text:style-name="Normal"><text:a xlink:type="simple" xlink:href="https://hal.science/search/index/?q=*&amp;authFullName_s=Pascale Roux">Pascale Roux</text:a></text:p>
              <text:p text:style-name="Normal"><text:span>Dictionnaire des revues littéraires au XXe siècle : Domaine français</text:span><text:span>, 2014</text:span></text:p>
              <text:p text:style-name="Normal"><text:span>Notice d’encyclopédie ou de dictionnaire</text:span></text:p>
              <text:p text:style-name="Normal"><text:a xlink:type="simple" xlink:href="https://hal.univ-grenoble-alpes.fr/hal-01928538v1">hal-019285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45v1">La Part du sable</text:a></text:p>
              <text:p text:style-name="Normal"><text:a xlink:type="simple" xlink:href="https://hal.science/search/index/?q=*&amp;authFullName_s=Pascale Roux">Pascale Roux</text:a></text:p>
              <text:p text:style-name="Normal"><text:span>Dictionnaire des revues littéraires au XXe siècle : Domaine français</text:span><text:span>, 2014</text:span></text:p>
              <text:p text:style-name="Normal"><text:span>Notice d’encyclopédie ou de dictionnaire</text:span></text:p>
              <text:p text:style-name="Normal"><text:a xlink:type="simple" xlink:href="https://hal.univ-grenoble-alpes.fr/hal-01928545v1">hal-019285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55v1">Valeurs</text:a></text:p>
              <text:p text:style-name="Normal"><text:a xlink:type="simple" xlink:href="https://hal.science/search/index/?q=*&amp;authFullName_s=Pascale Roux">Pascale Roux</text:a></text:p>
              <text:p text:style-name="Normal"><text:span>Dictionnaire des revues littéraires au XXe siècle : Domaine français</text:span><text:span>, 2014</text:span></text:p>
              <text:p text:style-name="Normal"><text:span>Notice d’encyclopédie ou de dictionnaire</text:span></text:p>
              <text:p text:style-name="Normal"><text:a xlink:type="simple" xlink:href="https://hal.univ-grenoble-alpes.fr/hal-01928555v1">hal-019285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32v1">Les Cahiers de l’Oronte</text:a></text:p>
              <text:p text:style-name="Normal"><text:a xlink:type="simple" xlink:href="https://hal.science/search/index/?q=*&amp;authFullName_s=Pascale Roux">Pascale Roux</text:a></text:p>
              <text:p text:style-name="Normal"><text:span>Dictionnaire des revues littéraires au XXe siècle : Domaine français</text:span><text:span>, 2014</text:span></text:p>
              <text:p text:style-name="Normal"><text:span>Notice d’encyclopédie ou de dictionnaire</text:span></text:p>
              <text:p text:style-name="Normal"><text:a xlink:type="simple" xlink:href="https://hal.univ-grenoble-alpes.fr/hal-01928532v1">hal-01928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550v1">Un Effort</text:a></text:p>
              <text:p text:style-name="Normal"><text:a xlink:type="simple" xlink:href="https://hal.science/search/index/?q=*&amp;authFullName_s=Pascale Roux">Pascale Roux</text:a></text:p>
              <text:p text:style-name="Normal"><text:span>Dictionnaire des revues littéraires au XXe siècle : Domaine français</text:span><text:span>, 2014</text:span></text:p>
              <text:p text:style-name="Normal"><text:span>Notice d’encyclopédie ou de dictionnaire</text:span></text:p>
              <text:p text:style-name="Normal"><text:a xlink:type="simple" xlink:href="https://hal.univ-grenoble-alpes.fr/hal-01928550v1">hal-019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44v1">Nadia Tuéni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44v1">hal-054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35v1">Laurice Schéhadé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35v1">hal-0541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17v1">Andrée Chedid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17v1">hal-054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14v1">Hoda Chaaraoui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14v1">hal-054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23v1">Claire Gebeyli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23v1">hal-054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28v1">Vénus Khoury-Ghata</text:a></text:p>
              <text:p text:style-name="Normal"><text:a xlink:type="simple" xlink:href="https://hal.science/search/index/?q=*&amp;authFullName_s=Pascale Roux">Pascale Roux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5416328v1">hal-0541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65v1">Salwa El Neimi</text:a></text:p>
              <text:p text:style-name="Normal"><text:a xlink:type="simple" xlink:href="https://hal.science/search/index/?q=*&amp;authFullName_s=Pascale Roux">Pascale Roux</text:a></text:p>
              <text:p text:style-name="Normal"><text:span>Passages et ancrages en France : Dictionnaire des écrivains migrants de langue française depuis 1981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416365v1">hal-054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60v1">Mohed Altrad</text:a></text:p>
              <text:p text:style-name="Normal"><text:a xlink:type="simple" xlink:href="https://hal.science/search/index/?q=*&amp;authFullName_s=Pascale Roux">Pascale Roux</text:a></text:p>
              <text:p text:style-name="Normal"><text:span>Passages et ancrages en France : Dictionnaire des écrivains migrants de langue française depuis 1981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416360v1">hal-054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67v1">Georges Schéhadé</text:a></text:p>
              <text:p text:style-name="Normal"><text:a xlink:type="simple" xlink:href="https://hal.science/search/index/?q=*&amp;authFullName_s=Pascale Roux">Pascale Roux</text:a></text:p>
              <text:p text:style-name="Normal"><text:span>Passages et ancrages en France : Dictionnaire des écrivains migrants de langue française depuis 1981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416367v1">hal-054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80v1">Salah Stétié</text:a></text:p>
              <text:p text:style-name="Normal"><text:a xlink:type="simple" xlink:href="https://hal.science/search/index/?q=*&amp;authFullName_s=Pascale Roux">Pascale Roux</text:a></text:p>
              <text:p text:style-name="Normal"><text:span>Passages et ancrages en France : Dictionnaire des écrivains migrants de langue française depuis 1981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416380v1">hal-05416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Roux</dc:title>
    <dc:subject/>
    <dc:description>CV</dc:description>
    <dc:creator/>
    <dc:date>2026-05-09T01:08:43.000</dc:date>
    <meta:generator>PHPWord</meta:generator>
    <meta:initial-creator>CCSD</meta:initial-creator>
    <meta:creation-date>2026-05-09T01:08:43.000</meta:creation-date>
    <meta:keyword/>
    <meta:user-defined meta:name="Category"/>
    <meta:user-defined meta:name="Company"/>
    <meta:user-defined meta:name="Manager"/>
  </office:meta>
</office:document-meta>
</file>